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7E000069D5000030AE47A3342A0E6BBFB9.wmf" manifest:media-type="image/x-wmf"/>
  <manifest:file-entry manifest:full-path="Pictures/200002C6000069D50000348103F60DBB535F4937.wmf" manifest:media-type="image/x-wmf"/>
  <manifest:file-entry manifest:full-path="Pictures/20000352000069D50000374B2B074B7B73FEEADA.wmf" manifest:media-type="image/x-wmf"/>
  <manifest:file-entry manifest:full-path="Pictures/20000157000069D50000416C0BA001744CD54A28.wmf" manifest:media-type="image/x-wmf"/>
  <manifest:file-entry manifest:full-path="Pictures/2000040B000069D500004E0823B0ED5F2519D1FC.wmf" manifest:media-type="image/x-wmf"/>
  <manifest:file-entry manifest:full-path="Pictures/20000214000069D50000416CCEEF7518F16D5F1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8cm" loext:contextual-spacing="false" fo:line-height="0.776cm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>
      <style:paragraph-properties fo:margin-top="0cm" fo:margin-bottom="0.088cm" loext:contextual-spacing="false" fo:line-height="0.776cm"/>
      <style:text-properties fo:color="#ff0000" fo:font-size="8pt" fo:font-weight="bold" style:font-name-asian="標楷體" style:font-size-asian="8pt" style:font-weight-asian="bold" style:font-weight-complex="bold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經濟部訴願審議委員會</text:p>
      <text:p text:style-name="P2"><draw:frame draw:style-name="fr1" draw:name="影像1" text:anchor-type="char" svg:x="-1.33cm" svg:y="1.729cm" svg:width="19.745cm" svg:height="9.772cm" draw:z-index="0"><draw:image xlink:href="Pictures/2000027E000069D5000030AE47A3342A0E6BBFB9.wmf" xlink:type="simple" xlink:show="embed" xlink:actuate="onLoad"/></draw:frame>96暨97年度收、結案統計表</text:p>
      <text:p text:style-name="P1"><draw:frame draw:style-name="fr1" draw:name="影像2" text:anchor-type="char" svg:x="-0.981cm" svg:y="11.522cm" svg:width="19.05cm" svg:height="10.795cm" draw:z-index="1"><draw:image xlink:href="Pictures/20000352000069D50000374B2B074B7B73FEEADA.wmf" xlink:type="simple" xlink:show="embed" xlink:actuate="onLoad"/></draw:frame></text:p>
      <text:p text:style-name="P3"/>
      <text:p text:style-name="P3"><draw:frame draw:style-name="fr1" draw:name="影像3" text:anchor-type="char" svg:x="-1.27cm" svg:y="0.318cm" svg:width="19.368cm" svg:height="11.113cm" draw:z-index="2"><draw:image xlink:href="Pictures/200002C6000069D50000348103F60DBB535F4937.wmf" xlink:type="simple" xlink:show="embed" xlink:actuate="onLoad"/></draw:frame><draw:frame draw:style-name="fr1" draw:name="影像4" text:anchor-type="char" svg:x="-0.953cm" svg:y="12.305cm" svg:width="19.05cm" svg:height="13.73cm" draw:z-index="3"><draw:image xlink:href="Pictures/2000040B000069D500004E0823B0ED5F2519D1FC.wmf" xlink:type="simple" xlink:show="embed" xlink:actuate="onLoad"/></draw:frame><text:soft-page-break/></text:p>
      <text:p text:style-name="P3"><text:soft-page-break/>97年1月至5月收、結案統計圖</text:p>
      <text:p text:style-name="P4"><draw:frame draw:style-name="fr1" draw:name="影像6" text:anchor-type="char" svg:x="-0.979cm" svg:y="12.261cm" svg:width="18.733cm" svg:height="11.37cm" draw:z-index="5"><draw:image xlink:href="Pictures/20000214000069D50000416CCEEF7518F16D5F1A.wmf" xlink:type="simple" xlink:show="embed" xlink:actuate="onLoad"/></draw:frame><draw:frame draw:style-name="fr1" draw:name="影像5" text:anchor-type="char" svg:x="-0.953cm" svg:y="0.222cm" svg:width="18.733cm" svg:height="11.368cm" draw:z-index="4"><draw:image xlink:href="Pictures/20000157000069D50000416C0BA001744CD54A2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8-04-15T19:40:00</meta:creation-date>
    <dc:date>2016-11-24T11:41:18.227000000</dc:date>
    <meta:editing-cycles>7</meta:editing-cycles>
    <meta:editing-duration>PT41M39S</meta:editing-duration>
    <meta:generator>LibreOffice/5.0.5.2$Windows_x86 LibreOffice_project/55b006a02d247b5f7215fc6ea0fde844b30035b3</meta:generator>
    <meta:document-statistic meta:table-count="0" meta:image-count="6" meta:object-count="0" meta:page-count="3" meta:paragraph-count="3" meta:word-count="36" meta:character-count="39" meta:non-whitespace-character-count="39"/>
  </office:meta>
</office:document-meta>
</file>