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0B000069D500004E083253993397D48743.wmf" manifest:media-type="image/x-wmf"/>
  <manifest:file-entry manifest:full-path="Pictures/2000027E000069D5000035A4848F33E71C3B7D5B.wmf" manifest:media-type="image/x-wmf"/>
  <manifest:file-entry manifest:full-path="Pictures/20000352000069D500003A30AE105783D62C7534.wmf" manifest:media-type="image/x-wmf"/>
  <manifest:file-entry manifest:full-path="Pictures/20000214000069D500003CC640435F3295696A96.wmf" manifest:media-type="image/x-wmf"/>
  <manifest:file-entry manifest:full-path="Pictures/200002C2000069D500003481774DAC14EAEDD115.wmf" manifest:media-type="image/x-wmf"/>
  <manifest:file-entry manifest:full-path="Pictures/2000014E000069D500003CC6ECC6B535F5FD7F0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/>
      <style:text-properties fo:color="#ff0000"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1.341cm" svg:width="17.463cm" svg:height="10.795cm" draw:z-index="0"><draw:image xlink:href="Pictures/2000027E000069D5000035A4848F33E71C3B7D5B.wmf" xlink:type="simple" xlink:show="embed" xlink:actuate="onLoad"/></draw:frame>96暨97年度收、結案統計表</text:p>
      <text:p text:style-name="P1"><draw:frame draw:style-name="fr1" draw:name="影像2" text:anchor-type="char" svg:x="0cm" svg:y="12.224cm" svg:width="17.463cm" svg:height="11.113cm" draw:z-index="1"><draw:image xlink:href="Pictures/20000352000069D500003A30AE105783D62C7534.wmf" xlink:type="simple" xlink:show="embed" xlink:actuate="onLoad"/></draw:frame></text:p>
      <text:p text:style-name="P2"><draw:frame draw:style-name="fr1" draw:name="影像3" text:anchor-type="char" svg:x="0cm" svg:y="10.795cm" svg:width="17.145cm" svg:height="15.24cm" draw:z-index="3"><draw:image xlink:href="Pictures/2000040B000069D500004E083253993397D48743.wmf" xlink:type="simple" xlink:show="embed" xlink:actuate="onLoad"/></draw:frame><draw:frame draw:style-name="fr1" draw:name="影像4" text:anchor-type="char" svg:x="0cm" svg:y="0cm" svg:width="17.145cm" svg:height="9.525cm" draw:z-index="2"><draw:image xlink:href="Pictures/200002C2000069D500003481774DAC14EAEDD115.wmf" xlink:type="simple" xlink:show="embed" xlink:actuate="onLoad"/></draw:frame><text:soft-page-break/></text:p>
      <text:p text:style-name="P2"><text:soft-page-break/>97年1月至4月收、結案統計圖</text:p>
      <text:p text:style-name="P3"><draw:frame draw:style-name="fr1" draw:name="影像6" text:anchor-type="char" svg:x="-0.871cm" svg:y="12.065cm" svg:width="18.868cm" svg:height="13.261cm" draw:z-index="5"><draw:image xlink:href="Pictures/20000214000069D500003CC640435F3295696A96.wmf" xlink:type="simple" xlink:show="embed" xlink:actuate="onLoad"/></draw:frame><draw:frame draw:style-name="fr1" draw:name="影像5" text:anchor-type="char" svg:x="-0.953cm" svg:y="0.49cm" svg:width="19.368cm" svg:height="10.883cm" draw:z-index="4"><draw:image xlink:href="Pictures/2000014E000069D500003CC6ECC6B535F5FD7F0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04-15T19:40:00</meta:creation-date>
    <dc:date>2016-11-24T11:40:28.258000000</dc:date>
    <meta:editing-cycles>4</meta:editing-cycles>
    <meta:editing-duration>PT22M43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