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18000069D500003CC67C5551EC33987145.wmf" manifest:media-type="image/x-wmf"/>
  <manifest:file-entry manifest:full-path="Pictures/200002C2000069D500003AB44631C4AE5523895F.wmf" manifest:media-type="image/x-wmf"/>
  <manifest:file-entry manifest:full-path="Pictures/2000027E000069D5000033E250FC019C543A3E31.wmf" manifest:media-type="image/x-wmf"/>
  <manifest:file-entry manifest:full-path="Pictures/2000040B000069D50000531979BF1F313B8B8457.wmf" manifest:media-type="image/x-wmf"/>
  <manifest:file-entry manifest:full-path="Pictures/20000352000069D500003D150989B540D53A8935.wmf" manifest:media-type="image/x-wmf"/>
  <manifest:file-entry manifest:full-path="Pictures/20000150000069D500003F75EBA31B005A27CEA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88cm" loext:contextual-spacing="false" fo:line-height="0.776cm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3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margin-top="0cm" fo:margin-bottom="0.088cm" loext:contextual-spacing="false" fo:line-height="0.776cm" fo:text-align="center" style:justify-single-word="false" fo:break-before="page"/>
      <style:text-properties fo:color="#ff0000"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2"><draw:frame draw:style-name="fr1" draw:name="影像1" text:anchor-type="char" svg:x="0.635cm" svg:y="1.341cm" svg:width="16.828cm" svg:height="9.843cm" draw:z-index="0"><draw:image xlink:href="Pictures/2000027E000069D5000033E250FC019C543A3E31.wmf" xlink:type="simple" xlink:show="embed" xlink:actuate="onLoad"/></draw:frame>96暨97年度收、結案統計表</text:p>
      <text:p text:style-name="P1"><draw:frame draw:style-name="fr1" draw:name="影像2" text:anchor-type="char" svg:x="0.635cm" svg:y="10.954cm" svg:width="16.51cm" svg:height="11.748cm" draw:z-index="1"><draw:image xlink:href="Pictures/20000352000069D500003D150989B540D53A8935.wmf" xlink:type="simple" xlink:show="embed" xlink:actuate="onLoad"/></draw:frame></text:p>
      <text:p text:style-name="P1"/>
      <text:p text:style-name="P2"/>
      <text:p text:style-name="P3"><draw:frame draw:style-name="fr1" draw:name="影像3" text:anchor-type="char" svg:x="0.178cm" svg:y="11.899cm" svg:width="16.828cm" svg:height="12.778cm" draw:z-index="3"><draw:image xlink:href="Pictures/2000040B000069D50000531979BF1F313B8B8457.wmf" xlink:type="simple" xlink:show="embed" xlink:actuate="onLoad"/></draw:frame><draw:frame draw:style-name="fr1" draw:name="影像4" text:anchor-type="char" svg:x="-0.032cm" svg:y="0.258cm" svg:width="17.145cm" svg:height="10.883cm" draw:z-index="2"><draw:image xlink:href="Pictures/200002C2000069D500003AB44631C4AE5523895F.wmf" xlink:type="simple" xlink:show="embed" xlink:actuate="onLoad"/></draw:frame><text:soft-page-break/></text:p>
      <text:p text:style-name="P6">97年1月至2月收、結案統計圖</text:p>
      <text:p text:style-name="P3"><draw:frame draw:style-name="fr1" draw:name="影像5" text:anchor-type="char" svg:x="0cm" svg:y="0.864cm" svg:width="16.828cm" svg:height="10.742cm" draw:z-index="4"><draw:image xlink:href="Pictures/20000150000069D500003F75EBA31B005A27CEA4.wmf" xlink:type="simple" xlink:show="embed" xlink:actuate="onLoad"/></draw:frame><draw:frame draw:style-name="fr1" draw:name="影像6" text:anchor-type="char" svg:x="-0.072cm" svg:y="12.416cm" svg:width="16.828cm" svg:height="10.873cm" draw:z-index="5"><draw:image xlink:href="Pictures/20000118000069D500003CC67C5551EC33987145.wmf" xlink:type="simple" xlink:show="embed" xlink:actuate="onLoad"/></draw:frame>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style:letter-kerning="true" style:font-name-asian="Arial Unicode MS" style:font-family-asian="'Arial Unicode MS'" style:font-family-generic-asian="swiss" style:font-pitch-asian="variable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43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20pt" fo:font-weight="bold" style:letter-kerning="true" style:font-name-asian="標楷體" style:font-family-asian="標楷體" style:font-family-generic-asian="script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xl4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4pt" style:letter-kerning="tru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size-complex="20pt" style:font-weight-complex="bold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fo:color="#0000ff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fo:color="#0000ff"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font13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5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5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5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5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00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5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5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fo:color="#0000ff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6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fo:color="#0000ff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fo:color="#0000ff"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fo:color="#993366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5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fo:color="#0000ff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ff" style:font-name="新細明體" fo:font-family="新細明體, PMingLiU" style:font-family-generic="roman" style:font-pitch="variable" fo:font-size="13pt" style:letter-kerning="true" style:font-size-asian="13pt" style:font-name-complex="Arial Unicode MS" style:font-family-complex="'Arial Unicode MS'" style:font-family-generic-complex="swiss" style:font-pitch-complex="variable" style:font-size-complex="13pt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fo:color="#993366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fo:color="#ff0000" fo:font-size="13pt" style:letter-kerning="true" style:font-name-asian="Arial Unicode MS" style:font-family-asian="'Arial Unicode MS'" style:font-family-generic-asian="swiss" style:font-pitch-asian="variable" style:font-size-asian="13pt" style:font-size-complex="13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11-16T10:45:00</meta:creation-date>
    <dc:date>2016-11-24T11:37:15.273000000</dc:date>
    <meta:editing-cycles>33</meta:editing-cycles>
    <meta:editing-duration>PT3H2M11S</meta:editing-duration>
    <meta:generator>LibreOffice/5.0.5.2$Windows_x86 LibreOffice_project/55b006a02d247b5f7215fc6ea0fde844b30035b3</meta:generator>
    <meta:document-statistic meta:table-count="0" meta:image-count="6" meta:object-count="0" meta:page-count="4" meta:paragraph-count="3" meta:word-count="36" meta:character-count="39" meta:non-whitespace-character-count="39"/>
  </office:meta>
</office:document-meta>
</file>