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4E000069D500003CC6BBD0EE7613CFB0F6.wmf" manifest:media-type="image/x-wmf"/>
  <manifest:file-entry manifest:full-path="Pictures/2000027E000069D5000033E21575DCBBEBFEEC4A.wmf" manifest:media-type="image/x-wmf"/>
  <manifest:file-entry manifest:full-path="Pictures/200002C6000069D500003AB4C3199E20ADAF8AAB.wmf" manifest:media-type="image/x-wmf"/>
  <manifest:file-entry manifest:full-path="Pictures/20000356000069D500003CFA6A299EDADCCBE695.wmf" manifest:media-type="image/x-wmf"/>
  <manifest:file-entry manifest:full-path="Pictures/20000214000069D500003CC6416F294E4981E583.wmf" manifest:media-type="image/x-wmf"/>
  <manifest:file-entry manifest:full-path="Pictures/2000040B000069D5000053193130E4D156139A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3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4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5" style:family="paragraph" style:parent-style-name="Standard">
      <style:paragraph-properties fo:margin-top="0cm" fo:margin-bottom="0.088cm" loext:contextual-spacing="false" fo:line-height="100%"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T1" style:family="text">
      <style:text-properties fo:color="#ff0000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經濟部訴願審議委員會</text:p>
      <text:p text:style-name="P1"><draw:frame draw:style-name="fr1" draw:name="影像1" text:anchor-type="char" svg:x="0cm" svg:y="1.658cm" svg:width="17.145cm" svg:height="8.405cm" draw:z-index="0"><draw:image xlink:href="Pictures/2000027E000069D5000033E21575DCBBEBFEEC4A.wmf" xlink:type="simple" xlink:show="embed" xlink:actuate="onLoad"/></draw:frame>96暨97年度收、結案統計表</text:p>
      <text:p text:style-name="P1"><draw:frame draw:style-name="fr1" draw:name="影像2" text:anchor-type="char" svg:x="-0.318cm" svg:y="10.319cm" svg:width="17.145cm" svg:height="9.876cm" draw:z-index="1"><draw:image xlink:href="Pictures/20000356000069D500003CFA6A299EDADCCBE695.wmf" xlink:type="simple" xlink:show="embed" xlink:actuate="onLoad"/></draw:frame></text:p>
      <text:p text:style-name="P1"/>
      <text:p text:style-name="P1"><draw:frame draw:style-name="fr1" draw:name="影像3" text:anchor-type="char" svg:x="0cm" svg:y="0.353cm" svg:width="16.828cm" svg:height="9.335cm" draw:z-index="2"><draw:image xlink:href="Pictures/200002C6000069D500003AB4C3199E20ADAF8AAB.wmf" xlink:type="simple" xlink:show="embed" xlink:actuate="onLoad"/></draw:frame><draw:frame draw:style-name="fr1" draw:name="影像4" text:anchor-type="char" svg:x="-0.002cm" svg:y="10.53cm" svg:width="16.828cm" svg:height="13.203cm" draw:z-index="3"><draw:image xlink:href="Pictures/2000040B000069D5000053193130E4D156139A7E.wmf" xlink:type="simple" xlink:show="embed" xlink:actuate="onLoad"/></draw:frame><text:soft-page-break/></text:p>
      <text:p text:style-name="P1"/>
      <text:p text:style-name="P1"/>
      <text:p text:style-name="P1"><text:soft-page-break/><text:span text:style-name="T1">97年1月至1月收、結案統計圖</text:span></text:p>
      <text:p text:style-name="P5"><draw:frame draw:style-name="fr1" draw:name="影像5" text:anchor-type="char" svg:x="0cm" svg:y="1.021cm" svg:width="16.828cm" svg:height="9.656cm" draw:z-index="4"><draw:image xlink:href="Pictures/2000014E000069D500003CC6BBD0EE7613CFB0F6.wmf" xlink:type="simple" xlink:show="embed" xlink:actuate="onLoad"/></draw:frame><draw:frame draw:style-name="fr1" draw:name="影像6" text:anchor-type="char" svg:x="0.037cm" svg:y="12.778cm" svg:width="16.828cm" svg:height="9.656cm" draw:z-index="5"><draw:image xlink:href="Pictures/20000214000069D500003CC6416F294E4981E583.wmf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style:letter-kerning="true" style:font-name-asian="Arial Unicode MS" style:font-family-asian="'Arial Unicode MS'" style:font-family-generic-asian="swiss" style:font-pitch-asian="variable"/>
    </style:style>
    <style:style style:name="xl2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27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non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no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none" fo:border-right="0.51pt solid #000000" fo:border-top="none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3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xl4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fo:font-size="20pt" fo:font-weight="bold" style:letter-kerning="true" style:font-name-asian="Arial Unicode MS" style:font-family-asian="'Arial Unicode MS'" style:font-family-generic-asian="swiss" style:font-pitch-asian="variable" style:font-size-asian="20pt" style:font-weight-asian="bold" style:font-size-complex="20pt" style:font-weight-complex="bold"/>
    </style:style>
    <style:style style:name="xl5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moea</meta:initial-creator>
    <meta:creation-date>2006-11-16T10:45:00</meta:creation-date>
    <dc:date>2016-11-24T11:35:53.896000000</dc:date>
    <meta:editing-cycles>32</meta:editing-cycles>
    <meta:editing-duration>PT2H52M42S</meta:editing-duration>
    <meta:generator>LibreOffice/5.0.5.2$Windows_x86 LibreOffice_project/55b006a02d247b5f7215fc6ea0fde844b30035b3</meta:generator>
    <meta:document-statistic meta:table-count="0" meta:image-count="6" meta:object-count="0" meta:page-count="3" meta:paragraph-count="3" meta:word-count="36" meta:character-count="39" meta:non-whitespace-character-count="39"/>
  </office:meta>
</office:document-meta>
</file>