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3E26EF0B7E9E96134D0.wmf" manifest:media-type="image/x-wmf"/>
  <manifest:file-entry manifest:full-path="Pictures/20000398000069D500003D15E8C7803A5F0F221C.wmf" manifest:media-type="image/x-wmf"/>
  <manifest:file-entry manifest:full-path="Pictures/200002C2000069D500003AB426DC6F44A8D869C5.wmf" manifest:media-type="image/x-wmf"/>
  <manifest:file-entry manifest:full-path="Pictures/20000406000069D500005319D99092DB34EAE3D9.wmf" manifest:media-type="image/x-wmf"/>
  <manifest:file-entry manifest:full-path="Pictures/20000149000069D500003D995FF74DD709723113.wmf" manifest:media-type="image/x-wmf"/>
  <manifest:file-entry manifest:full-path="Pictures/20000219000069D5000040CD5500ACE00BBD942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1.658cm" svg:width="17.145cm" svg:height="8.405cm" draw:z-index="0"><draw:image xlink:href="Pictures/2000027E000069D5000033E26EF0B7E9E96134D0.wmf" xlink:type="simple" xlink:show="embed" xlink:actuate="onLoad"/></draw:frame>95暨96年度收、結案統計表</text:p>
      <text:p text:style-name="P1"/>
      <text:p text:style-name="P1"><draw:frame draw:style-name="fr1" draw:name="影像2" text:anchor-type="char" svg:x="0cm" svg:y="1.207cm" svg:width="17.463cm" svg:height="10.074cm" draw:z-index="1"><draw:image xlink:href="Pictures/20000398000069D500003D15E8C7803A5F0F221C.wmf" xlink:type="simple" xlink:show="embed" xlink:actuate="onLoad"/></draw:frame></text:p>
      <text:p text:style-name="P1"><draw:frame draw:style-name="fr1" draw:name="影像3" text:anchor-type="char" svg:x="0cm" svg:y="1.138cm" svg:width="17.145cm" svg:height="9.511cm" draw:z-index="2"><draw:image xlink:href="Pictures/200002C2000069D500003AB426DC6F44A8D869C5.wmf" xlink:type="simple" xlink:show="embed" xlink:actuate="onLoad"/></draw:frame><draw:frame draw:style-name="fr1" draw:name="影像4" text:anchor-type="char" svg:x="0cm" svg:y="11.525cm" svg:width="17.145cm" svg:height="13.453cm" draw:z-index="3"><draw:image xlink:href="Pictures/20000406000069D500005319D99092DB34EAE3D9.wmf" xlink:type="simple" xlink:show="embed" xlink:actuate="onLoad"/></draw:frame><text:soft-page-break/></text:p>
      <text:p text:style-name="P1"/>
      <text:p text:style-name="P1"><text:soft-page-break/><text:span text:style-name="T1">96年1月至12月收、結案統計圖</text:span></text:p>
      <text:p text:style-name="P3"><draw:frame draw:style-name="fr1" draw:name="影像5" text:anchor-type="char" svg:x="0cm" svg:y="1.058cm" svg:width="17.145cm" svg:height="9.98cm" draw:z-index="4"><draw:image xlink:href="Pictures/20000149000069D500003D995FF74DD709723113.wmf" xlink:type="simple" xlink:show="embed" xlink:actuate="onLoad"/></draw:frame><draw:frame draw:style-name="fr1" draw:name="影像6" text:anchor-type="char" svg:x="0.254cm" svg:y="12.243cm" svg:width="17.145cm" svg:height="10.5cm" draw:z-index="5"><draw:image xlink:href="Pictures/20000219000069D5000040CD5500ACE00BBD942E.wmf" xlink:type="simple" xlink:show="embed" xlink:actuate="onLoad"/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4:59.705000000</dc:date>
    <meta:editing-cycles>28</meta:editing-cycles>
    <meta:editing-duration>PT2H34M36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40" meta:non-whitespace-character-count="40"/>
  </office:meta>
</office:document-meta>
</file>