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6000069D50000390D7526599284D6100D.wmf" manifest:media-type="image/x-wmf"/>
  <manifest:file-entry manifest:full-path="Pictures/2000041A000069D50000425A3175F34C34F28B08.wmf" manifest:media-type="image/x-wmf"/>
  <manifest:file-entry manifest:full-path="Pictures/200002C6000069D500003AB4D9636C654238D329.wmf" manifest:media-type="image/x-wmf"/>
  <manifest:file-entry manifest:full-path="Pictures/20000219000069D5000040E8F4A8BA45828E1E76.wmf" manifest:media-type="image/x-wmf"/>
  <manifest:file-entry manifest:full-path="Pictures/20000406000069D500005319BD64ABC2C5DD1B83.wmf" manifest:media-type="image/x-wmf"/>
  <manifest:file-entry manifest:full-path="Pictures/2000014E000069D5000040E8398003A09F27E4C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95暨96年度收、結案統計表</text:p>
      <text:p text:style-name="P1"><draw:frame draw:style-name="fr1" draw:name="影像1" text:anchor-type="char" svg:x="0.399cm" svg:y="0.642cm" svg:width="16.828cm" svg:height="9.066cm" draw:z-index="0"><draw:image xlink:href="Pictures/20000306000069D50000390D7526599284D6100D.wmf" xlink:type="simple" xlink:show="embed" xlink:actuate="onLoad"/></draw:frame><draw:frame draw:style-name="fr1" draw:name="影像2" text:anchor-type="char" svg:x="0.363cm" svg:y="10.827cm" svg:width="16.828cm" svg:height="10.543cm" draw:z-index="1"><draw:image xlink:href="Pictures/2000041A000069D50000425A3175F34C34F28B08.wmf" xlink:type="simple" xlink:show="embed" xlink:actuate="onLoad"/></draw:frame></text:p>
      <text:p text:style-name="P5"><draw:frame draw:style-name="fr1" draw:name="影像4" text:anchor-type="char" svg:x="0.219cm" svg:y="0.644cm" svg:width="16.828cm" svg:height="9.335cm" draw:z-index="2"><draw:image xlink:href="Pictures/200002C6000069D500003AB4D9636C654238D329.wmf" xlink:type="simple" xlink:show="embed" xlink:actuate="onLoad"/></draw:frame><draw:frame draw:style-name="fr1" draw:name="影像3" text:anchor-type="char" svg:x="0.326cm" svg:y="11.231cm" svg:width="16.828cm" svg:height="13.203cm" draw:z-index="3"><draw:image xlink:href="Pictures/20000406000069D500005319BD64ABC2C5DD1B83.wmf" xlink:type="simple" xlink:show="embed" xlink:actuate="onLoad"/></draw:frame></text:p>
      <text:p text:style-name="P1"/>
      <text:p text:style-name="P1"><draw:frame draw:style-name="fr1" draw:name="影像5" text:anchor-type="char" svg:x="0cm" svg:y="1.905cm" svg:width="16.828cm" svg:height="10.319cm" draw:z-index="4"><draw:image xlink:href="Pictures/2000014E000069D5000040E8398003A09F27E4C5.wmf" xlink:type="simple" xlink:show="embed" xlink:actuate="onLoad"/></draw:frame><text:soft-page-break/><text:span text:style-name="T1">96年1月至11月收、結案統計圖</text:span></text:p>
      <text:p text:style-name="P2"><draw:frame draw:style-name="fr1" draw:name="影像6" text:anchor-type="char" svg:x="0.18cm" svg:y="11.904cm" svg:width="17.145cm" svg:height="10.513cm" draw:z-index="5"><draw:image xlink:href="Pictures/20000219000069D5000040E8F4A8BA45828E1E76.wmf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14:13.297000000</dc:date>
    <meta:editing-cycles>27</meta:editing-cycles>
    <meta:editing-duration>PT2H22M18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40" meta:non-whitespace-character-count="40"/>
  </office:meta>
</office:document-meta>
</file>