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94000069D500003D154FB3042BD69D080A.wmf" manifest:media-type="image/x-wmf"/>
  <manifest:file-entry manifest:full-path="Pictures/2000027D000069D50000311892F8AADB541A811A.wmf" manifest:media-type="image/x-wmf"/>
  <manifest:file-entry manifest:full-path="Pictures/20000401000069D500005319DA7C2F98AA1F9DA8.wmf" manifest:media-type="image/x-wmf"/>
  <manifest:file-entry manifest:full-path="Pictures/200002C1000069D500003AB4DC7A9BE2FD089EBD.wmf" manifest:media-type="image/x-wmf"/>
  <manifest:file-entry manifest:full-path="Pictures/20000219000069D5000040E85545BB5514B5844E.wmf" manifest:media-type="image/x-wmf"/>
  <manifest:file-entry manifest:full-path="Pictures/2000013C000069D5000040E8A545DB8362CA52B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200%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200%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訴願審議委員會</text:p>
      <text:p text:style-name="P1">95暨96年度收、結案統計表</text:p>
      <text:p text:style-name="P1"/>
      <text:p text:style-name="P1"/>
      <text:p text:style-name="P1"><draw:frame draw:style-name="fr1" draw:name="影像1" text:anchor-type="char" svg:x="0cm" svg:y="9.86cm" svg:width="16.828cm" svg:height="9.707cm" draw:z-index="1"><draw:image xlink:href="Pictures/20000394000069D500003D154FB3042BD69D080A.wmf" xlink:type="simple" xlink:show="embed" xlink:actuate="onLoad"/></draw:frame><draw:frame draw:style-name="fr1" draw:name="影像2" text:anchor-type="char" svg:x="0cm" svg:y="0.247cm" svg:width="16.828cm" svg:height="7.803cm" draw:z-index="0"><draw:image xlink:href="Pictures/2000027D000069D50000311892F8AADB541A811A.wmf" xlink:type="simple" xlink:show="embed" xlink:actuate="onLoad"/></draw:frame></text:p>
      <text:p text:style-name="P2"><text:soft-page-break/></text:p>
      <text:p text:style-name="P1"/>
      <text:p text:style-name="P2"><draw:frame draw:style-name="fr1" draw:name="影像3" text:anchor-type="char" svg:x="0cm" svg:y="12.065cm" svg:width="16.828cm" svg:height="13.203cm" draw:z-index="2"><draw:image xlink:href="Pictures/20000401000069D500005319DA7C2F98AA1F9DA8.wmf" xlink:type="simple" xlink:show="embed" xlink:actuate="onLoad"/></draw:frame><draw:frame draw:style-name="fr1" draw:name="影像4" text:anchor-type="char" svg:x="0cm" svg:y="0cm" svg:width="16.828cm" svg:height="9.32cm" draw:z-index="5"><draw:image xlink:href="Pictures/200002C1000069D500003AB4DC7A9BE2FD089EBD.wmf" xlink:type="simple" xlink:show="embed" xlink:actuate="onLoad"/></draw:frame></text:p>
      <text:p text:style-name="P4"><text:soft-page-break/>96年1月至7月收、結案統計圖</text:p>
      <text:p text:style-name="P4"><draw:frame draw:style-name="fr1" draw:name="影像5" text:anchor-type="char" svg:x="0cm" svg:y="0.864cm" svg:width="17.145cm" svg:height="10.513cm" draw:z-index="3"><draw:image xlink:href="Pictures/2000013C000069D5000040E8A545DB8362CA52B2.wmf" xlink:type="simple" xlink:show="embed" xlink:actuate="onLoad"/></draw:frame></text:p>
      <text:p text:style-name="P5"><draw:frame draw:style-name="fr1" draw:name="影像6" text:anchor-type="char" svg:x="0.289cm" svg:y="1.011cm" svg:width="16.828cm" svg:height="10.319cm" draw:z-index="4"><draw:image xlink:href="Pictures/20000219000069D5000040E85545BB5514B5844E.wmf" xlink:type="simple" xlink:show="embed" xlink:actuate="onLoad"/></draw:frame></text:p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3:10:05.533000000</dc:date>
    <meta:editing-cycles>19</meta:editing-cycles>
    <meta:editing-duration>PT2H3M42S</meta:editing-duration>
    <meta:generator>LibreOffice/5.0.5.2$Windows_x86 LibreOffice_project/55b006a02d247b5f7215fc6ea0fde844b30035b3</meta:generator>
    <meta:document-statistic meta:table-count="0" meta:image-count="6" meta:object-count="0" meta:page-count="4" meta:paragraph-count="3" meta:word-count="36" meta:character-count="39" meta:non-whitespace-character-count="39"/>
  </office:meta>
</office:document-meta>
</file>