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1C62A2C17970D270436.png" manifest:media-type="image/png"/>
  <manifest:file-entry manifest:full-path="Pictures/10000000000003D30000025872CBC96AD45022B4.png" manifest:media-type="image/png"/>
  <manifest:file-entry manifest:full-path="Pictures/10000000000003DB000002293E20D9F3182909AE.png" manifest:media-type="image/png"/>
  <manifest:file-entry manifest:full-path="Pictures/10000000000003E20000022144C3C9261FA65558.png" manifest:media-type="image/png"/>
  <manifest:file-entry manifest:full-path="Pictures/10000000000003F500000312CE1C1D24BF37DB14.png" manifest:media-type="image/png"/>
  <manifest:file-entry manifest:full-path="Pictures/10000000000003D300000258114D6F3ACC982F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200%" fo:text-align="center" style:justify-single-word="false"/>
    </style:style>
    <style:style style:name="P6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8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訴願審議委員會</text:p>
      <text:p text:style-name="P1">95暨96年度收、結案統計表</text:p>
      <text:p text:style-name="P1"/>
      <text:p text:style-name="P2"><draw:frame draw:style-name="fr1" draw:name="對外1" text:anchor-type="as-char" svg:y="-8.147cm" svg:width="16.995cm" svg:height="7.639cm" draw:z-index="0"><draw:image xlink:href="Pictures/10000000000003F2000001C62A2C17970D270436.png" xlink:type="simple" xlink:show="embed" xlink:actuate="onLoad"/></draw:frame></text:p>
      <text:p text:style-name="P1"/>
      <text:p text:style-name="P1"/>
      <text:p text:style-name="P2"><text:soft-page-break/><draw:frame draw:style-name="fr1" draw:name="對外2" text:anchor-type="as-char" svg:y="-23.13cm" svg:width="16.974cm" svg:height="9.509cm" draw:z-index="1"><draw:image xlink:href="Pictures/10000000000003DB000002293E20D9F3182909AE.png" xlink:type="simple" xlink:show="embed" xlink:actuate="onLoad"/></draw:frame></text:p>
      <text:p text:style-name="P1"><text:soft-page-break/></text:p>
      <text:p text:style-name="P2"><draw:frame draw:style-name="fr2" draw:name="對外3" text:anchor-type="as-char" svg:width="16.988cm" svg:height="9.315cm" draw:z-index="2"><draw:image xlink:href="Pictures/10000000000003E20000022144C3C9261FA65558.png" xlink:type="simple" xlink:show="embed" xlink:actuate="onLoad"/></draw:frame></text:p>
      <text:p text:style-name="P3"/>
      <text:p text:style-name="P3"/>
      <text:p text:style-name="P4"><text:soft-page-break/><draw:frame draw:style-name="fr2" draw:name="對外4" text:anchor-type="as-char" svg:width="16.992cm" svg:height="13.183cm" draw:z-index="3"><draw:image xlink:href="Pictures/10000000000003F500000312CE1C1D24BF37DB14.png" xlink:type="simple" xlink:show="embed" xlink:actuate="onLoad"/></draw:frame></text:p>
      <text:p text:style-name="P3"/>
      <text:p text:style-name="P3"/>
      <text:p text:style-name="P10">96年1月至月收、結案統計圖</text:p>
      <text:p text:style-name="P4"><draw:frame draw:style-name="fr2" draw:name="對外5" text:anchor-type="as-char" svg:width="16.992cm" svg:height="10.414cm" draw:z-index="4"><draw:image xlink:href="Pictures/10000000000003D30000025872CBC96AD45022B4.png" xlink:type="simple" xlink:show="embed" xlink:actuate="onLoad"/></draw:frame></text:p>
      <text:p text:style-name="P5"><text:soft-page-break/><draw:frame draw:style-name="fr1" draw:name="對外6" text:anchor-type="as-char" svg:y="-23.13cm" svg:width="16.992cm" svg:height="10.414cm" draw:z-index="5"><draw:image xlink:href="Pictures/10000000000003D300000258114D6F3ACC982F26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07:44.535000000</dc:date>
    <meta:editing-cycles>16</meta:editing-cycles>
    <meta:editing-duration>PT1H53M6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9" meta:word-count="35" meta:character-count="38" meta:non-whitespace-character-count="38"/>
  </office:meta>
</office:document-meta>
</file>