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D3000069D5000036C7E280E8A0FD2F3747.wmf" manifest:media-type="image/x-wmf"/>
  <manifest:file-entry manifest:full-path="Pictures/20000394000069D500003D15CB7B4BC53B141E40.wmf" manifest:media-type="image/x-wmf"/>
  <manifest:file-entry manifest:full-path="Pictures/20000219000069D500003F0CE95550E4735EDCCC.wmf" manifest:media-type="image/x-wmf"/>
  <manifest:file-entry manifest:full-path="Pictures/200002BD000069D500003AB445907A65FCF6DD96.wmf" manifest:media-type="image/x-wmf"/>
  <manifest:file-entry manifest:full-path="Pictures/2000047C000069D5000057A5C0E4B9000408536D.wmf" manifest:media-type="image/x-wmf"/>
  <manifest:file-entry manifest:full-path="Pictures/20000145000069D500003F0C82C7774A1C8C0FC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95暨96年度收、結案統計表</text:p>
      <text:p text:style-name="P1"><draw:frame draw:style-name="fr1" draw:name="影像1" text:anchor-type="char" svg:x="0cm" svg:y="0.864cm" svg:width="17.145cm" svg:height="8.862cm" draw:z-index="0"><draw:image xlink:href="Pictures/200002D3000069D5000036C7E280E8A0FD2F3747.wmf" xlink:type="simple" xlink:show="embed" xlink:actuate="onLoad"/></draw:frame><draw:frame draw:style-name="fr1" draw:name="影像2" text:anchor-type="char" svg:x="0.219cm" svg:y="10.682cm" svg:width="17.145cm" svg:height="9.888cm" draw:z-index="1"><draw:image xlink:href="Pictures/20000394000069D500003D15CB7B4BC53B141E40.wmf" xlink:type="simple" xlink:show="embed" xlink:actuate="onLoad"/></draw:frame></text:p>
      <text:p text:style-name="P1"/>
      <text:p text:style-name="P1"/>
      <text:p text:style-name="P1"><draw:frame draw:style-name="fr1" draw:name="影像3" text:anchor-type="char" svg:x="0cm" svg:y="0.882cm" svg:width="16.828cm" svg:height="9.335cm" draw:z-index="2"><draw:image xlink:href="Pictures/200002BD000069D500003AB445907A65FCF6DD96.wmf" xlink:type="simple" xlink:show="embed" xlink:actuate="onLoad"/></draw:frame><draw:frame draw:style-name="fr1" draw:name="影像4" text:anchor-type="char" svg:x="0.035cm" svg:y="11.044cm" svg:width="16.828cm" svg:height="13.938cm" draw:z-index="3"><draw:image xlink:href="Pictures/2000047C000069D5000057A5C0E4B9000408536D.wmf" xlink:type="simple" xlink:show="embed" xlink:actuate="onLoad"/></draw:frame><text:soft-page-break/></text:p>
      <text:p text:style-name="P2"/>
      <text:p text:style-name="P2"><text:soft-page-break/>96年1月至月收、結案統計圖</text:p>
      <text:p text:style-name="P2"><draw:frame draw:style-name="fr1" draw:name="影像5" text:anchor-type="char" svg:x="0cm" svg:y="0.279cm" svg:width="17.145cm" svg:height="10.211cm" draw:z-index="4"><draw:image xlink:href="Pictures/20000145000069D500003F0C82C7774A1C8C0FCE.wmf" xlink:type="simple" xlink:show="embed" xlink:actuate="onLoad"/></draw:frame><draw:frame draw:style-name="fr1" draw:name="影像6" text:anchor-type="char" svg:x="0.074cm" svg:y="11.172cm" svg:width="17.145cm" svg:height="10.211cm" draw:z-index="5"><draw:image xlink:href="Pictures/20000219000069D500003F0CE95550E4735EDCCC.wmf" xlink:type="simple" xlink:show="embed" xlink:actuate="onLoad"/></draw:frame></text:p>
      <text:p text:style-name="P2"><text:soft-page-break/></text:p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3:06:27.592000000</dc:date>
    <meta:editing-cycles>15</meta:editing-cycles>
    <meta:editing-duration>PT1H39M9S</meta:editing-duration>
    <meta:generator>LibreOffice/5.0.5.2$Windows_x86 LibreOffice_project/55b006a02d247b5f7215fc6ea0fde844b30035b3</meta:generator>
    <meta:document-statistic meta:table-count="0" meta:image-count="6" meta:object-count="0" meta:page-count="4" meta:paragraph-count="3" meta:word-count="35" meta:character-count="38" meta:non-whitespace-character-count="38"/>
  </office:meta>
</office:document-meta>
</file>