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E000069D50000390D1FB07512328AFB58.wmf" manifest:media-type="image/x-wmf"/>
  <manifest:file-entry manifest:full-path="Pictures/2000037A000069D5000039277E7FCCF8A69AA51B.wmf" manifest:media-type="image/x-wmf"/>
  <manifest:file-entry manifest:full-path="Pictures/200002BD000069D500003AB40FE82DE81681D987.wmf" manifest:media-type="image/x-wmf"/>
  <manifest:file-entry manifest:full-path="Pictures/20000145000069D500003F0C30BAE645FF3C0D3E.wmf" manifest:media-type="image/x-wmf"/>
  <manifest:file-entry manifest:full-path="Pictures/20000488000069D500005A0560C15FFEF7A2EEA0.wmf" manifest:media-type="image/x-wmf"/>
  <manifest:file-entry manifest:full-path="Pictures/20000219000069D500003C5C3C87D7B28104EA0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95暨96年度收、結案統計表</text:p>
      <text:p text:style-name="P1"><draw:frame draw:style-name="fr1" draw:name="影像1" text:anchor-type="char" svg:x="0cm" svg:y="10.966cm" svg:width="17.145cm" svg:height="9.246cm" draw:z-index="1"><draw:image xlink:href="Pictures/2000037A000069D5000039277E7FCCF8A69AA51B.wmf" xlink:type="simple" xlink:show="embed" xlink:actuate="onLoad"/></draw:frame><draw:frame draw:style-name="fr1" draw:name="影像2" text:anchor-type="char" svg:x="0cm" svg:y="0.864cm" svg:width="17.145cm" svg:height="9.237cm" draw:z-index="0"><draw:image xlink:href="Pictures/200002EE000069D50000390D1FB07512328AFB58.wmf" xlink:type="simple" xlink:show="embed" xlink:actuate="onLoad"/></draw:frame></text:p>
      <text:p text:style-name="P1"><draw:frame draw:style-name="fr1" draw:name="影像4" text:anchor-type="char" svg:x="0.254cm" svg:y="0.741cm" svg:width="16.828cm" svg:height="9.32cm" draw:z-index="2"><draw:image xlink:href="Pictures/200002BD000069D500003AB40FE82DE81681D987.wmf" xlink:type="simple" xlink:show="embed" xlink:actuate="onLoad"/></draw:frame><draw:frame draw:style-name="fr1" draw:name="影像3" text:anchor-type="char" svg:x="0.074cm" svg:y="10.702cm" svg:width="16.828cm" svg:height="14.305cm" draw:z-index="3"><draw:image xlink:href="Pictures/20000488000069D500005A0560C15FFEF7A2EEA0.wmf" xlink:type="simple" xlink:show="embed" xlink:actuate="onLoad"/></draw:frame><text:soft-page-break/></text:p>
      <text:p text:style-name="P1"/>
      <text:p text:style-name="P2"><text:soft-page-break/></text:p>
      <text:p text:style-name="P2">96年1月至3月收、結案統計圖</text:p>
      <text:p text:style-name="P2"><draw:frame draw:style-name="fr1" draw:name="影像5" text:anchor-type="char" svg:x="0cm" svg:y="0.864cm" svg:width="16.828cm" svg:height="10.022cm" draw:z-index="4"><draw:image xlink:href="Pictures/20000145000069D500003F0C30BAE645FF3C0D3E.wmf" xlink:type="simple" xlink:show="embed" xlink:actuate="onLoad"/></draw:frame><draw:frame draw:style-name="fr1" draw:name="影像6" text:anchor-type="char" svg:x="0cm" svg:y="12.016cm" svg:width="16.828cm" svg:height="9.587cm" draw:z-index="5"><draw:image xlink:href="Pictures/20000219000069D500003C5C3C87D7B28104EA03.wmf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1:58:05.623000000</dc:date>
    <meta:editing-cycles>15</meta:editing-cycles>
    <meta:editing-duration>PT2H54M41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39" meta:non-whitespace-character-count="39"/>
  </office:meta>
</office:document-meta>
</file>