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C1000069D500003692705DBE68A23A8DEB.wmf" manifest:media-type="image/x-wmf"/>
  <manifest:file-entry manifest:full-path="Pictures/20000394000069D5000039AC3945FC38FBBBE11A.wmf" manifest:media-type="image/x-wmf"/>
  <manifest:file-entry manifest:full-path="Pictures/20000282000069D500003093117C7FA836901EAC.wmf" manifest:media-type="image/x-wmf"/>
  <manifest:file-entry manifest:full-path="Pictures/20000401000069D500005034158ADCB58749832A.wmf" manifest:media-type="image/x-wmf"/>
  <manifest:file-entry manifest:full-path="Pictures/20000145000069D500003C5C13A16692475C1B7D.wmf" manifest:media-type="image/x-wmf"/>
  <manifest:file-entry manifest:full-path="Pictures/20000219000069D500003F0C03768E1044E1B73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5暨96年度收、結案統計表</text:p>
      <text:p text:style-name="P1"><draw:frame draw:style-name="fr1" draw:name="影像1" text:anchor-type="char" svg:x="0.318cm" svg:y="1.111cm" svg:width="16.828cm" svg:height="7.722cm" draw:z-index="1"><draw:image xlink:href="Pictures/20000282000069D500003093117C7FA836901EAC.wmf" xlink:type="simple" xlink:show="embed" xlink:actuate="onLoad"/></draw:frame></text:p>
      <text:p text:style-name="P1"/>
      <text:p text:style-name="P1"><draw:frame draw:style-name="fr1" draw:name="影像2" text:anchor-type="char" svg:x="0.318cm" svg:y="0.621cm" svg:width="16.828cm" svg:height="9.169cm" draw:z-index="0"><draw:image xlink:href="Pictures/20000394000069D5000039AC3945FC38FBBBE11A.wmf" xlink:type="simple" xlink:show="embed" xlink:actuate="onLoad"/></draw:frame></text:p>
      <text:p text:style-name="P1"><draw:frame draw:style-name="fr1" draw:name="影像3" text:anchor-type="char" svg:x="0.18cm" svg:y="0.658cm" svg:width="17.145cm" svg:height="8.841cm" draw:z-index="2"><draw:image xlink:href="Pictures/200002C1000069D500003692705DBE68A23A8DEB.wmf" xlink:type="simple" xlink:show="embed" xlink:actuate="onLoad"/></draw:frame><draw:frame draw:style-name="fr1" draw:name="影像4" text:anchor-type="char" svg:x="0.222cm" svg:y="10.299cm" svg:width="17.145cm" svg:height="12.982cm" draw:z-index="5"><draw:image xlink:href="Pictures/20000401000069D500005034158ADCB58749832A.wmf" xlink:type="simple" xlink:show="embed" xlink:actuate="onLoad"/></draw:frame><text:soft-page-break/></text:p>
      <text:p text:style-name="P2"><text:soft-page-break/>96年1月至2月收、結案統計圖</text:p>
      <text:p text:style-name="P2"><draw:frame draw:style-name="fr1" draw:name="影像5" text:anchor-type="char" svg:x="0cm" svg:y="0.864cm" svg:width="17.78cm" svg:height="10.13cm" draw:z-index="3"><draw:image xlink:href="Pictures/20000145000069D500003C5C13A16692475C1B7D.wmf" xlink:type="simple" xlink:show="embed" xlink:actuate="onLoad"/></draw:frame><draw:frame draw:style-name="fr1" draw:name="影像6" text:anchor-type="char" svg:x="0.362cm" svg:y="11.908cm" svg:width="17.463cm" svg:height="10.4cm" draw:z-index="4"><draw:image xlink:href="Pictures/20000219000069D500003F0C03768E1044E1B735.wmf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1:57:14.227000000</dc:date>
    <meta:editing-cycles>13</meta:editing-cycles>
    <meta:editing-duration>PT1H33M11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