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94000069D5000039ACC3E784DBC9D0ED75.wmf" manifest:media-type="image/x-wmf"/>
  <manifest:file-entry manifest:full-path="Pictures/20000308000069D5000047EFB53E64F2B55EE926.wmf" manifest:media-type="image/x-wmf"/>
  <manifest:file-entry manifest:full-path="Pictures/200002C1000069D500003692269412E43AD8DA39.wmf" manifest:media-type="image/x-wmf"/>
  <manifest:file-entry manifest:full-path="Pictures/20000219000069D500003C5C8E0F553952CA433B.wmf" manifest:media-type="image/x-wmf"/>
  <manifest:file-entry manifest:full-path="Pictures/20000401000069D50000527AE48244A8E3170F79.wmf" manifest:media-type="image/x-wmf"/>
  <manifest:file-entry manifest:full-path="Pictures/20000157000069D500003C5C3A098DAB0AC7F40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draw:frame draw:style-name="fr1" draw:name="影像1" text:anchor-type="char" svg:x="0cm" svg:y="1.341cm" svg:width="17.145cm" svg:height="11.643cm" draw:z-index="0"><draw:image xlink:href="Pictures/20000308000069D5000047EFB53E64F2B55EE926.wmf" xlink:type="simple" xlink:show="embed" xlink:actuate="onLoad"/></draw:frame>95暨96年度收、結案統計表</text:p>
      <text:p text:style-name="P1"><draw:frame draw:style-name="fr1" draw:name="影像2" text:anchor-type="char" svg:x="0.182cm" svg:y="12.603cm" svg:width="16.828cm" svg:height="9.169cm" draw:z-index="1"><draw:image xlink:href="Pictures/20000394000069D5000039ACC3E784DBC9D0ED75.wmf" xlink:type="simple" xlink:show="embed" xlink:actuate="onLoad"/></draw:frame></text:p>
      <text:p text:style-name="P1"/>
      <text:p text:style-name="P2"><draw:frame draw:style-name="fr1" draw:name="影像3" text:anchor-type="char" svg:x="0cm" svg:y="0cm" svg:width="17.145cm" svg:height="8.841cm" draw:z-index="2"><draw:image xlink:href="Pictures/200002C1000069D500003692269412E43AD8DA39.wmf" xlink:type="simple" xlink:show="embed" xlink:actuate="onLoad"/></draw:frame><text:soft-page-break/></text:p>
      <text:p text:style-name="P2"><draw:frame draw:style-name="fr1" draw:name="影像4" text:anchor-type="char" svg:x="0cm" svg:y="0.864cm" svg:width="16.828cm" svg:height="13.107cm" draw:z-index="3"><draw:image xlink:href="Pictures/20000401000069D50000527AE48244A8E3170F79.wmf" xlink:type="simple" xlink:show="embed" xlink:actuate="onLoad"/></draw:frame></text:p>
      <text:p text:style-name="P2"><text:soft-page-break/>96年1月至1月收、結案統計圖</text:p>
      <text:p text:style-name="P2"><draw:frame draw:style-name="fr1" draw:name="影像5" text:anchor-type="char" svg:x="0cm" svg:y="1.358cm" svg:width="16.828cm" svg:height="9.587cm" draw:z-index="5"><draw:image xlink:href="Pictures/20000157000069D500003C5C3A098DAB0AC7F40B.wmf" xlink:type="simple" xlink:show="embed" xlink:actuate="onLoad"/></draw:frame></text:p>
      <text:p text:style-name="P2"><draw:frame draw:style-name="fr1" draw:name="影像6" text:anchor-type="char" svg:x="-0.044cm" svg:y="10.797cm" svg:width="16.828cm" svg:height="9.587cm" draw:z-index="4"><draw:image xlink:href="Pictures/20000219000069D500003C5C8E0F553952CA433B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1:55:50.607000000</dc:date>
    <meta:editing-cycles>10</meta:editing-cycles>
    <meta:editing-duration>PT1H18M38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