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93000069D500003839C9B48BFEA48BBC3D.wmf" manifest:media-type="image/x-wmf"/>
  <manifest:file-entry manifest:full-path="Pictures/2000030B000069D500003D153D1BB882B391D50C.wmf" manifest:media-type="image/x-wmf"/>
  <manifest:file-entry manifest:full-path="Pictures/200001E6000069D500003F0C743EEB1C0D161DC4.wmf" manifest:media-type="image/x-wmf"/>
  <manifest:file-entry manifest:full-path="Pictures/2000011D000069D500003F0C453E1D554329792C.wmf" manifest:media-type="image/x-wmf"/>
  <manifest:file-entry manifest:full-path="Pictures/20000291000069D500003716F5C607AA9750718B.wmf" manifest:media-type="image/x-wmf"/>
  <manifest:file-entry manifest:full-path="Pictures/200003A5000069D50000539DBA0BA87C2D64C03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text:span text:style-name="T2">94暨95年度收</text:span><text:span text:style-name="T1">、</text:span><text:span text:style-name="T2">結案統計表</text:span></text:p>
      <text:p text:style-name="P2"/>
      <text:p text:style-name="P3"><draw:frame draw:style-name="fr1" draw:name="影像1" text:anchor-type="char" svg:x="0cm" svg:y="10.089cm" svg:width="15.238cm" svg:height="8.784cm" draw:z-index="2"><draw:image xlink:href="Pictures/2000030B000069D500003D153D1BB882B391D50C.wmf" xlink:type="simple" xlink:show="embed" xlink:actuate="onLoad"/></draw:frame><draw:frame draw:style-name="fr1" draw:name="影像2" text:anchor-type="char" svg:x="0cm" svg:y="0.564cm" svg:width="15.226cm" svg:height="7.918cm" draw:z-index="0"><draw:image xlink:href="Pictures/20000291000069D500003716F5C607AA9750718B.wmf" xlink:type="simple" xlink:show="embed" xlink:actuate="onLoad"/></draw:frame></text:p>
      <text:p text:style-name="P3"/>
      <text:p text:style-name="P3"/>
      <text:p text:style-name="P3"><text:soft-page-break/></text:p>
      <text:p text:style-name="P3"><draw:frame draw:style-name="fr1" draw:name="影像3" text:anchor-type="char" svg:x="0cm" svg:y="0cm" svg:width="15.224cm" svg:height="8.089cm" draw:z-index="1"><draw:image xlink:href="Pictures/20000293000069D500003839C9B48BFEA48BBC3D.wmf" xlink:type="simple" xlink:show="embed" xlink:actuate="onLoad"/></draw:frame></text:p>
      <text:p text:style-name="P3"><draw:frame draw:style-name="fr1" draw:name="影像4" text:anchor-type="char" svg:x="0cm" svg:y="0cm" svg:width="15.235cm" svg:height="12.039cm" draw:z-index="5"><draw:image xlink:href="Pictures/200003A5000069D50000539DBA0BA87C2D64C032.wmf" xlink:type="simple" xlink:show="embed" xlink:actuate="onLoad"/></draw:frame></text:p>
      <text:p text:style-name="P3"><text:soft-page-break/>95年1月至10月收、結案統計圖</text:p>
      <text:p text:style-name="P3"><draw:frame draw:style-name="fr1" draw:name="影像5" text:anchor-type="char" svg:x="0cm" svg:y="0.864cm" svg:width="16.193cm" svg:height="9.643cm" draw:z-index="3"><draw:image xlink:href="Pictures/2000011D000069D500003F0C453E1D554329792C.wmf" xlink:type="simple" xlink:show="embed" xlink:actuate="onLoad"/></draw:frame></text:p>
      <text:p text:style-name="P3"><draw:frame draw:style-name="fr1" draw:name="影像6" text:anchor-type="char" svg:x="-0.616cm" svg:y="0.617cm" svg:width="16.828cm" svg:height="10.022cm" draw:z-index="4"><draw:image xlink:href="Pictures/200001E6000069D500003F0C743EEB1C0D161DC4.wm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3:24:18.808000000</dc:date>
    <meta:editing-cycles>8</meta:editing-cycles>
    <meta:editing-duration>PT33M26S</meta:editing-duration>
    <meta:generator>LibreOffice/5.0.5.2$Windows_x86 LibreOffice_project/55b006a02d247b5f7215fc6ea0fde844b30035b3</meta:generator>
    <meta:document-statistic meta:table-count="0" meta:image-count="6" meta:object-count="0" meta:page-count="3" meta:paragraph-count="3" meta:word-count="36" meta:character-count="40" meta:non-whitespace-character-count="40"/>
  </office:meta>
</office:document-meta>
</file>