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E9000069D500002CA678F278F5C27801D6.wmf" manifest:media-type="image/x-wmf"/>
  <manifest:file-entry manifest:full-path="Pictures/20000241000069D5000022D43FFE03470E0863D9.wmf" manifest:media-type="image/x-wmf"/>
  <manifest:file-entry manifest:full-path="Pictures/2000038C000069D500003FDFC14D65BC9C5D7A95.wmf" manifest:media-type="image/x-wmf"/>
  <manifest:file-entry manifest:full-path="Pictures/2000005E000069D5000010F3D515EF0F652D7570.wmf" manifest:media-type="image/x-wmf"/>
  <manifest:file-entry manifest:full-path="Pictures/2000001E000069D5000008FEBC93341B125E22C6.wmf" manifest:media-type="image/x-wmf"/>
  <manifest:file-entry manifest:full-path="Pictures/200000F1000069D500003C5C54CD52191BCD72D1.wmf" manifest:media-type="image/x-wmf"/>
  <manifest:file-entry manifest:full-path="Pictures/20000020000069D500000FD01724258C77CE565D.wmf" manifest:media-type="image/x-wmf"/>
  <manifest:file-entry manifest:full-path="Pictures/20000030000069D5000008E34725D5AA2A1B425E.wmf" manifest:media-type="image/x-wmf"/>
  <manifest:file-entry manifest:full-path="Pictures/200000ED000069D500003C5C3DB00EAB158DE23E.wmf" manifest:media-type="image/x-wmf"/>
  <manifest:file-entry manifest:full-path="Pictures/20000288000069D500002A1146B5630639DC644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5" style:family="paragraph" style:parent-style-name="Standard" style:list-style-name="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 style:list-style-name="">
      <style:paragraph-properties fo:margin-top="0cm" fo:margin-bottom="0.088cm" loext:contextual-spacing="false" fo:line-height="0.776cm"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 style:parent-style-name="Standard">
      <style:paragraph-properties fo:margin-top="0cm" fo:margin-bottom="0.088cm" loext:contextual-spacing="false" fo:line-height="0.776cm"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" style:family="paragraph">
      <loext:graphic-properties draw:fill="solid" draw:fill-color="#ffff00"/>
      <style:paragraph-properties fo:text-align="center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訴願審議委員會</text:p>
      <text:p text:style-name="P2"><draw:g text:anchor-type="char" draw:z-index="0" draw:style-name="gr1"><draw:frame draw:style-name="gr2" draw:text-style-name="P8" svg:width="18.733cm" svg:height="6.162cm" svg:x="-1.905cm" svg:y="0.864cm"><draw:image xlink:href="Pictures/20000241000069D5000022D43FFE03470E0863D9.wmf" xlink:type="simple" xlink:show="embed" xlink:actuate="onLoad"><text:p/></draw:image></draw:frame><draw:frame draw:style-name="gr3" draw:text-style-name="P9" svg:width="18.733cm" svg:height="2.992cm" svg:x="-1.905cm" svg:y="7.69cm"><draw:image xlink:href="Pictures/2000005E000069D5000010F3D515EF0F652D7570.wmf" xlink:type="simple" xlink:show="embed" xlink:actuate="onLoad"><text:p/></draw:image></draw:frame></draw:g><text:span text:style-name="T2">94暨95年度收</text:span><text:span text:style-name="T1">、</text:span><text:span text:style-name="T2">結案統計表</text:span></text:p>
      <text:p text:style-name="P3"/>
      <text:p text:style-name="P3"/>
      <text:p text:style-name="P5"><draw:g text:anchor-type="char" draw:z-index="1" draw:style-name="gr1"><draw:frame draw:style-name="gr3" draw:text-style-name="P9" svg:width="18.733cm" svg:height="1.588cm" svg:x="-1.905cm" svg:y="17.163cm"><draw:image xlink:href="Pictures/20000030000069D5000008E34725D5AA2A1B425E.wmf" xlink:type="simple" xlink:show="embed" xlink:actuate="onLoad"><text:p/></draw:image></draw:frame><draw:frame draw:style-name="gr2" draw:text-style-name="P8" svg:width="18.733cm" svg:height="7.898cm" svg:x="-1.9cm" svg:y="8.59cm"><draw:image xlink:href="Pictures/200002E9000069D500002CA678F278F5C27801D6.wmf" xlink:type="simple" xlink:show="embed" xlink:actuate="onLoad"><text:p/></draw:image></draw:frame></draw:g></text:p>
      <text:p text:style-name="P6"><draw:g text:anchor-type="char" draw:z-index="5" draw:style-name="gr1"><draw:frame draw:style-name="gr2" draw:text-style-name="P8" svg:width="18.416cm" svg:height="11.117cm" svg:x="-2.164cm" svg:y="10.352cm"><draw:image xlink:href="Pictures/2000038C000069D500003FDFC14D65BC9C5D7A95.wmf" xlink:type="simple" xlink:show="embed" xlink:actuate="onLoad"><text:p/></draw:image></draw:frame><draw:frame draw:style-name="gr3" draw:text-style-name="P9" svg:width="18.416cm" svg:height="2.858cm" svg:x="-2.164cm" svg:y="21.505cm"><draw:image xlink:href="Pictures/20000020000069D500000FD01724258C77CE565D.wmf" xlink:type="simple" xlink:show="embed" xlink:actuate="onLoad"><text:p/></draw:image></draw:frame></draw:g><draw:g text:anchor-type="char" draw:z-index="2" draw:style-name="gr1"><draw:frame draw:style-name="gr2" draw:text-style-name="P8" svg:width="18.733cm" svg:height="7.06cm" svg:x="-2.164cm" svg:y="0.986cm"><draw:image xlink:href="Pictures/20000288000069D500002A1146B5630639DC6449.wmf" xlink:type="simple" xlink:show="embed" xlink:actuate="onLoad"><text:p/></draw:image></draw:frame><draw:frame draw:style-name="gr3" draw:text-style-name="P9" svg:width="18.733cm" svg:height="1.588cm" svg:x="-2.164cm" svg:y="8.417cm"><draw:image xlink:href="Pictures/2000001E000069D5000008FEBC93341B125E22C6.wmf" xlink:type="simple" xlink:show="embed" xlink:actuate="onLoad"><text:p/></draw:image></draw:frame></draw:g></text:p>
      <text:p text:style-name="P7">95年1月至8月收、結案統計圖</text:p>
      <text:p text:style-name="P4"><draw:frame draw:style-name="fr1" draw:name="影像1" text:anchor-type="char" svg:x="-2.133cm" svg:y="0.864cm" svg:width="18.733cm" svg:height="10.883cm" draw:z-index="3"><draw:image xlink:href="Pictures/200000F1000069D500003C5C54CD52191BCD72D1.wmf" xlink:type="simple" xlink:show="embed" xlink:actuate="onLoad"/></draw:frame><draw:frame draw:style-name="fr1" draw:name="影像2" text:anchor-type="char" svg:x="-1.588cm" svg:y="11.748cm" svg:width="18.415cm" svg:height="10.883cm" draw:z-index="4"><draw:image xlink:href="Pictures/200000ED000069D500003C5C3DB00EAB158DE23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05-08T17:48:00</meta:creation-date>
    <dc:creator>許雅玲</dc:creator>
    <dc:date>2016-11-24T13:48:00</dc:date>
    <meta:editing-cycles>42</meta:editing-cycles>
    <meta:editing-duration>PT1H12M</meta:editing-duration>
    <meta:document-statistic meta:table-count="0" meta:image-count="2" meta:object-count="0" meta:page-count="3" meta:paragraph-count="3" meta:word-count="36" meta:character-count="39" meta:non-whitespace-character-count="39"/>
    <meta:generator>LibreOffice/5.0.5.2$Windows_x86 LibreOffice_project/55b006a02d247b5f7215fc6ea0fde844b30035b3</meta:generator>
  </office:meta>
</office:document-meta>
</file>