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1000069D5000022D4A983D8297C3B67E9.wmf" manifest:media-type="image/x-wmf"/>
  <manifest:file-entry manifest:full-path="Pictures/2000005E000069D5000010F3D515EF0F652D7570.wmf" manifest:media-type="image/x-wmf"/>
  <manifest:file-entry manifest:full-path="Pictures/20000030000069D5000008E31EDCA5F5ECBA339F.wmf" manifest:media-type="image/x-wmf"/>
  <manifest:file-entry manifest:full-path="Pictures/2000038C000069D500003FDFA4E963D5C8178237.wmf" manifest:media-type="image/x-wmf"/>
  <manifest:file-entry manifest:full-path="Pictures/20000288000069D500002A11F0572FE45F51AB12.wmf" manifest:media-type="image/x-wmf"/>
  <manifest:file-entry manifest:full-path="Pictures/200002E9000069D500002CA6A1DA9E6B4BC3650A.wmf" manifest:media-type="image/x-wmf"/>
  <manifest:file-entry manifest:full-path="Pictures/20000020000069D500000FD01724258C77CE565D.wmf" manifest:media-type="image/x-wmf"/>
  <manifest:file-entry manifest:full-path="Pictures/2000001E000069D5000008FEBC93341B125E22C6.wmf" manifest:media-type="image/x-wmf"/>
  <manifest:file-entry manifest:full-path="Pictures/200000F1000069D500003C5CDAAF1C54785CADCC.wmf" manifest:media-type="image/x-wmf"/>
  <manifest:file-entry manifest:full-path="Pictures/200000E9000069D500003C5CF99AE87588EE47C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3" style:family="paragraph" style:parent-style-name="Standard" style:list-style-name="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margin-top="0cm" fo:margin-bottom="0.088cm" loext:contextual-spacing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7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 style:parent-style-name="Standard" style:list-style-name="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9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0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1" style:family="paragraph">
      <loext:graphic-properties draw:fill="solid" draw:fill-color="#ffff00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訴願審議委員會</text:p>
      <text:p text:style-name="P2"><draw:g text:anchor-type="char" draw:z-index="0" draw:style-name="gr1"><draw:frame draw:style-name="gr2" draw:text-style-name="P11" svg:width="19.051cm" svg:height="6.827cm" svg:x="-2.223cm" svg:y="0.864cm"><draw:image xlink:href="Pictures/20000241000069D5000022D4A983D8297C3B67E9.wmf" xlink:type="simple" xlink:show="embed" xlink:actuate="onLoad"><text:p/></draw:image></draw:frame><draw:frame draw:style-name="gr3" draw:text-style-name="P12" svg:width="19.051cm" svg:height="3.043cm" svg:x="-2.223cm" svg:y="8.325cm"><draw:image xlink:href="Pictures/2000005E000069D5000010F3D515EF0F652D7570.wmf" xlink:type="simple" xlink:show="embed" xlink:actuate="onLoad"><text:p/></draw:image></draw:frame></draw:g><text:span text:style-name="T2">94暨95年度收</text:span><text:span text:style-name="T1">、</text:span><text:span text:style-name="T2">結案統計表</text:span></text:p>
      <text:p text:style-name="P3"><draw:g text:anchor-type="char" draw:z-index="1" draw:style-name="gr1"><draw:frame draw:style-name="gr2" draw:text-style-name="P11" svg:width="19.051cm" svg:height="8.032cm" svg:x="-2.011cm" svg:y="10.91cm"><draw:image xlink:href="Pictures/200002E9000069D500002CA6A1DA9E6B4BC3650A.wmf" xlink:type="simple" xlink:show="embed" xlink:actuate="onLoad"><text:p/></draw:image></draw:frame><draw:frame draw:style-name="gr3" draw:text-style-name="P12" svg:width="19.051cm" svg:height="1.699cm" svg:x="-2.011cm" svg:y="19.28cm"><draw:image xlink:href="Pictures/20000030000069D5000008E31EDCA5F5ECBA339F.wmf" xlink:type="simple" xlink:show="embed" xlink:actuate="onLoad"><text:p/></draw:image></draw:frame></draw:g></text:p>
      <text:p text:style-name="P9"/>
      <text:p text:style-name="P5"/>
      <text:p text:style-name="P6"><draw:g text:anchor-type="char" draw:z-index="2" draw:style-name="gr1"><draw:frame draw:style-name="gr2" draw:text-style-name="P11" svg:width="18.733cm" svg:height="7.439cm" svg:x="-1.905cm" svg:y="0cm"><draw:image xlink:href="Pictures/20000288000069D500002A11F0572FE45F51AB12.wmf" xlink:type="simple" xlink:show="embed" xlink:actuate="onLoad"><text:p/></draw:image></draw:frame><draw:frame draw:style-name="gr3" draw:text-style-name="P12" svg:width="18.733cm" svg:height="1.588cm" svg:x="-1.905cm" svg:y="7.938cm"><draw:image xlink:href="Pictures/2000001E000069D5000008FEBC93341B125E22C6.wmf" xlink:type="simple" xlink:show="embed" xlink:actuate="onLoad"><text:p/></draw:image></draw:frame></draw:g></text:p>
      <text:p text:style-name="P8"><draw:g text:anchor-type="char" draw:z-index="3" draw:style-name="gr1"><draw:frame draw:style-name="gr2" draw:text-style-name="P11" svg:width="18.733cm" svg:height="11.309cm" svg:x="-1.905cm" svg:y="9.036cm"><draw:image xlink:href="Pictures/2000038C000069D500003FDFA4E963D5C8178237.wmf" xlink:type="simple" xlink:show="embed" xlink:actuate="onLoad"><text:p/></draw:image></draw:frame><draw:frame draw:style-name="gr3" draw:text-style-name="P12" svg:width="18.733cm" svg:height="2.541cm" svg:x="-1.905cm" svg:y="20.872cm"><draw:image xlink:href="Pictures/20000020000069D500000FD01724258C77CE565D.wmf" xlink:type="simple" xlink:show="embed" xlink:actuate="onLoad"><text:p/></draw:image></draw:frame></draw:g></text:p>
      <text:p text:style-name="P10"><draw:frame draw:style-name="fr1" draw:name="影像1" text:anchor-type="char" svg:x="-1.588cm" svg:y="0.864cm" svg:width="17.78cm" svg:height="10.13cm" draw:z-index="4"><draw:image xlink:href="Pictures/200000F1000069D500003C5CDAAF1C54785CADCC.wmf" xlink:type="simple" xlink:show="embed" xlink:actuate="onLoad"/></draw:frame>95年1月至7月收、結案統計圖</text:p>
      <text:p text:style-name="P7"><draw:frame draw:style-name="fr1" draw:name="影像2" text:anchor-type="char" svg:x="-1.588cm" svg:y="11.007cm" svg:width="17.78cm" svg:height="10.13cm" draw:z-index="5"><draw:image xlink:href="Pictures/200000E9000069D500003C5CF99AE87588EE47CA.wmf" xlink:type="simple" xlink:show="embed" xlink:actuate="onLoad"/></draw:frame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05-08T17:48:00</meta:creation-date>
    <dc:creator>許雅玲</dc:creator>
    <dc:date>2016-11-24T13:46:00</dc:date>
    <meta:editing-cycles>26</meta:editing-cycles>
    <meta:editing-duration>PT57M</meta:editing-duration>
    <meta:document-statistic meta:table-count="0" meta:image-count="2" meta:object-count="0" meta:page-count="3" meta:paragraph-count="3" meta:word-count="36" meta:character-count="39" meta:non-whitespace-character-count="39"/>
    <meta:generator>LibreOffice/5.0.5.2$Windows_x86 LibreOffice_project/55b006a02d247b5f7215fc6ea0fde844b30035b3</meta:generator>
  </office:meta>
</office:document-meta>
</file>