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1000069D5000022D412B1D176169EFFE8.wmf" manifest:media-type="image/x-wmf"/>
  <manifest:file-entry manifest:full-path="Pictures/200000F5000069D500003C5C24304C8ADBE1253B.wmf" manifest:media-type="image/x-wmf"/>
  <manifest:file-entry manifest:full-path="Pictures/20000020000069D500000E78E31B81E334A8C6FA.wmf" manifest:media-type="image/x-wmf"/>
  <manifest:file-entry manifest:full-path="Pictures/20000280000069D500002A1183EFB1116FE0E0EA.wmf" manifest:media-type="image/x-wmf"/>
  <manifest:file-entry manifest:full-path="Pictures/2000005E000069D500000F662CBC8D394557953F.wmf" manifest:media-type="image/x-wmf"/>
  <manifest:file-entry manifest:full-path="Pictures/200002E9000069D500002CA6277378B055B30DF3.wmf" manifest:media-type="image/x-wmf"/>
  <manifest:file-entry manifest:full-path="Pictures/20000030000069D5000008E34725D5AA2A1B425E.wmf" manifest:media-type="image/x-wmf"/>
  <manifest:file-entry manifest:full-path="Pictures/20000394000069D500003FDFC9048CE588127D6F.wmf" manifest:media-type="image/x-wmf"/>
  <manifest:file-entry manifest:full-path="Pictures/2000001E000069D5000008FEBC93341B125E22C6.wmf" manifest:media-type="image/x-wmf"/>
  <manifest:file-entry manifest:full-path="Pictures/200000E4000069D500003C5C59F6067607DB427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 style:list-style-name="">
      <style:paragraph-properties fo:margin-top="0cm" fo:margin-bottom="0.088cm" loext:contextual-spacing="false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9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0" style:family="paragraph" style:parent-style-name="Standard">
      <style:paragraph-properties fo:margin-top="0cm" fo:margin-bottom="0.088cm" loext:contextual-spacing="false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1" style:family="paragraph">
      <loext:graphic-properties draw:fill="solid" draw:fill-color="#ffff00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text:span text:style-name="T2">94暨95年度收</text:span><text:span text:style-name="T1">、</text:span><text:span text:style-name="T2">結案統計表</text:span></text:p>
      <text:p text:style-name="P4"><draw:g text:anchor-type="char" draw:z-index="0" draw:style-name="gr1"><draw:frame draw:style-name="gr2" draw:text-style-name="P11" svg:width="19.051cm" svg:height="6.986cm" svg:x="-2.223cm" svg:y="0.265cm"><draw:image xlink:href="Pictures/20000241000069D5000022D412B1D176169EFFE8.wmf" xlink:type="simple" xlink:show="embed" xlink:actuate="onLoad"><text:p/></draw:image></draw:frame><draw:frame draw:style-name="gr3" draw:text-style-name="P12" svg:width="19.051cm" svg:height="2.858cm" svg:x="-2.223cm" svg:y="7.568cm"><draw:image xlink:href="Pictures/2000005E000069D500000F662CBC8D394557953F.wmf" xlink:type="simple" xlink:show="embed" xlink:actuate="onLoad"><text:p/></draw:image></draw:frame></draw:g></text:p>
      <text:p text:style-name="P3"/>
      <text:p text:style-name="P3"/>
      <text:p text:style-name="P5">95年1月至5月收、結案統計圖</text:p>
      <text:p text:style-name="P7"><draw:g text:anchor-type="char" draw:z-index="1" draw:style-name="gr1"><draw:frame draw:style-name="gr2" draw:text-style-name="P11" svg:width="19.051cm" svg:height="8.032cm" svg:x="-2.223cm" svg:y="7.532cm"><draw:image xlink:href="Pictures/200002E9000069D500002CA6277378B055B30DF3.wmf" xlink:type="simple" xlink:show="embed" xlink:actuate="onLoad"><text:p/></draw:image></draw:frame><draw:frame draw:style-name="gr3" draw:text-style-name="P12" svg:width="19.051cm" svg:height="1.588cm" svg:x="-2.223cm" svg:y="15.752cm"><draw:image xlink:href="Pictures/20000030000069D5000008E34725D5AA2A1B425E.wmf" xlink:type="simple" xlink:show="embed" xlink:actuate="onLoad"><text:p/></draw:image></draw:frame></draw:g></text:p>
      <text:p text:style-name="P9"/>
      <text:p text:style-name="P8"><draw:g text:anchor-type="char" draw:z-index="2" draw:style-name="gr1"><draw:frame draw:style-name="gr2" draw:text-style-name="P11" svg:width="18.416cm" svg:height="7.312cm" svg:x="-1.9cm" svg:y="-0.776cm"><draw:image xlink:href="Pictures/20000280000069D500002A1183EFB1116FE0E0EA.wmf" xlink:type="simple" xlink:show="embed" xlink:actuate="onLoad"><text:p/></draw:image></draw:frame><draw:frame draw:style-name="gr3" draw:text-style-name="P12" svg:width="18.416cm" svg:height="1.588cm" svg:x="-1.905cm" svg:y="6.844cm"><draw:image xlink:href="Pictures/2000001E000069D5000008FEBC93341B125E22C6.wmf" xlink:type="simple" xlink:show="embed" xlink:actuate="onLoad"><text:p/></draw:image></draw:frame></draw:g></text:p>
      <text:p text:style-name="P6"><draw:g text:anchor-type="char" draw:z-index="3" draw:style-name="gr1"><draw:frame draw:style-name="gr2" draw:text-style-name="P11" svg:width="19.051cm" svg:height="11.501cm" svg:x="-2.152cm" svg:y="7.805cm"><draw:image xlink:href="Pictures/20000394000069D500003FDFC9048CE588127D6F.wmf" xlink:type="simple" xlink:show="embed" xlink:actuate="onLoad"><text:p/></draw:image></draw:frame><draw:frame draw:style-name="gr3" draw:text-style-name="P12" svg:width="19.051cm" svg:height="2.595cm" svg:x="-2.152cm" svg:y="19.553cm"><draw:image xlink:href="Pictures/20000020000069D500000E78E31B81E334A8C6FA.wmf" xlink:type="simple" xlink:show="embed" xlink:actuate="onLoad"><text:p/></draw:image></draw:frame></draw:g></text:p>
      <text:p text:style-name="P10">95年1月至5月收、結案統計圖<draw:frame draw:style-name="fr1" draw:name="影像1" text:anchor-type="char" svg:x="-1.87cm" svg:y="2.143cm" svg:width="19.05cm" svg:height="10.853cm" draw:z-index="4"><draw:image xlink:href="Pictures/200000F5000069D500003C5C24304C8ADBE1253B.wmf" xlink:type="simple" xlink:show="embed" xlink:actuate="onLoad"/></draw:frame><draw:frame draw:style-name="fr1" draw:name="影像2" text:anchor-type="char" svg:x="-1.87cm" svg:y="13.406cm" svg:width="18.733cm" svg:height="11.227cm" draw:z-index="5"><draw:image xlink:href="Pictures/200000E4000069D500003C5C59F6067607DB427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5-08T17:48:00</meta:creation-date>
    <dc:creator>許雅玲</dc:creator>
    <dc:date>2016-11-24T13:55:00</dc:date>
    <meta:editing-cycles>12</meta:editing-cycles>
    <meta:editing-duration>PT21M</meta:editing-duration>
    <meta:document-statistic meta:table-count="0" meta:image-count="2" meta:object-count="0" meta:page-count="3" meta:paragraph-count="4" meta:word-count="50" meta:character-count="54" meta:non-whitespace-character-count="54"/>
    <meta:generator>LibreOffice/5.0.5.2$Windows_x86 LibreOffice_project/55b006a02d247b5f7215fc6ea0fde844b30035b3</meta:generator>
  </office:meta>
</office:document-meta>
</file>