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0000069D5000008E31EDCA5F5ECBA339F.wmf" manifest:media-type="image/x-wmf"/>
  <manifest:file-entry manifest:full-path="Pictures/20000241000069D5000022D42A0C495F77B21B52.wmf" manifest:media-type="image/x-wmf"/>
  <manifest:file-entry manifest:full-path="Pictures/200000F1000069D500003991ACD33B4766703C70.wmf" manifest:media-type="image/x-wmf"/>
  <manifest:file-entry manifest:full-path="Pictures/20000049000069D500000C67459F4EAE51AA5447.wmf" manifest:media-type="image/x-wmf"/>
  <manifest:file-entry manifest:full-path="Pictures/2000001F000069D500000B93945D7B790F440382.wmf" manifest:media-type="image/x-wmf"/>
  <manifest:file-entry manifest:full-path="Pictures/200002E9000069D500002CA6FA9769529881A034.wmf" manifest:media-type="image/x-wmf"/>
  <manifest:file-entry manifest:full-path="Pictures/20000394000069D500003FDF84496FF4A7C632CD.wmf" manifest:media-type="image/x-wmf"/>
  <manifest:file-entry manifest:full-path="Pictures/20000280000069D500002A11B8B07D464CFF1F63.wmf" manifest:media-type="image/x-wmf"/>
  <manifest:file-entry manifest:full-path="Pictures/2000001E000069D5000008FEBC93341B125E22C6.wmf" manifest:media-type="image/x-wmf"/>
  <manifest:file-entry manifest:full-path="Pictures/200000E4000069D50000399104CCE9378BAD02F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</style:style>
    <style:style style:name="P3" style:family="paragraph" style:parent-style-name="Standard">
      <style:paragraph-properties fo:margin-top="0cm" fo:margin-bottom="0.088cm" loext:contextual-spacing="false" fo:line-height="0.776cm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>
      <style:paragraph-properties fo:margin-top="0cm" fo:margin-bottom="0.088cm" loext:contextual-spacing="false" fo:line-height="0.776cm" fo:text-align="justify" style:justify-single-word="false"/>
      <style:text-properties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weight-complex="bold"/>
    </style:style>
    <style:style style:name="P5" style:family="paragraph" style:parent-style-name="Standard" style:list-style-name="">
      <style:paragraph-properties fo:margin-top="0cm" fo:margin-bottom="0.088cm" loext:contextual-spacing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" style:family="paragraph" style:parent-style-name="Standard">
      <style:paragraph-properties fo:margin-top="0cm" fo:margin-bottom="0.088cm" loext:contextual-spacing="false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7" style:family="paragraph" style:parent-style-name="Standard" style:list-style-name="">
      <style:paragraph-properties fo:margin-top="0cm" fo:margin-bottom="0.088cm" loext:contextual-spacing="false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8" style:family="paragraph" style:parent-style-name="Standard">
      <style:paragraph-properties fo:margin-top="0cm" fo:margin-bottom="0.088cm" loext:contextual-spacing="false"/>
      <style:text-properties fo:color="#ff0000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weight-complex="bold"/>
    </style:style>
    <style:style style:name="P9" style:family="paragraph" style:parent-style-name="Standard">
      <style:paragraph-properties fo:margin-top="0cm" fo:margin-bottom="0.088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.088cm" loext:contextual-spacing="false" fo:break-before="pag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1" style:family="paragraph" style:parent-style-name="Standard">
      <style:paragraph-properties fo:margin-top="0cm" fo:margin-bottom="0.088cm" loext:contextual-spacing="false" fo:text-align="center" style:justify-single-word="false" fo:break-before="pag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2" style:family="paragraph">
      <loext:graphic-properties draw:fill="solid" draw:fill-color="#ffff00"/>
      <style:paragraph-properties fo:text-align="center"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經濟部訴願審議委員會</text:p>
      <text:p text:style-name="P2"><text:span text:style-name="T2">94暨95年度收</text:span><text:span text:style-name="T1">、</text:span><text:span text:style-name="T2">結案統計表</text:span></text:p>
      <text:p text:style-name="P4"><draw:g text:anchor-type="char" draw:z-index="0" draw:style-name="gr1"><draw:frame draw:style-name="gr2" draw:text-style-name="P12" svg:width="18.416cm" svg:height="6.058cm" svg:x="-1.588cm" svg:y="0.529cm"><draw:image xlink:href="Pictures/20000241000069D5000022D42A0C495F77B21B52.wmf" xlink:type="simple" xlink:show="embed" xlink:actuate="onLoad"><text:p/></draw:image></draw:frame><draw:frame draw:style-name="gr3" draw:text-style-name="P13" svg:width="18.416cm" svg:height="2.223cm" svg:x="-1.588cm" svg:y="7.197cm"><draw:image xlink:href="Pictures/20000049000069D500000C67459F4EAE51AA5447.wmf" xlink:type="simple" xlink:show="embed" xlink:actuate="onLoad"><text:p/></draw:image></draw:frame></draw:g></text:p>
      <text:p text:style-name="P3"/>
      <text:p text:style-name="P5"><draw:g text:anchor-type="char" draw:z-index="1" draw:style-name="gr1"><draw:frame draw:style-name="gr2" draw:text-style-name="P12" svg:width="18.416cm" svg:height="6.986cm" svg:x="-1.587cm" svg:y="8.273cm"><draw:image xlink:href="Pictures/200002E9000069D500002CA6FA9769529881A034.wmf" xlink:type="simple" xlink:show="embed" xlink:actuate="onLoad"><text:p/></draw:image></draw:frame><draw:frame draw:style-name="gr3" draw:text-style-name="P13" svg:width="19.051cm" svg:height="1.588cm" svg:x="-1.905cm" svg:y="16.211cm"><draw:image xlink:href="Pictures/20000030000069D5000008E31EDCA5F5ECBA339F.wmf" xlink:type="simple" xlink:show="embed" xlink:actuate="onLoad"><text:p/></draw:image></draw:frame></draw:g></text:p>
      <text:p text:style-name="P10"/>
      <text:p text:style-name="P8"><draw:g text:anchor-type="char" draw:z-index="2" draw:style-name="gr1"><draw:frame draw:style-name="gr2" draw:text-style-name="P12" svg:width="18.416cm" svg:height="6.986cm" svg:x="-1.588cm" svg:y="0.318cm"><draw:image xlink:href="Pictures/20000280000069D500002A11B8B07D464CFF1F63.wmf" xlink:type="simple" xlink:show="embed" xlink:actuate="onLoad"><text:p/></draw:image></draw:frame><draw:frame draw:style-name="gr3" draw:text-style-name="P13" svg:width="18.416cm" svg:height="1.588cm" svg:x="-1.588cm" svg:y="7.885cm"><draw:image xlink:href="Pictures/2000001E000069D5000008FEBC93341B125E22C6.wmf" xlink:type="simple" xlink:show="embed" xlink:actuate="onLoad"><text:p/></draw:image></draw:frame></draw:g></text:p>
      <text:p text:style-name="P7"><draw:g text:anchor-type="char" draw:z-index="3" draw:style-name="gr1"><draw:frame draw:style-name="gr2" draw:text-style-name="P12" svg:width="18.416cm" svg:height="9.198cm" svg:x="-1.588cm" svg:y="9.331cm"><draw:image xlink:href="Pictures/20000394000069D500003FDF84496FF4A7C632CD.wmf" xlink:type="simple" xlink:show="embed" xlink:actuate="onLoad"><text:p/></draw:image></draw:frame><draw:frame draw:style-name="gr3" draw:text-style-name="P13" svg:width="18.416cm" svg:height="2.223cm" svg:x="-1.588cm" svg:y="19.809cm"><draw:image xlink:href="Pictures/2000001F000069D500000B93945D7B790F440382.wmf" xlink:type="simple" xlink:show="embed" xlink:actuate="onLoad"><text:p/></draw:image></draw:frame></draw:g></text:p>
      <text:p text:style-name="P11"><draw:frame draw:style-name="fr1" draw:name="影像1" text:anchor-type="char" svg:x="-1.905cm" svg:y="1.905cm" svg:width="18.733cm" svg:height="10.16cm" draw:z-index="4"><draw:image xlink:href="Pictures/200000F1000069D500003991ACD33B4766703C70.wmf" xlink:type="simple" xlink:show="embed" xlink:actuate="onLoad"/></draw:frame>95年1月至4月收、結案統計圖</text:p>
      <text:p text:style-name="P6"/>
      <text:p text:style-name="P9"><draw:frame draw:style-name="fr1" draw:name="影像2" text:anchor-type="char" svg:x="-1.588cm" svg:y="1.817cm" svg:width="17.78cm" svg:height="9.843cm" draw:z-index="5"><draw:image xlink:href="Pictures/200000E4000069D50000399104CCE9378BAD02F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03-07T10:40:00</meta:creation-date>
    <dc:creator>許雅玲</dc:creator>
    <dc:date>2016-11-24T13:41:00</dc:date>
    <meta:editing-cycles>41</meta:editing-cycles>
    <meta:editing-duration>PT2H4M</meta:editing-duration>
    <meta:document-statistic meta:table-count="0" meta:image-count="2" meta:object-count="0" meta:page-count="3" meta:paragraph-count="3" meta:word-count="36" meta:character-count="39" meta:non-whitespace-character-count="39"/>
    <meta:generator>LibreOffice/5.0.5.2$Windows_x86 LibreOffice_project/55b006a02d247b5f7215fc6ea0fde844b30035b3</meta:generator>
  </office:meta>
</office:document-meta>
</file>