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F4000069D500003C5CA809673602D171B2.wmf" manifest:media-type="image/x-wmf"/>
  <manifest:file-entry manifest:full-path="Pictures/2000001F000069D500000B93945D7B790F440382.wmf" manifest:media-type="image/x-wmf"/>
  <manifest:file-entry manifest:full-path="Pictures/20000241000069D5000022D49EB0F5A7AFF93075.wmf" manifest:media-type="image/x-wmf"/>
  <manifest:file-entry manifest:full-path="Pictures/20000049000069D500000C67459F4EAE51AA5447.wmf" manifest:media-type="image/x-wmf"/>
  <manifest:file-entry manifest:full-path="Pictures/200002E9000069D500002CA69FD0DD3C3588BA10.wmf" manifest:media-type="image/x-wmf"/>
  <manifest:file-entry manifest:full-path="Pictures/20000040000069D5000008E30BE04274824F2388.wmf" manifest:media-type="image/x-wmf"/>
  <manifest:file-entry manifest:full-path="Pictures/2000038C000069D500003FDF132EEACA8DD1E420.wmf" manifest:media-type="image/x-wmf"/>
  <manifest:file-entry manifest:full-path="Pictures/20000288000069D500002A1111CFEEE210A5908B.wmf" manifest:media-type="image/x-wmf"/>
  <manifest:file-entry manifest:full-path="Pictures/2000002E000069D5000008FEB36CD6AE1C0F9740.wmf" manifest:media-type="image/x-wmf"/>
  <manifest:file-entry manifest:full-path="Pictures/200000FF000069D500003F0C5FC0DB8307E35D42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2" style:family="paragraph" style:parent-style-name="Standard">
      <style:paragraph-properties fo:margin-top="0cm" fo:margin-bottom="0.088cm" loext:contextual-spacing="false" fo:line-height="0.776cm" fo:text-align="center" style:justify-single-word="false"/>
    </style:style>
    <style:style style:name="P3" style:family="paragraph" style:parent-style-name="Standard">
      <style:paragraph-properties fo:margin-top="0cm" fo:margin-bottom="0.088cm" loext:contextual-spacing="false" fo:line-height="0.776cm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4" style:family="paragraph" style:parent-style-name="Standard">
      <style:paragraph-properties fo:margin-top="0cm" fo:margin-bottom="0.088cm" loext:contextual-spacing="false" fo:line-height="0.776cm" fo:text-align="justify" style:justify-single-wor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5" style:family="paragraph" style:parent-style-name="Standard">
      <style:paragraph-properties fo:margin-top="0cm" fo:margin-bottom="0.088cm" loext:contextual-spacing="false"/>
      <style:text-properties fo:color="#ff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6" style:family="paragraph" style:parent-style-name="Standard" style:list-style-name="">
      <style:paragraph-properties fo:margin-top="0cm" fo:margin-bottom="0.088cm" loext:contextual-spacing="false" fo:text-align="center" style:justify-single-word="false"/>
      <style:text-properties fo:color="#ff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7" style:family="paragraph" style:parent-style-name="Standard" style:list-style-name="">
      <style:paragraph-properties fo:margin-top="0cm" fo:margin-bottom="0.088cm" loext:contextual-spacing="false" fo:text-align="center" style:justify-single-word="false" fo:break-before="page"/>
      <style:text-properties fo:color="#ff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8" style:family="paragraph" style:parent-style-name="Standard">
      <style:paragraph-properties fo:margin-top="0cm" fo:margin-bottom="0.088cm" loext:contextual-spacing="false" fo:text-align="center" style:justify-single-word="false" fo:break-before="page"/>
      <style:text-properties fo:color="#ff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9" style:family="paragraph">
      <loext:graphic-properties draw:fill="solid" draw:fill-color="#ffff00"/>
      <style:paragraph-properties fo:text-align="center" style:writing-mode="lr-tb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2pt" fo:font-weight="bold" style:font-name-asian="標楷體" style:font-size-asian="22pt" style:font-weight-asian="bold" style:font-name-complex="標楷體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00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經濟部訴願審議委員會</text:p>
      <text:p text:style-name="P2"><draw:g text:anchor-type="char" draw:z-index="0" draw:style-name="gr1"><draw:frame draw:style-name="gr2" draw:text-style-name="P9" svg:width="18.098cm" svg:height="5.952cm" svg:x="-1.588cm" svg:y="1.341cm"><draw:image xlink:href="Pictures/20000241000069D5000022D49EB0F5A7AFF93075.wmf" xlink:type="simple" xlink:show="embed" xlink:actuate="onLoad"><text:p/></draw:image></draw:frame><draw:frame draw:style-name="gr3" draw:text-style-name="P10" svg:width="18.098cm" svg:height="2.223cm" svg:x="-1.588cm" svg:y="7.691cm"><draw:image xlink:href="Pictures/20000049000069D500000C67459F4EAE51AA5447.wmf" xlink:type="simple" xlink:show="embed" xlink:actuate="onLoad"><text:p/></draw:image></draw:frame></draw:g><text:span text:style-name="T2">94暨95年度收</text:span><text:span text:style-name="T1">、</text:span><text:span text:style-name="T2">結案統計表</text:span></text:p>
      <text:p text:style-name="P4"/>
      <text:p text:style-name="P3"/>
      <text:p text:style-name="P5"/>
      <text:p text:style-name="P5"/>
      <text:p text:style-name="P5"/>
      <text:p text:style-name="P6"><draw:g text:anchor-type="char" draw:z-index="1" draw:style-name="gr1"><draw:frame draw:style-name="gr2" draw:text-style-name="P9" svg:width="18.098cm" svg:height="7.631cm" svg:x="-1.588cm" svg:y="4.147cm"><draw:image xlink:href="Pictures/200002E9000069D500002CA69FD0DD3C3588BA10.wmf" xlink:type="simple" xlink:show="embed" xlink:actuate="onLoad"><text:p/></draw:image></draw:frame><draw:frame draw:style-name="gr3" draw:text-style-name="P10" svg:width="18.098cm" svg:height="1.588cm" svg:x="-1.588cm" svg:y="12.402cm"><draw:image xlink:href="Pictures/20000040000069D5000008E30BE04274824F2388.wmf" xlink:type="simple" xlink:show="embed" xlink:actuate="onLoad"><text:p/></draw:image></draw:frame></draw:g></text:p>
      <text:p text:style-name="P7"><draw:g text:anchor-type="char" draw:z-index="3" draw:style-name="gr1"><draw:frame draw:style-name="gr2" draw:text-style-name="P9" svg:width="17.463cm" svg:height="9.526cm" svg:x="-1.852cm" svg:y="11.312cm"><draw:image xlink:href="Pictures/2000038C000069D500003FDF132EEACA8DD1E420.wmf" xlink:type="simple" xlink:show="embed" xlink:actuate="onLoad"><text:p/></draw:image></draw:frame><draw:frame draw:style-name="gr3" draw:text-style-name="P10" svg:width="17.781cm" svg:height="2.223cm" svg:x="-1.852cm" svg:y="21.472cm"><draw:image xlink:href="Pictures/2000001F000069D500000B93945D7B790F440382.wmf" xlink:type="simple" xlink:show="embed" xlink:actuate="onLoad"><text:p/></draw:image></draw:frame></draw:g><draw:g text:anchor-type="char" draw:z-index="2" draw:style-name="gr1"><draw:frame draw:style-name="gr2" draw:text-style-name="P9" svg:width="17.463cm" svg:height="6.668cm" svg:x="-1.535cm" svg:y="1.48cm"><draw:image xlink:href="Pictures/20000288000069D500002A1111CFEEE210A5908B.wmf" xlink:type="simple" xlink:show="embed" xlink:actuate="onLoad"><text:p/></draw:image></draw:frame><draw:frame draw:style-name="gr3" draw:text-style-name="P10" svg:width="17.463cm" svg:height="1.588cm" svg:x="-1.535cm" svg:y="8.783cm"><draw:image xlink:href="Pictures/2000002E000069D5000008FEB36CD6AE1C0F9740.wmf" xlink:type="simple" xlink:show="embed" xlink:actuate="onLoad"><text:p/></draw:image></draw:frame></draw:g></text:p>
      <text:p text:style-name="P8"><draw:frame draw:style-name="fr1" draw:name="影像1" text:anchor-type="char" svg:x="-1.981cm" svg:y="13.358cm" svg:width="19.368cm" svg:height="11.748cm" draw:z-index="5"><draw:image xlink:href="Pictures/200000F4000069D500003C5CA809673602D171B2.wmf" xlink:type="simple" xlink:show="embed" xlink:actuate="onLoad"/></draw:frame><draw:frame draw:style-name="fr1" draw:name="影像2" text:anchor-type="char" svg:x="-2.284cm" svg:y="1.873cm" svg:width="18.733cm" svg:height="11.157cm" draw:z-index="4"><draw:image xlink:href="Pictures/200000FF000069D500003F0C5FC0DB8307E35D42.wmf" xlink:type="simple" xlink:show="embed" xlink:actuate="onLoad"/></draw:frame>95年1月至3月收、結案統計圖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moea</meta:initial-creator>
    <meta:creation-date>2006-03-07T10:40:00</meta:creation-date>
    <dc:creator>許雅玲</dc:creator>
    <dc:date>2016-11-24T13:40:00</dc:date>
    <meta:editing-cycles>32</meta:editing-cycles>
    <meta:editing-duration>PT1H24M</meta:editing-duration>
    <meta:document-statistic meta:table-count="0" meta:image-count="2" meta:object-count="0" meta:page-count="3" meta:paragraph-count="3" meta:word-count="36" meta:character-count="39" meta:non-whitespace-character-count="39"/>
    <meta:generator>LibreOffice/5.0.5.2$Windows_x86 LibreOffice_project/55b006a02d247b5f7215fc6ea0fde844b30035b3</meta:generator>
  </office:meta>
</office:document-meta>
</file>