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1000069D5000022D425B5DF66F98FCD35.wmf" manifest:media-type="image/x-wmf"/>
  <manifest:file-entry manifest:full-path="Pictures/20000280000069D500002A112E5547026C92CA42.wmf" manifest:media-type="image/x-wmf"/>
  <manifest:file-entry manifest:full-path="Pictures/20000040000069D5000008E3B2DCEE8F1985CB57.wmf" manifest:media-type="image/x-wmf"/>
  <manifest:file-entry manifest:full-path="Pictures/200002ED000069D500002CA6E4A5060CF284B73A.wmf" manifest:media-type="image/x-wmf"/>
  <manifest:file-entry manifest:full-path="Pictures/20000049000069D500000C67459F4EAE51AA5447.wmf" manifest:media-type="image/x-wmf"/>
  <manifest:file-entry manifest:full-path="Pictures/200000F5000069D500003F0CD1216D1B466A1178.wmf" manifest:media-type="image/x-wmf"/>
  <manifest:file-entry manifest:full-path="Pictures/20000394000069D500003FDF5036CF5012B18377.wmf" manifest:media-type="image/x-wmf"/>
  <manifest:file-entry manifest:full-path="Pictures/2000001F000069D500000B93945D7B790F440382.wmf" manifest:media-type="image/x-wmf"/>
  <manifest:file-entry manifest:full-path="Pictures/2000002E000069D5000008FEB36CD6AE1C0F9740.wmf" manifest:media-type="image/x-wmf"/>
  <manifest:file-entry manifest:full-path="Pictures/200000E8000069D500003F0C649B6662D5F070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5" style:family="paragraph" style:parent-style-name="Standard" style:list-style-name="">
      <style:paragraph-properties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>
      <loext:graphic-properties draw:fill="solid" draw:fill-color="#ffff00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g text:anchor-type="char" draw:z-index="0" draw:style-name="gr1"><draw:frame draw:style-name="gr2" draw:text-style-name="P7" svg:width="19.051cm" svg:height="7.556cm" svg:x="-2.223cm" svg:y="1.023cm"><draw:image xlink:href="Pictures/20000241000069D5000022D425B5DF66F98FCD35.wmf" xlink:type="simple" xlink:show="embed" xlink:actuate="onLoad"><text:p/></draw:image></draw:frame><draw:frame draw:style-name="gr3" draw:text-style-name="P8" svg:width="19.051cm" svg:height="2.541cm" svg:x="-2.223cm" svg:y="8.961cm"><draw:image xlink:href="Pictures/20000049000069D500000C67459F4EAE51AA5447.wmf" xlink:type="simple" xlink:show="embed" xlink:actuate="onLoad"><text:p/></draw:image></draw:frame></draw:g><text:span text:style-name="T2">94暨95年度收</text:span><text:span text:style-name="T1">、</text:span><text:span text:style-name="T2">結案統計表</text:span></text:p>
      <text:p text:style-name="P2"/>
      <text:p text:style-name="P2"/>
      <text:p text:style-name="P2"/>
      <text:p text:style-name="P3"><draw:g text:anchor-type="char" draw:z-index="1" draw:style-name="gr1"><draw:frame draw:style-name="gr2" draw:text-style-name="P7" svg:width="19.051cm" svg:height="8.115cm" svg:x="-2.223cm" svg:y="8.714cm"><draw:image xlink:href="Pictures/200002ED000069D500002CA6E4A5060CF284B73A.wmf" xlink:type="simple" xlink:show="embed" xlink:actuate="onLoad"><text:p/></draw:image></draw:frame><draw:frame draw:style-name="gr3" draw:text-style-name="P8" svg:width="18.733cm" svg:height="1.588cm" svg:x="-2.223cm" svg:y="17.287cm"><draw:image xlink:href="Pictures/20000040000069D5000008E3B2DCEE8F1985CB57.wmf" xlink:type="simple" xlink:show="embed" xlink:actuate="onLoad"><text:p/></draw:image></draw:frame></draw:g></text:p>
      <text:p text:style-name="P5"><draw:g text:anchor-type="char" draw:z-index="3" draw:style-name="gr1"><draw:frame draw:style-name="gr2" draw:text-style-name="P7" svg:width="19.051cm" svg:height="9.843cm" svg:x="-2.131cm" svg:y="11.538cm"><draw:image xlink:href="Pictures/20000394000069D500003FDF5036CF5012B18377.wmf" xlink:type="simple" xlink:show="embed" xlink:actuate="onLoad"><text:p/></draw:image></draw:frame><draw:frame draw:style-name="gr3" draw:text-style-name="P8" svg:width="19.051cm" svg:height="2.223cm" svg:x="-2.131cm" svg:y="21.793cm"><draw:image xlink:href="Pictures/2000001F000069D500000B93945D7B790F440382.wmf" xlink:type="simple" xlink:show="embed" xlink:actuate="onLoad"><text:p/></draw:image></draw:frame></draw:g><draw:g text:anchor-type="char" draw:z-index="2" draw:style-name="gr1"><draw:frame draw:style-name="gr2" draw:text-style-name="P7" svg:width="19.051cm" svg:height="7.303cm" svg:x="-2.434cm" svg:y="1.154cm"><draw:image xlink:href="Pictures/20000280000069D500002A112E5547026C92CA42.wmf" xlink:type="simple" xlink:show="embed" xlink:actuate="onLoad"><text:p/></draw:image></draw:frame><draw:frame draw:style-name="gr3" draw:text-style-name="P8" svg:width="19.051cm" svg:height="1.765cm" svg:x="-2.434cm" svg:y="8.843cm"><draw:image xlink:href="Pictures/2000002E000069D5000008FEB36CD6AE1C0F9740.wmf" xlink:type="simple" xlink:show="embed" xlink:actuate="onLoad"><text:p/></draw:image></draw:frame></draw:g></text:p>
      <text:p text:style-name="P6"><draw:frame draw:style-name="fr1" draw:name="影像1" text:anchor-type="char" svg:x="-1.905cm" svg:y="1.547cm" svg:width="18.733cm" svg:height="9.843cm" draw:z-index="4"><draw:image xlink:href="Pictures/200000F5000069D500003F0CD1216D1B466A1178.wmf" xlink:type="simple" xlink:show="embed" xlink:actuate="onLoad"/></draw:frame>95年1月至2月收、結案統計圖</text:p>
      <text:p text:style-name="Standard"/>
      <text:p text:style-name="Standard"><draw:frame draw:style-name="fr1" draw:name="影像2" text:anchor-type="char" svg:x="-2.223cm" svg:y="0.635cm" svg:width="19.368cm" svg:height="10.478cm" draw:z-index="5"><draw:image xlink:href="Pictures/200000E8000069D500003F0C649B6662D5F070CD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3-07T10:40:00</meta:creation-date>
    <dc:creator>許雅玲</dc:creator>
    <dc:date>2016-11-24T13:37:00</dc:date>
    <meta:editing-cycles>16</meta:editing-cycles>
    <meta:editing-duration>PT43M</meta:editing-duration>
    <meta:document-statistic meta:table-count="0" meta:image-count="2" meta:object-count="0" meta:page-count="3" meta:paragraph-count="3" meta:word-count="36" meta:character-count="39" meta:non-whitespace-character-count="39"/>
    <meta:generator>LibreOffice/5.0.5.2$Windows_x86 LibreOffice_project/55b006a02d247b5f7215fc6ea0fde844b30035b3</meta:generator>
  </office:meta>
</office:document-meta>
</file>