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652in"/>
    </style:style>
    <style:style style:name="Table1" style:family="table" style:master-page-name="MP0">
      <style:table-properties style:width="7.652in" style:rel-width="99.7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04in solid #888888" fo:border-left="0.0104in solid #888888" fo:border-bottom="none" fo:border-right="0.0104in solid #888888" fo:background-color="#E7E7E7" style:vertical-align="middle" fo:padding-top="0.052in" fo:padding-left="0.1562in" fo:padding-bottom="0.052in" fo:padding-right="0.1562in"/>
    </style:style>
    <style:style style:name="P5" style:parent-style-name="內文" style:family="paragraph">
      <style:paragraph-properties fo:widows="2" fo:orphans="2" fo:break-before="page" fo:text-align="center" fo:margin-top="0.0694in" fo:margin-bottom="0.0694in" fo:line-height="140%" fo:margin-left="-0.25in">
        <style:tab-stops/>
      </style:paragraph-properties>
      <style:text-properties style:font-name="標楷體" style:font-name-asian="標楷體" style:font-name-complex="新細明體" fo:color="#006CFF" style:letter-kerning="false" fo:font-size="14.5pt" style:font-size-asian="14.5pt" style:font-size-complex="14.5p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104in solid #888888" fo:border-bottom="0.0104in solid #888888" fo:border-right="0.0104in solid #888888" fo:background-color="#FFFFFF" style:vertical-align="middle" fo:padding-top="0.052in" fo:padding-left="0.1562in" fo:padding-bottom="0.052in" fo:padding-right="0.1562in"/>
    </style:style>
    <style:style style:name="P8" style:parent-style-name="內文" style:list-style-name="LFO2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9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2" style:parent-style-name="內文" style:list-style-name="LFO2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3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6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7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8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1" style:parent-style-name="內文" style:list-style-name="LFO2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2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5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7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8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1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4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6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7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8" style:parent-style-name="內文" style:list-style-name="LFO2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9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0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3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4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5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6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7" style:parent-style-name="內文" style:list-style-name="LFO2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經濟部臺德、臺法、臺奧、臺俄及臺加技術合作人員訓練計畫相關表格明細</text:p>
          </table:table-cell>
        </table:table-row>
        <table:table-row table:style-name="TableRow6">
          <table:table-cell table:style-name="TableCell7">
            <text:list text:style-name="LFO2" text:continue-numbering="true">
              <text:list-item>
                <text:p text:style-name="P8">一、提名表格：<text:s/></text:p>
                <text:list text:continue-numbering="true">
                  <text:list-item>
                    <text:p text:style-name="P9"><text:span text:style-name="T10">1. 派員赴德國、法國、奧地利、俄羅斯或加拿大技術研習申請書(併同外語能力證明)</text:span><text:span text:style-name="T11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</text:list>
              </text:list-item>
              <text:list-item>
                <text:p text:style-name="P12">二、行程洽排輔助資料：<text:s/></text:p>
                <text:list text:continue-numbering="true">
                  <text:list-item>
                    <text:p text:style-name="P13"><text:span text:style-name="T14">2 駐法國代表處經濟組建議主題及資料</text:span><text:span text:style-name="T15"><draw:frame draw:style-name="a1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>http://www.moea.gov.tw/Mns/main/images/file_icon/pdf.png</svg:desc></draw:frame></text:span></text:p>
                  </text:list-item>
                  <text:list-item>
                    <text:p text:style-name="P16">3.1 外文簡歷</text:p>
                  </text:list-item>
                  <text:list-item>
                    <text:p text:style-name="P17">3.2 外文拜會旨趣、擬提問題及相關談話參考資料</text:p>
                  </text:list-item>
                  <text:list-item>
                    <text:p text:style-name="P18"><text:span text:style-name="T19">4. 洽排經驗分享 2015.9.28</text:span><text:span text:style-name="T20"><draw:frame draw:style-name="a2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</text:list>
              </text:list-item>
              <text:list-item>
                <text:p text:style-name="P21">三、出國前應檢附表格：<text:s/></text:p>
                <text:list text:continue-numbering="true">
                  <text:list-item>
                    <text:p text:style-name="P22"><text:span text:style-name="T23">4. 承諾書</text:span><text:span text:style-name="T24"><draw:frame draw:style-name="a3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25"><text:span text:style-name="T26">5. 著作權約定書</text:span><text:span text:style-name="T27"><draw:frame draw:style-name="a4" draw:name="圖片 5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28"><text:span text:style-name="T29">6. 預定行程表(出國前)</text:span><text:span text:style-name="T30"><draw:frame draw:style-name="a5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  <text:list-item>
                    <text:p text:style-name="P31"><text:span text:style-name="T32">7. 國外受訪機關邀請/接受函</text:span><text:span text:style-name="T33"><draw:frame draw:style-name="a6" draw:name="圖片 7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34"><text:span text:style-name="T35">8. 旅費預算表</text:span><text:span text:style-name="T36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  <text:list-item>
                    <text:p text:style-name="P37">9. 機票費估價單及航班時間表</text:p>
                  </text:list-item>
                </text:list>
              </text:list-item>
              <text:list-item>
                <text:p text:style-name="P38">四、返國後經費補助申請書據<text:s/></text:p>
                <text:list text:continue-numbering="true">
                  <text:list-item>
                    <text:p text:style-name="P39">10. 核准出國公文影本、旅費預算表、機票報價單(2家以上)及航班時間表</text:p>
                  </text:list-item>
                  <text:list-item>
                    <text:p text:style-name="P40"><text:span text:style-name="T41">11. 實際行程表(返國後)</text:span><text:span text:style-name="T42"><draw:frame draw:style-name="a8" draw:name="圖片 9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43">12. 隸屬機關之差旅費報告表(經單位首長及會計主管核章)</text:p>
                  </text:list-item>
                  <text:list-item>
                    <text:p text:style-name="P44">13. 檢附相關原始憑證黏貼於黏存單並經隸屬機關審核人員簽章</text:p>
                  </text:list-item>
                  <text:list-item>
                    <text:p text:style-name="P45">14. 機票部分檢附電子機票、旅行業代收轉付收據及登機證存根(詳國外出差旅費報支要點)及成本票價證明文件</text:p>
                  </text:list-item>
                  <text:list-item>
                    <text:p text:style-name="P46">15. 匯率表或結匯水單</text:p>
                  </text:list-item>
                  <text:list-item>
                    <text:p text:style-name="P47">16. 帳戶封面影本(含金融機構匯款代碼)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23-03-08T06:28:00Z</meta:creation-date>
    <dc:date>2023-03-08T06:28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