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569in" text:min-label-width="0.3333in"/>
      </text:list-level-style-number>
      <text:list-level-style-number text:level="2" text:style-name="WW_CharLFO5LVL2" style:num-suffix="、" style:num-format="1">
        <style:list-level-properties text:space-before="1.1902in" text:min-label-width="0.3333in"/>
      </text:list-level-style-number>
      <text:list-level-style-number text:level="3" style:num-suffix="." style:num-format="i">
        <style:list-level-properties fo:text-align="end" text:space-before="1.5236in" text:min-label-width="0.3333in"/>
      </text:list-level-style-number>
      <text:list-level-style-number text:level="4" style:num-suffix="." style:num-format="1">
        <style:list-level-properties text:space-before="1.8569in" text:min-label-width="0.3333in"/>
      </text:list-level-style-number>
      <text:list-level-style-number text:level="5" style:num-suffix="、" style:num-format="甲, 乙, 丙, ...">
        <style:list-level-properties text:space-before="2.1902in" text:min-label-width="0.3333in"/>
      </text:list-level-style-number>
      <text:list-level-style-number text:level="6" style:num-suffix="." style:num-format="i">
        <style:list-level-properties fo:text-align="end" text:space-before="2.5236in" text:min-label-width="0.3333in"/>
      </text:list-level-style-number>
      <text:list-level-style-number text:level="7" style:num-suffix="." style:num-format="1">
        <style:list-level-properties text:space-before="2.8569in" text:min-label-width="0.3333in"/>
      </text:list-level-style-number>
      <text:list-level-style-number text:level="8" style:num-suffix="、" style:num-format="甲, 乙, 丙, ...">
        <style:list-level-properties text:space-before="3.1902in" text:min-label-width="0.3333in"/>
      </text:list-level-style-number>
      <text:list-level-style-number text:level="9" style:num-suffix="." style:num-format="i">
        <style:list-level-properties fo:text-align="end" text:space-before="3.523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0.347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end" fo:line-height="0.347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清單段落" style:list-style-name="LFO2" style:family="paragraph">
      <style:paragraph-properties style:snap-to-layout-grid="false" fo:text-align="justify" fo:line-height="0.3472in" fo:margin-left="0.689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清單段落" style:list-style-name="LFO2" style:family="paragraph">
      <style:paragraph-properties style:snap-to-layout-grid="false" fo:text-align="justify" fo:line-height="0.3472in" fo:margin-left="0.689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清單段落" style:list-style-name="LFO1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1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0.5902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2.8548in"/>
    </style:style>
    <style:style style:name="TableColumn33" style:family="table-column">
      <style:table-column-properties style:column-width="1.1743in"/>
    </style:style>
    <style:style style:name="Table29" style:family="table">
      <style:table-properties style:width="5.9972in" fo:margin-left="0.3708in" table:align="left"/>
    </style:style>
    <style:style style:name="TableRow34" style:family="table-row">
      <style:table-row-properties style:min-row-height="0.328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80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79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0715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list-style-name="LFO3" style:family="paragraph">
      <style:paragraph-properties style:snap-to-layout-grid="false" fo:text-align="justify" fo:line-height="0.1944in" fo:margin-left="0.3194in" fo:text-indent="-0.3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3" style:family="paragraph">
      <style:paragraph-properties style:snap-to-layout-grid="false" fo:text-align="justify" fo:line-height="0.1944in" fo:margin-left="0.3194in" fo:text-indent="-0.3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 fo:text-align="justify" fo:line-height="0.3472in"/>
      <style:text-properties style:font-name="標楷體" style:font-name-asian="標楷體" fo:font-size="16pt" style:font-size-asian="16pt" style:font-size-complex="16pt"/>
    </style:style>
    <style:style style:name="P73" style:parent-style-name="清單段落" style:list-style-name="LFO4" style:family="paragraph">
      <style:paragraph-properties style:snap-to-layout-grid="false" fo:text-align="justify" fo:line-height="0.3472in" fo:margin-left="0.73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text-align="justify" fo:line-height="0.3472in" fo:margin-left="0.73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清單段落" style:list-style-name="LFO4" style:family="paragraph">
      <style:paragraph-properties style:snap-to-layout-grid="false" fo:text-align="justify" fo:line-height="0.3472in" fo:margin-left="0.7388in" fo:margin-right="-0.53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text-align="justify" fo:line-height="0.3472in" fo:margin-left="0.4923in" fo:margin-righ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justify" fo:line-height="0.3472in" fo:margin-left="0.9833in" fo:margin-right="-0.0013in" fo:text-indent="0.001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新細明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0.4923in" fo:margin-righ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清單段落" style:list-style-name="LFO5" style:family="paragraph">
      <style:paragraph-properties style:snap-to-layout-grid="false" fo:text-align="justify" fo:line-height="0.3472in" fo:margin-left="1.1812in" fo:margin-right="-0.001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新細明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清單段落" style:list-style-name="LFO5" style:family="paragraph">
      <style:paragraph-properties style:snap-to-layout-grid="false" fo:text-align="justify" fo:line-height="0.3472in" fo:margin-left="1.1812in" fo:margin-righ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清單段落" style:list-style-name="LFO5" style:family="paragraph">
      <style:paragraph-properties style:snap-to-layout-grid="false" fo:text-align="justify" fo:line-height="0.3472in" fo:margin-left="1.1812in" fo:margin-right="-0.00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新細明體" fo:font-size="16pt" style:font-size-asian="16pt" style:font-size-complex="16pt"/>
    </style:style>
    <style:style style:name="P132" style:parent-style-name="清單段落" style:list-style-name="LFO5" style:family="paragraph">
      <style:paragraph-properties style:snap-to-layout-grid="false" fo:text-align="justify" fo:line-height="0.3472in" fo:margin-left="1.1812in" fo:margin-righ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text-align="justify" fo:line-height="0.3472in" fo:margin-left="0.959in" fo:margin-right="-0.0013in" fo:text-indent="-0.468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472in" fo:margin-left="0.959in" fo:margin-right="-0.0013in" fo:text-indent="-0.468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清單段落" style:list-style-name="LFO4" style:family="paragraph">
      <style:paragraph-properties style:snap-to-layout-grid="false" fo:text-align="justify" fo:line-height="0.3472in" fo:margin-left="0.7388in" fo:margin-righ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style:snap-to-layout-grid="false" fo:text-align="justify" fo:line-height="0.3472in" fo:margin-left="0.9826in" fo:margin-right="-0.0013in" fo:text-indent="-0.4909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新細明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新細明體" fo:font-size="16pt" style:font-size-asian="16pt" style:font-size-complex="16pt"/>
    </style:style>
    <style:style style:name="P159" style:parent-style-name="內文" style:family="paragraph">
      <style:paragraph-properties style:snap-to-layout-grid="false" fo:text-align="justify" fo:line-height="0.3472in" fo:margin-left="1.2784in" fo:margin-right="-0.0013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472in" fo:margin-left="1.3243in" fo:margin-right="-0.0013in" fo:text-indent="-0.562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3472in" fo:margin-left="1.3243in" fo:margin-right="-0.0013in" fo:text-indent="-0.562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472in" fo:margin-left="1.3243in" fo:margin-right="-0.0013in" fo:text-indent="-0.56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fo:line-height="0.3472in" fo:margin-left="1.3243in" fo:margin-right="-0.0013in" fo:text-indent="-0.56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line-height="0.3472in" fo:margin-left="1.2534in" fo:margin-right="-0.0013in" fo:text-indent="-0.6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line-height="0.3472in" fo:margin-left="1.3354in" fo:margin-right="-0.0013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line-height="0.3472in" fo:margin-left="1.3354in" fo:margin-right="-0.0013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line-height="0.3472in" fo:margin-left="1.3354in" fo:margin-right="-0.0013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line-height="0.3472in" fo:margin-left="1.3354in" fo:margin-right="-0.0013in" fo:text-indent="-0.5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text-align="justify" fo:line-height="0.3472in" fo:margin-left="1.1131in" fo:margin-right="-0.0013in" fo:text-indent="-0.35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text-align="justify" fo:line-height="0.3472in" fo:margin-left="0.9597in" fo:margin-right="-0.001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text-align="justify" fo:line-height="0.3472in" fo:margin-left="0.9597in" fo:margin-right="-0.0013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清單段落" style:list-style-name="LFO4" style:family="paragraph">
      <style:paragraph-properties style:snap-to-layout-grid="false" fo:text-align="justify" fo:line-height="0.3472in" fo:margin-left="0.7388in" fo:margin-righ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line-height="0.3472in" fo:margin-left="0.9215in" fo:margin-right="-0.0013in" fo:text-indent="-0.4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line-height="0.3472in" fo:margin-left="0.9305in" fo:margin-right="-0.0013in" fo:text-indent="-0.462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style:snap-to-layout-grid="false" fo:text-align="justify" fo:line-height="0.3472in" fo:margin-left="0.9305in" fo:margin-right="-0.0013in" fo:text-indent="-0.46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justify" fo:line-height="0.3472in" fo:margin-left="0.3333in" fo:margin-right="-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8" style:parent-style-name="清單段落" style:list-style-name="LFO1" style:family="paragraph">
      <style:paragraph-properties style:snap-to-layout-grid="false" fo:text-align="justify" fo:line-height="0.3472in" fo:margin-right="-0.0013in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03979in" svg:y="-0.44028in" svg:width="0.96042in" svg:height="0.4in" style:rel-width="scale" style:rel-height="scale"><draw:text-box><text:p text:style-name="P5">附件1</text:p></draw:text-box><svg:title/><svg:desc/></draw:frame></text:span><text:span text:style-name="T6">經濟部因應登革熱疫情環境孳生源清除與督導管理計畫</text:span></text:p>
      <text:p text:style-name="P7"/>
      <text:p text:style-name="P8">日期:104年9月23日</text:p>
      <text:list text:style-name="LFO1" text:continue-numbering="true">
        <text:list-item>
          <text:p text:style-name="P9">緣起及依據</text:p>
        </text:list-item>
      </text:list>
      <text:list text:style-name="LFO2" text:continue-numbering="true">
        <text:list-item>
          <text:p text:style-name="P10"><text:span text:style-name="T11">因應登革熱流行疫情持續發展</text:span><text:span text:style-name="T12">，</text:span><text:span text:style-name="T13">院長於行政院第</text:span><text:span text:style-name="T14">3464</text:span><text:span text:style-name="T15">次會議</text:span><text:span text:style-name="T16">，</text:span><text:span text:style-name="T17">請中央各部會督導所屬機關配合地方政府澈底清潔權管房舍環境，積極杜絕孳生源，且行政院已於本（</text:span><text:span text:style-name="T18">104</text:span><text:span text:style-name="T19">）年</text:span><text:span text:style-name="T20">9</text:span><text:span text:style-name="T21">月</text:span><text:span text:style-name="T22">14</text:span><text:span text:style-name="T23">日成立「登革熱中央流行疫情指揮中心」，本部為積極杜絕病媒蚊孳生，爰訂本計畫。</text:span></text:p>
        </text:list-item>
        <text:list-item>
          <text:p text:style-name="P24">依據疫情指揮中心任務分工及衛生福利部「急性傳染病流行風險監控與管理第二期計畫（105年至109年）」－子計畫1「登革熱及其他病媒傳染病防治計畫」：本部應配合辦理事項為權管辦公廳舍、土地及空屋、空地之病媒蚊孳生源清除工作。</text:p>
        </text:list-item>
      </text:list>
      <text:p text:style-name="P25"/>
      <text:list text:style-name="LFO1" text:continue-numbering="true">
        <text:list-item>
          <text:p text:style-name="P26">目的：落實本部所屬各機關(構)辦理權管辦公廳舍、土地及空屋、空地之病媒蚊孳生源清除與管理措施，預防登革熱疫情蔓延。</text:p>
        </text:list-item>
      </text:list>
      <text:p text:style-name="P27"/>
      <text:list text:style-name="LFO1" text:continue-numbering="true">
        <text:list-item>
          <text:p text:style-name="P28">任務與責任分工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項次</text:p>
          </table:table-cell>
          <table:table-cell table:style-name="TableCell37">
            <text:p text:style-name="P38">分工事項</text:p>
          </table:table-cell>
          <table:table-cell table:style-name="TableCell39">
            <text:p text:style-name="P40">應辦事項</text:p>
          </table:table-cell>
          <table:table-cell table:style-name="TableCell41">
            <text:p text:style-name="P42">主辦單位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統籌本部幕僚相關作業</text:p>
          </table:table-cell>
          <table:table-cell table:style-name="TableCell48">
            <text:p text:style-name="P49">擬訂本部因應登革熱疫情環境孳生源清除管理計畫</text:p>
          </table:table-cell>
          <table:table-cell table:style-name="TableCell50">
            <text:p text:style-name="P51">總務司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督導所屬機關辦理情形</text:p>
          </table:table-cell>
          <table:table-cell table:style-name="TableCell57">
            <text:p text:style-name="P58">本部所屬機關（構）辦理情形整體掌握及追蹤列管</text:p>
          </table:table-cell>
          <table:table-cell table:style-name="TableCell59">
            <text:p text:style-name="P60">行政機關：總務司</text:p>
            <text:p text:style-name="P61">事業機構：國營會</text:p>
          </table:table-cell>
        </table:table-row>
        <table:table-row table:style-name="TableRow62">
          <table:table-cell table:style-name="TableCell63">
            <text:p text:style-name="P64">3</text:p>
          </table:table-cell>
          <table:table-cell table:style-name="TableCell65">
            <text:p text:style-name="P66">防治登革熱疫情孳生源清除</text:p>
          </table:table-cell>
          <table:table-cell table:style-name="TableCell67">
            <text:list text:style-name="LFO3" text:continue-numbering="true">
              <text:list-item>
                <text:p text:style-name="P68">權管辦公廳舍、土地及空屋、空地之病媒蚊孳生源清除、管理及宣導措施。</text:p>
              </text:list-item>
              <text:list-item>
                <text:p text:style-name="P69">督導所屬機關並彙報及追蹤列管辦理情形。</text:p>
              </text:list-item>
            </text:list>
          </table:table-cell>
          <table:table-cell table:style-name="TableCell70">
            <text:p text:style-name="P71">本部所屬各機關(構)</text:p>
          </table:table-cell>
        </table:table-row>
      </table:table>
      <text:soft-page-break/>
      <text:list text:style-name="LFO1" text:continue-numbering="true">
        <text:list-item>
          <text:p text:style-name="P72">本部所屬各機關(構)防治登革熱疫情孳生源清除作業規定</text:p>
        </text:list-item>
      </text:list>
      <text:list text:style-name="LFO4" text:continue-numbering="true">
        <text:list-item>
          <text:p text:style-name="P73"><text:span text:style-name="T74">疫情通報聯絡窗口：為平時防疫整備及疫情流行期間之即時傳遞資訊，各機關應建置縱向聯繫名冊</text:span><text:span text:style-name="T75">(</text:span><text:span text:style-name="T76">如附件</text:span><text:span text:style-name="T77">1)</text:span><text:span text:style-name="T78">，負責掌握機關</text:span><text:span text:style-name="T79">(</text:span><text:span text:style-name="T80">含所屬</text:span><text:span text:style-name="T81">)</text:span><text:span text:style-name="T82">權管辦公廳舍、土地及空屋、空地查獲髒亂或陽性孳生源案件，除應即刻填報</text:span><text:span text:style-name="T83">「</text:span><text:span text:style-name="T84">防治登革熱環境稽核查獲髒亂或孳生源房地通報單」</text:span><text:span text:style-name="T85">(</text:span><text:span text:style-name="T86">如附件</text:span><text:span text:style-name="T87">2)</text:span><text:span text:style-name="T88">通報本部，並應追蹤列管清除辦理情形報部彙辦。</text:span></text:p>
        </text:list-item>
      </text:list>
      <text:p text:style-name="P89"/>
      <text:list text:style-name="LFO4" text:continue-numbering="true">
        <text:list-item>
          <text:p text:style-name="P90">落實環境自主管理措施</text:p>
        </text:list-item>
      </text:list>
      <text:p text:style-name="P91">(一)辦公廳舍及土地環境維護部分：</text:p>
      <text:p text:style-name="P92"><text:span text:style-name="T93">各機關</text:span><text:span text:style-name="T94">(</text:span><text:span text:style-name="T95">構</text:span><text:span text:style-name="T96">)</text:span><text:span text:style-name="T97">應確實整頓轄管辦公廳舍及土地之環境衛生及整潔，定期巡檢室內積水容器</text:span><text:span text:style-name="T98">，</text:span><text:span text:style-name="T99">如盆栽底盤、水栽植物、家電之盛水盤、積水地下室等；室外積水容器，如屋簷排水管、人為廢棄物、天然的樹洞或凹槽等，除均應保持環境的清潔，以落實孳生源清除工作外，必須有多元防治處理方法，才能有效杜絕登革熱病媒蚊孳生源。</text:span></text:p>
      <text:p text:style-name="P100"><text:span text:style-name="T101">(</text:span><text:span text:style-name="T102">二</text:span><text:span text:style-name="T103">)</text:span><text:span text:style-name="T104">空屋及空地</text:span><text:span text:style-name="T105">(</text:span><text:span text:style-name="T106">含公共工程工地</text:span><text:span text:style-name="T107">)</text:span><text:span text:style-name="T108">環境維護部分：</text:span></text:p>
      <text:list text:style-name="LFO5" text:continue-numbering="true">
        <text:list-item>
          <text:list>
            <text:list-item>
              <text:p text:style-name="P109"><text:span text:style-name="T110">各機關</text:span><text:span text:style-name="T111">(</text:span><text:span text:style-name="T112">構</text:span><text:span text:style-name="T113">)</text:span><text:span text:style-name="T114">應依行政院環保署函頒「中央部會列管空地空屋環境清理標準作業程序」規定</text:span><text:span text:style-name="T115">(</text:span><text:span text:style-name="T116">如附件</text:span><text:span text:style-name="T117">3)</text:span><text:span text:style-name="T118">，確實於「清淨家園顧厝邊綠色生活</text:span><text:span text:style-name="T119">(EcoLife)</text:span><text:span text:style-name="T120">網」登錄權管空屋及空地相關資料</text:span><text:span text:style-name="T121">，</text:span><text:span text:style-name="T122">並運用該網辦理查核及巡檢清理，追蹤管控辦理情形。</text:span></text:p>
            </text:list-item>
            <text:list-item>
              <text:p text:style-name="P123">各機關(構)應加強權管空屋及空地之巡查、管理工作，並積極清理環境，清除髒亂及積水容器，以防登革熱病媒蚊孳生與蔓延。</text:p>
            </text:list-item>
            <text:list-item>
              <text:p text:style-name="P124"><text:span text:style-name="T125">各機關</text:span><text:span text:style-name="T126">(</text:span><text:span text:style-name="T127">構</text:span><text:span text:style-name="T128">)</text:span><text:span text:style-name="T129">應依需求訂定環境清理開口合約委外辦理</text:span><text:soft-page-break/><text:span text:style-name="T130">或自行辦理清潔工作</text:span><text:span text:style-name="T131">。</text:span></text:p>
            </text:list-item>
            <text:list-item>
              <text:p text:style-name="P132">尤須於豪雨過後，應即派人巡查，以落實孳生源清除工作。</text:p>
            </text:list-item>
          </text:list>
        </text:list-item>
      </text:list>
      <text:p text:style-name="P133"><text:span text:style-name="T134">(</text:span><text:span text:style-name="T135">三</text:span><text:span text:style-name="T136">)</text:span><text:span text:style-name="T137">各機關</text:span><text:span text:style-name="T138">(</text:span><text:span text:style-name="T139">構</text:span><text:span text:style-name="T140">)</text:span><text:span text:style-name="T141">權管辦公廳舍、土地及空屋、空地</text:span><text:span text:style-name="T142">，</text:span><text:span text:style-name="T143">凡經地方政府或環保單位查獲孳生源者，必須於</text:span><text:span text:style-name="T144">24</text:span><text:span text:style-name="T145">小時內清理完畢</text:span><text:span text:style-name="T146">。</text:span></text:p>
      <text:p text:style-name="P147"/>
      <text:list text:style-name="LFO4" text:continue-numbering="true">
        <text:list-item>
          <text:p text:style-name="P148">宣導措施</text:p>
        </text:list-item>
      </text:list>
      <text:p text:style-name="P149"><text:span text:style-name="T150">(</text:span><text:span text:style-name="T151">一）各機關</text:span><text:span text:style-name="T152">(</text:span><text:span text:style-name="T153">構</text:span><text:span text:style-name="T154">)</text:span><text:span text:style-name="T155">加強宣導登革熱防治應以病媒蚊孳生源清除為主，化學防治為輔</text:span><text:span text:style-name="T156">，</text:span><text:span text:style-name="T157">環境清理的四大步驟及五大技巧標準作業程序如下</text:span><text:span text:style-name="T158">：</text:span></text:p>
      <text:p text:style-name="P159">1、清除孳生源四大步驟「巡、倒、清、刷」：</text:p>
      <text:p text:style-name="P160"><text:span text:style-name="T161">(1)</text:span><text:span text:style-name="T162">「</text:span><text:span text:style-name="T163">巡</text:span><text:span text:style-name="T164">」：巡檢戶內外有無積水容器。</text:span></text:p>
      <text:p text:style-name="P165"><text:span text:style-name="T166">(2)</text:span><text:span text:style-name="T167">「</text:span><text:span text:style-name="T168">倒</text:span><text:span text:style-name="T169">」：倒掉器物內積水，收拾器物或倒置。</text:span></text:p>
      <text:p text:style-name="P170"><text:span text:style-name="T171">(3)</text:span><text:span text:style-name="T172">「</text:span><text:span text:style-name="T173">清</text:span><text:span text:style-name="T174">」：清潔室內室外環境，清除不要器物。</text:span></text:p>
      <text:p text:style-name="P175"><text:span text:style-name="T176">(4)</text:span><text:span text:style-name="T177">「</text:span><text:span text:style-name="T178">刷</text:span><text:span text:style-name="T179">」：刷洗留下器物，澈底去除蚊蟲卵。</text:span></text:p>
      <text:p text:style-name="P180">2、其他減少孳生源之技巧：</text:p>
      <text:p text:style-name="P181">(1)窪地應填平。</text:p>
      <text:p text:style-name="P182">(2)廢棄輪胎應打洞。</text:p>
      <text:p text:style-name="P183">(3)破損門窗應修補。</text:p>
      <text:p text:style-name="P184">(4)雨遮及排水管應注意洩水坡度是否足夠。</text:p>
      <text:p text:style-name="P185">(5)地下室、屋頂等易積水處應注意排除積水，並投殺孑孓藥劑。</text:p>
      <text:p text:style-name="P186">(二)各機關(構)應辦理內部登革熱孳生源清除教育或宣導工作，並參閱衛生福利部疾病管制署編製之「登革熱防治工作指引」手冊，增進對登革熱管理與防治認知。</text:p>
      <text:p text:style-name="P187"/>
      <text:soft-page-break/>
      <text:list text:style-name="LFO4" text:continue-numbering="true">
        <text:list-item>
          <text:p text:style-name="P188">強化相關督導措施</text:p>
        </text:list-item>
      </text:list>
      <text:p text:style-name="P189">(一)各機關(構)於查獲髒亂或陽性孳生源案件，應即刻填報「防治登革熱環境稽核查獲髒亂或孳生源房地通報單」通報本部追蹤列管清除辦理情形；本部將不定期辦理實地複檢工作。</text:p>
      <text:p text:style-name="P190"><text:span text:style-name="T191">(</text:span><text:span text:style-name="T192">二</text:span><text:span text:style-name="T193">)</text:span><text:span text:style-name="T194">各機關</text:span><text:span text:style-name="T195">(</text:span><text:span text:style-name="T196">構</text:span><text:span text:style-name="T197">)</text:span><text:span text:style-name="T198">賡續每週</text:span><text:span text:style-name="T199">報部更新衛生福利部列管之</text:span><text:span text:style-name="T200">「</text:span><text:span text:style-name="T201">環境管理、病媒蚊孳生源清除辦理情形</text:span><text:span text:style-name="T202">」</text:span><text:span text:style-name="T203">。</text:span></text:p>
      <text:p text:style-name="P204"><text:span text:style-name="T205">(</text:span><text:span text:style-name="T206">三</text:span><text:span text:style-name="T207">)</text:span><text:span text:style-name="T208">各機關</text:span><text:span text:style-name="T209">(</text:span><text:span text:style-name="T210">構</text:span><text:span text:style-name="T211">)</text:span><text:span text:style-name="T212">賡續每</text:span><text:span text:style-name="T213">2</text:span><text:span text:style-name="T214">個月報部更新行政院環境保護署列管之「中央部會暨所屬機關權管空屋空地數量及綠網建置情況調查表」環境管理、病媒蚊孳生源清除辦理情形</text:span><text:span text:style-name="T215">」</text:span><text:span text:style-name="T216">。</text:span></text:p>
      <text:p text:style-name="P217"><text:s text:c="2"/></text:p>
      <text:list text:style-name="LFO1" text:continue-numbering="true">
        <text:list-item>
          <text:p text:style-name="P218"><text:span text:style-name="T219">各機關（構）辦理登革熱防治工作，如有同地點遭環保稽查單位連續舉報裁罰</text:span><text:span text:style-name="T220">3</text:span><text:span text:style-name="T221">次，或經通報未於</text:span><text:span text:style-name="T222">24</text:span><text:span text:style-name="T223">小時內清理完畢等重大缺失，依相關人事法規予以議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Times New Roman" style:font-name-asian="標楷體"/>
    </style:style>
    <style:style style:name="WW_CharLFO5LVL2" style:family="text">
      <style:text-properties style:font-name="Times New Roman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8569in" text:min-label-width="0.3333in"/>
      </text:list-level-style-number>
      <text:list-level-style-number text:level="2" text:style-name="WW_CharLFO5LVL2" style:num-suffix="、" style:num-format="1">
        <style:list-level-properties text:space-before="1.1902in" text:min-label-width="0.3333in"/>
      </text:list-level-style-number>
      <text:list-level-style-number text:level="3" style:num-suffix="." style:num-format="i">
        <style:list-level-properties fo:text-align="end" text:space-before="1.5236in" text:min-label-width="0.3333in"/>
      </text:list-level-style-number>
      <text:list-level-style-number text:level="4" style:num-suffix="." style:num-format="1">
        <style:list-level-properties text:space-before="1.8569in" text:min-label-width="0.3333in"/>
      </text:list-level-style-number>
      <text:list-level-style-number text:level="5" style:num-suffix="、" style:num-format="甲, 乙, 丙, ...">
        <style:list-level-properties text:space-before="2.1902in" text:min-label-width="0.3333in"/>
      </text:list-level-style-number>
      <text:list-level-style-number text:level="6" style:num-suffix="." style:num-format="i">
        <style:list-level-properties fo:text-align="end" text:space-before="2.5236in" text:min-label-width="0.3333in"/>
      </text:list-level-style-number>
      <text:list-level-style-number text:level="7" style:num-suffix="." style:num-format="1">
        <style:list-level-properties text:space-before="2.8569in" text:min-label-width="0.3333in"/>
      </text:list-level-style-number>
      <text:list-level-style-number text:level="8" style:num-suffix="、" style:num-format="甲, 乙, 丙, ...">
        <style:list-level-properties text:space-before="3.1902in" text:min-label-width="0.3333in"/>
      </text:list-level-style-number>
      <text:list-level-style-number text:level="9" style:num-suffix="." style:num-format="i">
        <style:list-level-properties fo:text-align="end" text:space-before="3.523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邱惠鈞</meta:initial-creator>
    <dc:creator>吳雅雲</dc:creator>
    <meta:creation-date>2016-03-14T07:02:00Z</meta:creation-date>
    <dc:date>2016-03-14T07:02:00Z</dc:date>
    <meta:print-date>2015-09-25T03:5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77" meta:character-count="1855" meta:row-count="13" meta:non-whitespace-character-count="1581"/>
  </office:meta>
</office:document-meta>
</file>