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標楷體" svg:font-family="標楷體" style:font-family-generic="script" style:font-pitch="fixed"/>
    <style:font-face style:name="標楷體1" svg:font-family="標楷體" style:font-adornments="標準"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text-properties style:font-name="標楷體" fo:font-size="10pt" style:font-name-asian="標楷體" style:font-size-asian="10pt" style:font-size-complex="10pt"/>
    </style:style>
    <style:style style:name="P2" style:family="paragraph" style:parent-style-name="Text_20_body">
      <style:paragraph-properties fo:margin-left="0cm" fo:margin-right="0cm" fo:margin-top="0.212cm" fo:margin-bottom="0.423cm" loext:contextual-spacing="false" fo:text-indent="0cm" style:auto-text-indent="false"/>
      <style:text-properties fo:font-size="16pt" style:font-name-asian="標楷體" style:font-size-asian="16pt" style:font-weight-asian="bold" style:font-size-complex="16pt"/>
    </style:style>
    <style:style style:name="P3" style:family="paragraph" style:parent-style-name="Text_20_body">
      <style:paragraph-properties fo:margin-left="0cm" fo:margin-right="0cm" fo:margin-top="0cm" fo:margin-bottom="0cm" loext:contextual-spacing="false" style:line-height-at-least="0cm" fo:text-align="end" style:justify-single-word="false" fo:text-indent="0cm" style:auto-text-indent="false"/>
      <style:text-properties style:font-name="標楷體" fo:font-size="10pt" style:font-name-asian="標楷體" style:font-size-asian="10pt" style:font-size-complex="10pt"/>
    </style:style>
    <style:style style:name="P4" style:family="paragraph" style:parent-style-name="Text_20_body">
      <style:paragraph-properties fo:margin-left="0cm" fo:margin-right="0cm" fo:margin-top="0cm" fo:margin-bottom="0cm" loext:contextual-spacing="false" style:line-height-at-least="0cm" fo:text-align="start" style:justify-single-word="false" fo:text-indent="0cm" style:auto-text-indent="false"/>
      <style:text-properties style:font-name="標楷體" fo:font-size="10pt" style:font-name-asian="標楷體" style:font-size-asian="10pt" style:font-size-complex="10pt"/>
    </style:style>
    <style:style style:name="P5" style:family="paragraph" style:parent-style-name="Text_20_body">
      <style:paragraph-properties fo:margin-left="0.741cm" fo:margin-right="0cm" fo:margin-top="0cm" fo:margin-bottom="0cm" loext:contextual-spacing="false" style:line-height-at-least="0.106cm" fo:text-indent="-1.111cm" style:auto-text-indent="false">
        <style:tab-stops/>
      </style:paragraph-properties>
      <style:text-properties style:font-name="標楷體1" fo:font-size="15pt" fo:font-style="normal" fo:font-weight="normal" style:font-name-asian="標楷體1" style:font-size-asian="15pt" style:language-asian="zh" style:country-asian="TW" style:font-style-asian="normal" style:font-weight-asian="normal" style:font-size-complex="15pt"/>
    </style:style>
    <style:style style:name="P6" style:family="paragraph" style:parent-style-name="Text_20_body">
      <style:paragraph-properties fo:margin-left="0.741cm" fo:margin-right="0cm" fo:margin-top="0cm" fo:margin-bottom="0cm" loext:contextual-spacing="false" style:line-height-at-least="0.106cm" fo:text-indent="-1.111cm" style:auto-text-indent="false">
        <style:tab-stops/>
      </style:paragraph-properties>
      <style:text-properties style:font-name="標楷體1" fo:font-size="15pt" fo:font-style="normal" fo:font-weight="normal" officeooo:paragraph-rsid="00226658" style:font-name-asian="標楷體1" style:font-size-asian="15pt" style:language-asian="zh" style:country-asian="TW" style:font-style-asian="normal" style:font-weight-asian="normal" style:font-size-complex="15pt"/>
    </style:style>
    <style:style style:name="P7" style:family="paragraph" style:parent-style-name="Text_20_body">
      <style:paragraph-properties fo:margin-left="0.741cm" fo:margin-right="0cm" fo:margin-top="0cm" fo:margin-bottom="0cm" loext:contextual-spacing="false" style:line-height-at-least="0.106cm" fo:text-align="start" style:justify-single-word="false" fo:text-indent="-1.111cm" style:auto-text-indent="false">
        <style:tab-stops/>
      </style:paragraph-properties>
      <style:text-properties style:font-name="標楷體1" fo:font-size="15pt" officeooo:paragraph-rsid="001c3be4" style:font-name-asian="標楷體1" style:font-size-asian="15pt" style:font-size-complex="15pt"/>
    </style:style>
    <style:style style:name="P8" style:family="paragraph" style:parent-style-name="Text_20_body" style:master-page-name="">
      <style:paragraph-properties fo:margin-left="0.741cm" fo:margin-right="0cm" fo:margin-top="0cm" fo:margin-bottom="0cm" loext:contextual-spacing="false" style:line-height-at-least="0.106cm" fo:text-align="start" style:justify-single-word="false" fo:text-indent="-1.111cm" style:auto-text-indent="false" style:page-number="auto">
        <style:tab-stops/>
      </style:paragraph-properties>
      <style:text-properties style:font-name="標楷體1" fo:font-size="15pt" officeooo:paragraph-rsid="001c3be4" style:font-name-asian="標楷體1" style:font-size-asian="15pt" style:font-size-complex="15pt"/>
    </style:style>
    <style:style style:name="P9" style:family="paragraph" style:parent-style-name="Text_20_body">
      <style:paragraph-properties fo:margin-left="1.111cm" fo:margin-right="0cm" fo:margin-top="0cm" fo:margin-bottom="0cm" loext:contextual-spacing="false" style:line-height-at-least="0.106cm" fo:text-indent="-0.741cm" style:auto-text-indent="false">
        <style:tab-stops>
          <style:tab-stop style:position="0.03cm"/>
        </style:tab-stops>
      </style:paragraph-properties>
      <style:text-properties style:font-name="標楷體1" fo:font-size="15pt" fo:font-style="normal" fo:font-weight="normal" style:font-name-asian="標楷體1" style:font-size-asian="15pt" style:language-asian="zh" style:country-asian="TW" style:font-style-asian="normal" style:font-weight-asian="normal" style:font-size-complex="15pt"/>
    </style:style>
    <style:style style:name="P10" style:family="paragraph" style:parent-style-name="Text_20_body">
      <style:paragraph-properties fo:margin-left="1.111cm" fo:margin-right="0cm" fo:margin-top="0cm" fo:margin-bottom="0cm" loext:contextual-spacing="false" style:line-height-at-least="0.106cm" fo:text-indent="-0.741cm" style:auto-text-indent="false">
        <style:tab-stops>
          <style:tab-stop style:position="0.03cm"/>
        </style:tab-stops>
      </style:paragraph-properties>
      <style:text-properties style:font-name="標楷體1" fo:font-size="15pt" fo:font-style="normal" fo:font-weight="normal" officeooo:paragraph-rsid="0020e31d" style:font-name-asian="標楷體1" style:font-size-asian="15pt" style:language-asian="zh" style:country-asian="TW" style:font-style-asian="normal" style:font-weight-asian="normal" style:font-size-complex="15pt"/>
    </style:style>
    <style:style style:name="P11" style:family="paragraph" style:parent-style-name="Text_20_body">
      <style:paragraph-properties fo:margin-left="1.111cm" fo:margin-right="0.37cm" fo:margin-top="0cm" fo:margin-bottom="0cm" loext:contextual-spacing="false" style:line-height-at-least="0.106cm" fo:text-indent="-0.741cm" style:auto-text-indent="false">
        <style:tab-stops>
          <style:tab-stop style:position="0.03cm"/>
        </style:tab-stops>
      </style:paragraph-properties>
      <style:text-properties style:font-name="標楷體1" fo:font-size="15pt" fo:font-style="normal" fo:font-weight="normal" style:font-name-asian="標楷體1" style:font-size-asian="15pt" style:language-asian="zh" style:country-asian="TW" style:font-style-asian="normal" style:font-weight-asian="normal" style:font-size-complex="15pt"/>
    </style:style>
    <style:style style:name="P12" style:family="paragraph" style:parent-style-name="Text_20_body">
      <style:paragraph-properties fo:margin-left="1.482cm" fo:margin-right="0cm" fo:margin-top="0cm" fo:margin-bottom="0cm" loext:contextual-spacing="false" style:line-height-at-least="0.106cm" fo:text-indent="-0.741cm" style:auto-text-indent="false">
        <style:tab-stops/>
      </style:paragraph-properties>
      <style:text-properties style:font-name="標楷體1" fo:font-size="15pt" fo:font-style="normal" fo:font-weight="normal" style:font-name-asian="標楷體1" style:font-size-asian="15pt" style:language-asian="zh" style:country-asian="TW" style:font-style-asian="normal" style:font-weight-asian="normal" style:font-size-complex="15pt"/>
    </style:style>
    <style:style style:name="P13" style:family="paragraph" style:parent-style-name="Text_20_body">
      <style:paragraph-properties fo:margin-left="0.741cm" fo:margin-right="0cm" fo:margin-top="0cm" fo:margin-bottom="0cm" loext:contextual-spacing="false" style:line-height-at-least="0.106cm" fo:text-indent="0cm" style:auto-text-indent="false">
        <style:tab-stops/>
      </style:paragraph-properties>
      <style:text-properties style:font-name="標楷體1" fo:font-size="15pt" fo:font-style="normal" fo:font-weight="normal" style:font-name-asian="標楷體1" style:font-size-asian="15pt" style:language-asian="zh" style:country-asian="TW" style:font-style-asian="normal" style:font-weight-asian="normal" style:font-size-complex="15pt"/>
    </style:style>
    <style:style style:name="T1" style:family="text">
      <style:text-properties fo:language="en" fo:country="US"/>
    </style:style>
    <style:style style:name="T2" style:family="text">
      <style:text-properties fo:letter-spacing="-0.035cm"/>
    </style:style>
    <style:style style:name="T3" style:family="text">
      <style:text-properties fo:letter-spacing="-0.035cm" fo:font-style="normal" fo:font-weight="normal" style:language-asian="zh" style:country-asian="TW" style:font-style-asian="normal" style:font-weight-asian="normal"/>
    </style:style>
    <style:style style:name="T4" style:family="text">
      <style:text-properties fo:font-variant="normal" fo:text-transform="none"/>
    </style:style>
    <style:style style:name="T5" style:family="text">
      <style:text-properties fo:letter-spacing="0.035cm"/>
    </style:style>
    <style:style style:name="T6" style:family="text">
      <style:text-properties fo:font-style="normal" fo:font-weight="normal" style:language-asian="zh" style:country-asian="TW" style:font-style-asian="normal" style:font-weight-asian="normal"/>
    </style:style>
    <style:style style:name="T7" style:family="text">
      <style:text-properties officeooo:rsid="001ffd39"/>
    </style:style>
    <style:style style:name="T8" style:family="text">
      <style:text-properties officeooo:rsid="002266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經濟部與所屬機關辦理查核金額以上採購案之監辦分工授權原則</text:p>
      <text:p text:style-name="P3">中華民國<text:span text:style-name="T1">99</text:span>年<text:span text:style-name="T1">9</text:span>月<text:span text:style-name="T1">20</text:span>日經總字第<text:span text:style-name="T1">09902984800</text:span>號函訂定</text:p>
      <text:p text:style-name="P3">中華民國<text:span text:style-name="T1">106</text:span>年<text:span text:style-name="T1">3 </text:span>月<text:span text:style-name="T1">29</text:span>日經總字第<text:span text:style-name="T1">10602983460</text:span>號函修正</text:p>
      <text:p text:style-name="P4"/>
      <text:p text:style-name="P8"><text:span text:style-name="T6">一、經濟部（以下簡稱本部）為辦理政府採購</text:span><text:span text:style-name="T3">法（</text:span><text:span text:style-name="T6">以下簡稱本法</text:span><text:span text:style-name="T3">）第</text:span><text:span text:style-name="T6">十二條第一項規定對所屬機關辦理查核金額以上採購案件之監辦作業，並確立授權及監辦權責，特訂定本原則。</text:span></text:p>
      <text:p text:style-name="P7"><text:span text:style-name="T6"/></text:p>
      <text:p text:style-name="P5">二、所屬機關辦理查核金額以上之採購，其開標、比價、議價、決標及驗收，有下列情形者，本部授權所屬機關自行辦理，免報請本部派員監辦。但各案紀錄及相關文件，各機關應自行保管備查：</text:p>
      <text:p text:style-name="P12"><text:span text:style-name="T7">(</text:span>一）工程採購：採購金額未達一億元者。</text:p>
      <text:p text:style-name="P12"><text:span text:style-name="T7">(</text:span>二）財物採購：採購金額未達五千萬者。</text:p>
      <text:p text:style-name="P12"><text:span text:style-name="T7">(</text:span>三）勞務採購：採購金額未達八千萬元者。</text:p>
      <text:p text:style-name="P12"/>
      <text:p text:style-name="P5">三、本部應派員監辦之案件，如有下列情形之一者，得授權採購機關自行辦理： </text:p>
      <text:p text:style-name="P9"><text:s/><text:span text:style-name="T8">(</text:span>一）採限制性招標並成立採購評選委員會辦理之採購案件，其開標、比價、議價及決標。</text:p>
      <text:p text:style-name="P11">（二）重複性採購，已有監辦前例之開標、比價、議價、決標及驗收。</text:p>
      <text:p text:style-name="P11">（三）開標、決標不在同一天。</text:p>
      <text:p text:style-name="P11">（四）依本法第<text:span text:style-name="T5">四十</text:span>條規定洽由其他具有專業能力之機關代辦之採購，並已洽請代辦機關之上級機關監辦。</text:p>
      <text:p text:style-name="P11">（五）因<text:span text:style-name="T2">不</text:span>可預<text:span text:style-name="T2">見</text:span>之<text:span text:style-name="T2">緊</text:span>急事由<text:span text:style-name="T2">，</text:span>無法派員監辦。</text:p>
      <text:p text:style-name="P11">（六）經政府機關或公正第三人查驗，並有相關規格、品質、數量之證明文書供驗收。</text:p>
      <text:p text:style-name="P11">（七）以書面或電子化方式進行開標、比價、議價、決標及驗收程序，而以會簽採購機關主（會）計及有關單位方式處理。</text:p>
      <text:p text:style-name="P11">（八）辦理分批或部分驗收，其驗收金額未達查核金額。</text:p>
      <text:p text:style-name="P11">（九）地區偏遠，無人員可供分派。</text:p>
      <text:p text:style-name="P11">（十）採購機關之主<text:span text:style-name="T1">(</text:span>會<text:span text:style-name="T1">)</text:span>計及有關單位採書面監辦或不派員監辦。</text:p>
      <text:p text:style-name="P11"/>
      <text:p text:style-name="P5">四、所屬機關應於預定開標、比價、議價、決標及驗收三日前<text:span text:style-name="T2">，</text:span>檢送下列文件報請本部派員監辦。</text:p>
      <text:p text:style-name="P10">（一）開標、比價、議價、決標：預算資料、公告、投標須知、補充投<text:soft-page-break/>標須知、契約條文及其他相關文件。</text:p>
      <text:p text:style-name="P9">（二）<text:span text:style-name="T4"> </text:span>驗收：結算書（含結算明細表<text:span text:style-name="T5">、</text:span>契約變更、履約期限或工期檢討等文件）檢（試）驗文件及其他相關文件。</text:p>
      <text:p text:style-name="P9"/>
      <text:p text:style-name="P6">五、所屬機關報請本部派員監辦案件，由會計處、政風處、總務司等相關單位輪流派員監辦。</text:p>
      <text:p text:style-name="P6"/>
      <text:p text:style-name="P6">六、本部監辦人員對採購不符合本法規定程序而提出意見，所屬機關辦理採購之主持人或主驗人如不接受，應納入該採購紀錄，並由該採購機關報本部核准。</text:p>
      <text:p text:style-name="P6"/>
      <text:p text:style-name="P6">七、本部監辦人員於監辦後，應填寫經濟部執行政府採購法上級機關監辦作業紀錄，簽陳部長或其授權人核定後建檔保存，以備查考。</text:p>
      <text:p text:style-name="P6"/>
      <text:p text:style-name="P6">八、本部監辦人員採書面審核監辦者，應經部次長或其授權人員核准。</text:p>
      <text:p text:style-name="P6"/>
      <text:p text:style-name="P6">九、本部監辦人員審查範圍不包括涉及廠商資格、規格、商業條款、底價訂定、決標條件及驗收方法等實質或技術事項之審查。但監辦人員發現該等事項有違反法令情形者，仍得提出意見或請所屬機關現場查明。</text:p>
      <text:p text:style-name="P6"/>
      <text:p text:style-name="P6">十、有下列情形之一者，本部除納入採購稽核小組定期加強查核外，各機關應於每年一月及七月底前，以列表說明方式〈詳附表一、二、三、四〉彙整前半年辦理上述採購案報部備查：</text:p>
      <text:p text:style-name="P9">（一）依本法第十四條分批辦理公告金額以上之採購者。</text:p>
      <text:p text:style-name="P9">（二）依第五十三條第二項辦理查核金額以上之採購者，超過底價百分之四以上。</text:p>
      <text:p text:style-name="P9">（三）依第五十五條以最低標決標之採購，無法決標時，採行協商措施者。</text:p>
      <text:p text:style-name="P9">（四）及依中央機關未達公告金額採購招標辦法辦理招標案者。</text:p>
      <text:p text:style-name="P9"/>
      <text:p text:style-name="P5">十一、本部派員實地監辦之採購案件，採購機關之主<text:span text:style-name="T1">(</text:span>會<text:span text:style-name="T1">)</text:span>計及有關單位應派員實地監辦。</text:p>
      <text:p text:style-name="P13">本部採書面審核監辦者，採購機關之主<text:span text:style-name="T1">(</text:span>會<text:span text:style-name="T1">)</text:span>計及有關單位應派員實地監辦或採書面審核監辦。</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標楷體" svg:font-family="標楷體" style:font-family-generic="script" style:font-pitch="fixed"/>
    <style:font-face style:name="標楷體1" svg:font-family="標楷體" style:font-adornments="標準"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ab-stops>
          <style:tab-stop style:position="0.03cm"/>
        </style:tab-stops>
      </style:paragraph-properties>
      <style:text-properties fo:background-color="transparen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footnote-continuation-notice-forward>共2頁</text:footnote-continuation-notice-forward>
    </text:notes-configuration>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標楷體" fo:font-size="10pt" style:font-name-asian="標楷體"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footer>
        <text:p text:style-name="MP1">第1頁，共2頁</text:p>
      </style:footer>
    </style:master-page>
    <style:master-page style:name="HTML" style:page-layout-name="Mpm2"/>
    <style:master-page style:name="First_20_Page" style:display-name="First Page" style:page-layout-name="Mpm3" style:next-style-name="Endnote">
      <style:footer>
        <text:p text:style-name="MP1">第2頁，共2頁</text:p>
      </style:footer>
    </style:master-page>
    <style:master-page style:name="Endnote" style:page-layout-name="Mpm4">
      <style:footer>
        <text:p text:style-name="Footer"/>
      </style:footer>
    </style:master-page>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8T11:35:28.031000000</meta:creation-date>
    <dc:date>2017-04-18T12:53:44.376000000</dc:date>
    <meta:editing-duration>PT50M40S</meta:editing-duration>
    <meta:editing-cycles>7</meta:editing-cycles>
    <meta:generator>LibreOffice/5.0.5.2$Windows_x86 LibreOffice_project/55b006a02d247b5f7215fc6ea0fde844b30035b3</meta:generator>
    <meta:print-date>2017-04-18T12:48:51.847000000</meta:print-date>
    <meta:document-statistic meta:table-count="0" meta:image-count="0" meta:object-count="0" meta:page-count="2" meta:paragraph-count="36" meta:word-count="1372" meta:character-count="1401" meta:non-whitespace-character-count="1397"/>
  </office:meta>
</office:document-meta>
</file>