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7347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0465in" style:use-optimal-column-width="false"/>
    </style:style>
    <style:style style:name="TableColumn12" style:family="table-column">
      <style:table-column-properties style:column-width="0.3659in" style:use-optimal-column-width="false"/>
    </style:style>
    <style:style style:name="TableColumn13" style:family="table-column">
      <style:table-column-properties style:column-width="0.2173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0.4145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2645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798in" style:use-optimal-column-width="false"/>
    </style:style>
    <style:style style:name="TableColumn21" style:family="table-column">
      <style:table-column-properties style:column-width="0.0937in" style:use-optimal-column-width="false"/>
    </style:style>
    <style:style style:name="TableColumn22" style:family="table-column">
      <style:table-column-properties style:column-width="1.3756in" style:use-optimal-column-width="false"/>
    </style:style>
    <style:style style:name="Table5" style:family="table">
      <style:table-properties style:width="7in" fo:margin-left="0in" table:align="center"/>
    </style:style>
    <style:style style:name="TableRow23" style:family="table-row">
      <style:table-row-properties style:min-row-height="0.3569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line-height-at-least="0.1805in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3" style:parent-style-name="Standard" style:family="paragraph">
      <style:paragraph-properties fo:text-align="center" style:line-height-at-least="0.1805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style:line-height-at-least="0.1805in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1" style:parent-style-name="Standard" style:family="paragraph">
      <style:paragraph-properties fo:text-align="center" style:line-height-at-least="0.1805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5" style:parent-style-name="Standard" style:family="paragraph">
      <style:paragraph-properties fo:text-align="center" style:line-height-at-least="0.1805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" style:parent-style-name="Standard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FF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81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P86" style:parent-style-name="Standard" style:family="paragraph">
      <style:paragraph-properties style:line-height-at-least="0.4166in"/>
      <style:text-properties style:font-name="標楷體" style:font-name-asian="標楷體" style:font-name-complex="標楷體" fo:color="#FF0000" fo:font-size="10pt" style:font-size-asian="10pt"/>
    </style:style>
    <style:style style:name="TableRow87" style:family="table-row">
      <style:table-row-properties style:min-row-height="0.6354in" style:use-optimal-row-height="false"/>
    </style:style>
    <style:style style:name="TableCell8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90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1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P96" style:parent-style-name="Standard" style:family="paragraph">
      <style:paragraph-properties fo:line-height="0.4166in" fo:margin-left="-0.0006in" fo:text-indent="-0.019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9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05" style:parent-style-name="Standard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P111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6" style:parent-style-name="Standard" style:family="paragraph">
      <style:paragraph-properties fo:text-align="center" fo:margin-top="0.0833in" style:line-height-at-least="0.1805in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P120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letter-spacing="-0.0069in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fo:text-align="center" fo:margin-top="0.0833in" style:line-height-at-least="0.1805in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style:line-height-at-least="0.1805in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3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43" style:parent-style-name="Standard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fo:text-align="center" fo:margin-bottom="0.0833in" fo:line-height="0.3472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91" style:family="table-row">
      <style:table-row-properties style:min-row-height="0.2652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73" style:family="table-row">
      <style:table-row-properties style:min-row-height="1.6458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7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weight="bold" style:font-weight-asian="bold" fo:font-style="italic" style:font-style-asian="italic" fo:color="#FF0000" fo:font-size="16pt" style:font-size-asian="16pt" style:font-size-complex="16pt"/>
    </style:style>
    <style:style style:name="P27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365F91" fo:font-size="16pt" style:font-size-asian="16pt" style:font-size-complex="16pt"/>
    </style:style>
    <style:style style:name="P27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365F91" fo:font-size="16pt" style:font-size-asian="16pt" style:font-size-complex="16pt"/>
    </style:style>
    <style:style style:name="P28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365F91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287" style:family="table-column">
      <style:table-column-properties style:column-width="0.043in" style:use-optimal-column-width="false"/>
    </style:style>
    <style:style style:name="TableColumn288" style:family="table-column">
      <style:table-column-properties style:column-width="0.7402in" style:use-optimal-column-width="false"/>
    </style:style>
    <style:style style:name="TableColumn289" style:family="table-column">
      <style:table-column-properties style:column-width="0.1555in" style:use-optimal-column-width="false"/>
    </style:style>
    <style:style style:name="TableColumn290" style:family="table-column">
      <style:table-column-properties style:column-width="0.7951in" style:use-optimal-column-width="false"/>
    </style:style>
    <style:style style:name="TableColumn291" style:family="table-column">
      <style:table-column-properties style:column-width="0.4659in" style:use-optimal-column-width="false"/>
    </style:style>
    <style:style style:name="TableColumn292" style:family="table-column">
      <style:table-column-properties style:column-width="0.2472in" style:use-optimal-column-width="false"/>
    </style:style>
    <style:style style:name="TableColumn293" style:family="table-column">
      <style:table-column-properties style:column-width="0.3361in" style:use-optimal-column-width="false"/>
    </style:style>
    <style:style style:name="TableColumn294" style:family="table-column">
      <style:table-column-properties style:column-width="0.7402in" style:use-optimal-column-width="false"/>
    </style:style>
    <style:style style:name="TableColumn295" style:family="table-column">
      <style:table-column-properties style:column-width="0.3416in" style:use-optimal-column-width="false"/>
    </style:style>
    <style:style style:name="TableColumn296" style:family="table-column">
      <style:table-column-properties style:column-width="0.6666in" style:use-optimal-column-width="false"/>
    </style:style>
    <style:style style:name="TableColumn297" style:family="table-column">
      <style:table-column-properties style:column-width="0.2513in" style:use-optimal-column-width="false"/>
    </style:style>
    <style:style style:name="TableColumn298" style:family="table-column">
      <style:table-column-properties style:column-width="0.4152in" style:use-optimal-column-width="false"/>
    </style:style>
    <style:style style:name="TableColumn299" style:family="table-column">
      <style:table-column-properties style:column-width="0.0958in" style:use-optimal-column-width="false"/>
    </style:style>
    <style:style style:name="TableColumn300" style:family="table-column">
      <style:table-column-properties style:column-width="0.1555in" style:use-optimal-column-width="false"/>
    </style:style>
    <style:style style:name="TableColumn301" style:family="table-column">
      <style:table-column-properties style:column-width="0.4152in" style:use-optimal-column-width="false"/>
    </style:style>
    <style:style style:name="TableColumn302" style:family="table-column">
      <style:table-column-properties style:column-width="1.2854in" style:use-optimal-column-width="false"/>
    </style:style>
    <style:style style:name="Table286" style:family="table" style:master-page-name="MP1">
      <style:table-properties style:width="7.1506in" fo:margin-left="-0.0437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Heading" style:family="paragraph">
      <style:paragraph-properties fo:break-before="page"/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 fo:margin-bottom="0.0833in" style:line-height-at-least="0.3472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4" style:family="table-row">
      <style:table-row-properties style:min-row-height="0.2375in"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margin-bottom="0.0833in" style:line-height-at-least="0.3472in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margin-bottom="0.0833in" style:line-height-at-least="0.3472in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32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margin-bottom="0.0833in" style:line-height-at-least="0.3472in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37" style:family="table-row">
      <style:table-row-properties style:min-row-height="0.2402in" style:use-optimal-row-height="false" fo:keep-together="always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center" fo:margin-bottom="0.0833in" style:line-height-at-least="0.3472in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fo:margin-bottom="0.0833in" style:line-height-at-least="0.4027in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center" fo:margin-bottom="0.0833in" style:line-height-at-least="0.4027in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Row465" style:family="table-row">
      <style:table-row-properties style:min-row-height="0.7909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.3472in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73" style:parent-style-name="Standard" style:family="paragraph">
      <style:paragraph-properties fo:text-align="center" fo:margin-bottom="0.0833in" style:line-height-at-least="0.3472in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line-height-at-least="0.3472in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84" style:parent-style-name="Standard" style:family="paragraph">
      <style:paragraph-properties fo:text-align="center" fo:margin-bottom="0.0833in" style:line-height-at-least="0.3472in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頁首" style:family="paragraph">
      <style:paragraph-properties style:line-height-at-least="0.347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Standard" style:family="paragraph">
      <style:paragraph-properties style:line-height-at-least="0.3472in"/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font-size="10pt" style:font-size-asian="10pt"/>
    </style:style>
    <style:style style:name="P50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5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pt" style:font-size-asian="10pt"/>
    </style:style>
    <style:style style:name="P506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507" style:family="table-row">
      <style:table-row-properties style:min-row-height="0.3854in" style:use-optimal-row-height="false"/>
    </style:style>
    <style:style style:name="TableCell508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50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Row512" style:family="table-row">
      <style:table-row-properties style:min-row-height="0.2916in" style:use-optimal-row-height="false"/>
    </style:style>
    <style:style style:name="TableCell51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51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2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Row521" style:family="table-row">
      <style:table-row-properties style:min-row-height="0.427in" style:use-optimal-row-height="false"/>
    </style:style>
    <style:style style:name="TableCell52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52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2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Row530" style:family="table-row">
      <style:table-row-properties style:min-row-height="1.1013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style:font-size-complex="12pt"/>
    </style:style>
    <style:style style:name="P535" style:parent-style-name="Standard" style:family="paragraph">
      <style:paragraph-properties style:line-height-at-least="0.2777in" fo:text-indent="0.4166in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552" style:family="table-row">
      <style:table-row-properties style:min-row-height="1.1013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5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style:line-height-at-least="0.3472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558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color="#0070C0" fo:font-size="16pt" style:font-size-asian="16pt" style:font-size-complex="16pt"/>
    </style:style>
    <style:style style:name="P55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561" style:family="table-column">
      <style:table-column-properties style:column-width="0.9138in" style:use-optimal-column-width="false"/>
    </style:style>
    <style:style style:name="TableColumn562" style:family="table-column">
      <style:table-column-properties style:column-width="0.7486in" style:use-optimal-column-width="false"/>
    </style:style>
    <style:style style:name="TableColumn563" style:family="table-column">
      <style:table-column-properties style:column-width="1.0715in" style:use-optimal-column-width="false"/>
    </style:style>
    <style:style style:name="TableColumn564" style:family="table-column">
      <style:table-column-properties style:column-width="1.0673in" style:use-optimal-column-width="false"/>
    </style:style>
    <style:style style:name="TableColumn565" style:family="table-column">
      <style:table-column-properties style:column-width="1.0756in" style:use-optimal-column-width="false"/>
    </style:style>
    <style:style style:name="TableColumn566" style:family="table-column">
      <style:table-column-properties style:column-width="1.0722in" style:use-optimal-column-width="false"/>
    </style:style>
    <style:style style:name="TableColumn567" style:family="table-column">
      <style:table-column-properties style:column-width="1.1583in" style:use-optimal-column-width="false"/>
    </style:style>
    <style:style style:name="Table560" style:family="table" style:master-page-name="MP2">
      <style:table-properties style:width="7.1076in" fo:margin-left="0in" table:align="left"/>
    </style:style>
    <style:style style:name="TableRow568" style:family="table-row">
      <style:table-row-properties style:min-row-height="0.3326in" style:use-optimal-row-height="false"/>
    </style:style>
    <style:style style:name="TableCell56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break-before="page" fo:text-align="center" fo:margin-bottom="0.0833in" fo:line-height="0.3194in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style:line-height-at-least="0.2638in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Row602" style:family="table-row">
      <style:table-row-properties style:min-row-height="0.3541in" style:use-optimal-row-height="false" fo:keep-together="always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.1666in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.1666in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61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1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2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2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64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5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5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5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66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6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7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7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68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8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8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69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6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70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70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70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70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72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72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72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72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P73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736" style:parent-style-name="Standard" style:family="paragraph">
      <style:paragraph-properties style:line-height-at-least="0.3472in"/>
      <style:text-properties style:font-name="標楷體" style:font-name-asian="標楷體" style:font-name-complex="標楷體" fo:font-weight="bold" style:font-weight-asian="bold" fo:font-style="italic" style:font-style-asian="italic" fo:color="#FF0000" fo:font-size="10pt" style:font-size-asian="10pt" style:font-size-complex="16pt"/>
    </style:style>
    <style:style style:name="TableColumn738" style:family="table-column">
      <style:table-column-properties style:column-width="3in" style:use-optimal-column-width="false"/>
    </style:style>
    <style:style style:name="TableColumn739" style:family="table-column">
      <style:table-column-properties style:column-width="1.25in" style:use-optimal-column-width="false"/>
    </style:style>
    <style:style style:name="TableColumn740" style:family="table-column">
      <style:table-column-properties style:column-width="1.5in" style:use-optimal-column-width="false"/>
    </style:style>
    <style:style style:name="TableColumn741" style:family="table-column">
      <style:table-column-properties style:column-width="1.3541in" style:use-optimal-column-width="false"/>
    </style:style>
    <style:style style:name="Table737" style:family="table" style:master-page-name="MP3">
      <style:table-properties style:width="7.1041in" fo:margin-left="0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fo:break-before="page" fo:text-align="center" fo:margin-bottom="0.0833in" fo:line-height="0.2916in"/>
    </style:style>
    <style:style style:name="T748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 fo:margin-bottom="0.0833in" style:line-height-at-least="0.1111in"/>
    </style:style>
    <style:style style:name="T75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5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fo:margin-bottom="0.0833in" style:line-height-at-least="0.1111in"/>
    </style:style>
    <style:style style:name="T75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margin-bottom="0.0833in" style:line-height-at-least="0.1111in"/>
    </style:style>
    <style:style style:name="T768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7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P77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78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78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P78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7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7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7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8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letter-spacing="0.0138in" fo:font-size="10pt" style:font-size-asian="10pt"/>
    </style:style>
    <style:style style:name="P901" style:parent-style-name="Standard" style:family="paragraph">
      <style:paragraph-properties style:line-height-at-least="0.3472in"/>
      <style:text-properties style:font-name="標楷體" style:font-name-asian="標楷體" style:font-name-complex="標楷體" fo:letter-spacing="0.0138in" fo:font-size="10pt" style:font-size-asian="10pt"/>
    </style:style>
    <style:style style:name="P902" style:parent-style-name="Standard" style:family="paragraph">
      <style:paragraph-properties style:line-height-at-least="0.3472in"/>
      <style:text-properties style:font-name="標楷體" style:font-name-asian="標楷體" style:font-name-complex="標楷體" fo:letter-spacing="0.0138in" fo:font-size="10pt" style:font-size-asian="10pt"/>
    </style:style>
    <style:style style:name="TableColumn904" style:family="table-column">
      <style:table-column-properties style:column-width="0.3333in" style:use-optimal-column-width="false"/>
    </style:style>
    <style:style style:name="TableColumn905" style:family="table-column">
      <style:table-column-properties style:column-width="0.5in" style:use-optimal-column-width="false"/>
    </style:style>
    <style:style style:name="TableColumn906" style:family="table-column">
      <style:table-column-properties style:column-width="0.3333in" style:use-optimal-column-width="false"/>
    </style:style>
    <style:style style:name="TableColumn907" style:family="table-column">
      <style:table-column-properties style:column-width="0.3333in" style:use-optimal-column-width="false"/>
    </style:style>
    <style:style style:name="TableColumn908" style:family="table-column">
      <style:table-column-properties style:column-width="1.5in" style:use-optimal-column-width="false"/>
    </style:style>
    <style:style style:name="TableColumn909" style:family="table-column">
      <style:table-column-properties style:column-width="0.75in" style:use-optimal-column-width="false"/>
    </style:style>
    <style:style style:name="TableColumn910" style:family="table-column">
      <style:table-column-properties style:column-width="0.5833in" style:use-optimal-column-width="false"/>
    </style:style>
    <style:style style:name="TableColumn911" style:family="table-column">
      <style:table-column-properties style:column-width="0.5in" style:use-optimal-column-width="false"/>
    </style:style>
    <style:style style:name="TableColumn912" style:family="table-column">
      <style:table-column-properties style:column-width="0.5in" style:use-optimal-column-width="false"/>
    </style:style>
    <style:style style:name="TableColumn913" style:family="table-column">
      <style:table-column-properties style:column-width="0.9166in" style:use-optimal-column-width="false"/>
    </style:style>
    <style:style style:name="TableColumn914" style:family="table-column">
      <style:table-column-properties style:column-width="1.0208in" style:use-optimal-column-width="false"/>
    </style:style>
    <style:style style:name="Table903" style:family="table" style:master-page-name="MP4">
      <style:table-properties style:width="7.2708in" fo:margin-left="-0.0937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break-before="page" fo:text-align="center" fo:margin-bottom="0.0833in" fo:line-height="0.3194in"/>
    </style:style>
    <style:style style:name="T92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24" style:family="table-row">
      <style:table-row-properties style:min-row-height="0.7937in"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fo:margin-bottom="0.0833in" fo:line-height="0.25in"/>
    </style:style>
    <style:style style:name="T9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 fo:margin-top="0.0833in" fo:margin-bottom="0.0833in" fo:line-height="0.25in"/>
    </style:style>
    <style:style style:name="T9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 fo:margin-top="0.0833in" fo:margin-bottom="0.0833in" fo:line-height="0.25in"/>
    </style:style>
    <style:style style:name="T9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P956" style:parent-style-name="Standard" style:family="paragraph">
      <style:paragraph-properties fo:text-align="center" fo:margin-top="0.0833in" fo:margin-bottom="0.0833in" fo:line-height="0.1666in"/>
    </style:style>
    <style:style style:name="T9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 fo:margin-top="0.0833in" fo:line-height="0.1666in"/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61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962" style:parent-style-name="Standard" style:family="paragraph">
      <style:paragraph-properties fo:text-align="center" fo:margin-bottom="0.0833in" fo:line-height="0.1666in"/>
    </style:style>
    <style:style style:name="T9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96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96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96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99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99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99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01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02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04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04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06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07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09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09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11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12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14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14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16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17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19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19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21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22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24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24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126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127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12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P1294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P1295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olumn1297" style:family="table-column">
      <style:table-column-properties style:column-width="7.1041in" style:use-optimal-column-width="false"/>
    </style:style>
    <style:style style:name="Table1296" style:family="table" style:master-page-name="MP5">
      <style:table-properties style:width="7.1041in" fo:margin-left="0in" table:align="left"/>
    </style:style>
    <style:style style:name="TableRow1298" style:family="table-row">
      <style:table-row-properties style:min-row-height="0.4722in" style:use-optimal-row-height="false"/>
    </style:style>
    <style:style style:name="TableCell12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fo:break-before="page" fo:text-align="center" style:line-height-at-least="0.3472in"/>
    </style:style>
    <style:style style:name="T1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11" style:family="table-row">
      <style:table-row-properties style:min-row-height="5.993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indent="0.2777in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P1314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15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16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17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18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19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0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1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2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3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4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5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6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7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8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29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0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1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2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3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4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5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6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7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8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39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40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41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42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43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44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45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P1346" style:parent-style-name="Standard" style:family="paragraph">
      <style:paragraph-properties fo:text-indent="0.2777in"/>
      <style:text-properties style:font-name="標楷體" style:font-name-asian="標楷體" style:font-name-complex="標楷體" fo:color="#FF0000" fo:font-size="10pt" style:font-size-asian="10pt"/>
    </style:style>
    <style:style style:name="TableRow1347" style:family="table-row">
      <style:table-row-properties style:min-row-height="0.4381in" style:use-optimal-row-height="false"/>
    </style:style>
    <style:style style:name="TableCell13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fo:margin-top="0.0833in" style:line-height-at-least="0.2361in"/>
    </style:style>
    <style:style style:name="T1350" style:parent-style-name="預設段落字型" style:family="text">
      <style:text-properties style:font-name="標楷體" style:font-name-asian="標楷體" style:font-name-complex="標楷體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 style:font-size-complex="12pt"/>
    </style:style>
    <number:date-style style:name="N1354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body>
    <office:text text:use-soft-page-breaks="true">
      <text:p text:style-name="P1">產業園區管理機構人員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 table:number-columns-spanned="2">
            <text:p text:style-name="P31"><text:bookmark-start text:name="NAME"/><text:bookmark-end text:name="NAME"/></text:p>
          </table:table-cell>
          <table:covered-table-cell/>
          <table:table-cell table:style-name="TableCell32" table:number-columns-spanned="3">
            <text:p text:style-name="P33"><text:span text:style-name="T34">英</text:span><text:span text:style-name="T35"><text:s text:c="4"/></text:span><text:span text:style-name="T36">文</text:span></text:p>
            <text:p text:style-name="P37"><text:span text:style-name="T38">姓</text:span><text:span text:style-name="T39"><text:s text:c="4"/></text:span><text:span text:style-name="T40">名</text:span></text:p>
            <text:p text:style-name="P41"><text:span text:style-name="T42">(</text:span><text:span text:style-name="T43">姓氏在前</text:span><text:span text:style-name="T44">)</text:span>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<text:bookmark-start text:name="SEX"/><text:bookmark-end text:name="SEX"/></text:p>
          </table:table-cell>
          <table:covered-table-cell/>
          <table:table-cell table:style-name="TableCell51" table:number-columns-spanned="3" table:number-rows-spanned="3">
            <text:p text:style-name="P52"/>
            <text:p text:style-name="P53"/>
            <text:p text:style-name="P54"/>
            <text:p text:style-name="P55"/>
            <text:p text:style-name="P56"/>
            <text:p text:style-name="P57">照</text:p>
            <text:p text:style-name="P58">片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國民身分證統一編號</text:p>
          </table:table-cell>
          <table:table-cell table:style-name="TableCell62" table:number-columns-spanned="2">
            <text:p text:style-name="P63"><text:bookmark-start text:name="BIRTHD"/><text:bookmark-end text:name="BIRTHD"/></text:p>
          </table:table-cell>
          <table:covered-table-cell/>
          <table:table-cell table:style-name="TableCell64" table:number-columns-spanned="3">
            <text:p text:style-name="P65"><text:span text:style-name="T66">出</text:span><text:span text:style-name="T67"><text:s text:c="2"/></text:span><text:span text:style-name="T68">生</text:span></text:p>
            <text:p text:style-name="P69"><text:span text:style-name="T70">日</text:span><text:span text:style-name="T71"><text:s text:c="2"/></text:span><text:span text:style-name="T72">期</text:span></text:p>
          </table:table-cell>
          <table:covered-table-cell/>
          <table:covered-table-cell/>
          <table:table-cell table:style-name="TableCell73" table:number-columns-spanned="8">
            <text:p text:style-name="P74"><text:bookmark-start text:name="IDNO"/><text:bookmark-end text:name="IDNO"/>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>
            <text:p text:style-name="P79">戶籍地</text:p>
          </table:table-cell>
          <table:table-cell table:style-name="TableCell80" table:number-columns-spanned="12">
            <text:p text:style-name="P81"><text:bookmark-start text:name="DOMICE"/><text:bookmark-end text:name="DOMICE"/><text:span text:style-name="T82">郵遞區號</text:span><text:span text:style-name="T83"><text:s/>( <text:s text:c="2"/>)</text:span><text:span text:style-name="T84"><text:s/></text:span><text:span text:style-name="T85">郵遞區號一定要填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現居住所</text:p>
          </table:table-cell>
          <table:table-cell table:style-name="TableCell90" table:number-columns-spanned="12">
            <text:p text:style-name="P91"><text:bookmark-start text:name="CURADD"/><text:bookmark-end text:name="CURADD"/><text:span text:style-name="T92">郵遞區號</text:span><text:span text:style-name="T93"><text:s/>( <text:s text:c="2"/>)</text:span><text:span text:style-name="T94"><text:s/></text:span><text:span text:style-name="T95">郵遞區號一定要填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<text:bookmark-start text:name="CURTEL"/><text:bookmark-end text:name="CURTEL"/>電話</text:p>
            <text:p text:style-name="P99">號碼</text:p>
          </table:table-cell>
          <table:table-cell table:style-name="TableCell100" table:number-columns-spanned="2" table:number-rows-spanned="2">
            <text:p text:style-name="P101"><text:span text:style-name="T102">住宅</text:span><text:span text:style-name="T103">:</text:span></text:p>
            <text:p text:style-name="P104"/>
            <text:p text:style-name="P105"><text:span text:style-name="T106">手機</text:span><text:span text:style-name="T107">:</text:span>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電子郵件</text:p>
            <text:p text:style-name="P111">信箱</text:p>
          </table:table-cell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<text:span text:style-name="T117">緊</text:span><text:span text:style-name="T118"><text:s text:c="2"/></text:span><text:span text:style-name="T119">急</text:span></text:p>
            <text:p text:style-name="P120">通知人</text:p>
          </table:table-cell>
          <table:table-cell table:style-name="TableCell121">
            <text:p text:style-name="P122"><text:span text:style-name="T123">姓</text:span><text:span text:style-name="T124"><text:s text:c="3"/></text:span><text:span text:style-name="T125">名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關</text:span><text:span text:style-name="T131"><text:s text:c="3"/></text:span><text:span text:style-name="T132">係</text:span>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電話</text:p>
            <text:p text:style-name="P137">號碼</text:p>
          </table:table-cell>
          <table:table-cell table:style-name="TableCell138" table:number-columns-spanned="2">
            <text:p text:style-name="P139"><text:span text:style-name="T140">住宅</text:span><text:span text:style-name="T141">:</text:span></text:p>
            <text:p text:style-name="P142"/>
            <text:p text:style-name="P143"><text:span text:style-name="T144">手機</text:span><text:span text:style-name="T145">:</text:span></text:p>
          </table:table-cell>
          <table:covered-table-cell/>
        </table:table-row>
        <table:table-row table:style-name="TableRow146">
          <table:table-cell table:style-name="TableCell147" table:number-columns-spanned="17">
            <text:p text:style-name="P148"><text:span text:style-name="T149">學</text:span><text:span text:style-name="T150"><text:s text:c="54"/></text:span><text:span text:style-name="T15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<text:span text:style-name="T155">學</text:span><text:span text:style-name="T156"><text:s text:c="2"/></text:span><text:span text:style-name="T157">校</text:span><text:span text:style-name="T158"><text:s text:c="2"/></text:span><text:span text:style-name="T159">名</text:span><text:span text:style-name="T160"><text:s text:c="2"/></text:span><text:span text:style-name="T161">稱</text:span></text:p>
          </table:table-cell>
          <table:covered-table-cell/>
          <table:table-cell table:style-name="TableCell162" table:number-columns-spanned="2" table:number-rows-spanned="2">
            <text:p text:style-name="P163"><text:span text:style-name="T164">院</text:span><text:span text:style-name="T165"><text:s text:c="2"/></text:span><text:span text:style-name="T166">系</text:span><text:span text:style-name="T167"><text:s text:c="2"/></text:span><text:span text:style-name="T168">科</text:span><text:span text:style-name="T169"><text:s text:c="2"/></text:span><text:span text:style-name="T170">別</text:span></text:p>
          </table:table-cell>
          <table:covered-table-cell/>
          <table:table-cell table:style-name="TableCell171" table:number-columns-spanned="6">
            <text:p text:style-name="P172"><text:span text:style-name="T173">修</text:span><text:span text:style-name="T174"><text:s/></text:span><text:span text:style-name="T175">業</text:span><text:span text:style-name="T176"><text:s/></text:span><text:span text:style-name="T177">年</text:span><text:span text:style-name="T178"><text:s/></text:span><text:span text:style-name="T179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畢業</text:p>
          </table:table-cell>
          <table:table-cell table:style-name="TableCell182" table:number-rows-spanned="2">
            <text:p text:style-name="P183">結業</text:p>
          </table:table-cell>
          <table:table-cell table:style-name="TableCell184" table:number-rows-spanned="2">
            <text:p text:style-name="P185">肄業</text:p>
          </table:table-cell>
          <table:table-cell table:style-name="TableCell186" table:number-columns-spanned="3" table:number-rows-spanned="2">
            <text:p text:style-name="P187">教育</text:p>
            <text:p text:style-name="P188">程度</text:p>
          </table:table-cell>
          <table:covered-table-cell/>
          <table:covered-table-cell/>
          <table:table-cell table:style-name="TableCell189" table:number-rows-spanned="2">
            <text:p text:style-name="P190">證書日期文號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2" table:number-columns-spanned="3">
            <text:p text:style-name="P193"><text:span text:style-name="T194">起</text:span><text:span text:style-name="T195">(</text:span><text:span text:style-name="T196">年、月</text:span><text:span text:style-name="T197">)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迄</text:span><text:span text:style-name="T201">(</text:span><text:span text:style-name="T202">年、月</text:span><text:span text:style-name="T203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4">
          <table:table-cell table:style-name="TableCell205" table:number-columns-spanned="2">
            <text:p text:style-name="P206"><text:bookmark-start text:name="SCHOOL1"/><text:bookmark-end text:name="SCHOOL1"/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7">
            <text:p text:style-name="P275"/>
            <text:p text:style-name="P276">住址請切實填寫，並填列郵遞區號(3碼)</text:p>
            <text:p text:style-name="P277"><text:span text:style-name="T278">專科以上學歷均需填列</text:span></text:p>
            <text:p text:style-name="P279"><text:span text:style-name="T280">教育程度</text:span><text:span text:style-name="T281">請填五專、二專、四技、二技、大學、碩士、博士</text:span></text:p>
            <text:p text:style-name="P282"><text:span text:style-name="T283">四技二技或大學</text:span><text:span text:style-name="T284">請勿填寫學士</text:span></text:p>
            <text:p text:style-name="P285">一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9" table:number-columns-spanned="15">
            <text:p text:style-name="P310"><text:span text:style-name="T311">家</text:span><text:span text:style-name="T312"><text:s text:c="56"/></text:span><text:span text:style-name="T31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 table:number-rows-spanned="2">
            <text:p text:style-name="P318"><text:span text:style-name="T319">稱</text:span><text:span text:style-name="T320"><text:s text:c="4"/></text:span><text:span text:style-name="T321">謂</text:span></text:p>
          </table:table-cell>
          <table:covered-table-cell/>
          <table:table-cell table:style-name="TableCell322" table:number-columns-spanned="3" table:number-rows-spanned="2">
            <text:p text:style-name="P323"><text:span text:style-name="T324">姓</text:span><text:span text:style-name="T325"><text:s text:c="7"/></text:span><text:span text:style-name="T326">名</text:span></text:p>
          </table:table-cell>
          <table:covered-table-cell/>
          <table:covered-table-cell/>
          <table:table-cell table:style-name="TableCell327" table:number-columns-spanned="3" table:number-rows-spanned="2">
            <text:p text:style-name="P328">國民身分證</text:p>
            <text:p text:style-name="P329">統一編號</text:p>
          </table:table-cell>
          <table:covered-table-cell/>
          <table:covered-table-cell/>
          <table:table-cell table:style-name="TableCell330" table:number-columns-spanned="6">
            <text:p text:style-name="P331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rows-spanned="2">
            <text:p text:style-name="P333"><text:span text:style-name="T334">職</text:span><text:span text:style-name="T335"><text:s text:c="6"/></text:span><text:span text:style-name="T336">業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0">
            <text:p text:style-name="P341">年</text:p>
          </table:table-cell>
          <table:table-cell table:style-name="TableCell342" table:number-columns-spanned="2">
            <text:p text:style-name="P343">月</text:p>
          </table:table-cell>
          <table:covered-table-cell/>
          <table:table-cell table:style-name="TableCell344" table:number-columns-spanned="3">
            <text:p text:style-name="P345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15">
            <text:p text:style-name="P435"><text:span text:style-name="T436">兵</text:span><text:span text:style-name="T437"><text:s text:c="56"/></text:span><text:span text:style-name="T43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役</text:span><text:span text:style-name="T445"><text:s text:c="3"/></text:span><text:span text:style-name="T446">別</text:span></text:p>
          </table:table-cell>
          <table:table-cell table:style-name="TableCell447" table:number-columns-spanned="3">
            <text:p text:style-name="P448"><text:bookmark-start text:name="MCLCOD"/><text:bookmark-end text:name="MCLCOD"/>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軍</text:span><text:span text:style-name="T452"><text:s text:c="2"/></text:span><text:span text:style-name="T453">種</text:span></text:p>
          </table:table-cell>
          <table:covered-table-cell/>
          <table:table-cell table:style-name="TableCell454" table:number-columns-spanned="4">
            <text:p text:style-name="P455"><text:bookmark-start text:name="ARMCOD"/><text:bookmark-end text:name="ARMCOD"/>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<text:span text:style-name="T458">官</text:span><text:span text:style-name="T459">(</text:span><text:span text:style-name="T460">兵</text:span><text:span text:style-name="T461">)</text:span><text:span text:style-name="T462">科</text:span></text:p>
          </table:table-cell>
          <table:covered-table-cell/>
          <table:covered-table-cell/>
          <table:table-cell table:style-name="TableCell463" table:number-columns-spanned="2">
            <text:p text:style-name="P464"><text:bookmark-start text:name="MIDCOD"/><text:bookmark-end text:name="MIDCOD"/></text:p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退</text:span><text:span text:style-name="T471"><text:s text:c="3"/></text:span><text:span text:style-name="T472">伍</text:span></text:p>
            <text:p text:style-name="P473"><text:span text:style-name="T474">軍</text:span><text:span text:style-name="T475"><text:s text:c="3"/></text:span><text:span text:style-name="T476">階</text:span></text:p>
          </table:table-cell>
          <table:table-cell table:style-name="TableCell477" table:number-columns-spanned="3">
            <text:p text:style-name="P478"><text:bookmark-start text:name="MIRCOD"/><text:bookmark-end text:name="MIRCOD"/>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服</text:span><text:span text:style-name="T482"><text:s text:c="2"/></text:span><text:span text:style-name="T483">役</text:span></text:p>
            <text:p text:style-name="P484"><text:span text:style-name="T485">期</text:span><text:span text:style-name="T486"><text:s text:c="2"/></text:span><text:span text:style-name="T487">間</text:span></text:p>
          </table:table-cell>
          <table:covered-table-cell/>
          <table:table-cell table:style-name="TableCell488" table:number-columns-spanned="4">
            <text:p text:style-name="P489"><text:bookmark-start text:name="MIDATB"/><text:bookmark-end text:name="MIDATB"/><text:span text:style-name="T490">起：民國　年</text:span><text:span text:style-name="T491"><text:s text:c="2"/></text:span><text:span text:style-name="T492">月</text:span><text:span text:style-name="T493"><text:s text:c="2"/></text:span><text:span text:style-name="T494">日</text:span></text:p>
            <text:p text:style-name="P495"><text:span text:style-name="T496">迄：民國　年</text:span><text:span text:style-name="T497"><text:s text:c="2"/></text:span><text:span text:style-name="T498">月</text:span><text:span text:style-name="T499"><text:s text:c="2"/></text:span><text:span text:style-name="T500">日</text:span>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退伍令</text:p>
            <text:p text:style-name="P503">字號</text:p>
          </table:table-cell>
          <table:covered-table-cell/>
          <table:covered-table-cell/>
          <table:table-cell table:style-name="TableCell504" table:number-columns-spanned="2">
            <text:p text:style-name="P505"/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8">
            <text:p text:style-name="P50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8">
            <text:p text:style-name="P51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種類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>等級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>身分別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族別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15">
            <text:p text:style-name="P534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535"><text:span text:style-name="T536">[</text:span><text:span text:style-name="T537"><text:s/></text:span><text:span text:style-name="T538">]</text:span><text:span text:style-name="T539">曾獲</text:span><text:span text:style-name="T540">配公教貸款</text:span><text:span text:style-name="T541"><text:s text:c="6"/></text:span><text:span text:style-name="T542">[</text:span><text:span text:style-name="T543"><text:s/></text:span><text:span text:style-name="T544">]</text:span><text:span text:style-name="T545">曾配購公教住宅</text:span><text:span text:style-name="T546"><text:s text:c="11"/></text:span><text:span text:style-name="T547">[</text:span><text:span text:style-name="T548"><text:s/></text:span><text:span text:style-name="T549">]</text:span><text:span text:style-name="T550">未曾獲</text:span><text:span text:style-name="T551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15">
            <text:p text:style-name="P556"><text:span text:style-name="T557">有原住民身分及身心障礙身分者請務必填寫註記，並繳付影本查核</text:span></text:p>
            <text:p text:style-name="P558">家屬欄位免填「兄弟姊妹」等旁系血親</text:p>
            <text:p text:style-name="P559">出生年月日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7">
            <text:soft-page-break/>
            <text:p text:style-name="P570"><text:span text:style-name="T574">經</text:span><text:span text:style-name="T575"><text:s text:c="12"/></text:span><text:span text:style-name="T576">歷</text:span><text:span text:style-name="T577"><text:s text:c="11"/></text:span><text:span text:style-name="T578">及</text:span><text:span text:style-name="T579"><text:s text:c="12"/></text:span><text:span text:style-name="T580">現</text:span><text:span text:style-name="T581"><text:s text:c="12"/></text:span><text:span text:style-name="T582">職</text:span><text:span text:style-name="T58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<text:span text:style-name="T587">服</text:span><text:span text:style-name="T588"><text:s/></text:span><text:span text:style-name="T589">務</text:span><text:span text:style-name="T590"><text:s/></text:span><text:span text:style-name="T591">機</text:span><text:span text:style-name="T592"><text:s/></text:span><text:span text:style-name="T593">關</text:span></text:p>
          </table:table-cell>
          <table:table-cell table:style-name="TableCell594" table:number-rows-spanned="2">
            <text:p text:style-name="P595">職稱</text:p>
          </table:table-cell>
          <table:table-cell table:style-name="TableCell596" table:number-columns-spanned="2">
            <text:p text:style-name="P597">任<text:s text:c="4"/>職</text:p>
          </table:table-cell>
          <table:covered-table-cell/>
          <table:table-cell table:style-name="TableCell598" table:number-columns-spanned="2">
            <text:p text:style-name="P599">免<text:s text:c="4"/>職</text:p>
          </table:table-cell>
          <table:covered-table-cell/>
          <table:table-cell table:style-name="TableCell600" table:number-rows-spanned="2">
            <text:p text:style-name="P601">異動(卸職)原因</text:p>
          </table:table-cell>
        </table:table-row>
        <table:table-row table:style-name="TableRow6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3">
            <text:p text:style-name="P604"><text:span text:style-name="T605">發文日期</text:span></text:p>
            <text:p text:style-name="P606">發文字號</text:p>
          </table:table-cell>
          <table:table-cell table:style-name="TableCell607">
            <text:p text:style-name="P608">實際到職日</text:p>
          </table:table-cell>
          <table:table-cell table:style-name="TableCell609">
            <text:p text:style-name="P610"><text:span text:style-name="T611">發文日期</text:span></text:p>
            <text:p text:style-name="P612">發文字號</text:p>
          </table:table-cell>
          <table:table-cell table:style-name="TableCell613">
            <text:p text:style-name="P614">實際離職日</text:p>
          </table:table-cell>
          <table:covered-table-cell>
            <text:p text:style-name="內文"/>
          </table:covered-table-cell>
        </table:table-row>
        <table:table-row table:style-name="TableRow615">
          <table:table-cell table:style-name="TableCell616">
            <text:p text:style-name="P617"><text:bookmark-start text:name="SERORG19"/><text:bookmark-end text:name="SERORG19"/></text:p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  <text:p text:style-name="P725"/>
            <text:p text:style-name="P726"/>
            <text:p text:style-name="P727"/>
            <text:p text:style-name="P728"/>
          </table:table-cell>
        </table:table-row>
        <table:table-row table:style-name="TableRow729">
          <table:table-cell table:style-name="TableCell730" table:number-columns-spanned="7">
            <text:p text:style-name="P731">備<text:s text:c="5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7">
            <text:p text:style-name="P734"><text:bookmark-start text:name="REMARK19"/><text:bookmark-end text:name="REMARK19"/></text:p>
            <text:p text:style-name="P735">曾任就職公司或服務單位經歷，請務必附上各在職相關證明。</text:p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4">
            <text:soft-page-break/>
            <text:p text:style-name="P744"><text:span text:style-name="T748">獎</text:span><text:span text:style-name="T749"><text:s text:c="46"/></text:span><text:span text:style-name="T750">懲</text:span>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<text:span text:style-name="T754">事</text:span><text:span text:style-name="T755"><text:s text:c="14"/></text:span><text:span text:style-name="T756">由</text:span></text:p>
          </table:table-cell>
          <table:table-cell table:style-name="TableCell757">
            <text:p text:style-name="P758"><text:span text:style-name="T759">核</text:span><text:span text:style-name="T760"><text:s/></text:span><text:span text:style-name="T761">定</text:span><text:span text:style-name="T762"><text:s/></text:span><text:span text:style-name="T763">結</text:span><text:span text:style-name="T764"><text:s/></text:span><text:span text:style-name="T765">果</text:span></text:p>
          </table:table-cell>
          <table:table-cell table:style-name="TableCell766">
            <text:p text:style-name="P767"><text:span text:style-name="T768">核</text:span><text:span text:style-name="T769"><text:s/></text:span><text:span text:style-name="T770">定</text:span><text:span text:style-name="T771"><text:s/></text:span><text:span text:style-name="T772">機</text:span><text:span text:style-name="T773"><text:s/></text:span><text:span text:style-name="T774">關</text:span></text:p>
          </table:table-cell>
          <table:table-cell table:style-name="TableCell775">
            <text:p text:style-name="P776">核定日期</text:p>
            <text:p text:style-name="P777">文<text:s text:c="4"/>號</text:p>
          </table:table-cell>
        </table:table-row>
        <table:table-row table:style-name="TableRow778">
          <table:table-cell table:style-name="TableCell779">
            <text:p text:style-name="P780"><text:bookmark-start text:name="EVECOD"/><text:bookmark-end text:name="EVECOD"/></text:p>
            <text:p text:style-name="P781"/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/>
            <text:p text:style-name="P794"/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  <text:p text:style-name="P811"/>
            <text:p text:style-name="P812"/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  <text:p text:style-name="P835"/>
            <text:p text:style-name="P836"/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  <text:p text:style-name="P847"/>
            <text:p text:style-name="P848"/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  <text:p text:style-name="P859"/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  <text:p text:style-name="P871"/>
            <text:p text:style-name="P872"/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  <text:p text:style-name="P883"/>
            <text:p text:style-name="P884"/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  <text:p text:style-name="P895"/>
            <text:p text:style-name="P896"/>
            <text:p text:style-name="P897"/>
          </table:table-cell>
        </table:table-row>
        <table:table-row table:style-name="TableRow898">
          <table:table-cell table:style-name="TableCell899" table:number-columns-spanned="4">
            <text:p text:style-name="P900"/>
            <text:p text:style-name="P901"/>
            <text:p text:style-name="P902"/>
          </table:table-cell>
          <table:covered-table-cell/>
          <table:covered-table-cell/>
          <table:covered-table-cell/>
        </table:table-row>
      </table:table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11">
            <text:soft-page-break/>
            <text:p text:style-name="P917"><text:span text:style-name="T921">考</text:span><text:span text:style-name="T922"><text:s text:c="6"/></text:span><text:span text:style-name="T92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年別</text:p>
          </table:table-cell>
          <table:table-cell table:style-name="TableCell927">
            <text:p text:style-name="P928">區分</text:p>
          </table:table-cell>
          <table:table-cell table:style-name="TableCell929">
            <text:p text:style-name="P930">總分</text:p>
          </table:table-cell>
          <table:table-cell table:style-name="TableCell931">
            <text:p text:style-name="P932">等次</text:p>
          </table:table-cell>
          <table:table-cell table:style-name="TableCell933">
            <text:p text:style-name="P934">核定獎懲</text:p>
          </table:table-cell>
          <table:table-cell table:style-name="TableCell935">
            <text:p text:style-name="P936">職等</text:p>
          </table:table-cell>
          <table:table-cell table:style-name="TableCell937">
            <text:p text:style-name="P938"><text:span text:style-name="T939">(</text:span><text:span text:style-name="T940">薪級</text:span><text:span text:style-name="T941">)</text:span></text:p>
          </table:table-cell>
          <table:table-cell table:style-name="TableCell942">
            <text:p text:style-name="P943"><text:span text:style-name="T944">(</text:span><text:span text:style-name="T945">薪點</text:span><text:span text:style-name="T946">)</text:span></text:p>
          </table:table-cell>
          <table:table-cell table:style-name="TableCell947">
            <text:p text:style-name="P948"><text:span text:style-name="T949">暫</text:span><text:span text:style-name="T950">(</text:span><text:span text:style-name="T951">減</text:span><text:span text:style-name="T952">)</text:span><text:span text:style-name="T953">支薪點</text:span></text:p>
          </table:table-cell>
          <table:table-cell table:style-name="TableCell954">
            <text:p text:style-name="P955">核定日期</text:p>
            <text:p text:style-name="P956"><text:span text:style-name="T957">核定文號</text:span></text:p>
          </table:table-cell>
          <table:table-cell table:style-name="TableCell958">
            <text:p text:style-name="P959"><text:span text:style-name="T960">發文日期</text:span></text:p>
            <text:p text:style-name="P961"/>
            <text:p text:style-name="P962"><text:span text:style-name="T963">發文字號</text:span></text:p>
          </table:table-cell>
        </table:table-row>
        <table:table-row table:style-name="TableRow964">
          <table:table-cell table:style-name="TableCell965">
            <text:p text:style-name="P966"><text:bookmark-start text:name="RVYEAR"/><text:bookmark-end text:name="RVYEAR"/></text:p>
            <text:p text:style-name="P967"/>
            <text:p text:style-name="P968"/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  <text:p text:style-name="P993"/>
            <text:p text:style-name="P994"/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  <text:p text:style-name="P1019"/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/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  <text:p text:style-name="P1119"/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  <text:p text:style-name="P1144"/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  <text:p text:style-name="P1169"/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  <text:p text:style-name="P1194"/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  <text:p text:style-name="P1219"/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  <text:p text:style-name="P1244"/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  <text:p text:style-name="P1269"/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11">
            <text:p text:style-name="P1293"/>
            <text:p text:style-name="P1294"/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296">
        <table:table-columns>
          <table:table-column table:style-name="TableColumn1297"/>
        </table:table-columns>
        <table:table-row table:style-name="TableRow1298">
          <table:table-cell table:style-name="TableCell1299">
            <text:p text:style-name="P1300"><text:bookmark-start text:name="TAIL"/><text:bookmark-end text:name="TAIL"/><text:soft-page-break/><text:span text:style-name="T1304">簡</text:span><text:span text:style-name="T1305"><text:s text:c="17"/></text:span><text:span text:style-name="T1306">要</text:span><text:span text:style-name="T1307"><text:s text:c="17"/></text:span><text:span text:style-name="T1308">自</text:span><text:span text:style-name="T1309"><text:s text:c="17"/></text:span><text:span text:style-name="T1310">述</text:span></text:p>
          </table:table-cell>
        </table:table-row>
        <table:table-row table:style-name="TableRow1311">
          <table:table-cell table:style-name="TableCell1312"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<text:s text:c="2"/></text:span><text:span text:style-name="T1351">中華民國</text:span><text:span text:style-name="T1352"><text:s/>20</text:span><text:span text:style-name="T1353"><text:date style:data-style-name="N1354">24年2月22日</text:dat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06" style:parent-style-name="頁首" style:family="paragraph">
      <style:paragraph-properties fo:text-align="end"/>
    </style:style>
    <style:style style:name="T307" style:parent-style-name="頁碼" style:family="text">
      <style:text-properties fo:font-size="12pt" style:font-size-asian="12pt"/>
    </style:style>
    <style:style style:name="T308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571" style:parent-style-name="頁首" style:family="paragraph">
      <style:paragraph-properties fo:text-align="end"/>
    </style:style>
    <style:style style:name="T572" style:parent-style-name="頁碼" style:family="text">
      <style:text-properties fo:font-size="12pt" style:font-size-asian="12pt"/>
    </style:style>
    <style:style style:name="T573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45" style:parent-style-name="頁首" style:family="paragraph">
      <style:paragraph-properties fo:text-align="end"/>
    </style:style>
    <style:style style:name="T746" style:parent-style-name="頁碼" style:family="text">
      <style:text-properties fo:font-size="12pt" style:font-size-asian="12pt"/>
    </style:style>
    <style:style style:name="T747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854in"/>
      </style:footer-style>
    </style:page-layout>
    <style:style style:name="P918" style:parent-style-name="頁首" style:family="paragraph">
      <style:paragraph-properties fo:text-align="end"/>
    </style:style>
    <style:style style:name="T919" style:parent-style-name="頁碼" style:family="text">
      <style:text-properties fo:font-size="12pt" style:font-size-asian="12pt"/>
    </style:style>
    <style:style style:name="T920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1301" style:parent-style-name="頁首" style:family="paragraph">
      <style:paragraph-properties fo:text-align="end"/>
    </style:style>
    <style:style style:name="T1302" style:parent-style-name="頁碼" style:family="text">
      <style:text-properties fo:font-size="12pt" style:font-size-asian="12pt"/>
    </style:style>
    <style:style style:name="T130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08.01版</text:p>
      </style:header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06">108.01版</text:p>
      </style:header>
      <style:footer>
        <text:p text:style-name="頁尾"><draw:frame draw:z-index="251661312" draw:id="id1" draw:style-name="a1" draw:name="外框2" text:anchor-type="paragraph" svg:x="0in" svg:y="0.00079in" svg:width="0in" svg:height="0.02153in" style:rel-width="scale" style:rel-height="scale"><draw:text-box><text:p text:style-name="頁尾"><text:span text:style-name="T307">-</text:span><text:span text:style-name="頁碼"><text:page-number text:fixed="false">2</text:page-number></text:span><text:span text:style-name="T308">-</text:span></text:p></draw:text-box><svg:title/><svg:desc/></draw:frame></text:p>
      </style:footer>
    </style:master-page>
    <style:master-page style:name="MP2" style:page-layout-name="PL2">
      <style:header>
        <text:p text:style-name="P571">108.01版</text:p>
      </style:header>
      <style:footer>
        <text:p text:style-name="頁尾"><draw:frame draw:z-index="251663360" draw:id="id2" draw:style-name="a2" draw:name="外框3" text:anchor-type="paragraph" svg:x="0in" svg:y="0.00079in" svg:width="0in" svg:height="0.02153in" style:rel-width="scale" style:rel-height="scale"><draw:text-box><text:p text:style-name="頁尾"><text:span text:style-name="T572">-</text:span><text:span text:style-name="頁碼"><text:page-number text:fixed="false">3</text:page-number></text:span><text:span text:style-name="T573">-</text:span></text:p></draw:text-box><svg:title/><svg:desc/></draw:frame></text:p>
      </style:footer>
    </style:master-page>
    <style:master-page style:name="MP3" style:page-layout-name="PL3">
      <style:header>
        <text:p text:style-name="P745">108.01版</text:p>
      </style:header>
      <style:footer>
        <text:p text:style-name="頁尾"><draw:frame draw:z-index="251665408" draw:id="id3" draw:style-name="a3" draw:name="外框4" text:anchor-type="paragraph" svg:x="0in" svg:y="0.00079in" svg:width="0in" svg:height="0.02153in" style:rel-width="scale" style:rel-height="scale"><draw:text-box><text:p text:style-name="頁尾"><text:span text:style-name="T746">-</text:span><text:span text:style-name="頁碼"><text:page-number text:fixed="false">4</text:page-number></text:span><text:span text:style-name="T747">-</text:span></text:p></draw:text-box><svg:title/><svg:desc/></draw:frame></text:p>
      </style:footer>
    </style:master-page>
    <style:master-page style:name="MP4" style:page-layout-name="PL4">
      <style:header>
        <text:p text:style-name="P918">108.01版</text:p>
      </style:header>
      <style:footer>
        <text:p text:style-name="頁尾"><draw:frame draw:z-index="251667456" draw:id="id4" draw:style-name="a4" draw:name="外框5" text:anchor-type="paragraph" svg:x="0in" svg:y="0.00079in" svg:width="0in" svg:height="0.02153in" style:rel-width="scale" style:rel-height="scale"><draw:text-box><text:p text:style-name="頁尾"><text:span text:style-name="T919">-</text:span><text:span text:style-name="頁碼"><text:page-number text:fixed="false">5</text:page-number></text:span><text:span text:style-name="T920">-</text:span></text:p></draw:text-box><svg:title/><svg:desc/></draw:frame></text:p>
      </style:footer>
    </style:master-page>
    <style:master-page style:name="MP5" style:page-layout-name="PL5">
      <style:header>
        <text:p text:style-name="P1301">108.01版</text:p>
      </style:header>
      <style:footer>
        <text:p text:style-name="頁尾"><draw:frame draw:z-index="251669504" draw:id="id5" draw:style-name="a5" draw:name="外框6" text:anchor-type="paragraph" svg:x="0in" svg:y="0.00079in" svg:width="0in" svg:height="0.02153in" style:rel-width="scale" style:rel-height="scale"><draw:text-box><text:p text:style-name="頁尾"><text:span text:style-name="T1302">-</text:span><text:span text:style-name="頁碼"><text:page-number text:fixed="false">6</text:page-number></text:span><text:span text:style-name="T130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陳其筠</dc:creator>
    <meta:creation-date>2015-01-14T10:20:00Z</meta:creation-date>
    <dc:date>2024-02-22T03:06:00Z</dc:date>
    <meta:print-date>2012-01-31T14:31:00Z</meta:print-date>
    <meta:template xlink:href="Normal.dotm" xlink:type="simple"/>
    <meta:editing-cycles>14</meta:editing-cycles>
    <meta:editing-duration>PT1080S</meta:editing-duration>
    <meta:document-statistic meta:page-count="6" meta:paragraph-count="3" meta:word-count="275" meta:character-count="1841" meta:row-count="13" meta:non-whitespace-character-count="1569"/>
  </office:meta>
</office:document-meta>
</file>