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1.5208in" style:use-optimal-column-width="false"/>
    </style:style>
    <style:style style:name="Table12" style:family="table">
      <style:table-properties style:width="6.0208in" fo:margin-left="0in" table:align="left"/>
    </style:style>
    <style:style style:name="TableRow21" style:family="table-row">
      <style:table-row-properties style:min-row-height="0.375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5" style:family="table-row">
      <style:table-row-properties style:min-row-height="0.3645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4" style:family="table-row">
      <style:table-row-properties style:min-row-height="0.3645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9" style:family="table-row">
      <style:table-row-properties style:min-row-height="0.4895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6" style:family="table-row">
      <style:table-row-properties style:min-row-height="0.5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61" style:family="table-row">
      <style:table-row-properties style:min-row-height="0.3645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2" style:family="table-row">
      <style:table-row-properties style:min-row-height="0.375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7" style:family="table-row">
      <style:table-row-properties style:min-row-height="0.6145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82" style:family="table-row">
      <style:table-row-properties style:min-row-height="0.8111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經濟部產業園區管理局所屬產業園區管理機構</text:p>
      <text:p text:style-name="P2">報名表</text:p>
      <text:p text:style-name="P3"><text:span text:style-name="T4">填寫日期：</text:span><text:span text:style-name="T5"><text:s/></text:span><text:span text:style-name="T6">113</text:span><text:span text:style-name="T7">年</text:span><text:span text:style-name="T8"><text:s text:c="2"/></text:span><text:span text:style-name="T9">月</text:span><text:span text:style-name="T10"><text:s text:c="3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9">
            <text:p text:style-name="P23"/>
            <text:p text:style-name="P24">個</text:p>
            <text:p text:style-name="P25"/>
            <text:p text:style-name="P26">人</text:p>
            <text:p text:style-name="P27"/>
            <text:p text:style-name="P28">資</text:p>
            <text:p text:style-name="P29"/>
            <text:p text:style-name="P30">料</text:p>
          </table:table-cell>
          <table:table-cell table:style-name="TableCell31">
            <text:p text:style-name="P32">姓名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出生年、月、日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現職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內文"/>
          </table:covered-table-cell>
          <table:table-cell table:style-name="TableCell50" table:number-rows-spanned="2">
            <text:p text:style-name="P51">最高學歷</text:p>
          </table:table-cell>
          <table:table-cell table:style-name="TableCell52">
            <text:p text:style-name="P53">學校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7">
            <text:p text:style-name="P58">科系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 table:number-rows-spanned="4">
            <text:p text:style-name="P63">聯絡方式</text:p>
          </table:table-cell>
          <table:table-cell table:style-name="TableCell64">
            <text:p text:style-name="P65">電話（公）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電話（宅）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">
            <text:p text:style-name="P74">手機號碼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8">
            <text:p text:style-name="P79">e-mail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3">
            <text:p text:style-name="P84">聯絡地址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工業局人事室工業區管理機構組員報名表</dc:title>
    <meta:initial-creator>yhchang</meta:initial-creator>
    <dc:creator>陳其筠</dc:creator>
    <meta:creation-date>2018-05-15T10:40:00Z</meta:creation-date>
    <dc:date>2024-04-01T01:54:00Z</dc:date>
    <meta:template xlink:href="Normal.dotm" xlink:type="simple"/>
    <meta:editing-cycles>10</meta:editing-cycles>
    <meta:editing-duration>PT240S</meta:editing-duration>
    <meta:document-statistic meta:page-count="1" meta:paragraph-count="1" meta:word-count="22" meta:character-count="149" meta:row-count="1" meta:non-whitespace-character-count="128"/>
  </office:meta>
</office:document-meta>
</file>