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159cm"/>
    </style:style>
    <style:style style:name="表格1.H" style:family="table-column">
      <style:table-column-properties style:column-width="0.34cm"/>
    </style:style>
    <style:style style:name="表格1.J" style:family="table-column">
      <style:table-column-properties style:column-width="3.343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56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3.64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fo:color="#808080"/>
    </style:style>
    <style:style style:name="T13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808080" style:font-name-asian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行政院及所屬機關機構請託關說事件</text:span><text:span text:style-name="T2">登錄表</text:span></text:p>
      <text:p text:style-name="P14"><draw:frame draw:style-name="fr1" draw:name="框架1" text:anchor-type="paragraph" svg:x="-0.076cm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D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職稱</text:p></table:table-cell><table:table-cell table:style-name="表格1.D1" table:number-columns-spanned="2" office:value-type="string"><text:p text:style-name="P5"/></table:table-cell><table:covered-table-cell/><table:table-cell table:style-name="表格1.D1" office:value-type="string"><text:p text:style-name="P4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4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5"/><text:p text:style-name="P4"/></table:table-cell><table:covered-table-cell/><table:table-cell table:style-name="表格1.D2" office:value-type="string"><text:p text:style-name="P4">職稱</text:p></table:table-cell><table:table-cell table:style-name="表格1.D2" table:number-columns-spanned="2" office:value-type="string"><text:p text:style-name="P5"/></table:table-cell><table:covered-table-cell/><table:table-cell table:style-name="表格1.D2" office:value-type="string"><text:p text:style-name="P4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4">通訊地址</text:p></table:table-cell><table:table-cell table:style-name="表格1.D3" table:number-columns-spanned="5" office:value-type="string"><text:p text:style-name="P5"/></table:table-cell><table:covered-table-cell/><table:covered-table-cell/><table:covered-table-cell/><table:covered-table-cell/><table:table-cell table:style-name="表格1.D3" office:value-type="string"><text:p text:style-name="P4">聯絡電話</text:p></table:table-cell><table:table-cell table:style-name="表格1.J3" office:value-type="string"><text:p text:style-name="P7"/></table:table-cell></table:table-row><table:table-row table:style-name="表格1.4"><table:table-cell table:style-name="表格1.A4" table:number-columns-spanned="2" office:value-type="string"><text:p text:style-name="P5"/><text:p text:style-name="P4">有無職務上</text:p><text:p text:style-name="P4">利害關係</text:p></table:table-cell><table:covered-table-cell/><table:table-cell table:style-name="表格1.C4" table:number-columns-spanned="8" office:value-type="string"><text:p text:style-name="P9">□有</text:p><text:p text:style-name="P2"><text:span text:style-name="T7"><text:s text:c="4"/>□業務往來、指揮監督或費用補（獎）助等關係。</text:span></text:p><text:p text:style-name="P11"><text:span text:style-name="T7">□正在尋求、進行或已訂立承</text:span><text:span text:style-name="T7">攬</text:span><text:span text:style-name="T7">、買賣或其他契約關係。</text:span></text:p><text:p text:style-name="P12"><text:span text:style-name="T7">□</text:span><text:span text:style-name="T7">其他因</text:span><text:span text:style-name="T7">本</text:span><text:span text:style-name="T7">機關</text:span><text:span text:style-name="T7">、機構</text:span><text:span text:style-name="T7">業務之</text:span><text:span text:style-name="T7">決定、</text:span><text:span text:style-name="T7">執行或不</text:span><text:span text:style-name="T7">執</text:span><text:span text:style-name="T7">行，將遭受有利或不利之影響。</text:span></text:p><text:p text:style-name="Standard"><text:span text:style-name="T9">□</text:span><text:span text:style-name="T4">無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4">事件內容大要</text:p></table:table-cell><table:covered-table-cell/><table:table-cell table:style-name="表格1.C5" table:number-columns-spanned="8" office:value-type="string"><text:p text:style-name="Standard"><text:span text:style-name="T13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4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4">備註</text:p></table:table-cell><table:covered-table-cell/><table:table-cell table:style-name="表格1.C4" table:number-columns-spanned="8" office:value-type="string"><text:p text:style-name="P8"/><text:p text:style-name="P3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6">登錄序號：</text:span><text:span text:style-name="T10"> ○○○○○</text:span><text:span text:style-name="T1"> <text:s text:c="43"/></text:span><text:span text:style-name="T4">年</text:span><text:span text:style-name="T9"> <text:s/></text:span><text:span text:style-name="T4">月</text:span><text:span text:style-name="T9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2-09-03T17:54:00</meta:creation-date>
    <dc:creator>四組三科-陳建興</dc:creator>
    <dc:date>2012-09-03T17:54:00</dc:date>
    <meta:print-date>2012-08-21T13:51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62" meta:character-count="319" meta:non-whitespace-character-count="266"/>
    <meta:generator>LibreOffice/5.0.5.2$Windows_x86 LibreOffice_project/55b006a02d247b5f7215fc6ea0fde844b30035b3</meta:generator>
  </office:meta>
</office:document-meta>
</file>