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4.358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6cm" fo:keep-together="auto"/>
    </style:style>
    <style:style style:name="表格1.3" style:family="table-row">
      <style:table-row-properties style:min-row-height="0.559cm" fo:keep-together="auto"/>
    </style:style>
    <style:style style:name="表格1.4" style:family="table-row">
      <style:table-row-properties style:min-row-height="0.533cm" fo:keep-together="auto"/>
    </style:style>
    <style:style style:name="表格1.5" style:family="table-row">
      <style:table-row-properties style:min-row-height="0.497cm" fo:keep-together="auto"/>
    </style:style>
    <style:style style:name="表格1.6" style:family="table-row">
      <style:table-row-properties style:min-row-height="9.55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03cm" fo:keep-together="auto"/>
    </style:style>
    <style:style style:name="表格1.8" style:family="table-row">
      <style:table-row-properties style:min-row-height="2.76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2pt" style:font-name-asian="Times New Roman" style:font-size-asian="12pt"/>
    </style:style>
    <style:style style:name="P2" style:family="paragraph" style:parent-style-name="Standard">
      <style:paragraph-properties fo:line-height="0.035cm" style:snap-to-layout-grid="false"/>
      <style:text-properties style:font-name="標楷體" fo:font-size="12pt" style:letter-kerning="true" style:font-name-asian="新細明體" style:font-size-asian="12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weight="bold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64cm"/>
        </style:tab-stops>
      </style:paragraph-properties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complex="標楷體" style:font-size-complex="14pt"/>
    </style:style>
    <style:style style:name="P8" style:family="paragraph" style:parent-style-name="Standard" style:list-style-name="WW8Num2">
      <style:paragraph-properties style:line-height-at-least="0cm"/>
      <style:text-properties style:font-name="標楷體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fo:line-height="0.035cm" style:snap-to-layout-grid="false"/>
    </style:style>
    <style:style style:name="P12" style:family="paragraph" style:parent-style-name="Standard">
      <style:paragraph-properties fo:line-height="0.035cm" style:snap-to-layout-grid="false"/>
      <style:text-properties fo:color="#000000" style:font-name="標楷體" fo:font-size="12pt" style:letter-kerning="true" style:font-name-asian="新細明體" style:font-size-asian="12pt" style:font-name-complex="標楷體" style:font-size-complex="14pt"/>
    </style:style>
    <style:style style:name="P13" style:family="paragraph" style:parent-style-name="Standard" style:list-style-name="WW8Num2">
      <style:paragraph-properties fo:margin-left="1.508cm" fo:margin-right="0.31cm" style:line-height-at-least="0cm" fo:text-indent="-1.508cm" style:auto-text-indent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1.482cm" fo:margin-right="0.31cm" style:line-height-at-least="0cm" fo:text-indent="0.988cm" style:auto-text-indent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margin-left="0.579cm" fo:margin-right="0cm" style:line-height-at-least="0cm" fo:text-indent="0.988cm" style:auto-text-indent="false"/>
      <style:text-properties fo:color="#000000" style:font-name="標楷體" fo:font-weight="bold" style:font-weight-asian="bold" style:font-name-complex="標楷體" style:font-size-complex="14pt"/>
    </style:style>
    <style:style style:name="P16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weight="bold" style:font-weight-asian="bold" style:font-name-complex="標楷體" style:font-size-complex="14pt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2pt" fo:font-weight="bold" style:font-size-asian="12pt" style:font-weight-asian="bold" style:font-name-complex="標楷體"/>
    </style:style>
    <style:style style:name="P18" style:family="paragraph" style:parent-style-name="Footer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2pt" fo:font-weight="bold" style:font-size-asian="12pt" style:font-weight-asian="bold" style:font-name-complex="標楷體"/>
    </style:style>
    <style:style style:name="T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fo:font-weight="normal" style:letter-kerning="true" style:font-name-asian="新細明體" style:font-size-asian="12pt" style:font-weight-asian="normal" style:font-name-complex="標楷體" style:font-size-complex="14pt" style:font-weight-complex="normal"/>
    </style:style>
    <style:style style:name="T5" style:family="text">
      <style:text-properties style:font-name="標楷體" fo:font-weight="bold" style:font-weight-asian="bold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weight="normal" style:letter-kerning="true" style:font-weight-asian="normal" style:font-size-complex="14pt" style:font-weight-complex="norm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營會「經濟部所屬事業管線施工配合協調督導小組」提案表</text:p>
      <text:p text:style-name="P1"><draw:frame draw:style-name="fr1" draw:name="框架1" text:anchor-type="paragraph" svg:y="2.408cm" svg:width="18.48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提案單位</text:p></table:table-cell><table:table-cell table:style-name="表格1.B1" office:value-type="string"><text:p text:style-name="P3"/></table:table-cell></table:table-row><table:table-row table:style-name="表格1.2"><table:table-cell table:style-name="表格1.A1" office:value-type="string"><text:p text:style-name="P5">計畫名稱</text:p></table:table-cell><table:table-cell table:style-name="表格1.B1" office:value-type="string"><text:p text:style-name="P3"/></table:table-cell></table:table-row><table:table-row table:style-name="表格1.3"><table:table-cell table:style-name="表格1.A1" office:value-type="string"><text:p text:style-name="P5">工程名稱</text:p></table:table-cell><table:table-cell table:style-name="表格1.B1" office:value-type="string"><text:p text:style-name="P3"/></table:table-cell></table:table-row><table:table-row table:style-name="表格1.4"><table:table-cell table:style-name="表格1.A1" office:value-type="string"><text:p text:style-name="P9"><text:span text:style-name="樣式_20_標楷體_20_14_20_點_20_粗體"><text:span text:style-name="T9">興工理由</text:span></text:span></text:p></table:table-cell><table:table-cell table:style-name="表格1.B1" office:value-type="string"><text:p text:style-name="P10"><text:span text:style-name="樣式_20_標楷體_20_14_20_點_20_粗體"><text:span text:style-name="T7"/></text:span></text:p></table:table-cell></table:table-row><table:table-row table:style-name="表格1.5"><table:table-cell table:style-name="表格1.A1" office:value-type="string"><text:p text:style-name="P9"><text:span text:style-name="樣式_20_標楷體_20_14_20_點_20_粗體"><text:span text:style-name="T9">預定完工目標</text:span></text:span></text:p></table:table-cell><table:table-cell table:style-name="表格1.B1" office:value-type="string"><text:p text:style-name="P10"><text:span text:style-name="樣式_20_標楷體_20_14_20_點_20_粗體"><text:span text:style-name="T7"/></text:span></text:p></table:table-cell></table:table-row><table:table-row table:style-name="表格1.6"><table:table-cell table:style-name="表格1.A6" table:number-columns-spanned="2" office:value-type="string"><text:p text:style-name="P2"/><text:p text:style-name="P4">說明:</text:p><text:list xml:id="list2743519588294037265" text:style-name="WW8Num2"><text:list-item><text:p text:style-name="P8">重要性:</text:p></text:list-item></text:list><text:p text:style-name="P7"/><text:p text:style-name="P7"/><text:p text:style-name="P7"/><text:list xml:id="list101944396044671" text:continue-numbering="true" text:style-name="WW8Num2"><text:list-item><text:p text:style-name="P8">執行情形：</text:p></text:list-item></text:list><text:p text:style-name="P7"/><text:p text:style-name="P7"/><text:p text:style-name="P7"/><text:list xml:id="list101943556940761" text:continue-numbering="true" text:style-name="WW8Num2"><text:list-item><text:p text:style-name="P13">遭遇困難：</text:p></text:list-item></text:list><text:p text:style-name="P14"><text:span text:style-name="樣式_20_標楷體_20_14_20_點_20_粗體"><text:span text:style-name="T10"/></text:span></text:p></table:table-cell><table:covered-table-cell/></table:table-row><table:table-row table:style-name="表格1.7"><table:table-cell table:style-name="表格1.A6" table:number-columns-spanned="2" office:value-type="string"><text:p text:style-name="P11"><text:span text:style-name="樣式_20_標楷體_20_14_20_點_20_粗體"><text:span text:style-name="T4"/></text:span></text:p><text:p text:style-name="P4">須協調解決事項:</text:p><text:p text:style-name="P15"/></table:table-cell><table:covered-table-cell/></table:table-row><table:table-row table:style-name="表格1.8"><table:table-cell table:style-name="表格1.A6" table:number-columns-spanned="2" office:value-type="string"><text:p text:style-name="P12"/><text:p text:style-name="P4">需協調對象:</text:p><text:p text:style-name="P16"/></table:table-cell><table:covered-table-cell/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樣式_20_標楷體_20_14_20_點_20_粗體" style:display-name="樣式 標楷體 14 點 粗體" style:family="text"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764cm" fo:text-indent="-0.963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位</dc:title>
    <meta:initial-creator>陳淑華</meta:initial-creator>
    <meta:creation-date>2013-07-03T17:15:00</meta:creation-date>
    <dc:creator>四組三科-陳建興</dc:creator>
    <dc:date>2013-07-03T17:15:00</dc:date>
    <meta:print-date>2013-01-29T10:09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90" meta:character-count="91" meta:non-whitespace-character-count="90"/>
    <meta:generator>LibreOffice/5.0.5.2$Windows_x86 LibreOffice_project/55b006a02d247b5f7215fc6ea0fde844b30035b3</meta:generator>
  </office:meta>
</office:document-meta>
</file>