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þ¯u²Ê¶ÂÅé" svg:font-family="¥þ¯u²Ê¶ÂÅé, 'Courier New'"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41cm" fo:margin-left="0.044cm" table:align="left" style:writing-mode="lr-tb"/>
    </style:style>
    <style:style style:name="表格1.A" style:family="table-column">
      <style:table-column-properties style:column-width="1.164cm"/>
    </style:style>
    <style:style style:name="表格1.B" style:family="table-column">
      <style:table-column-properties style:column-width="1.376cm"/>
    </style:style>
    <style:style style:name="表格1.C" style:family="table-column">
      <style:table-column-properties style:column-width="3.334cm"/>
    </style:style>
    <style:style style:name="表格1.D" style:family="table-column">
      <style:table-column-properties style:column-width="1.111cm"/>
    </style:style>
    <style:style style:name="表格1.E" style:family="table-column">
      <style:table-column-properties style:column-width="2.064cm"/>
    </style:style>
    <style:style style:name="表格1.F" style:family="table-column">
      <style:table-column-properties style:column-width="3.916cm"/>
    </style:style>
    <style:style style:name="表格1.H" style:family="table-column">
      <style:table-column-properties style:column-width="3.969cm"/>
    </style:style>
    <style:style style:name="表格1.I" style:family="table-column">
      <style:table-column-properties style:column-width="4.992cm"/>
    </style:style>
    <style:style style:name="表格1.1" style:family="table-row">
      <style:table-row-properties style:min-row-height="1.48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67cm" fo:keep-together="always"/>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947cm" fo:margin-left="0.044cm" table:align="left" style:writing-mode="lr-tb"/>
    </style:style>
    <style:style style:name="表格2.A" style:family="table-column">
      <style:table-column-properties style:column-width="1.164cm"/>
    </style:style>
    <style:style style:name="表格2.B" style:family="table-column">
      <style:table-column-properties style:column-width="1.323cm"/>
    </style:style>
    <style:style style:name="表格2.C" style:family="table-column">
      <style:table-column-properties style:column-width="3.44cm"/>
    </style:style>
    <style:style style:name="表格2.D" style:family="table-column">
      <style:table-column-properties style:column-width="1.51cm"/>
    </style:style>
    <style:style style:name="表格2.E" style:family="table-column">
      <style:table-column-properties style:column-width="1.612cm"/>
    </style:style>
    <style:style style:name="表格2.F" style:family="table-column">
      <style:table-column-properties style:column-width="3.916cm"/>
    </style:style>
    <style:style style:name="表格2.H" style:family="table-column">
      <style:table-column-properties style:column-width="4.022cm"/>
    </style:style>
    <style:style style:name="表格2.I" style:family="table-column">
      <style:table-column-properties style:column-width="5.045cm"/>
    </style:style>
    <style:style style:name="表格2.1" style:family="table-row">
      <style:table-row-properties style:min-row-height="1.48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806cm" fo:keep-together="always"/>
    </style:style>
    <style:style style:name="表格2.9" style:family="table-row">
      <style:table-row-properties style:min-row-height="0.686cm" fo:keep-together="always"/>
    </style:style>
    <style:style style:name="表格2.10" style:family="table-row">
      <style:table-row-properties style:min-row-height="0.69cm" fo:keep-together="always"/>
    </style:style>
    <style:style style:name="表格2.11" style:family="table-row">
      <style:table-row-properties style:min-row-height="0.651cm" fo:keep-together="always"/>
    </style:style>
    <style:style style:name="表格2.12" style:family="table-row">
      <style:table-row-properties style:min-row-height="0.526cm" fo:keep-together="always"/>
    </style:style>
    <style:style style:name="表格2.13" style:family="table-row">
      <style:table-row-properties style:min-row-height="0.573cm" fo:keep-together="always"/>
    </style:style>
    <style:style style:name="表格2.14" style:family="table-row">
      <style:table-row-properties style:min-row-height="0.474cm" fo:keep-together="always"/>
    </style:style>
    <style:style style:name="表格2.15" style:family="table-row">
      <style:table-row-properties style:min-row-height="0.912cm" fo:keep-together="always"/>
    </style:style>
    <style:style style:name="表格2.16" style:family="table-row">
      <style:table-row-properties style:min-row-height="0.799cm" fo:keep-together="always"/>
    </style:style>
    <style:style style:name="表格2.17" style:family="table-row">
      <style:table-row-properties style:min-row-height="0.796cm" fo:keep-together="always"/>
    </style:style>
    <style:style style:name="表格3" style:family="table">
      <style:table-properties style:width="26.504cm" fo:margin-left="-0.037cm" table:align="left" style:writing-mode="lr-tb"/>
    </style:style>
    <style:style style:name="表格3.A" style:family="table-column">
      <style:table-column-properties style:column-width="1.274cm"/>
    </style:style>
    <style:style style:name="表格3.B" style:family="table-column">
      <style:table-column-properties style:column-width="1.647cm"/>
    </style:style>
    <style:style style:name="表格3.C" style:family="table-column">
      <style:table-column-properties style:column-width="3.09cm"/>
    </style:style>
    <style:style style:name="表格3.D" style:family="table-column">
      <style:table-column-properties style:column-width="1.295cm"/>
    </style:style>
    <style:style style:name="表格3.E" style:family="table-column">
      <style:table-column-properties style:column-width="2.247cm"/>
    </style:style>
    <style:style style:name="表格3.F" style:family="table-column">
      <style:table-column-properties style:column-width="4.445cm"/>
    </style:style>
    <style:style style:name="表格3.G" style:family="table-column">
      <style:table-column-properties style:column-width="4.022cm"/>
    </style:style>
    <style:style style:name="表格3.H" style:family="table-column">
      <style:table-column-properties style:column-width="4.057cm"/>
    </style:style>
    <style:style style:name="表格3.I" style:family="table-column">
      <style:table-column-properties style:column-width="4.42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799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39cm" fo:keep-together="always"/>
    </style:style>
    <style:style style:name="表格3.D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4" style:family="table-row">
      <style:table-row-properties style:min-row-height="1.799cm" fo:keep-together="always"/>
    </style:style>
    <style:style style:name="表格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1.092cm" fo:keep-together="always"/>
    </style:style>
    <style:style style:name="表格3.7" style:family="table-row">
      <style:table-row-properties style:min-row-height="0.757cm" fo:keep-together="always"/>
    </style:style>
    <style:style style:name="表格3.8" style:family="table-row">
      <style:table-row-properties style:min-row-height="1.117cm" fo:keep-together="always"/>
    </style:style>
    <style:style style:name="表格4" style:family="table">
      <style:table-properties style:width="26.455cm" table:align="center" style:writing-mode="lr-tb"/>
    </style:style>
    <style:style style:name="表格4.A" style:family="table-column">
      <style:table-column-properties style:column-width="1.095cm"/>
    </style:style>
    <style:style style:name="表格4.B" style:family="table-column">
      <style:table-column-properties style:column-width="1.418cm"/>
    </style:style>
    <style:style style:name="表格4.C" style:family="table-column">
      <style:table-column-properties style:column-width="3.595cm"/>
    </style:style>
    <style:style style:name="表格4.D" style:family="table-column">
      <style:table-column-properties style:column-width="1.616cm"/>
    </style:style>
    <style:style style:name="表格4.E" style:family="table-column">
      <style:table-column-properties style:column-width="2.171cm"/>
    </style:style>
    <style:style style:name="表格4.F" style:family="table-column">
      <style:table-column-properties style:column-width="3.554cm"/>
    </style:style>
    <style:style style:name="表格4.G" style:family="table-column">
      <style:table-column-properties style:column-width="3.852cm"/>
    </style:style>
    <style:style style:name="表格4.H" style:family="table-column">
      <style:table-column-properties style:column-width="4.098cm"/>
    </style:style>
    <style:style style:name="表格4.I" style:family="table-column">
      <style:table-column-properties style:column-width="5.055cm"/>
    </style:style>
    <style:style style:name="表格4.1" style:family="table-row">
      <style:table-row-properties style:min-row-height="1.489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00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323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1.245cm" fo:keep-together="always"/>
    </style:style>
    <style:style style:name="表格4.C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 style:family="table">
      <style:table-properties style:width="25.038cm" fo:margin-left="0.688cm" table:align="left" style:writing-mode="lr-tb"/>
    </style:style>
    <style:style style:name="表格5.A" style:family="table-column">
      <style:table-column-properties style:column-width="0.739cm"/>
    </style:style>
    <style:style style:name="表格5.B" style:family="table-column">
      <style:table-column-properties style:column-width="0.79cm"/>
    </style:style>
    <style:style style:name="表格5.C" style:family="table-column">
      <style:table-column-properties style:column-width="0.332cm"/>
    </style:style>
    <style:style style:name="表格5.D" style:family="table-column">
      <style:table-column-properties style:column-width="3.184cm"/>
    </style:style>
    <style:style style:name="表格5.E" style:family="table-column">
      <style:table-column-properties style:column-width="3.574cm"/>
    </style:style>
    <style:style style:name="表格5.F" style:family="table-column">
      <style:table-column-properties style:column-width="0.134cm"/>
    </style:style>
    <style:style style:name="表格5.G" style:family="table-column">
      <style:table-column-properties style:column-width="4.064cm"/>
    </style:style>
    <style:style style:name="表格5.H" style:family="table-column">
      <style:table-column-properties style:column-width="4.066cm"/>
    </style:style>
    <style:style style:name="表格5.J" style:family="table-column">
      <style:table-column-properties style:column-width="4.092cm"/>
    </style:style>
    <style:style style:name="表格5.1" style:family="table-row">
      <style:table-row-properties style:row-height="0.6cm" fo:keep-together="always"/>
    </style:style>
    <style:style style:name="表格5.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5.G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 style:writing-mode="lr-tb"/>
    </style:style>
    <style:style style:name="表格5.J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5.2" style:family="table-row">
      <style:table-row-properties style:row-height="0.924cm" fo:keep-together="always"/>
    </style:style>
    <style:style style:name="表格5.G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J2"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5.3" style:family="table-row">
      <style:table-row-properties style:row-height="0.713cm" fo:keep-together="always"/>
    </style:style>
    <style:style style:name="表格5.A3"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5.D3"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5.J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5.4" style:family="table-row">
      <style:table-row-properties style:row-height="0.55cm" fo:keep-together="always"/>
    </style:style>
    <style:style style:name="表格5.A4"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5.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G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J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G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J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J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J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J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J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10" style:family="table-row">
      <style:table-row-properties style:row-height="0.683cm" fo:keep-together="always"/>
    </style:style>
    <style:style style:name="表格5.J1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J1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D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J1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B1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D13" style:family="table-cell">
      <style:table-cell-properties style:vertical-align="middle" fo:padding-left="0.049cm" fo:padding-right="0.049cm" fo:padding-top="0cm" fo:padding-bottom="0cm" fo:border-left="" fo:border-right="none" fo:border-top="" fo:border-bottom="" style:writing-mode="lr-tb"/>
    </style:style>
    <style:style style:name="表格5.B1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D14" style:family="table-cell">
      <style:table-cell-properties style:vertical-align="middle" fo:padding-left="0.049cm" fo:padding-right="0.049cm" fo:padding-top="0cm" fo:padding-bottom="0cm" fo:border-left="" fo:border-right="none" fo:border-top="" fo:border-bottom="" style:writing-mode="lr-tb"/>
    </style:style>
    <style:style style:name="表格5.B1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D15" style:family="table-cell">
      <style:table-cell-properties style:vertical-align="middle" fo:padding-left="0.049cm" fo:padding-right="0.049cm" fo:padding-top="0cm" fo:padding-bottom="0cm" fo:border-left="" fo:border-right="none" fo:border-top="" fo:border-bottom="" style:writing-mode="lr-tb"/>
    </style:style>
    <style:style style:name="表格5.B1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C1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5.F16" style:family="table-cell">
      <style:table-cell-properties style:vertical-align="middle" fo:padding-left="0.049cm" fo:padding-right="0.049cm" fo:padding-top="0cm" fo:padding-bottom="0cm" fo:border-left="" fo:border-right="none" fo:border-top="" fo:border-bottom="" style:writing-mode="lr-tb"/>
    </style:style>
    <style:style style:name="表格5.G1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H1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I1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J16"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5.B1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row-height="0.623cm" fo:keep-together="always"/>
    </style:style>
    <style:style style:name="表格5.B18"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B1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B2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D2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J2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3" style:family="table-row">
      <style:table-row-properties style:row-height="0.55cm" fo:keep-together="auto"/>
    </style:style>
    <style:style style:name="表格5.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5.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5.B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F25" style:family="table-cell">
      <style:table-cell-properties style:vertical-align="middle" style:border-line-width-bottom="0.026cm 0.026cm 0.026cm" fo:padding-left="0.049cm" fo:padding-right="0.049cm" fo:padding-top="0cm" fo:padding-bottom="0cm" fo:border-left="" fo:border-right="none" fo:border-top="" fo:border-bottom="2.25pt double #000000" style:writing-mode="lr-tb"/>
    </style:style>
    <style:style style:name="表格5.G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H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I25"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5.J2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 fo:border-bottom="2.25pt double #000000" style:writing-mode="lr-tb"/>
    </style:style>
    <style:style style:name="表格5.26" style:family="table-row">
      <style:table-row-properties style:min-row-height="0.801cm" fo:keep-together="auto"/>
    </style:style>
    <style:style style:name="表格5.A26"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6" style:family="table">
      <style:table-properties style:width="26.22cm" fo:margin-left="-0.062cm" table:align="left" style:writing-mode="lr-tb"/>
    </style:style>
    <style:style style:name="表格6.A" style:family="table-column">
      <style:table-column-properties style:column-width="3.801cm"/>
    </style:style>
    <style:style style:name="表格6.B" style:family="table-column">
      <style:table-column-properties style:column-width="2.9cm"/>
    </style:style>
    <style:style style:name="表格6.C" style:family="table-column">
      <style:table-column-properties style:column-width="2.401cm"/>
    </style:style>
    <style:style style:name="表格6.E" style:family="table-column">
      <style:table-column-properties style:column-width="2.3cm"/>
    </style:style>
    <style:style style:name="表格6.I" style:family="table-column">
      <style:table-column-properties style:column-width="5.417cm"/>
    </style:style>
    <style:style style:name="表格6.1" style:family="table-row">
      <style:table-row-properties fo:keep-together="auto"/>
    </style:style>
    <style:style style:name="表格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6.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6.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6.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6.B3"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6.I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7" style:family="table">
      <style:table-properties style:width="26.22cm" fo:margin-left="-0.062cm" table:align="left" style:writing-mode="lr-tb"/>
    </style:style>
    <style:style style:name="表格7.A" style:family="table-column">
      <style:table-column-properties style:column-width="3.801cm"/>
    </style:style>
    <style:style style:name="表格7.B" style:family="table-column">
      <style:table-column-properties style:column-width="2.9cm"/>
    </style:style>
    <style:style style:name="表格7.C" style:family="table-column">
      <style:table-column-properties style:column-width="2.401cm"/>
    </style:style>
    <style:style style:name="表格7.E" style:family="table-column">
      <style:table-column-properties style:column-width="2.3cm"/>
    </style:style>
    <style:style style:name="表格7.I" style:family="table-column">
      <style:table-column-properties style:column-width="5.417cm"/>
    </style:style>
    <style:style style:name="表格7.1" style:family="table-row">
      <style:table-row-properties fo:keep-together="auto"/>
    </style:style>
    <style:style style:name="表格7.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7.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7.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7.B4"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7.I4"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8" style:family="table">
      <style:table-properties style:width="26.22cm" fo:margin-left="-0.062cm" table:align="left" style:writing-mode="lr-tb"/>
    </style:style>
    <style:style style:name="表格8.A" style:family="table-column">
      <style:table-column-properties style:column-width="3.801cm"/>
    </style:style>
    <style:style style:name="表格8.B" style:family="table-column">
      <style:table-column-properties style:column-width="2.9cm"/>
    </style:style>
    <style:style style:name="表格8.C" style:family="table-column">
      <style:table-column-properties style:column-width="2.401cm"/>
    </style:style>
    <style:style style:name="表格8.E" style:family="table-column">
      <style:table-column-properties style:column-width="2.3cm"/>
    </style:style>
    <style:style style:name="表格8.I" style:family="table-column">
      <style:table-column-properties style:column-width="5.417cm"/>
    </style:style>
    <style:style style:name="表格8.1" style:family="table-row">
      <style:table-row-properties fo:keep-together="auto"/>
    </style:style>
    <style:style style:name="表格8.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8.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8.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8.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8.B3"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8.I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9" style:family="table">
      <style:table-properties style:width="26.22cm" fo:margin-left="-0.062cm" table:align="left" style:writing-mode="lr-tb"/>
    </style:style>
    <style:style style:name="表格9.A" style:family="table-column">
      <style:table-column-properties style:column-width="3.801cm"/>
    </style:style>
    <style:style style:name="表格9.B" style:family="table-column">
      <style:table-column-properties style:column-width="2.9cm"/>
    </style:style>
    <style:style style:name="表格9.C" style:family="table-column">
      <style:table-column-properties style:column-width="2.401cm"/>
    </style:style>
    <style:style style:name="表格9.E" style:family="table-column">
      <style:table-column-properties style:column-width="2.3cm"/>
    </style:style>
    <style:style style:name="表格9.I" style:family="table-column">
      <style:table-column-properties style:column-width="5.417cm"/>
    </style:style>
    <style:style style:name="表格9.1" style:family="table-row">
      <style:table-row-properties fo:keep-together="auto"/>
    </style:style>
    <style:style style:name="表格9.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9.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9.2" style:family="table-row">
      <style:table-row-properties style:min-row-height="3.258cm" fo:keep-together="auto"/>
    </style:style>
    <style:style style:name="表格9.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9.3" style:family="table-row">
      <style:table-row-properties style:min-row-height="3.087cm" fo:keep-together="auto"/>
    </style:style>
    <style:style style:name="表格9.4" style:family="table-row">
      <style:table-row-properties style:min-row-height="3.704cm" fo:keep-together="auto"/>
    </style:style>
    <style:style style:name="表格9.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9.B4"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9.I4"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0" style:family="table">
      <style:table-properties style:width="26.22cm" fo:margin-left="-0.062cm" table:align="left" style:writing-mode="lr-tb"/>
    </style:style>
    <style:style style:name="表格10.A" style:family="table-column">
      <style:table-column-properties style:column-width="3.801cm"/>
    </style:style>
    <style:style style:name="表格10.B" style:family="table-column">
      <style:table-column-properties style:column-width="2.9cm"/>
    </style:style>
    <style:style style:name="表格10.C" style:family="table-column">
      <style:table-column-properties style:column-width="2.401cm"/>
    </style:style>
    <style:style style:name="表格10.E" style:family="table-column">
      <style:table-column-properties style:column-width="2.3cm"/>
    </style:style>
    <style:style style:name="表格10.I" style:family="table-column">
      <style:table-column-properties style:column-width="5.417cm"/>
    </style:style>
    <style:style style:name="表格10.1" style:family="table-row">
      <style:table-row-properties fo:keep-together="auto"/>
    </style:style>
    <style:style style:name="表格10.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0.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0.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0.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0.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0.B3"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0.I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1" style:family="table">
      <style:table-properties style:width="26.22cm" fo:margin-left="-0.062cm" table:align="left" style:writing-mode="lr-tb"/>
    </style:style>
    <style:style style:name="表格11.A" style:family="table-column">
      <style:table-column-properties style:column-width="3.801cm"/>
    </style:style>
    <style:style style:name="表格11.B" style:family="table-column">
      <style:table-column-properties style:column-width="2.9cm"/>
    </style:style>
    <style:style style:name="表格11.C" style:family="table-column">
      <style:table-column-properties style:column-width="2.401cm"/>
    </style:style>
    <style:style style:name="表格11.D" style:family="table-column">
      <style:table-column-properties style:column-width="2.704cm"/>
    </style:style>
    <style:style style:name="表格11.E" style:family="table-column">
      <style:table-column-properties style:column-width="1.997cm"/>
    </style:style>
    <style:style style:name="表格11.F" style:family="table-column">
      <style:table-column-properties style:column-width="2.3cm"/>
    </style:style>
    <style:style style:name="表格11.I" style:family="table-column">
      <style:table-column-properties style:column-width="5.417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1.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1.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1.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1.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1.B2"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1.I2"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2" style:family="table">
      <style:table-properties style:width="25.823cm" fo:margin-left="-0.591cm" table:align="left" style:writing-mode="lr-tb"/>
    </style:style>
    <style:style style:name="表格12.A" style:family="table-column">
      <style:table-column-properties style:column-width="1.081cm"/>
    </style:style>
    <style:style style:name="表格12.B" style:family="table-column">
      <style:table-column-properties style:column-width="4.001cm"/>
    </style:style>
    <style:style style:name="表格12.C" style:family="table-column">
      <style:table-column-properties style:column-width="4.002cm"/>
    </style:style>
    <style:style style:name="表格12.D" style:family="table-column">
      <style:table-column-properties style:column-width="4.253cm"/>
    </style:style>
    <style:style style:name="表格12.G" style:family="table-column">
      <style:table-column-properties style:column-width="4.482cm"/>
    </style:style>
    <style:style style:name="表格12.1" style:family="table-row">
      <style:table-row-properties style:min-row-height="0.6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101cm" fo:keep-together="always"/>
    </style:style>
    <style:style style:name="表格12.B2"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2.G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1.265cm" fo:keep-together="always"/>
    </style:style>
    <style:style style:name="表格12.4" style:family="table-row">
      <style:table-row-properties style:min-row-height="1.353cm" fo:keep-together="always"/>
    </style:style>
    <style:style style:name="表格1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5" style:family="table-row">
      <style:table-row-properties style:min-row-height="1.386cm" fo:keep-together="always"/>
    </style:style>
    <style:style style:name="表格12.6" style:family="table-row">
      <style:table-row-properties style:min-row-height="1.251cm" fo:keep-together="always"/>
    </style:style>
    <style:style style:name="表格12.7" style:family="table-row">
      <style:table-row-properties style:min-row-height="1.263cm" fo:keep-together="always"/>
    </style:style>
    <style:style style:name="表格12.8" style:family="table-row">
      <style:table-row-properties style:min-row-height="1.189cm" fo:keep-together="always"/>
    </style:style>
    <style:style style:name="表格13" style:family="table">
      <style:table-properties style:width="26.494cm" fo:margin-left="-0.259cm" table:align="left" style:writing-mode="lr-tb"/>
    </style:style>
    <style:style style:name="表格13.A" style:family="table-column">
      <style:table-column-properties style:column-width="3.004cm"/>
    </style:style>
    <style:style style:name="表格13.B" style:family="table-column">
      <style:table-column-properties style:column-width="1cm"/>
    </style:style>
    <style:style style:name="表格13.C" style:family="table-column">
      <style:table-column-properties style:column-width="1.499cm"/>
    </style:style>
    <style:style style:name="表格13.D" style:family="table-column">
      <style:table-column-properties style:column-width="3cm"/>
    </style:style>
    <style:style style:name="表格13.E" style:family="table-column">
      <style:table-column-properties style:column-width="3.75cm"/>
    </style:style>
    <style:style style:name="表格13.F" style:family="table-column">
      <style:table-column-properties style:column-width="3.251cm"/>
    </style:style>
    <style:style style:name="表格13.G" style:family="table-column">
      <style:table-column-properties style:column-width="2.75cm"/>
    </style:style>
    <style:style style:name="表格13.H" style:family="table-column">
      <style:table-column-properties style:column-width="8.239cm"/>
    </style:style>
    <style:style style:name="表格13.1" style:family="table-row">
      <style:table-row-properties style:min-row-height="0.37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494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2.602cm" fo:keep-together="always"/>
    </style:style>
    <style:style style:name="表格13.4" style:family="table-row">
      <style:table-row-properties style:min-row-height="1.499cm" fo:keep-together="always"/>
    </style:style>
    <style:style style:name="表格13.5" style:family="table-row">
      <style:table-row-properties style:min-row-height="0.601cm" fo:keep-together="always"/>
    </style:style>
    <style:style style:name="表格13.7" style:family="table-row">
      <style:table-row-properties style:min-row-height="0.711cm" fo:keep-together="always"/>
    </style:style>
    <style:style style:name="表格13.8" style:family="table-row">
      <style:table-row-properties style:min-row-height="0.975cm" fo:keep-together="always"/>
    </style:style>
    <style:style style:name="表格13.23" style:family="table-row">
      <style:table-row-properties style:min-row-height="1.027cm" fo:keep-together="always"/>
    </style:style>
    <style:style style:name="表格13.A23" style:family="table-cell">
      <style:table-cell-properties style:vertical-align="top" fo:padding-left="0.049cm" fo:padding-right="0.049cm" fo:padding-top="0cm" fo:padding-bottom="0cm" fo:border-left="" fo:border-right="" fo:border-top="0.5pt solid #000000" fo:border-bottom="" style:writing-mode="lr-tb"/>
    </style:style>
    <style:style style:name="表格14" style:family="table">
      <style:table-properties style:width="26.176cm" fo:margin-left="-0.259cm" table:align="left" style:writing-mode="lr-tb"/>
    </style:style>
    <style:style style:name="表格14.A" style:family="table-column">
      <style:table-column-properties style:column-width="1.503cm"/>
    </style:style>
    <style:style style:name="表格14.B" style:family="table-column">
      <style:table-column-properties style:column-width="5.152cm"/>
    </style:style>
    <style:style style:name="表格14.C" style:family="table-column">
      <style:table-column-properties style:column-width="3.175cm"/>
    </style:style>
    <style:style style:name="表格14.D" style:family="table-column">
      <style:table-column-properties style:column-width="3.627cm"/>
    </style:style>
    <style:style style:name="表格14.E" style:family="table-column">
      <style:table-column-properties style:column-width="2.882cm"/>
    </style:style>
    <style:style style:name="表格14.F" style:family="table-column">
      <style:table-column-properties style:column-width="3.256cm"/>
    </style:style>
    <style:style style:name="表格14.G" style:family="table-column">
      <style:table-column-properties style:column-width="6.581cm"/>
    </style:style>
    <style:style style:name="表格14.1" style:family="table-row">
      <style:table-row-properties style:min-row-height="1.281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4.G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75cm" fo:keep-together="always"/>
    </style:style>
    <style:style style:name="表格14.G2"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4.3" style:family="table-row">
      <style:table-row-properties style:min-row-height="1.032cm" fo:keep-together="always"/>
    </style:style>
    <style:style style:name="表格14.4" style:family="table-row">
      <style:table-row-properties style:row-height="0.75cm" fo:keep-together="always"/>
    </style:style>
    <style:style style:name="表格14.5" style:family="table-row">
      <style:table-row-properties style:row-height="0.785cm" fo:keep-together="always"/>
    </style:style>
    <style:style style:name="表格14.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6" style:family="table-row">
      <style:table-row-properties style:row-height="0.836cm" fo:keep-together="always"/>
    </style:style>
    <style:style style:name="表格14.7" style:family="table-row">
      <style:table-row-properties style:row-height="0.838cm" fo:keep-together="always"/>
    </style:style>
    <style:style style:name="表格14.8" style:family="table-row">
      <style:table-row-properties style:row-height="1.637cm" fo:keep-together="always"/>
    </style:style>
    <style:style style:name="表格14.14" style:family="table-row">
      <style:table-row-properties style:row-height="1.771cm" fo:keep-together="always"/>
    </style:style>
    <style:style style:name="表格15" style:family="table">
      <style:table-properties style:width="26.164cm" table:align="center" style:writing-mode="lr-tb"/>
    </style:style>
    <style:style style:name="表格15.A" style:family="table-column">
      <style:table-column-properties style:column-width="0.743cm"/>
    </style:style>
    <style:style style:name="表格15.B" style:family="table-column">
      <style:table-column-properties style:column-width="2.09cm"/>
    </style:style>
    <style:style style:name="表格15.C" style:family="table-column">
      <style:table-column-properties style:column-width="2.614cm"/>
    </style:style>
    <style:style style:name="表格15.D" style:family="table-column">
      <style:table-column-properties style:column-width="7.276cm"/>
    </style:style>
    <style:style style:name="表格15.E" style:family="table-column">
      <style:table-column-properties style:column-width="2.233cm"/>
    </style:style>
    <style:style style:name="表格15.F" style:family="table-column">
      <style:table-column-properties style:column-width="1.905cm"/>
    </style:style>
    <style:style style:name="表格15.I" style:family="table-column">
      <style:table-column-properties style:column-width="1.845cm"/>
    </style:style>
    <style:style style:name="表格15.J" style:family="table-column">
      <style:table-column-properties style:column-width="3.648cm"/>
    </style:style>
    <style:style style:name="表格15.1" style:family="table-row">
      <style:table-row-properties style:min-row-height="0.64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568cm" fo:keep-together="auto"/>
    </style:style>
    <style:style style:name="表格15.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J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5.J4"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5.823cm" fo:margin-left="-0.591cm" table:align="left" style:writing-mode="lr-tb"/>
    </style:style>
    <style:style style:name="表格16.A" style:family="table-column">
      <style:table-column-properties style:column-width="1.081cm"/>
    </style:style>
    <style:style style:name="表格16.B" style:family="table-column">
      <style:table-column-properties style:column-width="4.001cm"/>
    </style:style>
    <style:style style:name="表格16.C" style:family="table-column">
      <style:table-column-properties style:column-width="4.002cm"/>
    </style:style>
    <style:style style:name="表格16.D" style:family="table-column">
      <style:table-column-properties style:column-width="4.253cm"/>
    </style:style>
    <style:style style:name="表格16.G" style:family="table-column">
      <style:table-column-properties style:column-width="4.482cm"/>
    </style:style>
    <style:style style:name="表格16.1" style:family="table-row">
      <style:table-row-properties style:min-row-height="0.6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01cm" fo:keep-together="always"/>
    </style:style>
    <style:style style:name="表格16.B2"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6.G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1.265cm" fo:keep-together="always"/>
    </style:style>
    <style:style style:name="表格16.4" style:family="table-row">
      <style:table-row-properties style:min-row-height="1.353cm" fo:keep-together="always"/>
    </style:style>
    <style:style style:name="表格1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5" style:family="table-row">
      <style:table-row-properties style:min-row-height="1.386cm" fo:keep-together="always"/>
    </style:style>
    <style:style style:name="表格16.6" style:family="table-row">
      <style:table-row-properties style:min-row-height="1.251cm" fo:keep-together="always"/>
    </style:style>
    <style:style style:name="表格16.7" style:family="table-row">
      <style:table-row-properties style:min-row-height="1.263cm" fo:keep-together="always"/>
    </style:style>
    <style:style style:name="表格16.8" style:family="table-row">
      <style:table-row-properties style:min-row-height="1.189cm" fo:keep-together="always"/>
    </style:style>
    <style:style style:name="表格17" style:family="table">
      <style:table-properties style:width="26.494cm" fo:margin-left="-0.259cm" table:align="left" style:writing-mode="lr-tb"/>
    </style:style>
    <style:style style:name="表格17.A" style:family="table-column">
      <style:table-column-properties style:column-width="3.004cm"/>
    </style:style>
    <style:style style:name="表格17.B" style:family="table-column">
      <style:table-column-properties style:column-width="1cm"/>
    </style:style>
    <style:style style:name="表格17.C" style:family="table-column">
      <style:table-column-properties style:column-width="1.499cm"/>
    </style:style>
    <style:style style:name="表格17.D" style:family="table-column">
      <style:table-column-properties style:column-width="3cm"/>
    </style:style>
    <style:style style:name="表格17.E" style:family="table-column">
      <style:table-column-properties style:column-width="3.75cm"/>
    </style:style>
    <style:style style:name="表格17.F" style:family="table-column">
      <style:table-column-properties style:column-width="3.251cm"/>
    </style:style>
    <style:style style:name="表格17.G" style:family="table-column">
      <style:table-column-properties style:column-width="2.75cm"/>
    </style:style>
    <style:style style:name="表格17.H" style:family="table-column">
      <style:table-column-properties style:column-width="8.239cm"/>
    </style:style>
    <style:style style:name="表格17.1" style:family="table-row">
      <style:table-row-properties style:min-row-height="0.37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94cm" fo:keep-together="always"/>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H2"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2.602cm" fo:keep-together="always"/>
    </style:style>
    <style:style style:name="表格17.4" style:family="table-row">
      <style:table-row-properties style:min-row-height="1.499cm" fo:keep-together="always"/>
    </style:style>
    <style:style style:name="表格17.5" style:family="table-row">
      <style:table-row-properties style:min-row-height="0.601cm" fo:keep-together="always"/>
    </style:style>
    <style:style style:name="表格17.7" style:family="table-row">
      <style:table-row-properties style:min-row-height="0.711cm" fo:keep-together="always"/>
    </style:style>
    <style:style style:name="表格17.8" style:family="table-row">
      <style:table-row-properties style:min-row-height="0.975cm" fo:keep-together="always"/>
    </style:style>
    <style:style style:name="表格17.23" style:family="table-row">
      <style:table-row-properties style:min-row-height="1.027cm" fo:keep-together="always"/>
    </style:style>
    <style:style style:name="表格17.A23" style:family="table-cell">
      <style:table-cell-properties style:vertical-align="top" fo:padding-left="0.049cm" fo:padding-right="0.049cm" fo:padding-top="0cm" fo:padding-bottom="0cm" fo:border-left="" fo:border-right="" fo:border-top="0.5pt solid #000000" fo:border-bottom="" style:writing-mode="lr-tb"/>
    </style:style>
    <style:style style:name="表格18" style:family="table">
      <style:table-properties style:width="26.176cm" fo:margin-left="-0.259cm" table:align="left" style:writing-mode="lr-tb"/>
    </style:style>
    <style:style style:name="表格18.A" style:family="table-column">
      <style:table-column-properties style:column-width="1.503cm"/>
    </style:style>
    <style:style style:name="表格18.B" style:family="table-column">
      <style:table-column-properties style:column-width="5.152cm"/>
    </style:style>
    <style:style style:name="表格18.C" style:family="table-column">
      <style:table-column-properties style:column-width="3.175cm"/>
    </style:style>
    <style:style style:name="表格18.D" style:family="table-column">
      <style:table-column-properties style:column-width="3.627cm"/>
    </style:style>
    <style:style style:name="表格18.E" style:family="table-column">
      <style:table-column-properties style:column-width="2.882cm"/>
    </style:style>
    <style:style style:name="表格18.F" style:family="table-column">
      <style:table-column-properties style:column-width="3.256cm"/>
    </style:style>
    <style:style style:name="表格18.G" style:family="table-column">
      <style:table-column-properties style:column-width="6.581cm"/>
    </style:style>
    <style:style style:name="表格18.1" style:family="table-row">
      <style:table-row-properties style:min-row-height="1.281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75cm" fo:keep-together="always"/>
    </style:style>
    <style:style style:name="表格18.G2"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8.3" style:family="table-row">
      <style:table-row-properties style:min-row-height="1.032cm" fo:keep-together="always"/>
    </style:style>
    <style:style style:name="表格18.4" style:family="table-row">
      <style:table-row-properties style:row-height="0.75cm" fo:keep-together="always"/>
    </style:style>
    <style:style style:name="表格18.5" style:family="table-row">
      <style:table-row-properties style:row-height="0.785cm" fo:keep-together="always"/>
    </style:style>
    <style:style style:name="表格18.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8.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6" style:family="table-row">
      <style:table-row-properties style:row-height="0.836cm" fo:keep-together="always"/>
    </style:style>
    <style:style style:name="表格18.7" style:family="table-row">
      <style:table-row-properties style:row-height="0.838cm" fo:keep-together="always"/>
    </style:style>
    <style:style style:name="表格18.8" style:family="table-row">
      <style:table-row-properties style:row-height="1.637cm" fo:keep-together="always"/>
    </style:style>
    <style:style style:name="表格18.14" style:family="table-row">
      <style:table-row-properties style:row-height="1.771cm" fo:keep-together="always"/>
    </style:style>
    <style:style style:name="表格19" style:family="table">
      <style:table-properties style:width="26.164cm" table:align="center" style:writing-mode="lr-tb"/>
    </style:style>
    <style:style style:name="表格19.A" style:family="table-column">
      <style:table-column-properties style:column-width="0.743cm"/>
    </style:style>
    <style:style style:name="表格19.B" style:family="table-column">
      <style:table-column-properties style:column-width="2.09cm"/>
    </style:style>
    <style:style style:name="表格19.C" style:family="table-column">
      <style:table-column-properties style:column-width="2.614cm"/>
    </style:style>
    <style:style style:name="表格19.D" style:family="table-column">
      <style:table-column-properties style:column-width="7.276cm"/>
    </style:style>
    <style:style style:name="表格19.E" style:family="table-column">
      <style:table-column-properties style:column-width="2.233cm"/>
    </style:style>
    <style:style style:name="表格19.F" style:family="table-column">
      <style:table-column-properties style:column-width="1.905cm"/>
    </style:style>
    <style:style style:name="表格19.I" style:family="table-column">
      <style:table-column-properties style:column-width="1.845cm"/>
    </style:style>
    <style:style style:name="表格19.J" style:family="table-column">
      <style:table-column-properties style:column-width="3.648cm"/>
    </style:style>
    <style:style style:name="表格19.1" style:family="table-row">
      <style:table-row-properties style:min-row-height="0.642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68cm" fo:keep-together="auto"/>
    </style:style>
    <style:style style:name="表格19.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9.J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9.J4"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26.737cm" fo:margin-left="-0.058cm" table:align="left" style:writing-mode="lr-tb"/>
    </style:style>
    <style:style style:name="表格20.A" style:family="table-column">
      <style:table-column-properties style:column-width="3.859cm"/>
    </style:style>
    <style:style style:name="表格20.B" style:family="table-column">
      <style:table-column-properties style:column-width="2.54cm"/>
    </style:style>
    <style:style style:name="表格20.C" style:family="table-column">
      <style:table-column-properties style:column-width="1.901cm"/>
    </style:style>
    <style:style style:name="表格20.D" style:family="table-column">
      <style:table-column-properties style:column-width="4.449cm"/>
    </style:style>
    <style:style style:name="表格20.E" style:family="table-column">
      <style:table-column-properties style:column-width="4.445cm"/>
    </style:style>
    <style:style style:name="表格20.G" style:family="table-column">
      <style:table-column-properties style:column-width="5.098cm"/>
    </style:style>
    <style:style style:name="表格20.1" style:family="table-row">
      <style:table-row-properties style:min-row-height="1.344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344cm" fo:keep-together="always"/>
    </style:style>
    <style:style style:name="表格2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12" style:family="table-row">
      <style:table-row-properties style:min-row-height="1.446cm" fo:keep-together="always"/>
    </style:style>
    <style:style style:name="表格20.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D20"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0.G2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0.22" style:family="table-row">
      <style:table-row-properties style:min-row-height="1.409cm" fo:keep-together="always"/>
    </style:style>
    <style:style style:name="表格20.28" style:family="table-row">
      <style:table-row-properties style:min-row-height="1.51cm" fo:keep-together="auto"/>
    </style:style>
    <style:style style:name="表格20.29" style:family="table-row">
      <style:table-row-properties style:min-row-height="2.293cm" fo:keep-together="always"/>
    </style:style>
    <style:style style:name="表格20.31" style:family="table-row">
      <style:table-row-properties style:min-row-height="1.482cm" fo:keep-together="always"/>
    </style:style>
    <style:style style:name="表格20.33" style:family="table-row">
      <style:table-row-properties style:min-row-height="1.482cm" fo:keep-together="auto"/>
    </style:style>
    <style:style style:name="表格21" style:family="table">
      <style:table-properties style:width="26.737cm" fo:margin-left="-0.058cm" table:align="left" style:writing-mode="lr-tb"/>
    </style:style>
    <style:style style:name="表格21.A" style:family="table-column">
      <style:table-column-properties style:column-width="3.859cm"/>
    </style:style>
    <style:style style:name="表格21.B" style:family="table-column">
      <style:table-column-properties style:column-width="2.54cm"/>
    </style:style>
    <style:style style:name="表格21.C" style:family="table-column">
      <style:table-column-properties style:column-width="1.901cm"/>
    </style:style>
    <style:style style:name="表格21.D" style:family="table-column">
      <style:table-column-properties style:column-width="4.449cm"/>
    </style:style>
    <style:style style:name="表格21.E" style:family="table-column">
      <style:table-column-properties style:column-width="4.445cm"/>
    </style:style>
    <style:style style:name="表格21.G" style:family="table-column">
      <style:table-column-properties style:column-width="5.098cm"/>
    </style:style>
    <style:style style:name="表格21.1" style:family="table-row">
      <style:table-row-properties style:min-row-height="1.344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344cm" fo:keep-together="always"/>
    </style:style>
    <style:style style:name="表格2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12" style:family="table-row">
      <style:table-row-properties style:min-row-height="1.446cm" fo:keep-together="always"/>
    </style:style>
    <style:style style:name="表格2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D20"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1.G2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1.22" style:family="table-row">
      <style:table-row-properties style:min-row-height="1.409cm" fo:keep-together="always"/>
    </style:style>
    <style:style style:name="表格21.28" style:family="table-row">
      <style:table-row-properties style:min-row-height="1.51cm" fo:keep-together="auto"/>
    </style:style>
    <style:style style:name="表格21.29" style:family="table-row">
      <style:table-row-properties style:min-row-height="2.293cm" fo:keep-together="always"/>
    </style:style>
    <style:style style:name="表格21.31" style:family="table-row">
      <style:table-row-properties style:min-row-height="1.482cm" fo:keep-together="always"/>
    </style:style>
    <style:style style:name="表格21.33" style:family="table-row">
      <style:table-row-properties style:min-row-height="1.482cm" fo:keep-together="auto"/>
    </style:style>
    <style:style style:name="表格22" style:family="table">
      <style:table-properties style:width="24.596cm" table:align="center" style:writing-mode="lr-tb"/>
    </style:style>
    <style:style style:name="表格22.A" style:family="table-column">
      <style:table-column-properties style:column-width="4.907cm"/>
    </style:style>
    <style:style style:name="表格22.B" style:family="table-column">
      <style:table-column-properties style:column-width="4.909cm"/>
    </style:style>
    <style:style style:name="表格22.E" style:family="table-column">
      <style:table-column-properties style:column-width="4.962cm"/>
    </style:style>
    <style:style style:name="表格22.1" style:family="table-row">
      <style:table-row-properties style:min-row-height="1.9cm" fo:keep-together="auto"/>
    </style:style>
    <style:style style:name="表格2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2.E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2.2" style:family="table-row">
      <style:table-row-properties style:min-row-height="1.72cm" fo:keep-together="auto"/>
    </style:style>
    <style:style style:name="表格2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22.A3"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22.B3"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22.E3"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3" style:family="table">
      <style:table-properties style:width="27.993cm" fo:margin-left="-1.083cm" table:align="left" style:writing-mode="lr-tb"/>
    </style:style>
    <style:style style:name="表格23.A" style:family="table-column">
      <style:table-column-properties style:column-width="3.422cm"/>
    </style:style>
    <style:style style:name="表格23.B" style:family="table-column">
      <style:table-column-properties style:column-width="4.939cm"/>
    </style:style>
    <style:style style:name="表格23.C" style:family="table-column">
      <style:table-column-properties style:column-width="2.787cm"/>
    </style:style>
    <style:style style:name="表格23.D" style:family="table-column">
      <style:table-column-properties style:column-width="2.046cm"/>
    </style:style>
    <style:style style:name="表格23.I" style:family="table-column">
      <style:table-column-properties style:column-width="1.834cm"/>
    </style:style>
    <style:style style:name="表格23.J" style:family="table-column">
      <style:table-column-properties style:column-width="4.78cm"/>
    </style:style>
    <style:style style:name="表格23.1" style:family="table-row">
      <style:table-row-properties style:min-row-height="0.953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J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072cm" fo:keep-together="always"/>
    </style:style>
    <style:style style:name="表格2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3.3" style:family="table-row">
      <style:table-row-properties style:min-row-height="10.292cm" fo:keep-together="auto"/>
    </style:style>
    <style:style style:name="表格2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27.993cm" fo:margin-left="-1.083cm" table:align="left" style:writing-mode="lr-tb"/>
    </style:style>
    <style:style style:name="表格24.A" style:family="table-column">
      <style:table-column-properties style:column-width="3.422cm"/>
    </style:style>
    <style:style style:name="表格24.B" style:family="table-column">
      <style:table-column-properties style:column-width="4.939cm"/>
    </style:style>
    <style:style style:name="表格24.C" style:family="table-column">
      <style:table-column-properties style:column-width="2.787cm"/>
    </style:style>
    <style:style style:name="表格24.D" style:family="table-column">
      <style:table-column-properties style:column-width="2.046cm"/>
    </style:style>
    <style:style style:name="表格24.I" style:family="table-column">
      <style:table-column-properties style:column-width="1.834cm"/>
    </style:style>
    <style:style style:name="表格24.J" style:family="table-column">
      <style:table-column-properties style:column-width="4.78cm"/>
    </style:style>
    <style:style style:name="表格24.1" style:family="table-row">
      <style:table-row-properties style:min-row-height="0.953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072cm" fo:keep-together="always"/>
    </style:style>
    <style:style style:name="表格24.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4.3" style:family="table-row">
      <style:table-row-properties style:min-row-height="9.751cm" fo:keep-together="auto"/>
    </style:style>
    <style:style style:name="表格24.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4.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5" style:family="table">
      <style:table-properties style:width="27.993cm" fo:margin-left="-1.083cm" table:align="left" style:writing-mode="lr-tb"/>
    </style:style>
    <style:style style:name="表格25.A" style:family="table-column">
      <style:table-column-properties style:column-width="3.422cm"/>
    </style:style>
    <style:style style:name="表格25.B" style:family="table-column">
      <style:table-column-properties style:column-width="4.939cm"/>
    </style:style>
    <style:style style:name="表格25.C" style:family="table-column">
      <style:table-column-properties style:column-width="2.787cm"/>
    </style:style>
    <style:style style:name="表格25.D" style:family="table-column">
      <style:table-column-properties style:column-width="2.046cm"/>
    </style:style>
    <style:style style:name="表格25.I" style:family="table-column">
      <style:table-column-properties style:column-width="1.834cm"/>
    </style:style>
    <style:style style:name="表格25.J" style:family="table-column">
      <style:table-column-properties style:column-width="4.78cm"/>
    </style:style>
    <style:style style:name="表格25.1" style:family="table-row">
      <style:table-row-properties style:min-row-height="0.953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J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072cm" fo:keep-together="always"/>
    </style:style>
    <style:style style:name="表格25.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3" style:family="table-row">
      <style:table-row-properties style:min-row-height="9.751cm" fo:keep-together="auto"/>
    </style:style>
    <style:style style:name="表格25.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5.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6" style:family="table">
      <style:table-properties style:width="27.993cm" fo:margin-left="-1.083cm" table:align="left" style:writing-mode="lr-tb"/>
    </style:style>
    <style:style style:name="表格26.A" style:family="table-column">
      <style:table-column-properties style:column-width="3.422cm"/>
    </style:style>
    <style:style style:name="表格26.B" style:family="table-column">
      <style:table-column-properties style:column-width="4.939cm"/>
    </style:style>
    <style:style style:name="表格26.C" style:family="table-column">
      <style:table-column-properties style:column-width="2.787cm"/>
    </style:style>
    <style:style style:name="表格26.D" style:family="table-column">
      <style:table-column-properties style:column-width="2.046cm"/>
    </style:style>
    <style:style style:name="表格26.I" style:family="table-column">
      <style:table-column-properties style:column-width="1.834cm"/>
    </style:style>
    <style:style style:name="表格26.J" style:family="table-column">
      <style:table-column-properties style:column-width="4.78cm"/>
    </style:style>
    <style:style style:name="表格26.1" style:family="table-row">
      <style:table-row-properties style:min-row-height="0.953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J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072cm" fo:keep-together="always"/>
    </style:style>
    <style:style style:name="表格26.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3" style:family="table-row">
      <style:table-row-properties style:min-row-height="6.384cm" fo:keep-together="auto"/>
    </style:style>
    <style:style style:name="表格2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6.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7" style:family="table">
      <style:table-properties style:width="27.993cm" fo:margin-left="-1.083cm" table:align="left" style:writing-mode="lr-tb"/>
    </style:style>
    <style:style style:name="表格27.A" style:family="table-column">
      <style:table-column-properties style:column-width="3.422cm"/>
    </style:style>
    <style:style style:name="表格27.B" style:family="table-column">
      <style:table-column-properties style:column-width="4.939cm"/>
    </style:style>
    <style:style style:name="表格27.C" style:family="table-column">
      <style:table-column-properties style:column-width="2.787cm"/>
    </style:style>
    <style:style style:name="表格27.D" style:family="table-column">
      <style:table-column-properties style:column-width="2.046cm"/>
    </style:style>
    <style:style style:name="表格27.I" style:family="table-column">
      <style:table-column-properties style:column-width="1.834cm"/>
    </style:style>
    <style:style style:name="表格27.J" style:family="table-column">
      <style:table-column-properties style:column-width="4.78cm"/>
    </style:style>
    <style:style style:name="表格27.1" style:family="table-row">
      <style:table-row-properties style:min-row-height="0.953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72cm" fo:keep-together="always"/>
    </style:style>
    <style:style style:name="表格2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3" style:family="table-row">
      <style:table-row-properties style:min-row-height="6.384cm" fo:keep-together="auto"/>
    </style:style>
    <style:style style:name="表格27.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7.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8" style:family="table">
      <style:table-properties style:width="27.993cm" fo:margin-left="-1.083cm" table:align="left" style:writing-mode="lr-tb"/>
    </style:style>
    <style:style style:name="表格28.A" style:family="table-column">
      <style:table-column-properties style:column-width="3.422cm"/>
    </style:style>
    <style:style style:name="表格28.B" style:family="table-column">
      <style:table-column-properties style:column-width="4.939cm"/>
    </style:style>
    <style:style style:name="表格28.C" style:family="table-column">
      <style:table-column-properties style:column-width="2.787cm"/>
    </style:style>
    <style:style style:name="表格28.D" style:family="table-column">
      <style:table-column-properties style:column-width="2.046cm"/>
    </style:style>
    <style:style style:name="表格28.I" style:family="table-column">
      <style:table-column-properties style:column-width="1.834cm"/>
    </style:style>
    <style:style style:name="表格28.J" style:family="table-column">
      <style:table-column-properties style:column-width="4.78cm"/>
    </style:style>
    <style:style style:name="表格28.1" style:family="table-row">
      <style:table-row-properties style:min-row-height="0.953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J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072cm" fo:keep-together="always"/>
    </style:style>
    <style:style style:name="表格28.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3" style:family="table-row">
      <style:table-row-properties style:min-row-height="10.292cm" fo:keep-together="auto"/>
    </style:style>
    <style:style style:name="表格28.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28.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9" style:family="table">
      <style:table-properties style:width="27.993cm" fo:margin-left="-1.083cm" table:align="left" style:writing-mode="lr-tb"/>
    </style:style>
    <style:style style:name="表格29.A" style:family="table-column">
      <style:table-column-properties style:column-width="3.422cm"/>
    </style:style>
    <style:style style:name="表格29.B" style:family="table-column">
      <style:table-column-properties style:column-width="4.939cm"/>
    </style:style>
    <style:style style:name="表格29.C" style:family="table-column">
      <style:table-column-properties style:column-width="2.787cm"/>
    </style:style>
    <style:style style:name="表格29.D" style:family="table-column">
      <style:table-column-properties style:column-width="2.046cm"/>
    </style:style>
    <style:style style:name="表格29.I" style:family="table-column">
      <style:table-column-properties style:column-width="1.834cm"/>
    </style:style>
    <style:style style:name="表格29.J" style:family="table-column">
      <style:table-column-properties style:column-width="4.78cm"/>
    </style:style>
    <style:style style:name="表格29.1" style:family="table-row">
      <style:table-row-properties style:min-row-height="0.953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J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072cm" fo:keep-together="always"/>
    </style:style>
    <style:style style:name="表格29.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3" style:family="table-row">
      <style:table-row-properties style:min-row-height="7.634cm" fo:keep-together="auto"/>
    </style:style>
    <style:style style:name="表格2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27.993cm" fo:margin-left="-1.083cm" table:align="left" style:writing-mode="lr-tb"/>
    </style:style>
    <style:style style:name="表格30.A" style:family="table-column">
      <style:table-column-properties style:column-width="3.422cm"/>
    </style:style>
    <style:style style:name="表格30.B" style:family="table-column">
      <style:table-column-properties style:column-width="4.939cm"/>
    </style:style>
    <style:style style:name="表格30.C" style:family="table-column">
      <style:table-column-properties style:column-width="2.787cm"/>
    </style:style>
    <style:style style:name="表格30.D" style:family="table-column">
      <style:table-column-properties style:column-width="2.046cm"/>
    </style:style>
    <style:style style:name="表格30.I" style:family="table-column">
      <style:table-column-properties style:column-width="1.834cm"/>
    </style:style>
    <style:style style:name="表格30.J" style:family="table-column">
      <style:table-column-properties style:column-width="4.78cm"/>
    </style:style>
    <style:style style:name="表格30.1" style:family="table-row">
      <style:table-row-properties style:min-row-height="0.953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J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072cm" fo:keep-together="always"/>
    </style:style>
    <style:style style:name="表格30.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3" style:family="table-row">
      <style:table-row-properties style:min-row-height="6.592cm" fo:keep-together="auto"/>
    </style:style>
    <style:style style:name="表格30.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0.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1" style:family="table">
      <style:table-properties style:width="27.993cm" fo:margin-left="-1.083cm" table:align="left" style:writing-mode="lr-tb"/>
    </style:style>
    <style:style style:name="表格31.A" style:family="table-column">
      <style:table-column-properties style:column-width="3.422cm"/>
    </style:style>
    <style:style style:name="表格31.B" style:family="table-column">
      <style:table-column-properties style:column-width="4.939cm"/>
    </style:style>
    <style:style style:name="表格31.C" style:family="table-column">
      <style:table-column-properties style:column-width="2.787cm"/>
    </style:style>
    <style:style style:name="表格31.D" style:family="table-column">
      <style:table-column-properties style:column-width="2.046cm"/>
    </style:style>
    <style:style style:name="表格31.I" style:family="table-column">
      <style:table-column-properties style:column-width="1.834cm"/>
    </style:style>
    <style:style style:name="表格31.J" style:family="table-column">
      <style:table-column-properties style:column-width="4.78cm"/>
    </style:style>
    <style:style style:name="表格31.1" style:family="table-row">
      <style:table-row-properties style:min-row-height="0.953cm"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J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72cm" fo:keep-together="always"/>
    </style:style>
    <style:style style:name="表格31.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1.3" style:family="table-row">
      <style:table-row-properties style:min-row-height="10.292cm" fo:keep-together="auto"/>
    </style:style>
    <style:style style:name="表格3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1.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2" style:family="table">
      <style:table-properties style:width="27.993cm" fo:margin-left="-1.083cm" table:align="left" style:writing-mode="lr-tb"/>
    </style:style>
    <style:style style:name="表格32.A" style:family="table-column">
      <style:table-column-properties style:column-width="3.422cm"/>
    </style:style>
    <style:style style:name="表格32.B" style:family="table-column">
      <style:table-column-properties style:column-width="4.939cm"/>
    </style:style>
    <style:style style:name="表格32.C" style:family="table-column">
      <style:table-column-properties style:column-width="2.787cm"/>
    </style:style>
    <style:style style:name="表格32.D" style:family="table-column">
      <style:table-column-properties style:column-width="2.046cm"/>
    </style:style>
    <style:style style:name="表格32.I" style:family="table-column">
      <style:table-column-properties style:column-width="1.834cm"/>
    </style:style>
    <style:style style:name="表格32.J" style:family="table-column">
      <style:table-column-properties style:column-width="4.78cm"/>
    </style:style>
    <style:style style:name="表格32.1" style:family="table-row">
      <style:table-row-properties style:min-row-height="0.953cm"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J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1.072cm" fo:keep-together="always"/>
    </style:style>
    <style:style style:name="表格32.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2.3" style:family="table-row">
      <style:table-row-properties style:min-row-height="7.133cm" fo:keep-together="auto"/>
    </style:style>
    <style:style style:name="表格32.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2.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
      <style:table-properties style:width="27.808cm" fo:margin-left="-0.988cm" table:align="left" style:writing-mode="lr-tb"/>
    </style:style>
    <style:style style:name="表格33.A" style:family="table-column">
      <style:table-column-properties style:column-width="3.422cm"/>
    </style:style>
    <style:style style:name="表格33.B" style:family="table-column">
      <style:table-column-properties style:column-width="5.352cm"/>
    </style:style>
    <style:style style:name="表格33.C" style:family="table-column">
      <style:table-column-properties style:column-width="2.787cm"/>
    </style:style>
    <style:style style:name="表格33.D" style:family="table-column">
      <style:table-column-properties style:column-width="2.046cm"/>
    </style:style>
    <style:style style:name="表格33.I" style:family="table-column">
      <style:table-column-properties style:column-width="1.834cm"/>
    </style:style>
    <style:style style:name="表格33.J" style:family="table-column">
      <style:table-column-properties style:column-width="4.182cm"/>
    </style:style>
    <style:style style:name="表格33.1" style:family="table-row">
      <style:table-row-properties style:min-row-height="0.953cm" fo:keep-together="always"/>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J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1.072cm" fo:keep-together="always"/>
    </style:style>
    <style:style style:name="表格3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3" style:family="table-row">
      <style:table-row-properties style:min-row-height="8.634cm" fo:keep-together="auto"/>
    </style:style>
    <style:style style:name="表格33.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3.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4" style:family="table">
      <style:table-properties style:width="27.993cm" fo:margin-left="-0.058cm" fo:margin-top="0.848cm" fo:margin-bottom="0cm" table:align="left" style:writing-mode="lr-tb"/>
    </style:style>
    <style:style style:name="表格34.A" style:family="table-column">
      <style:table-column-properties style:column-width="3.422cm"/>
    </style:style>
    <style:style style:name="表格34.B" style:family="table-column">
      <style:table-column-properties style:column-width="4.233cm"/>
    </style:style>
    <style:style style:name="表格34.C" style:family="table-column">
      <style:table-column-properties style:column-width="3.493cm"/>
    </style:style>
    <style:style style:name="表格34.D" style:family="table-column">
      <style:table-column-properties style:column-width="2.046cm"/>
    </style:style>
    <style:style style:name="表格34.I" style:family="table-column">
      <style:table-column-properties style:column-width="1.834cm"/>
    </style:style>
    <style:style style:name="表格34.J" style:family="table-column">
      <style:table-column-properties style:column-width="4.78cm"/>
    </style:style>
    <style:style style:name="表格34.1" style:family="table-row">
      <style:table-row-properties style:min-row-height="0.953cm"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J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1.072cm" fo:keep-together="always"/>
    </style:style>
    <style:style style:name="表格3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3" style:family="table-row">
      <style:table-row-properties style:min-row-height="1.82cm" fo:keep-together="auto"/>
    </style:style>
    <style:style style:name="表格3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J3"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27.993cm" fo:margin-left="-1.083cm" table:align="left" style:writing-mode="lr-tb"/>
    </style:style>
    <style:style style:name="表格35.A" style:family="table-column">
      <style:table-column-properties style:column-width="3.422cm"/>
    </style:style>
    <style:style style:name="表格35.B" style:family="table-column">
      <style:table-column-properties style:column-width="4.939cm"/>
    </style:style>
    <style:style style:name="表格35.C" style:family="table-column">
      <style:table-column-properties style:column-width="2.787cm"/>
    </style:style>
    <style:style style:name="表格35.D" style:family="table-column">
      <style:table-column-properties style:column-width="2.046cm"/>
    </style:style>
    <style:style style:name="表格35.I" style:family="table-column">
      <style:table-column-properties style:column-width="1.834cm"/>
    </style:style>
    <style:style style:name="表格35.J" style:family="table-column">
      <style:table-column-properties style:column-width="4.78cm"/>
    </style:style>
    <style:style style:name="表格35.1" style:family="table-row">
      <style:table-row-properties style:min-row-height="0.953cm" fo:keep-together="always"/>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J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1.072cm" fo:keep-together="always"/>
    </style:style>
    <style:style style:name="表格35.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5.3" style:family="table-row">
      <style:table-row-properties style:min-row-height="8.634cm" fo:keep-together="auto"/>
    </style:style>
    <style:style style:name="表格3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5.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6" style:family="table">
      <style:table-properties style:width="27.993cm" fo:margin-left="-1.083cm" table:align="left" style:writing-mode="lr-tb"/>
    </style:style>
    <style:style style:name="表格36.A" style:family="table-column">
      <style:table-column-properties style:column-width="3.422cm"/>
    </style:style>
    <style:style style:name="表格36.B" style:family="table-column">
      <style:table-column-properties style:column-width="4.939cm"/>
    </style:style>
    <style:style style:name="表格36.C" style:family="table-column">
      <style:table-column-properties style:column-width="2.787cm"/>
    </style:style>
    <style:style style:name="表格36.D" style:family="table-column">
      <style:table-column-properties style:column-width="2.046cm"/>
    </style:style>
    <style:style style:name="表格36.I" style:family="table-column">
      <style:table-column-properties style:column-width="1.834cm"/>
    </style:style>
    <style:style style:name="表格36.J" style:family="table-column">
      <style:table-column-properties style:column-width="4.78cm"/>
    </style:style>
    <style:style style:name="表格36.1" style:family="table-row">
      <style:table-row-properties style:min-row-height="0.953cm" fo:keep-together="always"/>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J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1.072cm" fo:keep-together="always"/>
    </style:style>
    <style:style style:name="表格36.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3" style:family="table-row">
      <style:table-row-properties style:min-row-height="10.292cm" fo:keep-together="auto"/>
    </style:style>
    <style:style style:name="表格3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6.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7" style:family="table">
      <style:table-properties style:width="27.993cm" fo:margin-left="-1.083cm" table:align="left" style:writing-mode="lr-tb"/>
    </style:style>
    <style:style style:name="表格37.A" style:family="table-column">
      <style:table-column-properties style:column-width="3.422cm"/>
    </style:style>
    <style:style style:name="表格37.B" style:family="table-column">
      <style:table-column-properties style:column-width="4.939cm"/>
    </style:style>
    <style:style style:name="表格37.C" style:family="table-column">
      <style:table-column-properties style:column-width="2.787cm"/>
    </style:style>
    <style:style style:name="表格37.D" style:family="table-column">
      <style:table-column-properties style:column-width="2.046cm"/>
    </style:style>
    <style:style style:name="表格37.I" style:family="table-column">
      <style:table-column-properties style:column-width="1.834cm"/>
    </style:style>
    <style:style style:name="表格37.J" style:family="table-column">
      <style:table-column-properties style:column-width="4.78cm"/>
    </style:style>
    <style:style style:name="表格37.1" style:family="table-row">
      <style:table-row-properties style:min-row-height="0.953cm" fo:keep-together="always"/>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J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1.072cm" fo:keep-together="always"/>
    </style:style>
    <style:style style:name="表格3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7.3" style:family="table-row">
      <style:table-row-properties style:min-row-height="9.133cm" fo:keep-together="auto"/>
    </style:style>
    <style:style style:name="表格37.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8" style:family="table">
      <style:table-properties style:width="27.993cm" fo:margin-left="-1.083cm" table:align="left" style:writing-mode="lr-tb"/>
    </style:style>
    <style:style style:name="表格38.A" style:family="table-column">
      <style:table-column-properties style:column-width="3.422cm"/>
    </style:style>
    <style:style style:name="表格38.B" style:family="table-column">
      <style:table-column-properties style:column-width="4.939cm"/>
    </style:style>
    <style:style style:name="表格38.C" style:family="table-column">
      <style:table-column-properties style:column-width="2.787cm"/>
    </style:style>
    <style:style style:name="表格38.D" style:family="table-column">
      <style:table-column-properties style:column-width="2.046cm"/>
    </style:style>
    <style:style style:name="表格38.I" style:family="table-column">
      <style:table-column-properties style:column-width="1.834cm"/>
    </style:style>
    <style:style style:name="表格38.J" style:family="table-column">
      <style:table-column-properties style:column-width="4.78cm"/>
    </style:style>
    <style:style style:name="表格38.1" style:family="table-row">
      <style:table-row-properties style:min-row-height="0.953cm" fo:keep-together="always"/>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J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1.072cm" fo:keep-together="always"/>
    </style:style>
    <style:style style:name="表格38.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8.3" style:family="table-row">
      <style:table-row-properties style:min-row-height="10.292cm" fo:keep-together="auto"/>
    </style:style>
    <style:style style:name="表格38.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8.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39" style:family="table">
      <style:table-properties style:width="27.993cm" fo:margin-left="-1.083cm" table:align="left" style:writing-mode="lr-tb"/>
    </style:style>
    <style:style style:name="表格39.A" style:family="table-column">
      <style:table-column-properties style:column-width="3.422cm"/>
    </style:style>
    <style:style style:name="表格39.B" style:family="table-column">
      <style:table-column-properties style:column-width="4.939cm"/>
    </style:style>
    <style:style style:name="表格39.C" style:family="table-column">
      <style:table-column-properties style:column-width="2.787cm"/>
    </style:style>
    <style:style style:name="表格39.D" style:family="table-column">
      <style:table-column-properties style:column-width="2.046cm"/>
    </style:style>
    <style:style style:name="表格39.I" style:family="table-column">
      <style:table-column-properties style:column-width="1.834cm"/>
    </style:style>
    <style:style style:name="表格39.J" style:family="table-column">
      <style:table-column-properties style:column-width="4.78cm"/>
    </style:style>
    <style:style style:name="表格39.1" style:family="table-row">
      <style:table-row-properties style:min-row-height="0.953cm" fo:keep-together="always"/>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J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1.072cm" fo:keep-together="always"/>
    </style:style>
    <style:style style:name="表格39.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9.3" style:family="table-row">
      <style:table-row-properties style:min-row-height="10.292cm" fo:keep-together="auto"/>
    </style:style>
    <style:style style:name="表格3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9.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0" style:family="table">
      <style:table-properties style:width="24.596cm" table:align="center" style:writing-mode="lr-tb"/>
    </style:style>
    <style:style style:name="表格40.A" style:family="table-column">
      <style:table-column-properties style:column-width="4.907cm"/>
    </style:style>
    <style:style style:name="表格40.B" style:family="table-column">
      <style:table-column-properties style:column-width="4.909cm"/>
    </style:style>
    <style:style style:name="表格40.E" style:family="table-column">
      <style:table-column-properties style:column-width="4.962cm"/>
    </style:style>
    <style:style style:name="表格40.1" style:family="table-row">
      <style:table-row-properties style:min-row-height="1.9cm" fo:keep-together="auto"/>
    </style:style>
    <style:style style:name="表格40.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40.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40.E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40.2" style:family="table-row">
      <style:table-row-properties style:min-row-height="1.72cm" fo:keep-together="auto"/>
    </style:style>
    <style:style style:name="表格40.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4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40.A3"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40.B3"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40.E3"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41" style:family="table">
      <style:table-properties style:width="27.993cm" fo:margin-left="-1.083cm" table:align="left" style:writing-mode="lr-tb"/>
    </style:style>
    <style:style style:name="表格41.A" style:family="table-column">
      <style:table-column-properties style:column-width="3.422cm"/>
    </style:style>
    <style:style style:name="表格41.B" style:family="table-column">
      <style:table-column-properties style:column-width="4.939cm"/>
    </style:style>
    <style:style style:name="表格41.C" style:family="table-column">
      <style:table-column-properties style:column-width="2.787cm"/>
    </style:style>
    <style:style style:name="表格41.D" style:family="table-column">
      <style:table-column-properties style:column-width="2.046cm"/>
    </style:style>
    <style:style style:name="表格41.I" style:family="table-column">
      <style:table-column-properties style:column-width="1.834cm"/>
    </style:style>
    <style:style style:name="表格41.J" style:family="table-column">
      <style:table-column-properties style:column-width="4.78cm"/>
    </style:style>
    <style:style style:name="表格41.1" style:family="table-row">
      <style:table-row-properties style:min-row-height="0.953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J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072cm" fo:keep-together="always"/>
    </style:style>
    <style:style style:name="表格41.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1.3" style:family="table-row">
      <style:table-row-properties style:min-row-height="10.292cm" fo:keep-together="auto"/>
    </style:style>
    <style:style style:name="表格4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1.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2" style:family="table">
      <style:table-properties style:width="27.993cm" fo:margin-left="-1.083cm" table:align="left" style:writing-mode="lr-tb"/>
    </style:style>
    <style:style style:name="表格42.A" style:family="table-column">
      <style:table-column-properties style:column-width="3.422cm"/>
    </style:style>
    <style:style style:name="表格42.B" style:family="table-column">
      <style:table-column-properties style:column-width="4.939cm"/>
    </style:style>
    <style:style style:name="表格42.C" style:family="table-column">
      <style:table-column-properties style:column-width="2.787cm"/>
    </style:style>
    <style:style style:name="表格42.D" style:family="table-column">
      <style:table-column-properties style:column-width="2.046cm"/>
    </style:style>
    <style:style style:name="表格42.I" style:family="table-column">
      <style:table-column-properties style:column-width="1.834cm"/>
    </style:style>
    <style:style style:name="表格42.J" style:family="table-column">
      <style:table-column-properties style:column-width="4.78cm"/>
    </style:style>
    <style:style style:name="表格42.1" style:family="table-row">
      <style:table-row-properties style:min-row-height="0.953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J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1.072cm" fo:keep-together="always"/>
    </style:style>
    <style:style style:name="表格42.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2.3" style:family="table-row">
      <style:table-row-properties style:min-row-height="9.751cm" fo:keep-together="auto"/>
    </style:style>
    <style:style style:name="表格42.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2.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3" style:family="table">
      <style:table-properties style:width="27.993cm" fo:margin-left="-1.083cm" table:align="left" style:writing-mode="lr-tb"/>
    </style:style>
    <style:style style:name="表格43.A" style:family="table-column">
      <style:table-column-properties style:column-width="3.422cm"/>
    </style:style>
    <style:style style:name="表格43.B" style:family="table-column">
      <style:table-column-properties style:column-width="4.939cm"/>
    </style:style>
    <style:style style:name="表格43.C" style:family="table-column">
      <style:table-column-properties style:column-width="2.787cm"/>
    </style:style>
    <style:style style:name="表格43.D" style:family="table-column">
      <style:table-column-properties style:column-width="2.046cm"/>
    </style:style>
    <style:style style:name="表格43.I" style:family="table-column">
      <style:table-column-properties style:column-width="1.834cm"/>
    </style:style>
    <style:style style:name="表格43.J" style:family="table-column">
      <style:table-column-properties style:column-width="4.78cm"/>
    </style:style>
    <style:style style:name="表格43.1" style:family="table-row">
      <style:table-row-properties style:min-row-height="0.953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J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1.072cm" fo:keep-together="always"/>
    </style:style>
    <style:style style:name="表格4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3.3" style:family="table-row">
      <style:table-row-properties style:min-row-height="9.751cm" fo:keep-together="auto"/>
    </style:style>
    <style:style style:name="表格43.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3.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4" style:family="table">
      <style:table-properties style:width="27.993cm" fo:margin-left="-1.083cm" table:align="left" style:writing-mode="lr-tb"/>
    </style:style>
    <style:style style:name="表格44.A" style:family="table-column">
      <style:table-column-properties style:column-width="3.422cm"/>
    </style:style>
    <style:style style:name="表格44.B" style:family="table-column">
      <style:table-column-properties style:column-width="4.939cm"/>
    </style:style>
    <style:style style:name="表格44.C" style:family="table-column">
      <style:table-column-properties style:column-width="2.787cm"/>
    </style:style>
    <style:style style:name="表格44.D" style:family="table-column">
      <style:table-column-properties style:column-width="2.046cm"/>
    </style:style>
    <style:style style:name="表格44.I" style:family="table-column">
      <style:table-column-properties style:column-width="1.834cm"/>
    </style:style>
    <style:style style:name="表格44.J" style:family="table-column">
      <style:table-column-properties style:column-width="4.78cm"/>
    </style:style>
    <style:style style:name="表格44.1" style:family="table-row">
      <style:table-row-properties style:min-row-height="0.953cm" fo:keep-together="always"/>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J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1.072cm" fo:keep-together="always"/>
    </style:style>
    <style:style style:name="表格44.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4.3" style:family="table-row">
      <style:table-row-properties style:min-row-height="6.384cm" fo:keep-together="auto"/>
    </style:style>
    <style:style style:name="表格4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4.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5" style:family="table">
      <style:table-properties style:width="27.993cm" fo:margin-left="-1.083cm" table:align="left" style:writing-mode="lr-tb"/>
    </style:style>
    <style:style style:name="表格45.A" style:family="table-column">
      <style:table-column-properties style:column-width="3.422cm"/>
    </style:style>
    <style:style style:name="表格45.B" style:family="table-column">
      <style:table-column-properties style:column-width="4.939cm"/>
    </style:style>
    <style:style style:name="表格45.C" style:family="table-column">
      <style:table-column-properties style:column-width="2.787cm"/>
    </style:style>
    <style:style style:name="表格45.D" style:family="table-column">
      <style:table-column-properties style:column-width="2.046cm"/>
    </style:style>
    <style:style style:name="表格45.I" style:family="table-column">
      <style:table-column-properties style:column-width="1.834cm"/>
    </style:style>
    <style:style style:name="表格45.J" style:family="table-column">
      <style:table-column-properties style:column-width="4.78cm"/>
    </style:style>
    <style:style style:name="表格45.1" style:family="table-row">
      <style:table-row-properties style:min-row-height="0.953cm" fo:keep-together="always"/>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J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min-row-height="1.072cm" fo:keep-together="always"/>
    </style:style>
    <style:style style:name="表格45.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5.3" style:family="table-row">
      <style:table-row-properties style:min-row-height="6.384cm" fo:keep-together="auto"/>
    </style:style>
    <style:style style:name="表格45.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5.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6" style:family="table">
      <style:table-properties style:width="27.993cm" fo:margin-left="-1.083cm" table:align="left" style:writing-mode="lr-tb"/>
    </style:style>
    <style:style style:name="表格46.A" style:family="table-column">
      <style:table-column-properties style:column-width="3.422cm"/>
    </style:style>
    <style:style style:name="表格46.B" style:family="table-column">
      <style:table-column-properties style:column-width="4.939cm"/>
    </style:style>
    <style:style style:name="表格46.C" style:family="table-column">
      <style:table-column-properties style:column-width="2.787cm"/>
    </style:style>
    <style:style style:name="表格46.D" style:family="table-column">
      <style:table-column-properties style:column-width="2.046cm"/>
    </style:style>
    <style:style style:name="表格46.I" style:family="table-column">
      <style:table-column-properties style:column-width="1.834cm"/>
    </style:style>
    <style:style style:name="表格46.J" style:family="table-column">
      <style:table-column-properties style:column-width="4.78cm"/>
    </style:style>
    <style:style style:name="表格46.1" style:family="table-row">
      <style:table-row-properties style:min-row-height="0.953cm" fo:keep-together="always"/>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J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1.072cm" fo:keep-together="always"/>
    </style:style>
    <style:style style:name="表格46.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6.3" style:family="table-row">
      <style:table-row-properties style:min-row-height="10.292cm" fo:keep-together="auto"/>
    </style:style>
    <style:style style:name="表格46.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6.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7" style:family="table">
      <style:table-properties style:width="27.993cm" fo:margin-left="-1.083cm" table:align="left" style:writing-mode="lr-tb"/>
    </style:style>
    <style:style style:name="表格47.A" style:family="table-column">
      <style:table-column-properties style:column-width="3.422cm"/>
    </style:style>
    <style:style style:name="表格47.B" style:family="table-column">
      <style:table-column-properties style:column-width="4.939cm"/>
    </style:style>
    <style:style style:name="表格47.C" style:family="table-column">
      <style:table-column-properties style:column-width="2.787cm"/>
    </style:style>
    <style:style style:name="表格47.D" style:family="table-column">
      <style:table-column-properties style:column-width="2.046cm"/>
    </style:style>
    <style:style style:name="表格47.I" style:family="table-column">
      <style:table-column-properties style:column-width="1.834cm"/>
    </style:style>
    <style:style style:name="表格47.J" style:family="table-column">
      <style:table-column-properties style:column-width="4.78cm"/>
    </style:style>
    <style:style style:name="表格47.1" style:family="table-row">
      <style:table-row-properties style:min-row-height="0.953cm" fo:keep-together="always"/>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J1" style:family="table-cell">
      <style:table-cell-properties style:vertical-align="middle" fo:padding-left="0.049cm" fo:padding-right="0.049cm" fo:padding-top="0cm" fo:padding-bottom="0cm" fo:border="0.5pt solid #000000" style:writing-mode="lr-tb"/>
    </style:style>
    <style:style style:name="表格47.2" style:family="table-row">
      <style:table-row-properties style:min-row-height="1.072cm" fo:keep-together="always"/>
    </style:style>
    <style:style style:name="表格4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7.3" style:family="table-row">
      <style:table-row-properties style:min-row-height="7.634cm" fo:keep-together="auto"/>
    </style:style>
    <style:style style:name="表格47.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8" style:family="table">
      <style:table-properties style:width="27.993cm" fo:margin-left="-1.083cm" table:align="left" style:writing-mode="lr-tb"/>
    </style:style>
    <style:style style:name="表格48.A" style:family="table-column">
      <style:table-column-properties style:column-width="3.422cm"/>
    </style:style>
    <style:style style:name="表格48.B" style:family="table-column">
      <style:table-column-properties style:column-width="4.939cm"/>
    </style:style>
    <style:style style:name="表格48.C" style:family="table-column">
      <style:table-column-properties style:column-width="2.787cm"/>
    </style:style>
    <style:style style:name="表格48.D" style:family="table-column">
      <style:table-column-properties style:column-width="2.046cm"/>
    </style:style>
    <style:style style:name="表格48.I" style:family="table-column">
      <style:table-column-properties style:column-width="1.834cm"/>
    </style:style>
    <style:style style:name="表格48.J" style:family="table-column">
      <style:table-column-properties style:column-width="4.78cm"/>
    </style:style>
    <style:style style:name="表格48.1" style:family="table-row">
      <style:table-row-properties style:min-row-height="0.953cm" fo:keep-together="always"/>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J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1.072cm" fo:keep-together="always"/>
    </style:style>
    <style:style style:name="表格48.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8.3" style:family="table-row">
      <style:table-row-properties style:min-row-height="6.592cm" fo:keep-together="auto"/>
    </style:style>
    <style:style style:name="表格48.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8.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49" style:family="table">
      <style:table-properties style:width="27.993cm" fo:margin-left="-1.083cm" table:align="left" style:writing-mode="lr-tb"/>
    </style:style>
    <style:style style:name="表格49.A" style:family="table-column">
      <style:table-column-properties style:column-width="3.422cm"/>
    </style:style>
    <style:style style:name="表格49.B" style:family="table-column">
      <style:table-column-properties style:column-width="4.939cm"/>
    </style:style>
    <style:style style:name="表格49.C" style:family="table-column">
      <style:table-column-properties style:column-width="2.787cm"/>
    </style:style>
    <style:style style:name="表格49.D" style:family="table-column">
      <style:table-column-properties style:column-width="2.046cm"/>
    </style:style>
    <style:style style:name="表格49.I" style:family="table-column">
      <style:table-column-properties style:column-width="1.834cm"/>
    </style:style>
    <style:style style:name="表格49.J" style:family="table-column">
      <style:table-column-properties style:column-width="4.78cm"/>
    </style:style>
    <style:style style:name="表格49.1" style:family="table-row">
      <style:table-row-properties style:min-row-height="0.953cm" fo:keep-together="always"/>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J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min-row-height="1.072cm" fo:keep-together="always"/>
    </style:style>
    <style:style style:name="表格49.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9.3" style:family="table-row">
      <style:table-row-properties style:min-row-height="10.292cm" fo:keep-together="auto"/>
    </style:style>
    <style:style style:name="表格4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9.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0" style:family="table">
      <style:table-properties style:width="27.993cm" fo:margin-left="-1.083cm" table:align="left" style:writing-mode="lr-tb"/>
    </style:style>
    <style:style style:name="表格50.A" style:family="table-column">
      <style:table-column-properties style:column-width="3.422cm"/>
    </style:style>
    <style:style style:name="表格50.B" style:family="table-column">
      <style:table-column-properties style:column-width="4.939cm"/>
    </style:style>
    <style:style style:name="表格50.C" style:family="table-column">
      <style:table-column-properties style:column-width="2.787cm"/>
    </style:style>
    <style:style style:name="表格50.D" style:family="table-column">
      <style:table-column-properties style:column-width="2.046cm"/>
    </style:style>
    <style:style style:name="表格50.I" style:family="table-column">
      <style:table-column-properties style:column-width="1.834cm"/>
    </style:style>
    <style:style style:name="表格50.J" style:family="table-column">
      <style:table-column-properties style:column-width="4.78cm"/>
    </style:style>
    <style:style style:name="表格50.1" style:family="table-row">
      <style:table-row-properties style:min-row-height="0.953cm" fo:keep-together="always"/>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J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min-row-height="1.072cm" fo:keep-together="always"/>
    </style:style>
    <style:style style:name="表格50.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0.3" style:family="table-row">
      <style:table-row-properties style:min-row-height="7.133cm" fo:keep-together="auto"/>
    </style:style>
    <style:style style:name="表格50.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0.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 style:family="table">
      <style:table-properties style:width="27.808cm" fo:margin-left="-0.988cm" table:align="left" style:writing-mode="lr-tb"/>
    </style:style>
    <style:style style:name="表格51.A" style:family="table-column">
      <style:table-column-properties style:column-width="3.422cm"/>
    </style:style>
    <style:style style:name="表格51.B" style:family="table-column">
      <style:table-column-properties style:column-width="5.352cm"/>
    </style:style>
    <style:style style:name="表格51.C" style:family="table-column">
      <style:table-column-properties style:column-width="2.787cm"/>
    </style:style>
    <style:style style:name="表格51.D" style:family="table-column">
      <style:table-column-properties style:column-width="2.046cm"/>
    </style:style>
    <style:style style:name="表格51.I" style:family="table-column">
      <style:table-column-properties style:column-width="1.834cm"/>
    </style:style>
    <style:style style:name="表格51.J" style:family="table-column">
      <style:table-column-properties style:column-width="4.182cm"/>
    </style:style>
    <style:style style:name="表格51.1" style:family="table-row">
      <style:table-row-properties style:min-row-height="0.953cm"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J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1.072cm" fo:keep-together="always"/>
    </style:style>
    <style:style style:name="表格51.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1.3" style:family="table-row">
      <style:table-row-properties style:min-row-height="8.634cm" fo:keep-together="auto"/>
    </style:style>
    <style:style style:name="表格51.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51.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2" style:family="table">
      <style:table-properties style:width="27.993cm" fo:margin-left="-0.058cm" fo:margin-top="0.848cm" fo:margin-bottom="0cm" table:align="left" style:writing-mode="lr-tb"/>
    </style:style>
    <style:style style:name="表格52.A" style:family="table-column">
      <style:table-column-properties style:column-width="3.422cm"/>
    </style:style>
    <style:style style:name="表格52.B" style:family="table-column">
      <style:table-column-properties style:column-width="4.233cm"/>
    </style:style>
    <style:style style:name="表格52.C" style:family="table-column">
      <style:table-column-properties style:column-width="3.493cm"/>
    </style:style>
    <style:style style:name="表格52.D" style:family="table-column">
      <style:table-column-properties style:column-width="2.046cm"/>
    </style:style>
    <style:style style:name="表格52.I" style:family="table-column">
      <style:table-column-properties style:column-width="1.834cm"/>
    </style:style>
    <style:style style:name="表格52.J" style:family="table-column">
      <style:table-column-properties style:column-width="4.78cm"/>
    </style:style>
    <style:style style:name="表格52.1" style:family="table-row">
      <style:table-row-properties style:min-row-height="0.953cm" fo:keep-together="always"/>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J1" style:family="table-cell">
      <style:table-cell-properties style:vertical-align="middle" fo:padding-left="0.049cm" fo:padding-right="0.049cm" fo:padding-top="0cm" fo:padding-bottom="0cm" fo:border="0.5pt solid #000000" style:writing-mode="lr-tb"/>
    </style:style>
    <style:style style:name="表格52.2" style:family="table-row">
      <style:table-row-properties style:min-row-height="1.072cm" fo:keep-together="always"/>
    </style:style>
    <style:style style:name="表格52.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3" style:family="table-row">
      <style:table-row-properties style:min-row-height="1.82cm" fo:keep-together="auto"/>
    </style:style>
    <style:style style:name="表格5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J3" style:family="table-cell">
      <style:table-cell-properties style:vertical-align="top" fo:padding-left="0.049cm" fo:padding-right="0.049cm" fo:padding-top="0cm" fo:padding-bottom="0cm" fo:border="0.5pt solid #000000" style:writing-mode="lr-tb"/>
    </style:style>
    <style:style style:name="表格53" style:family="table">
      <style:table-properties style:width="27.993cm" fo:margin-left="-1.083cm" table:align="left" style:writing-mode="lr-tb"/>
    </style:style>
    <style:style style:name="表格53.A" style:family="table-column">
      <style:table-column-properties style:column-width="3.422cm"/>
    </style:style>
    <style:style style:name="表格53.B" style:family="table-column">
      <style:table-column-properties style:column-width="4.939cm"/>
    </style:style>
    <style:style style:name="表格53.C" style:family="table-column">
      <style:table-column-properties style:column-width="2.787cm"/>
    </style:style>
    <style:style style:name="表格53.D" style:family="table-column">
      <style:table-column-properties style:column-width="2.046cm"/>
    </style:style>
    <style:style style:name="表格53.I" style:family="table-column">
      <style:table-column-properties style:column-width="1.834cm"/>
    </style:style>
    <style:style style:name="表格53.J" style:family="table-column">
      <style:table-column-properties style:column-width="4.78cm"/>
    </style:style>
    <style:style style:name="表格53.1" style:family="table-row">
      <style:table-row-properties style:min-row-height="0.953cm" fo:keep-together="always"/>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J1" style:family="table-cell">
      <style:table-cell-properties style:vertical-align="middle" fo:padding-left="0.049cm" fo:padding-right="0.049cm" fo:padding-top="0cm" fo:padding-bottom="0cm" fo:border="0.5pt solid #000000" style:writing-mode="lr-tb"/>
    </style:style>
    <style:style style:name="表格53.2" style:family="table-row">
      <style:table-row-properties style:min-row-height="1.072cm" fo:keep-together="always"/>
    </style:style>
    <style:style style:name="表格5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3.3" style:family="table-row">
      <style:table-row-properties style:min-row-height="8.634cm" fo:keep-together="auto"/>
    </style:style>
    <style:style style:name="表格5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3.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4" style:family="table">
      <style:table-properties style:width="27.993cm" fo:margin-left="-1.083cm" table:align="left" style:writing-mode="lr-tb"/>
    </style:style>
    <style:style style:name="表格54.A" style:family="table-column">
      <style:table-column-properties style:column-width="3.422cm"/>
    </style:style>
    <style:style style:name="表格54.B" style:family="table-column">
      <style:table-column-properties style:column-width="4.939cm"/>
    </style:style>
    <style:style style:name="表格54.C" style:family="table-column">
      <style:table-column-properties style:column-width="2.787cm"/>
    </style:style>
    <style:style style:name="表格54.D" style:family="table-column">
      <style:table-column-properties style:column-width="2.046cm"/>
    </style:style>
    <style:style style:name="表格54.I" style:family="table-column">
      <style:table-column-properties style:column-width="1.834cm"/>
    </style:style>
    <style:style style:name="表格54.J" style:family="table-column">
      <style:table-column-properties style:column-width="4.78cm"/>
    </style:style>
    <style:style style:name="表格54.1" style:family="table-row">
      <style:table-row-properties style:min-row-height="0.953cm" fo:keep-together="always"/>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J1" style:family="table-cell">
      <style:table-cell-properties style:vertical-align="middle" fo:padding-left="0.049cm" fo:padding-right="0.049cm" fo:padding-top="0cm" fo:padding-bottom="0cm" fo:border="0.5pt solid #000000" style:writing-mode="lr-tb"/>
    </style:style>
    <style:style style:name="表格54.2" style:family="table-row">
      <style:table-row-properties style:min-row-height="1.072cm" fo:keep-together="always"/>
    </style:style>
    <style:style style:name="表格54.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4.3" style:family="table-row">
      <style:table-row-properties style:min-row-height="10.292cm" fo:keep-together="auto"/>
    </style:style>
    <style:style style:name="表格5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5" style:family="table">
      <style:table-properties style:width="27.993cm" fo:margin-left="-1.083cm" table:align="left" style:writing-mode="lr-tb"/>
    </style:style>
    <style:style style:name="表格55.A" style:family="table-column">
      <style:table-column-properties style:column-width="3.422cm"/>
    </style:style>
    <style:style style:name="表格55.B" style:family="table-column">
      <style:table-column-properties style:column-width="4.939cm"/>
    </style:style>
    <style:style style:name="表格55.C" style:family="table-column">
      <style:table-column-properties style:column-width="2.787cm"/>
    </style:style>
    <style:style style:name="表格55.D" style:family="table-column">
      <style:table-column-properties style:column-width="2.046cm"/>
    </style:style>
    <style:style style:name="表格55.I" style:family="table-column">
      <style:table-column-properties style:column-width="1.834cm"/>
    </style:style>
    <style:style style:name="表格55.J" style:family="table-column">
      <style:table-column-properties style:column-width="4.78cm"/>
    </style:style>
    <style:style style:name="表格55.1" style:family="table-row">
      <style:table-row-properties style:min-row-height="0.953cm" fo:keep-together="always"/>
    </style:style>
    <style:style style:name="表格5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J1" style:family="table-cell">
      <style:table-cell-properties style:vertical-align="middle" fo:padding-left="0.049cm" fo:padding-right="0.049cm" fo:padding-top="0cm" fo:padding-bottom="0cm" fo:border="0.5pt solid #000000" style:writing-mode="lr-tb"/>
    </style:style>
    <style:style style:name="表格55.2" style:family="table-row">
      <style:table-row-properties style:min-row-height="1.072cm" fo:keep-together="always"/>
    </style:style>
    <style:style style:name="表格55.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5.3" style:family="table-row">
      <style:table-row-properties style:min-row-height="9.133cm" fo:keep-together="auto"/>
    </style:style>
    <style:style style:name="表格5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5.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6" style:family="table">
      <style:table-properties style:width="27.993cm" fo:margin-left="-1.083cm" table:align="left" style:writing-mode="lr-tb"/>
    </style:style>
    <style:style style:name="表格56.A" style:family="table-column">
      <style:table-column-properties style:column-width="3.422cm"/>
    </style:style>
    <style:style style:name="表格56.B" style:family="table-column">
      <style:table-column-properties style:column-width="4.939cm"/>
    </style:style>
    <style:style style:name="表格56.C" style:family="table-column">
      <style:table-column-properties style:column-width="2.787cm"/>
    </style:style>
    <style:style style:name="表格56.D" style:family="table-column">
      <style:table-column-properties style:column-width="2.046cm"/>
    </style:style>
    <style:style style:name="表格56.I" style:family="table-column">
      <style:table-column-properties style:column-width="1.834cm"/>
    </style:style>
    <style:style style:name="表格56.J" style:family="table-column">
      <style:table-column-properties style:column-width="4.78cm"/>
    </style:style>
    <style:style style:name="表格56.1" style:family="table-row">
      <style:table-row-properties style:min-row-height="0.953cm" fo:keep-together="always"/>
    </style:style>
    <style:style style:name="表格5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J1" style:family="table-cell">
      <style:table-cell-properties style:vertical-align="middle" fo:padding-left="0.049cm" fo:padding-right="0.049cm" fo:padding-top="0cm" fo:padding-bottom="0cm" fo:border="0.5pt solid #000000" style:writing-mode="lr-tb"/>
    </style:style>
    <style:style style:name="表格56.2" style:family="table-row">
      <style:table-row-properties style:min-row-height="1.072cm" fo:keep-together="always"/>
    </style:style>
    <style:style style:name="表格56.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6.3" style:family="table-row">
      <style:table-row-properties style:min-row-height="10.292cm" fo:keep-together="auto"/>
    </style:style>
    <style:style style:name="表格56.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56.J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7" style:family="table">
      <style:table-properties style:width="27.993cm" fo:margin-left="-1.083cm" table:align="left" style:writing-mode="lr-tb"/>
    </style:style>
    <style:style style:name="表格57.A" style:family="table-column">
      <style:table-column-properties style:column-width="3.422cm"/>
    </style:style>
    <style:style style:name="表格57.B" style:family="table-column">
      <style:table-column-properties style:column-width="4.939cm"/>
    </style:style>
    <style:style style:name="表格57.C" style:family="table-column">
      <style:table-column-properties style:column-width="2.787cm"/>
    </style:style>
    <style:style style:name="表格57.D" style:family="table-column">
      <style:table-column-properties style:column-width="2.046cm"/>
    </style:style>
    <style:style style:name="表格57.I" style:family="table-column">
      <style:table-column-properties style:column-width="1.834cm"/>
    </style:style>
    <style:style style:name="表格57.J" style:family="table-column">
      <style:table-column-properties style:column-width="4.78cm"/>
    </style:style>
    <style:style style:name="表格57.1" style:family="table-row">
      <style:table-row-properties style:min-row-height="0.953cm" fo:keep-together="always"/>
    </style:style>
    <style:style style:name="表格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J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style:min-row-height="1.072cm" fo:keep-together="always"/>
    </style:style>
    <style:style style:name="表格5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7.3" style:family="table-row">
      <style:table-row-properties style:min-row-height="10.292cm" fo:keep-together="auto"/>
    </style:style>
    <style:style style:name="表格57.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8" style:family="table">
      <style:table-properties style:width="23.245cm" fo:margin-left="1.277cm" table:align="left" style:writing-mode="lr-tb"/>
    </style:style>
    <style:style style:name="表格58.A" style:family="table-column">
      <style:table-column-properties style:column-width="4.516cm"/>
    </style:style>
    <style:style style:name="表格58.B" style:family="table-column">
      <style:table-column-properties style:column-width="2.713cm"/>
    </style:style>
    <style:style style:name="表格58.C" style:family="table-column">
      <style:table-column-properties style:column-width="2.05cm"/>
    </style:style>
    <style:style style:name="表格58.D" style:family="table-column">
      <style:table-column-properties style:column-width="2.963cm"/>
    </style:style>
    <style:style style:name="表格58.E" style:family="table-column">
      <style:table-column-properties style:column-width="3.967cm"/>
    </style:style>
    <style:style style:name="表格58.F" style:family="table-column">
      <style:table-column-properties style:column-width="3.512cm"/>
    </style:style>
    <style:style style:name="表格58.G" style:family="table-column">
      <style:table-column-properties style:column-width="3.524cm"/>
    </style:style>
    <style:style style:name="表格58.1" style:family="table-row">
      <style:table-row-properties style:min-row-height="1.402cm" fo:keep-together="auto"/>
    </style:style>
    <style:style style:name="表格5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8.G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8.2" style:family="table-row">
      <style:table-row-properties style:min-row-height="0.688cm" fo:keep-together="always"/>
    </style:style>
    <style:style style:name="表格58.G2" style:family="table-cell">
      <style:table-cell-properties style:vertical-align="middle" fo:padding-left="0.049cm" fo:padding-right="0.049cm" fo:padding-top="0cm" fo:padding-bottom="0cm" fo:border="1pt solid #000000" style:writing-mode="lr-tb"/>
    </style:style>
    <style:style style:name="表格58.6" style:family="table-row">
      <style:table-row-properties style:min-row-height="0.714cm" fo:keep-together="always"/>
    </style:style>
    <style:style style:name="表格59" style:family="table">
      <style:table-properties style:width="23.245cm" fo:margin-left="1.277cm" table:align="left" style:writing-mode="lr-tb"/>
    </style:style>
    <style:style style:name="表格59.A" style:family="table-column">
      <style:table-column-properties style:column-width="4.516cm"/>
    </style:style>
    <style:style style:name="表格59.B" style:family="table-column">
      <style:table-column-properties style:column-width="2.713cm"/>
    </style:style>
    <style:style style:name="表格59.C" style:family="table-column">
      <style:table-column-properties style:column-width="2.05cm"/>
    </style:style>
    <style:style style:name="表格59.D" style:family="table-column">
      <style:table-column-properties style:column-width="2.963cm"/>
    </style:style>
    <style:style style:name="表格59.E" style:family="table-column">
      <style:table-column-properties style:column-width="3.967cm"/>
    </style:style>
    <style:style style:name="表格59.F" style:family="table-column">
      <style:table-column-properties style:column-width="3.512cm"/>
    </style:style>
    <style:style style:name="表格59.G" style:family="table-column">
      <style:table-column-properties style:column-width="3.524cm"/>
    </style:style>
    <style:style style:name="表格59.1" style:family="table-row">
      <style:table-row-properties style:min-row-height="1.402cm" fo:keep-together="auto"/>
    </style:style>
    <style:style style:name="表格5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9.G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9.2" style:family="table-row">
      <style:table-row-properties style:min-row-height="0.688cm" fo:keep-together="always"/>
    </style:style>
    <style:style style:name="表格59.G2" style:family="table-cell">
      <style:table-cell-properties style:vertical-align="middle" fo:padding-left="0.049cm" fo:padding-right="0.049cm" fo:padding-top="0cm" fo:padding-bottom="0cm" fo:border="1pt solid #000000" style:writing-mode="lr-tb"/>
    </style:style>
    <style:style style:name="表格59.6" style:family="table-row">
      <style:table-row-properties style:min-row-height="0.714cm" fo:keep-together="always"/>
    </style:style>
    <style:style style:name="P1" style:family="paragraph" style:parent-style-name="Text_20_body_20_indent">
      <style:paragraph-properties fo:margin-left="1.27cm" fo:margin-right="0cm" fo:line-height="1.058cm" fo:text-align="justify" style:justify-single-word="false" fo:text-indent="1.129cm" style:auto-text-indent="false" style:snap-to-layout-grid="false"/>
    </style:style>
    <style:style style:name="P2" style:family="paragraph" style:parent-style-name="Text_20_body_20_indent">
      <style:paragraph-properties fo:margin-left="1.27cm" fo:margin-right="0cm" fo:line-height="1.058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3" style:family="paragraph" style:parent-style-name="Text_20_body_20_indent">
      <style:paragraph-properties fo:margin-left="1.27cm" fo:margin-right="0cm" fo:line-height="0.882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4" style:family="paragraph" style:parent-style-name="Text_20_body_20_indent">
      <style:paragraph-properties fo:margin-left="1.27cm" fo:margin-right="0cm" fo:line-height="0.882cm" fo:text-align="justify" style:justify-single-word="false" fo:text-indent="1.129cm" style:auto-text-indent="false" style:snap-to-layout-grid="false">
        <style:tab-stops>
          <style:tab-stop style:position="4.932cm"/>
        </style:tab-stops>
      </style:paragraph-properties>
      <style:text-properties style:font-name="標楷體" fo:font-size="16pt" style:font-size-asian="16pt" style:font-name-complex="標楷體" style:font-size-complex="16pt"/>
    </style:style>
    <style:style style:name="P5" style:family="paragraph" style:parent-style-name="Text_20_body_20_indent">
      <style:paragraph-properties fo:margin-left="1.27cm" fo:margin-right="0cm" fo:line-height="0.882cm" fo:text-align="justify" style:justify-single-word="false" fo:text-indent="1.129cm" style:auto-text-indent="false" style:snap-to-layout-grid="false">
        <style:tab-stops>
          <style:tab-stop style:position="4.932cm"/>
        </style:tab-stops>
      </style:paragraph-properties>
      <style:text-properties style:font-name="標楷體" fo:font-size="16pt" style:font-size-asian="16pt" style:font-name-complex="標楷體" style:font-size-complex="16pt"/>
    </style:style>
    <style:style style:name="P6" style:family="paragraph" style:parent-style-name="Text_20_body_20_indent">
      <style:paragraph-properties fo:margin-left="0cm" fo:margin-right="0cm" fo:line-height="1.023cm" fo:text-indent="0cm" style:auto-text-indent="false"/>
      <style:text-properties style:font-name="標楷體" fo:font-size="16pt" fo:font-weight="bold" style:font-name-asian="標楷體" style:font-size-asian="16pt" style:font-weight-asian="bold" style:font-name-complex="標楷體" style:font-size-complex="18pt"/>
    </style:style>
    <style:style style:name="P7" style:family="paragraph" style:parent-style-name="Text_20_body_20_indent">
      <style:paragraph-properties fo:margin-left="0cm" fo:margin-right="0cm" fo:line-height="1.023cm" fo:text-indent="0cm" style:auto-text-indent="false"/>
      <style:text-properties style:font-name="標楷體" fo:font-weight="bold" style:font-weight-asian="bold" style:font-name-complex="標楷體" style:font-size-complex="18pt"/>
    </style:style>
    <style:style style:name="P8" style:family="paragraph" style:parent-style-name="xl40">
      <style:paragraph-properties fo:margin-top="0cm" fo:margin-bottom="0cm" loext:contextual-spacing="false" fo:line-height="0.776cm" fo:text-align="end" style:justify-single-word="false" fo:orphans="0" fo:widows="0" style:snap-to-layout-grid="false"/>
      <style:text-properties style:font-name="標楷體" fo:font-size="14pt" style:letter-kerning="true" style:font-name-asian="標楷體" style:font-size-asian="14pt" style:font-name-complex="Times New Roman" style:font-size-complex="14pt"/>
    </style:style>
    <style:style style:name="P9" style:family="paragraph" style:parent-style-name="xl40">
      <style:paragraph-properties fo:margin-top="0cm" fo:margin-bottom="0cm" loext:contextual-spacing="false" fo:line-height="0.776cm" fo:orphans="0" fo:widows="0" style:snap-to-layout-grid="false"/>
      <style:text-properties style:font-name="標楷體" fo:font-size="14pt" style:letter-kerning="true" style:font-name-asian="標楷體" style:font-size-asian="14pt" style:font-name-complex="Times New Roman" style:font-size-complex="14pt"/>
    </style:style>
    <style:style style:name="P10" style:family="paragraph" style:parent-style-name="xl40">
      <style:paragraph-properties fo:margin-top="0cm" fo:margin-bottom="0cm" loext:contextual-spacing="false" fo:line-height="0.706cm" fo:text-align="start" style:justify-single-word="false" fo:orphans="0" fo:widows="0" style:snap-to-layout-grid="false"/>
      <style:text-properties style:font-name="標楷體" fo:font-size="10pt" style:letter-kerning="true" style:font-name-asian="標楷體" style:font-size-asian="10pt" style:font-name-complex="Times New Roman" style:font-size-complex="10pt"/>
    </style:style>
    <style:style style:name="P11" style:family="paragraph" style:parent-style-name="xl40">
      <style:paragraph-properties fo:margin-top="0cm" fo:margin-bottom="0cm" loext:contextual-spacing="false" fo:line-height="0.776cm" fo:text-align="end" style:justify-single-word="false" fo:orphans="0" fo:widows="0" style:snap-to-layout-grid="false"/>
      <style:text-properties style:letter-kerning="true" style:font-name-complex="Times New Roman"/>
    </style:style>
    <style:style style:name="P12" style:family="paragraph" style:parent-style-name="xl40">
      <style:paragraph-properties fo:margin-top="0cm" fo:margin-bottom="0cm" loext:contextual-spacing="false" fo:line-height="0.776cm" fo:orphans="0" fo:widows="0"/>
      <style:text-properties style:letter-kerning="true" style:font-name-complex="Times New Roman"/>
    </style:style>
    <style:style style:name="P13" style:family="paragraph" style:parent-style-name="xl40">
      <style:paragraph-properties fo:margin-top="0cm" fo:margin-bottom="0cm" loext:contextual-spacing="false" fo:line-height="0.776cm" fo:orphans="0" fo:widows="0" style:snap-to-layout-grid="false"/>
      <style:text-properties style:letter-kerning="true" style:font-name-complex="Times New Roman"/>
    </style:style>
    <style:style style:name="P14" style:family="paragraph" style:parent-style-name="xl40">
      <style:paragraph-properties fo:margin-top="0cm" fo:margin-bottom="0cm" loext:contextual-spacing="false" fo:line-height="0.776cm" fo:orphans="0" fo:widows="0" style:snap-to-layout-grid="false"/>
      <style:text-properties style:font-name-complex="標楷體"/>
    </style:style>
    <style:style style:name="P15" style:family="paragraph" style:parent-style-name="xl40">
      <style:paragraph-properties fo:margin-top="0.318cm" fo:margin-bottom="0cm" loext:contextual-spacing="false" fo:line-height="0.706cm" fo:text-align="end" style:justify-single-word="false" fo:orphans="0" fo:widows="0" style:snap-to-layout-grid="false"/>
      <style:text-properties style:letter-kerning="true" style:font-name-complex="Times New Roman" style:font-weight-complex="bold"/>
    </style:style>
    <style:style style:name="P16" style:family="paragraph" style:parent-style-name="第二層">
      <style:paragraph-properties fo:margin-left="0cm" fo:margin-right="0cm" fo:margin-top="0cm" fo:margin-bottom="0cm" loext:contextual-spacing="false" fo:line-height="1.023cm" fo:text-indent="0cm" style:auto-text-indent="false"/>
      <style:text-properties fo:color="#000000" fo:font-size="18pt" fo:font-weight="bold" style:font-size-asian="18pt" style:font-weight-asian="bold" style:font-name-complex="標楷體" style:font-size-complex="18pt"/>
    </style:style>
    <style:style style:name="P17" style:family="paragraph" style:parent-style-name="樣式_20_內文0_20__2b__20_左_3a__20__20_1_20_字元">
      <style:paragraph-properties fo:margin-left="0cm" fo:margin-right="0cm" fo:line-height="1.023cm" fo:text-indent="1.129cm" style:auto-text-indent="false"/>
      <style:text-properties fo:font-size="16pt" style:font-size-asian="16pt" style:font-size-complex="16pt"/>
    </style:style>
    <style:style style:name="P18" style:family="paragraph" style:parent-style-name="Standard">
      <style:paragraph-properties fo:line-height="1.058cm" fo:text-align="justify" style:justify-single-word="false" style:snap-to-layout-grid="false"/>
    </style:style>
    <style:style style:name="P19" style:family="paragraph" style:parent-style-name="Standard">
      <style:paragraph-properties fo:line-height="0.882cm" fo:text-align="justify" style:justify-single-word="false" fo:orphans="2" fo:widows="2"/>
      <style:text-properties fo:font-size="16pt" style:font-name-asian="標楷體" style:font-size-asian="16pt"/>
    </style:style>
    <style:style style:name="P20" style:family="paragraph" style:parent-style-name="Standard">
      <style:paragraph-properties fo:line-height="1.023cm" fo:text-align="justify" style:justify-single-word="false" style:snap-to-layout-grid="false"/>
      <style:text-properties fo:font-size="16pt" style:font-name-asian="標楷體" style:font-size-asian="16pt" style:font-size-complex="16pt" style:font-weight-complex="bold"/>
    </style:style>
    <style:style style:name="P21"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023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24" style:family="paragraph" style:parent-style-name="Standard">
      <style:paragraph-properties fo:line-height="0.882cm" fo:text-align="justify" style:justify-single-word="false" fo:orphans="2" fo:widows="2"/>
      <style:text-properties style:font-name="標楷體" fo:font-size="16pt" fo:font-weight="bold" style:font-name-asian="標楷體" style:font-size-asian="16pt" style:font-weight-asian="bold" style:font-name-complex="標楷體"/>
    </style:style>
    <style:style style:name="P25" style:family="paragraph" style:parent-style-name="Standard">
      <style:paragraph-properties fo:line-height="1.058cm" fo:text-align="justify" style:justify-single-word="false" style:snap-to-layout-grid="false"/>
      <style:text-properties style:font-name="標楷體" fo:font-size="18pt" fo:font-weight="bold" style:font-name-asian="標楷體" style:font-size-asian="18pt" style:font-weight-asian="bold" style:font-name-complex="標楷體"/>
    </style:style>
    <style:style style:name="P26" style:family="paragraph" style:parent-style-name="Standard">
      <style:paragraph-properties fo:line-height="1.023cm"/>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1.023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1.023cm" fo:text-align="justify"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line-height="1.023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023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line-height="1.023cm"/>
      <style:text-properties style:font-name="標楷體" fo:font-size="18pt" style:font-name-asian="標楷體" style:font-size-asian="18pt" style:font-name-complex="標楷體" style:font-size-complex="18pt"/>
    </style:style>
    <style:style style:name="P33" style:family="paragraph" style:parent-style-name="Standard" style:list-style-name="">
      <style:paragraph-properties fo:line-height="1.023cm" style:snap-to-layout-gri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fo:line-height="1.023cm" fo:text-align="justify" style:justify-single-word="false" fo:orphans="2" fo:widows="2" style:snap-to-layout-grid="false"/>
      <style:text-properties style:font-name="標楷體" fo:font-size="18pt" fo:letter-spacing="0.035cm" fo:font-weight="bold" style:letter-kerning="true" style:font-name-asian="標楷體" style:font-size-asian="18pt" style:font-weight-asian="bold" style:font-name-complex="新細明體" style:font-size-complex="18pt" style:font-weight-complex="bold"/>
    </style:style>
    <style:style style:name="P3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635cm" fo:text-align="center"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776cm" fo:text-align="end" style:justify-single-word="false" fo:orphans="2" fo:widows="2"/>
      <style:text-properties style:font-name="標楷體" fo:font-size="14pt" style:font-name-asian="標楷體" style:font-size-asian="14pt" style:font-name-complex="新細明體" style:font-size-complex="14pt" style:language-complex="hi" style:country-complex="IN"/>
    </style:style>
    <style:style style:name="P54"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name-complex="新細明體" style:font-size-complex="14pt" style:language-complex="hi" style:country-complex="IN"/>
    </style:style>
    <style:style style:name="P55" style:family="paragraph" style:parent-style-name="Standard">
      <style:paragraph-properties fo:line-height="0.776cm" fo:text-align="justify" style:justify-single-word="false" fo:orphans="2" fo:widows="2"/>
      <style:text-properties style:font-name="標楷體" fo:font-size="14pt" style:font-name-asian="標楷體" style:font-size-asian="14pt" style:font-name-complex="新細明體" style:font-size-complex="14pt" style:language-complex="hi" style:country-complex="IN"/>
    </style:style>
    <style:style style:name="P56"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7"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8" style:family="paragraph" style:parent-style-name="Standard">
      <style:paragraph-properties style:line-height-at-least="0.564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paragraph-properties style:line-height-at-least="0.564cm" fo:orphans="2" fo:widows="2" style:snap-to-layout-grid="false"/>
      <style:text-properties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line-height="0.776cm" fo:text-align="end" style:justify-single-word="false"/>
      <style:text-properties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62" style:family="paragraph" style:parent-style-name="Standard">
      <style:paragraph-properties fo:line-height="0.882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64"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65"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6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font-weight-complex="bold"/>
    </style:style>
    <style:style style:name="P67"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line-height="0.776cm" fo:text-align="end" style:justify-single-wor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71" style:family="paragraph" style:parent-style-name="Standard">
      <style:paragraph-properties fo:line-height="0.882cm" fo:orphans="2" fo:widows="2"/>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75"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line-height="0.706cm"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style:line-height-at-least="0.635cm" fo:text-align="end" style:justify-single-word="false" style:snap-to-layout-grid="false"/>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標楷體" style:font-size-complex="14pt" style:font-weight-complex="bold"/>
    </style:style>
    <style:style style:name="P83"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4" style:family="paragraph" style:parent-style-name="Standard">
      <style:paragraph-properties fo:line-height="0.882cm" fo:text-align="end" style:justify-single-word="false" fo:orphans="2" fo:widows="2"/>
      <style:text-properties style:font-name="標楷體" fo:font-size="14pt" style:letter-kerning="true" style:font-name-asian="標楷體" style:font-size-asian="14pt" style:font-name-complex="標楷體" style:font-size-complex="14pt" style:font-weight-complex="bold"/>
    </style:style>
    <style:style style:name="P85" style:family="paragraph" style:parent-style-name="Standard">
      <style:paragraph-properties style:line-height-at-least="0.564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86"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87"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line-height="0.776cm" fo:text-align="end" style:justify-single-word="false"/>
      <style:text-properties style:font-name="標楷體" fo:font-size="14pt" style:letter-kerning="true" style:font-name-asian="標楷體" style:font-size-asian="14pt" style:font-size-complex="14pt"/>
    </style:style>
    <style:style style:name="P89"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size-complex="14pt"/>
    </style:style>
    <style:style style:name="P90" style:family="paragraph" style:parent-style-name="Standard">
      <style:paragraph-properties fo:line-height="0.776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91" style:family="paragraph" style:parent-style-name="Standard">
      <style:paragraph-properties fo:line-height="0.706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92" style:family="paragraph" style:parent-style-name="Standard">
      <style:paragraph-properties fo:orphans="2" fo:widows="2" style:snap-to-layout-grid="false"/>
      <style:text-properties style:font-name="標楷體" fo:font-size="14pt" fo:letter-spacing="-0.035cm" style:letter-kerning="true" style:font-name-asian="標楷體" style:font-size-asian="14pt" style:font-name-complex="標楷體" style:font-size-complex="14pt"/>
    </style:style>
    <style:style style:name="P93" style:family="paragraph" style:parent-style-name="Standard">
      <style:paragraph-properties fo:line-height="0.776cm" fo:text-align="center" style:justify-single-word="false" style:snap-to-layout-grid="false"/>
      <style:text-properties style:font-name="標楷體" fo:font-size="14pt" fo:letter-spacing="-0.021cm" style:font-name-asian="標楷體" style:font-size-asian="14pt" style:font-name-complex="標楷體" style:font-size-complex="14pt"/>
    </style:style>
    <style:style style:name="P94" style:family="paragraph" style:parent-style-name="Standard">
      <style:paragraph-properties fo:line-height="0.706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line-height="0.423cm" style:snap-to-layout-grid="false">
        <style:tab-stops>
          <style:tab-stop style:position="3.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line-height="0.423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8"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99" style:family="paragraph" style:parent-style-name="Standard">
      <style:paragraph-properties fo:line-height="0.564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100" style:family="paragraph" style:parent-style-name="Standard">
      <style:paragraph-properties fo:line-height="0.706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101" style:family="paragraph" style:parent-style-name="Standard">
      <style:paragraph-properties fo:line-height="0.706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font-weight-complex="bold"/>
    </style:style>
    <style:style style:name="P102" style:family="paragraph" style:parent-style-name="Standard">
      <style:paragraph-properties fo:line-height="1.023cm"/>
      <style:text-properties style:font-name="標楷體" fo:font-size="22pt" fo:font-weight="bold" style:font-name-asian="標楷體" style:font-size-asian="22pt" style:font-weight-asian="bold" style:font-name-complex="標楷體"/>
    </style:style>
    <style:style style:name="P103" style:family="paragraph" style:parent-style-name="Standard">
      <style:paragraph-properties fo:line-height="1.023cm" fo:text-align="justify" style:justify-single-word="false" style:snap-to-layout-grid="false"/>
      <style:text-properties style:font-name="標楷體" fo:font-size="22pt" fo:font-weight="bold" style:font-name-asian="標楷體" style:font-size-asian="22pt" style:font-weight-asian="bold" style:font-name-complex="標楷體"/>
    </style:style>
    <style:style style:name="P104" style:family="paragraph" style:parent-style-name="Standard">
      <style:paragraph-properties fo:line-height="1.023cm" fo:text-align="justify" style:justify-single-word="false" style:snap-to-layout-grid="false"/>
      <style:text-properties style:font-name="標楷體" fo:font-size="22pt" fo:font-weight="bold" style:font-name-asian="標楷體" style:font-size-asian="22pt" style:font-weight-asian="bold" style:font-name-complex="標楷體" style:font-weight-complex="bold"/>
    </style:style>
    <style:style style:name="P105" style:family="paragraph" style:parent-style-name="Standard">
      <style:paragraph-properties fo:line-height="1.023cm" fo:orphans="2" fo:widows="2"/>
      <style:text-properties style:font-name="標楷體" fo:font-size="22pt" style:font-name-asian="標楷體" style:font-size-asian="22pt" style:font-name-complex="標楷體" style:font-size-complex="22pt"/>
    </style:style>
    <style:style style:name="P10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107" style:family="paragraph" style:parent-style-name="Standard">
      <style:paragraph-properties fo:line-height="0.706cm" fo:text-align="center" style:justify-single-word="false" fo:orphans="2" fo:widows="2"/>
      <style:text-properties style:font-name="標楷體" fo:font-size="10pt" fo:font-weight="bold" style:font-name-asian="標楷體" style:font-size-asian="10pt" style:font-weight-asian="bold" style:font-name-complex="標楷體" style:font-size-complex="10pt" style:font-weight-complex="bold"/>
    </style:style>
    <style:style style:name="P108" style:family="paragraph" style:parent-style-name="Standard">
      <style:paragraph-properties style:line-height-at-least="0.6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110" style:family="paragraph" style:parent-style-name="Standard">
      <style:paragraph-properties fo:text-align="justify" style:justify-single-word="false"/>
      <style:text-properties style:font-name="標楷體" style:font-name-asian="標楷體" style:font-name-complex="標楷體"/>
    </style:style>
    <style:style style:name="P111" style:family="paragraph" style:parent-style-name="Standard">
      <style:paragraph-properties fo:line-height="0.706cm" fo:text-align="justify" style:justify-single-word="false"/>
      <style:text-properties style:font-name="標楷體" style:font-name-asian="標楷體" style:font-name-complex="標楷體"/>
    </style:style>
    <style:style style:name="P11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4"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115" style:family="paragraph" style:parent-style-name="Standard">
      <style:paragraph-properties fo:line-height="0.564cm" fo:text-align="justify" style:justify-single-word="false"/>
      <style:text-properties style:font-name="標楷體" style:font-name-asian="標楷體" style:font-name-complex="標楷體"/>
    </style:style>
    <style:style style:name="P116" style:family="paragraph" style:parent-style-name="Standard">
      <style:paragraph-properties fo:text-align="center" style:justify-single-word="false"/>
      <style:text-properties style:font-name="標楷體" style:font-name-asian="標楷體" style:font-name-complex="標楷體"/>
    </style:style>
    <style:style style:name="P117" style:family="paragraph" style:parent-style-name="Standard">
      <style:paragraph-properties fo:line-height="0.706cm" fo:text-align="center" style:justify-single-word="false" fo:orphans="2" fo:widows="2" style:snap-to-layout-grid="false"/>
      <style:text-properties style:font-name="標楷體" style:font-name-asian="標楷體" style:font-name-complex="標楷體" style:font-weight-complex="bold"/>
    </style:style>
    <style:style style:name="P118"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19"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0" style:family="paragraph" style:parent-style-name="Standard">
      <style:paragraph-properties fo:line-height="0.706cm" style:snap-to-layout-grid="false"/>
      <style:text-properties style:font-name="標楷體" style:font-name-asian="標楷體" style:font-name-complex="標楷體" style:font-weight-complex="bold"/>
    </style:style>
    <style:style style:name="P121" style:family="paragraph" style:parent-style-name="Standard">
      <style:paragraph-properties fo:line-height="0.706cm"/>
      <style:text-properties style:font-name="標楷體" style:font-name-asian="標楷體" style:font-name-complex="標楷體" style:font-weight-complex="bold"/>
    </style:style>
    <style:style style:name="P122"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123" style:family="paragraph" style:parent-style-name="Standard">
      <style:paragraph-properties fo:line-height="0.706cm" fo:text-align="center" style:justify-single-word="false" fo:orphans="2" fo:widows="2"/>
      <style:text-properties style:font-name="標楷體" style:font-name-asian="標楷體" style:font-name-complex="標楷體" style:font-weight-complex="bold"/>
    </style:style>
    <style:style style:name="P124"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125"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26"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7"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128" style:family="paragraph" style:parent-style-name="Standard">
      <style:paragraph-properties fo:line-height="0.635cm" fo:text-align="center" style:justify-single-word="false" fo:orphans="2" fo:widows="2"/>
      <style:text-properties style:font-name="標楷體" style:font-name-asian="標楷體" style:font-name-complex="標楷體" style:font-weight-complex="bold"/>
    </style:style>
    <style:style style:name="P129" style:family="paragraph" style:parent-style-name="Standard">
      <style:paragraph-properties fo:line-height="0.423cm" fo:text-align="center" style:justify-single-word="false" fo:orphans="2" fo:widows="2"/>
      <style:text-properties style:font-name="標楷體" style:font-name-asian="標楷體" style:font-name-complex="標楷體" style:font-weight-complex="bold"/>
    </style:style>
    <style:style style:name="P130" style:family="paragraph" style:parent-style-name="Standard">
      <style:paragraph-properties fo:line-height="0.564cm" fo:text-align="center" style:justify-single-word="false" style:snap-to-layout-grid="false"/>
      <style:text-properties style:font-name="標楷體" style:font-name-asian="標楷體" style:font-name-complex="標楷體" style:font-weight-complex="bold"/>
    </style:style>
    <style:style style:name="P131" style:family="paragraph" style:parent-style-name="Standard">
      <style:paragraph-properties fo:line-height="0.564cm" fo:text-align="center" style:justify-single-word="false" fo:orphans="2" fo:widows="2"/>
      <style:text-properties style:font-name="標楷體" style:font-name-asian="標楷體" style:font-name-complex="標楷體" style:font-weight-complex="bold"/>
    </style:style>
    <style:style style:name="P132"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font-weight-complex="bold"/>
    </style:style>
    <style:style style:name="P133" style:family="paragraph" style:parent-style-name="Standard">
      <style:paragraph-properties fo:line-height="0.564cm" fo:text-align="center" style:justify-single-word="false" fo:orphans="2" fo:widows="2" style:snap-to-layout-grid="false"/>
      <style:text-properties style:font-name="標楷體" fo:font-size="11pt" fo:letter-spacing="0.035cm" style:letter-kerning="true" style:font-name-asian="標楷體" style:font-size-asian="11pt" style:font-name-complex="新細明體" style:font-size-complex="11pt"/>
    </style:style>
    <style:style style:name="P134"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35"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font-weight-complex="bold"/>
    </style:style>
    <style:style style:name="P136"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37" style:family="paragraph" style:parent-style-name="Standard">
      <style:paragraph-properties fo:line-height="0.706cm" fo:text-align="center" style:justify-single-word="false"/>
      <style:text-properties style:font-name="標楷體" fo:letter-spacing="-0.021cm" style:font-name-asian="標楷體" style:font-name-complex="標楷體" style:font-weight-complex="bold"/>
    </style:style>
    <style:style style:name="P138" style:family="paragraph" style:parent-style-name="Standard">
      <style:paragraph-properties fo:line-height="0.635cm"/>
      <style:text-properties style:font-name="標楷體" fo:letter-spacing="-0.021cm" style:font-name-asian="標楷體" style:font-name-complex="標楷體" style:font-weight-complex="bold"/>
    </style:style>
    <style:style style:name="P139"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140" style:family="paragraph" style:parent-style-name="Standard">
      <style:paragraph-properties fo:line-height="1.023cm" fo:text-align="justify" style:justify-single-word="false" style:snap-to-layout-grid="false"/>
      <style:text-properties fo:font-size="18pt" fo:font-weight="bold" style:font-name-asian="標楷體" style:font-size-asian="18pt" style:font-weight-asian="bold"/>
    </style:style>
    <style:style style:name="P141" style:family="paragraph" style:parent-style-name="Standard">
      <style:paragraph-properties fo:line-height="0.847cm" fo:text-align="justify" style:justify-single-word="false" style:snap-to-layout-grid="false"/>
      <style:text-properties fo:font-size="18pt" fo:font-weight="bold" style:font-name-asian="標楷體" style:font-size-asian="18pt" style:font-weight-asian="bold"/>
    </style:style>
    <style:style style:name="P142" style:family="paragraph" style:parent-style-name="Standard">
      <style:paragraph-properties fo:line-height="0.847cm" fo:text-align="justify" style:justify-single-word="false" style:snap-to-layout-grid="false"/>
      <style:text-properties fo:font-size="18pt" fo:font-weight="bold" style:font-name-asian="標楷體" style:font-size-asian="18pt" style:font-weight-asian="bold"/>
    </style:style>
    <style:style style:name="P143" style:family="paragraph" style:parent-style-name="Standard">
      <style:paragraph-properties fo:line-height="0.776cm" fo:text-align="center" style:justify-single-word="false" style:snap-to-layout-grid="false"/>
    </style:style>
    <style:style style:name="P144" style:family="paragraph" style:parent-style-name="Standard">
      <style:paragraph-properties fo:line-height="0.776cm" fo:text-align="end" style:justify-single-word="false"/>
    </style:style>
    <style:style style:name="P145" style:family="paragraph" style:parent-style-name="Standard">
      <style:paragraph-properties fo:line-height="0.776cm" fo:text-align="end" style:justify-single-word="false" fo:orphans="2" fo:widows="2"/>
    </style:style>
    <style:style style:name="P146" style:family="paragraph" style:parent-style-name="Standard">
      <style:paragraph-properties fo:line-height="0.423cm" fo:text-align="center" style:justify-single-word="false" fo:orphans="2" fo:widows="2" style:snap-to-layout-grid="false"/>
      <style:text-properties fo:font-size="14pt" fo:letter-spacing="0.035cm" style:letter-kerning="true" style:font-name-asian="標楷體" style:font-size-asian="14pt" style:font-name-complex="新細明體" style:font-size-complex="14pt"/>
    </style:style>
    <style:style style:name="P147" style:family="paragraph" style:parent-style-name="Standard">
      <style:paragraph-properties fo:line-height="0.706cm" fo:text-align="center" style:justify-single-word="false" fo:orphans="2" fo:widows="2" style:snap-to-layout-grid="false"/>
      <style:text-properties fo:font-size="14pt" fo:letter-spacing="0.035cm" style:letter-kerning="true" style:font-name-asian="標楷體" style:font-size-asian="14pt" style:font-name-complex="新細明體" style:font-size-complex="14pt"/>
    </style:style>
    <style:style style:name="P148" style:family="paragraph" style:parent-style-name="Standard">
      <style:paragraph-properties fo:text-align="center" style:justify-single-word="false" fo:orphans="2" fo:widows="2"/>
    </style:style>
    <style:style style:name="P149" style:family="paragraph" style:parent-style-name="Standard">
      <style:paragraph-properties style:line-height-at-least="0.635cm" fo:text-align="center" style:justify-single-word="false" style:text-autospace="none" style:snap-to-layout-grid="false"/>
      <style:text-properties style:letter-kerning="true" style:font-name-asian="標楷體" style:font-name-complex="TTB7CF9C5CtCID-WinCharSetFFFF-H"/>
    </style:style>
    <style:style style:name="P150" style:family="paragraph" style:parent-style-name="Standard">
      <style:paragraph-properties style:line-height-at-least="0.635cm" fo:text-align="center" style:justify-single-word="false" style:snap-to-layout-grid="false"/>
    </style:style>
    <style:style style:name="P151" style:family="paragraph" style:parent-style-name="Standard">
      <style:paragraph-properties style:line-height-at-least="0.635cm" fo:text-align="justify" style:justify-single-word="false" style:snap-to-layout-grid="false"/>
    </style:style>
    <style:style style:name="P152" style:family="paragraph" style:parent-style-name="Standard">
      <style:paragraph-properties fo:line-height="1.023cm"/>
    </style:style>
    <style:style style:name="P153" style:family="paragraph" style:parent-style-name="Standard" style:list-style-name="">
      <style:paragraph-properties fo:line-height="1.023cm" style:snap-to-layout-grid="false"/>
    </style:style>
    <style:style style:name="P154" style:family="paragraph" style:parent-style-name="Standard">
      <style:paragraph-properties style:line-height-at-least="0.564cm" fo:orphans="2" fo:widows="2" style:snap-to-layout-grid="false"/>
    </style:style>
    <style:style style:name="P155" style:family="paragraph" style:parent-style-name="Standard">
      <style:paragraph-properties style:line-height-at-least="0.564cm" fo:text-align="center" style:justify-single-word="false" fo:orphans="2" fo:widows="2" style:snap-to-layout-grid="false"/>
    </style:style>
    <style:style style:name="P156" style:family="paragraph" style:parent-style-name="Standard">
      <style:paragraph-properties fo:line-height="0.882cm" fo:text-align="justify" style:justify-single-word="false" fo:orphans="2" fo:widows="2"/>
      <style:text-properties fo:color="#000000" fo:font-size="16pt" style:font-name-asian="標楷體" style:font-size-asian="16pt"/>
    </style:style>
    <style:style style:name="P157" style:family="paragraph" style:parent-style-name="Standard">
      <style:paragraph-properties fo:line-height="0.882cm" fo:text-align="justify" style:justify-single-word="false" fo:orphans="2" fo:widows="2"/>
      <style:text-properties fo:color="#000000" fo:font-size="16pt" style:font-name-asian="標楷體" style:font-size-asian="16pt"/>
    </style:style>
    <style:style style:name="P158" style:family="paragraph" style:parent-style-name="Standard">
      <style:paragraph-properties style:line-height-at-least="0.635cm" fo:text-align="center" style:justify-single-word="false" style:snap-to-layout-grid="false"/>
      <style:text-properties style:font-name-asian="標楷體"/>
    </style:style>
    <style:style style:name="P159" style:family="paragraph" style:parent-style-name="Standard">
      <style:paragraph-properties style:line-height-at-least="0.635cm" fo:text-align="center" style:justify-single-word="false" style:text-autospace="none" style:snap-to-layout-grid="false"/>
      <style:text-properties style:font-name-asian="標楷體"/>
    </style:style>
    <style:style style:name="P160" style:family="paragraph" style:parent-style-name="Standard">
      <style:paragraph-properties style:line-height-at-least="0.635cm" fo:text-align="justify" style:justify-single-word="false" style:snap-to-layout-grid="false"/>
      <style:text-properties style:font-name-asian="標楷體"/>
    </style:style>
    <style:style style:name="P161" style:family="paragraph" style:parent-style-name="Standard">
      <style:paragraph-properties style:line-height-at-least="0.635cm" style:snap-to-layout-grid="false"/>
      <style:text-properties style:font-name-asian="標楷體"/>
    </style:style>
    <style:style style:name="P162" style:family="paragraph" style:parent-style-name="Standard">
      <style:paragraph-properties style:line-height-at-least="0.635cm" fo:text-align="center" style:justify-single-word="false" style:snap-to-layout-grid="false"/>
      <style:text-properties style:font-name-asian="標楷體"/>
    </style:style>
    <style:style style:name="P163" style:family="paragraph" style:parent-style-name="Standard">
      <style:paragraph-properties style:line-height-at-least="0.6cm" fo:text-align="center" style:justify-single-word="false" style:snap-to-layout-grid="false"/>
      <style:text-properties style:font-name-asian="標楷體"/>
    </style:style>
    <style:style style:name="P164" style:family="paragraph" style:parent-style-name="Standard">
      <style:paragraph-properties style:line-height-at-least="0.6cm" fo:text-align="center" style:justify-single-word="false" style:snap-to-layout-grid="false"/>
      <style:text-properties style:font-name-asian="標楷體"/>
    </style:style>
    <style:style style:name="P165" style:family="paragraph" style:parent-style-name="Standard">
      <style:paragraph-properties style:line-height-at-least="0.706cm" fo:text-align="center" style:justify-single-word="false" style:snap-to-layout-grid="false"/>
      <style:text-properties style:font-name-asian="標楷體"/>
    </style:style>
    <style:style style:name="P166" style:family="paragraph" style:parent-style-name="Standard">
      <style:paragraph-properties style:line-height-at-least="0.6cm" fo:text-align="center" style:justify-single-word="false" style:snap-to-layout-grid="false"/>
    </style:style>
    <style:style style:name="P167" style:family="paragraph" style:parent-style-name="Standard">
      <style:paragraph-properties style:line-height-at-least="0.6cm" fo:text-align="center" style:justify-single-word="false" style:snap-to-layout-grid="false"/>
      <style:text-properties fo:font-size="11pt" style:font-name-asian="標楷體" style:font-size-asian="11pt" style:font-size-complex="11pt"/>
    </style:style>
    <style:style style:name="P168" style:family="paragraph" style:parent-style-name="Standard">
      <style:paragraph-properties style:line-height-at-least="0.706cm" fo:text-align="center" style:justify-single-word="false" style:snap-to-layout-grid="false"/>
      <style:text-properties fo:font-size="11pt" style:font-name-asian="標楷體" style:font-size-asian="11pt" style:font-size-complex="11pt"/>
    </style:style>
    <style:style style:name="P169" style:family="paragraph" style:parent-style-name="Standard">
      <style:paragraph-properties style:line-height-at-least="0.706cm" style:snap-to-layout-grid="false"/>
    </style:style>
    <style:style style:name="P170" style:family="paragraph" style:parent-style-name="Standard">
      <style:paragraph-properties style:line-height-at-least="0.706cm" fo:text-align="center" style:justify-single-word="false" style:snap-to-layout-grid="false"/>
      <style:text-properties fo:letter-spacing="-0.028cm" style:font-name-asian="標楷體"/>
    </style:style>
    <style:style style:name="P171" style:family="paragraph" style:parent-style-name="Standard">
      <style:paragraph-properties fo:line-height="0.882cm" fo:text-align="center" style:justify-single-word="false" fo:orphans="2" fo:widows="2"/>
    </style:style>
    <style:style style:name="P172" style:family="paragraph" style:parent-style-name="Standard">
      <style:paragraph-properties fo:line-height="0.706cm" fo:text-align="center" style:justify-single-word="false"/>
    </style:style>
    <style:style style:name="P173" style:family="paragraph" style:parent-style-name="Standard">
      <style:paragraph-properties fo:line-height="0.706cm" fo:text-align="center" style:justify-single-word="false" fo:orphans="2" fo:widows="2"/>
    </style:style>
    <style:style style:name="P174" style:family="paragraph" style:parent-style-name="Standard">
      <style:paragraph-properties fo:line-height="0.706cm" fo:text-align="center" style:justify-single-word="false" style:snap-to-layout-grid="false"/>
    </style:style>
    <style:style style:name="P175" style:family="paragraph" style:parent-style-name="Standard">
      <style:paragraph-properties fo:line-height="0.706cm" fo:text-align="end" style:justify-single-word="false" style:snap-to-layout-grid="false"/>
    </style:style>
    <style:style style:name="P176" style:family="paragraph" style:parent-style-name="Standard">
      <style:paragraph-properties fo:line-height="0.706cm" fo:text-align="justify" style:justify-single-word="false" style:snap-to-layout-grid="false"/>
    </style:style>
    <style:style style:name="P177" style:family="paragraph" style:parent-style-name="Standard">
      <style:paragraph-properties fo:line-height="0.564cm" fo:text-align="justify" style:justify-single-word="false"/>
    </style:style>
    <style:style style:name="P178" style:family="paragraph" style:parent-style-name="Standard">
      <style:paragraph-properties fo:line-height="0.635cm" fo:text-align="justify" style:justify-single-word="false" style:snap-to-layout-grid="false"/>
    </style:style>
    <style:style style:name="P179" style:family="paragraph" style:parent-style-name="Standard">
      <style:paragraph-properties fo:line-height="0.529cm" fo:text-align="justify" style:justify-single-word="false"/>
    </style:style>
    <style:style style:name="P180" style:family="paragraph" style:parent-style-name="Standard">
      <style:paragraph-properties fo:margin-left="-0.3cm" fo:margin-right="0cm" fo:line-height="1.058cm" fo:text-align="justify" style:justify-single-word="false" fo:text-indent="0cm" style:auto-text-indent="false" style:snap-to-layout-grid="false"/>
    </style:style>
    <style:style style:name="P181"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text-properties style:font-name="標楷體" fo:font-size="22pt" fo:font-weight="bold" style:letter-kerning="true" style:font-name-asian="標楷體" style:font-size-asian="22pt" style:font-weight-asian="bold" style:font-name-complex="標楷體" style:font-size-complex="16pt"/>
    </style:style>
    <style:style style:name="P182"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text-properties style:font-name="標楷體" fo:font-size="22pt" fo:font-weight="bold" style:font-name-asian="標楷體" style:font-size-asian="22pt" style:font-weight-asian="bold" style:font-name-complex="標楷體"/>
    </style:style>
    <style:style style:name="P183"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style>
    <style:style style:name="P184" style:family="paragraph" style:parent-style-name="Standard" style:master-page-name="Standard">
      <style:paragraph-properties fo:margin-left="-0.3cm" fo:margin-right="0cm" fo:line-height="1.058cm" fo:text-align="justify" style:justify-single-word="false" fo:text-indent="0cm" style:auto-text-indent="false" style:page-number="auto" style:snap-to-layout-grid="false"/>
    </style:style>
    <style:style style:name="P185" style:family="paragraph" style:parent-style-name="Standard">
      <style:paragraph-properties fo:margin-left="1.903cm" fo:margin-right="0cm" fo:line-height="1.058cm" fo:text-indent="-1.801cm" style:auto-text-indent="false" style:text-autospace="none"/>
    </style:style>
    <style:style style:name="P186" style:family="paragraph" style:parent-style-name="Standard">
      <style:paragraph-properties fo:margin-left="1.903cm" fo:margin-right="0cm" fo:line-height="1.058cm" fo:text-indent="-1.801cm" style:auto-text-indent="false" style:text-autospace="none"/>
      <style:text-properties style:font-name="標楷體" fo:font-size="16pt" style:letter-kerning="true" style:font-name-asian="標楷體" style:font-size-asian="16pt" style:font-name-complex="標楷體" style:font-size-complex="16pt"/>
    </style:style>
    <style:style style:name="P187" style:family="paragraph" style:parent-style-name="Standard">
      <style:paragraph-properties fo:margin-left="1.231cm" fo:margin-right="0cm" fo:line-height="1.058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88" style:family="paragraph" style:parent-style-name="Standard">
      <style:paragraph-properties fo:margin-top="0.318cm" fo:margin-bottom="0cm" loext:contextual-spacing="false" fo:line-height="0.706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9" style:family="paragraph" style:parent-style-name="Standard">
      <style:paragraph-properties fo:margin-top="0.318cm" fo:margin-bottom="0cm" loext:contextual-spacing="false" fo:line-height="0.564cm" fo:text-align="center" style:justify-single-word="false" fo:orphans="2" fo:widows="2" style:snap-to-layout-grid="false"/>
      <style:text-properties style:font-name="標楷體" fo:font-size="11pt" fo:letter-spacing="0.035cm" style:letter-kerning="true" style:font-name-asian="標楷體" style:font-size-asian="11pt" style:font-name-complex="新細明體" style:font-size-complex="11pt"/>
    </style:style>
    <style:style style:name="P190" style:family="paragraph" style:parent-style-name="Standard">
      <style:paragraph-properties fo:margin-left="0cm" fo:margin-right="0.247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247cm" fo:line-height="0.776cm" fo:text-align="end"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2" style:family="paragraph" style:parent-style-name="Standard">
      <style:paragraph-properties fo:margin-left="0.101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101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101cm" fo:margin-right="0cm" fo:line-height="0.776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5" style:family="paragraph" style:parent-style-name="Standard">
      <style:paragraph-properties fo:margin-left="0cm" fo:margin-right="0.212cm" fo:line-height="0.776cm" fo:text-align="end" style:justify-single-word="false" fo:text-indent="0cm" style:auto-text-indent="false" style:snap-to-layout-grid="false"/>
    </style:style>
    <style:style style:name="P196" style:family="paragraph" style:parent-style-name="Standard">
      <style:paragraph-properties fo:margin-left="0cm" fo:margin-right="0.233cm" fo:line-height="0.776cm" fo:text-align="center" style:justify-single-word="false" fo:text-indent="0cm" style:auto-text-indent="false" style:snap-to-layout-grid="false"/>
    </style:style>
    <style:style style:name="P197" style:family="paragraph" style:parent-style-name="Standard">
      <style:paragraph-properties fo:margin-left="0cm" fo:margin-right="0.233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102cm" fo:margin-right="0cm" fo:line-height="0.776cm" fo:text-align="center"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261cm" fo:margin-right="0cm" fo:line-height="0.776cm" fo:text-align="center" style:justify-single-word="false" fo:text-indent="0.261cm" style:auto-text-indent="false" style:snap-to-layout-grid="false"/>
      <style:text-properties style:font-name="標楷體" fo:font-size="14pt" fo:letter-spacing="-0.035cm" style:font-name-asian="標楷體" style:font-size-asian="14pt" style:font-name-complex="標楷體" style:font-size-complex="14pt"/>
    </style:style>
    <style:style style:name="P200" style:family="paragraph" style:parent-style-name="Standard">
      <style:paragraph-properties fo:margin-left="0.049cm" fo:margin-right="0.049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049cm" fo:margin-right="0.049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2" style:family="paragraph" style:parent-style-name="Standard" style:list-style-name="">
      <style:paragraph-properties fo:margin-left="0cm" fo:margin-right="0cm" fo:line-height="1.023cm" fo:text-indent="0.318cm" style:auto-text-indent="false" style:snap-to-layout-grid="false"/>
    </style:style>
    <style:style style:name="P203" style:family="paragraph" style:parent-style-name="Standard" style:list-style-name="">
      <style:paragraph-properties fo:margin-left="0cm" fo:margin-right="0cm" fo:line-height="1.023cm" fo:text-indent="0.318cm" style:auto-text-indent="false" style:snap-to-layout-grid="false"/>
      <style:text-properties style:font-name="標楷體" fo:font-size="18pt" style:font-name-asian="標楷體" style:font-size-asian="18pt" style:font-name-complex="標楷體" style:font-size-complex="18pt"/>
    </style:style>
    <style:style style:name="P204" style:family="paragraph" style:parent-style-name="Standard">
      <style:paragraph-properties fo:margin-left="1.607cm" fo:margin-right="0cm" fo:line-height="0.953cm" fo:text-align="justify" style:justify-single-word="false" fo:text-indent="-0.616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753cm" fo:margin-right="0cm" fo:line-height="0.953cm" fo:text-align="justify" style:justify-single-word="false" fo:text-indent="-0.547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0cm" fo:margin-right="0.423cm" style:line-height-at-least="0.564cm" fo:text-align="end" style:justify-single-word="false" fo:text-indent="0cm" style:auto-text-indent="false" style:snap-to-layout-grid="false"/>
    </style:style>
    <style:style style:name="P207" style:family="paragraph" style:parent-style-name="Standard">
      <style:paragraph-properties fo:margin-left="0cm" fo:margin-right="0.423cm" style:line-height-at-least="0.56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cm" fo:margin-right="0.423cm" style:line-height-at-least="0.56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2cm" fo:margin-right="0cm" fo:line-height="0.953cm" fo:text-align="justify" style:justify-single-word="false" fo:text-indent="-0.582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0cm" fo:margin-right="0.127cm" style:line-height-at-least="0.635cm" fo:text-align="justify" style:justify-single-word="false" fo:text-indent="0cm" style:auto-text-indent="false" style:snap-to-layout-grid="false"/>
      <style:text-properties style:font-name-asian="標楷體"/>
    </style:style>
    <style:style style:name="P211" style:family="paragraph" style:parent-style-name="Standard">
      <style:paragraph-properties fo:margin-left="0cm" fo:margin-right="0.127cm" style:line-height-at-least="0.635cm" fo:text-indent="0cm" style:auto-text-indent="false" style:snap-to-layout-grid="false"/>
      <style:text-properties style:font-name-asian="標楷體"/>
    </style:style>
    <style:style style:name="P212" style:family="paragraph" style:parent-style-name="Standard">
      <style:paragraph-properties fo:margin-left="0.893cm" fo:margin-right="0.127cm" style:line-height-at-least="0.635cm" fo:text-align="justify" style:justify-single-word="false" fo:text-indent="-0.529cm" style:auto-text-indent="false" style:snap-to-layout-grid="false"/>
    </style:style>
    <style:style style:name="P213" style:family="paragraph" style:parent-style-name="Standard">
      <style:paragraph-properties fo:margin-left="0.212cm" fo:margin-right="0.212cm" style:line-height-at-least="0.635cm" fo:text-indent="0cm" style:auto-text-indent="false" style:snap-to-layout-grid="false"/>
      <style:text-properties style:font-name-asian="標楷體" style:font-style-complex="italic" style:font-weight-complex="bold"/>
    </style:style>
    <style:style style:name="P214" style:family="paragraph" style:parent-style-name="Standard">
      <style:paragraph-properties fo:margin-left="0.212cm" fo:margin-right="0.212cm" style:line-height-at-least="0.635cm" fo:text-indent="0cm" style:auto-text-indent="false" style:snap-to-layout-grid="false"/>
    </style:style>
    <style:style style:name="P215" style:family="paragraph" style:parent-style-name="Standard">
      <style:paragraph-properties fo:margin-left="0.212cm" fo:margin-right="0.212cm" style:line-height-at-least="0.635cm" fo:text-align="justify" style:justify-single-word="false" fo:text-indent="0cm" style:auto-text-indent="false" style:snap-to-layout-grid="false"/>
    </style:style>
    <style:style style:name="P216" style:family="paragraph" style:parent-style-name="Standard">
      <style:paragraph-properties fo:margin-left="0.212cm" fo:margin-right="0.212cm" style:line-height-at-least="0.6cm" fo:text-indent="0cm" style:auto-text-indent="false" style:snap-to-layout-grid="false"/>
    </style:style>
    <style:style style:name="P217" style:family="paragraph" style:parent-style-name="Standard">
      <style:paragraph-properties fo:margin-left="0.212cm" fo:margin-right="0.212cm" style:line-height-at-least="0.706cm" fo:text-align="justify" style:justify-single-word="false" fo:text-indent="0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212cm" fo:margin-right="0.212cm" style:line-height-at-least="0.706cm" fo:text-indent="0cm" style:auto-text-indent="false" style:snap-to-layout-grid="false"/>
      <style:text-properties style:font-name="標楷體" style:font-name-asian="標楷體" style:font-name-complex="標楷體" style:font-style-complex="italic" style:font-weight-complex="bold"/>
    </style:style>
    <style:style style:name="P219" style:family="paragraph" style:parent-style-name="Standard">
      <style:paragraph-properties fo:margin-left="0.774cm" fo:margin-right="0cm" style:line-height-at-least="0.635cm" fo:text-indent="-0.529cm" style:auto-text-indent="false" style:snap-to-layout-grid="false"/>
    </style:style>
    <style:style style:name="P220" style:family="paragraph" style:parent-style-name="Standard">
      <style:paragraph-properties fo:margin-left="0.774cm" fo:margin-right="0cm" style:line-height-at-least="0.6cm" fo:text-indent="-0.529cm" style:auto-text-indent="false" style:snap-to-layout-grid="false"/>
    </style:style>
    <style:style style:name="P221" style:family="paragraph" style:parent-style-name="Standard">
      <style:paragraph-properties fo:margin-left="0.774cm" fo:margin-right="0cm" style:line-height-at-least="0.6cm" fo:text-indent="-0.529cm" style:auto-text-indent="false" style:snap-to-layout-grid="false"/>
      <style:text-properties style:font-name-asian="標楷體"/>
    </style:style>
    <style:style style:name="P222" style:family="paragraph" style:parent-style-name="Standard">
      <style:paragraph-properties fo:margin-left="0.889cm" fo:margin-right="0cm" fo:text-align="justify" style:justify-single-word="false" fo:orphans="2" fo:widows="2" fo:text-indent="-0.889cm" style:auto-text-indent="false"/>
    </style:style>
    <style:style style:name="P223" style:family="paragraph" style:parent-style-name="Standard">
      <style:paragraph-properties fo:margin-left="0.998cm" fo:margin-right="0.36cm" style:line-height-at-least="0.529cm" fo:text-indent="-0.363cm" style:auto-text-indent="false" style:snap-to-layout-grid="false"/>
    </style:style>
    <style:style style:name="P224" style:family="paragraph" style:parent-style-name="Standard">
      <style:paragraph-properties fo:margin-left="0.998cm" fo:margin-right="0.36cm" style:line-height-at-least="0.529cm" fo:text-indent="-0.363cm" style:auto-text-indent="false" style:snap-to-layout-grid="false"/>
      <style:text-properties style:font-name-asian="標楷體"/>
    </style:style>
    <style:style style:name="P225" style:family="paragraph" style:parent-style-name="Standard">
      <style:paragraph-properties fo:margin-left="0.804cm" fo:margin-right="0.127cm" style:line-height-at-least="0.6cm" fo:text-indent="-0.49cm" style:auto-text-indent="false" style:snap-to-layout-grid="false"/>
    </style:style>
    <style:style style:name="P226" style:family="paragraph" style:parent-style-name="Standard">
      <style:paragraph-properties fo:margin-left="1.376cm" fo:margin-right="0cm" style:line-height-at-least="0.582cm" fo:text-indent="-1.376cm" style:auto-text-indent="false" style:snap-to-layout-grid="false"/>
    </style:style>
    <style:style style:name="P227" style:family="paragraph" style:parent-style-name="Standard">
      <style:paragraph-properties fo:margin-left="0.889cm" fo:margin-right="0cm" style:line-height-at-least="0.582cm" fo:text-indent="0cm" style:auto-text-indent="false" style:snap-to-layout-grid="false"/>
    </style:style>
    <style:style style:name="P228" style:family="paragraph" style:parent-style-name="Standard">
      <style:paragraph-properties fo:margin-left="0.889cm" fo:margin-right="0cm" style:line-height-at-least="0.582cm" fo:text-indent="0cm" style:auto-text-indent="false" style:snap-to-layout-grid="false"/>
      <style:text-properties style:font-name-asian="標楷體"/>
    </style:style>
    <style:style style:name="P229" style:family="paragraph" style:parent-style-name="Standard">
      <style:paragraph-properties fo:margin-left="0.868cm" fo:margin-right="0.127cm" style:line-height-at-least="0.635cm" fo:text-align="justify" style:justify-single-word="false" fo:text-indent="-0.526cm" style:auto-text-indent="false" style:snap-to-layout-grid="false"/>
    </style:style>
    <style:style style:name="P230" style:family="paragraph" style:parent-style-name="Standard">
      <style:paragraph-properties fo:margin-left="0.868cm" fo:margin-right="0.127cm" style:line-height-at-least="0.635cm" fo:text-indent="0.012cm" style:auto-text-indent="false" style:snap-to-layout-grid="false"/>
    </style:style>
    <style:style style:name="P231" style:family="paragraph" style:parent-style-name="Standard">
      <style:paragraph-properties fo:margin-left="0.88cm" fo:margin-right="0.127cm" style:line-height-at-least="0.635cm" fo:text-indent="-0.517cm" style:auto-text-indent="false" style:snap-to-layout-grid="false"/>
    </style:style>
    <style:style style:name="P232" style:family="paragraph" style:parent-style-name="Standard">
      <style:paragraph-properties fo:margin-left="0.321cm" fo:margin-right="0cm" style:line-height-at-least="0.635cm" fo:text-align="justify" style:justify-single-word="false" fo:text-indent="0cm" style:auto-text-indent="false" style:snap-to-layout-grid="false"/>
    </style:style>
    <style:style style:name="P233" style:family="paragraph" style:parent-style-name="Standard">
      <style:paragraph-properties fo:margin-left="0.369cm" fo:margin-right="0cm" style:line-height-at-least="0.635cm" fo:text-align="justify" style:justify-single-word="false" fo:text-indent="-0.369cm" style:auto-text-indent="false" style:snap-to-layout-grid="false"/>
    </style:style>
    <style:style style:name="P234" style:family="paragraph" style:parent-style-name="Standard">
      <style:paragraph-properties fo:margin-left="0.542cm" fo:margin-right="0.212cm" style:line-height-at-least="0.635cm" fo:text-indent="0cm" style:auto-text-indent="false" style:snap-to-layout-grid="false"/>
    </style:style>
    <style:style style:name="P235" style:family="paragraph" style:parent-style-name="Standard">
      <style:paragraph-properties fo:margin-left="1.058cm" fo:margin-right="0.212cm" style:line-height-at-least="0.635cm" fo:text-indent="-0.517cm" style:auto-text-indent="false" style:snap-to-layout-grid="false"/>
    </style:style>
    <style:style style:name="P236" style:family="paragraph" style:parent-style-name="Standard">
      <style:paragraph-properties fo:margin-left="0.85cm" fo:margin-right="0.127cm" style:line-height-at-least="0.635cm" fo:text-align="justify" style:justify-single-word="false" fo:text-indent="-0.487cm" style:auto-text-indent="false" style:snap-to-layout-grid="false"/>
    </style:style>
    <style:style style:name="P237" style:family="paragraph" style:parent-style-name="Standard">
      <style:paragraph-properties fo:margin-left="0.85cm" fo:margin-right="0.127cm" style:line-height-at-least="0.706cm" fo:text-align="justify" style:justify-single-word="false" fo:text-indent="-0.487cm" style:auto-text-indent="false" style:snap-to-layout-grid="false"/>
      <style:text-properties style:font-name-asian="標楷體"/>
    </style:style>
    <style:style style:name="P238" style:family="paragraph" style:parent-style-name="Standard">
      <style:paragraph-properties fo:margin-left="0.85cm" fo:margin-right="0cm" style:line-height-at-least="0.635cm" fo:text-align="justify" style:justify-single-word="false" fo:text-indent="-0.487cm" style:auto-text-indent="false" style:snap-to-layout-grid="false"/>
      <style:text-properties style:font-name-asian="標楷體"/>
    </style:style>
    <style:style style:name="P239" style:family="paragraph" style:parent-style-name="Standard">
      <style:paragraph-properties fo:margin-left="0.744cm" fo:margin-right="0cm" style:line-height-at-least="0.635cm" fo:text-indent="-0.49cm" style:auto-text-indent="false" style:snap-to-layout-grid="false"/>
    </style:style>
    <style:style style:name="P240" style:family="paragraph" style:parent-style-name="Standard">
      <style:paragraph-properties fo:margin-left="0.466cm" fo:margin-right="0cm" style:line-height-at-least="0.706cm" fo:text-align="justify" style:justify-single-word="false" fo:text-indent="-0.466cm" style:auto-text-indent="false" style:snap-to-layout-grid="false"/>
      <style:text-properties style:font-name-asian="標楷體"/>
    </style:style>
    <style:style style:name="P241" style:family="paragraph" style:parent-style-name="Standard">
      <style:paragraph-properties fo:margin-left="0.466cm" fo:margin-right="0cm" style:line-height-at-least="0.706cm" fo:text-align="justify" style:justify-single-word="false" fo:text-indent="-0.466cm" style:auto-text-indent="false" style:snap-to-layout-grid="false"/>
      <style:text-properties fo:font-size="10pt" style:letter-kerning="true" style:font-name-asian="標楷體" style:font-size-asian="10pt" style:font-size-complex="10pt"/>
    </style:style>
    <style:style style:name="P242" style:family="paragraph" style:parent-style-name="Standard">
      <style:paragraph-properties fo:margin-left="0.538cm" fo:margin-right="0cm" style:line-height-at-least="0.706cm" fo:text-align="justify" style:justify-single-word="false" fo:text-indent="-0.538cm" style:auto-text-indent="false" style:snap-to-layout-grid="false"/>
    </style:style>
    <style:style style:name="P243" style:family="paragraph" style:parent-style-name="Standard">
      <style:paragraph-properties fo:margin-left="0.381cm" fo:margin-right="0cm" style:line-height-at-least="0.706cm" fo:text-align="justify" style:justify-single-word="false" fo:text-indent="-0.381cm" style:auto-text-indent="false" style:snap-to-layout-grid="false"/>
    </style:style>
    <style:style style:name="P244" style:family="paragraph" style:parent-style-name="Standard">
      <style:paragraph-properties fo:margin-left="0.326cm" fo:margin-right="0cm" style:line-height-at-least="0.706cm" fo:text-align="justify" style:justify-single-word="false" fo:text-indent="-0.326cm" style:auto-text-indent="false" style:snap-to-layout-grid="false"/>
    </style:style>
    <style:style style:name="P245" style:family="paragraph" style:parent-style-name="Standard">
      <style:paragraph-properties fo:margin-left="0.335cm" fo:margin-right="0cm" style:line-height-at-least="0.706cm" fo:text-indent="0cm" style:auto-text-indent="false" style:snap-to-layout-grid="false"/>
    </style:style>
    <style:style style:name="P246" style:family="paragraph" style:parent-style-name="Standard">
      <style:paragraph-properties fo:margin-left="0.314cm" fo:margin-right="0cm" style:line-height-at-least="0.706cm" fo:text-indent="-0.314cm" style:auto-text-indent="false" style:snap-to-layout-grid="false"/>
    </style:style>
    <style:style style:name="P247" style:family="paragraph" style:parent-style-name="Standard">
      <style:paragraph-properties fo:margin-left="0.568cm" fo:margin-right="0cm" style:line-height-at-least="0.635cm" fo:text-indent="-0.568cm" style:auto-text-indent="false" style:snap-to-layout-grid="false">
        <style:tab-stops>
          <style:tab-stop style:position="3.799cm"/>
          <style:tab-stop style:position="6.697cm"/>
          <style:tab-stop style:position="9.098cm"/>
          <style:tab-stop style:position="11.499cm"/>
          <style:tab-stop style:position="13.799cm"/>
          <style:tab-stop style:position="16.099cm"/>
          <style:tab-stop style:position="18.399cm"/>
          <style:tab-stop style:position="20.8cm"/>
        </style:tab-stops>
      </style:paragraph-properties>
    </style:style>
    <style:style style:name="P248" style:family="paragraph" style:parent-style-name="Standard">
      <style:paragraph-properties fo:margin-left="0.282cm" fo:margin-right="0cm" style:line-height-at-least="0.706cm" fo:text-align="justify" style:justify-single-word="false" fo:text-indent="-0.282cm" style:auto-text-indent="false" style:snap-to-layout-grid="false"/>
    </style:style>
    <style:style style:name="P249" style:family="paragraph" style:parent-style-name="Standard">
      <style:paragraph-properties fo:margin-left="0.526cm" fo:margin-right="0.212cm" style:line-height-at-least="0.706cm" fo:text-indent="-0.314cm" style:auto-text-indent="false" style:snap-to-layout-grid="false"/>
      <style:text-properties style:font-name-asian="標楷體" style:font-style-complex="italic" style:font-weight-complex="bold"/>
    </style:style>
    <style:style style:name="P250" style:family="paragraph" style:parent-style-name="Standard">
      <style:paragraph-properties fo:margin-left="0.55cm" fo:margin-right="0.127cm" style:line-height-at-least="0.706cm" fo:text-align="justify" style:justify-single-word="false" fo:text-indent="-0.423cm" style:auto-text-indent="false" style:snap-to-layout-grid="false"/>
    </style:style>
    <style:style style:name="P251" style:family="paragraph" style:parent-style-name="Standard">
      <style:paragraph-properties fo:margin-left="0.466cm" fo:margin-right="0.127cm" style:line-height-at-least="0.706cm" fo:text-align="justify" style:justify-single-word="false" fo:text-indent="-0.339cm" style:auto-text-indent="false" style:snap-to-layout-grid="false"/>
    </style:style>
    <style:style style:name="P252" style:family="paragraph" style:parent-style-name="Standard">
      <style:paragraph-properties fo:margin-left="0.847cm" fo:margin-right="0.127cm" style:line-height-at-least="0.706cm" fo:text-align="justify" style:justify-single-word="false" fo:text-indent="-0.508cm" style:auto-text-indent="false" style:snap-to-layout-grid="false"/>
    </style:style>
    <style:style style:name="P253" style:family="paragraph" style:parent-style-name="Standard">
      <style:paragraph-properties fo:margin-left="0.665cm" fo:margin-right="0.127cm" style:line-height-at-least="0.706cm" fo:text-align="justify" style:justify-single-word="false" fo:text-indent="-0.538cm" style:auto-text-indent="false" style:snap-to-layout-grid="false"/>
    </style:style>
    <style:style style:name="P254" style:family="paragraph" style:parent-style-name="Standard">
      <style:paragraph-properties fo:margin-left="0cm" fo:margin-right="0cm" style:line-height-at-least="0.706cm" fo:text-align="justify" style:justify-single-word="false" fo:text-indent="0.353cm" style:auto-text-indent="false" style:snap-to-layout-grid="false"/>
      <style:text-properties style:font-name="標楷體" fo:letter-spacing="-0.028cm" style:font-name-asian="標楷體" style:font-name-complex="標楷體"/>
    </style:style>
    <style:style style:name="P255" style:family="paragraph" style:parent-style-name="Standard">
      <style:paragraph-properties fo:margin-left="1.132cm" fo:margin-right="0cm" fo:line-height="1.023cm" fo:text-align="justify" style:justify-single-word="false" fo:text-indent="-0.564cm" style:auto-text-indent="false" style:snap-to-layout-grid="false">
        <style:tab-stops>
          <style:tab-stop style:position="1.729cm"/>
        </style:tab-stops>
      </style:paragraph-properties>
    </style:style>
    <style:style style:name="P256" style:family="paragraph" style:parent-style-name="Standard">
      <style:paragraph-properties fo:margin-left="1.132cm" fo:margin-right="0cm" fo:line-height="1.023cm" fo:text-align="justify" style:justify-single-word="false" fo:text-indent="-0.564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57" style:family="paragraph" style:parent-style-name="Standard">
      <style:paragraph-properties fo:margin-left="0cm" fo:margin-right="0cm" fo:line-height="0.882cm" fo:orphans="2" fo:widows="2" fo:text-indent="0.494cm" style:auto-text-indent="false"/>
      <style:text-properties style:font-name="標楷體" fo:font-size="14pt" style:letter-kerning="true" style:font-name-asian="標楷體" style:font-size-asian="14pt" style:font-name-complex="標楷體" style:font-size-complex="14pt"/>
    </style:style>
    <style:style style:name="P258" style:family="paragraph" style:parent-style-name="Standard">
      <style:paragraph-properties fo:margin-left="0cm" fo:margin-right="0cm" fo:line-height="0.776cm" fo:text-align="end" style:justify-single-word="false" fo:orphans="2" fo:widows="2" fo:text-indent="0.494cm" style:auto-text-indent="false"/>
      <style:text-properties style:font-name="標楷體" fo:font-size="14pt" style:font-name-asian="標楷體" style:font-size-asian="14pt" style:font-name-complex="新細明體" style:font-size-complex="14pt" style:language-complex="hi" style:country-complex="IN"/>
    </style:style>
    <style:style style:name="P259" style:family="paragraph" style:parent-style-name="Standard">
      <style:paragraph-properties fo:margin-left="0cm" fo:margin-right="0cm" fo:line-height="0.882cm" fo:orphans="2" fo:widows="2" fo:text-indent="0.247cm" style:auto-text-indent="false"/>
      <style:text-properties style:font-name="標楷體" fo:font-size="14pt" style:letter-kerning="true" style:font-name-asian="標楷體" style:font-size-asian="14pt" style:font-name-complex="標楷體" style:font-size-complex="14pt"/>
    </style:style>
    <style:style style:name="P260" style:family="paragraph" style:parent-style-name="Standard">
      <style:paragraph-properties fo:margin-left="0cm" fo:margin-right="0.194cm" fo:line-height="0.882cm" fo:text-align="end" style:justify-single-word="false" fo:text-indent="0cm" style:auto-text-indent="false" style:snap-to-layout-grid="false"/>
    </style:style>
    <style:style style:name="P261" style:family="paragraph" style:parent-style-name="Standard">
      <style:paragraph-properties fo:margin-left="0cm" fo:margin-right="0.194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0cm" fo:margin-right="0.194cm" fo:line-height="0.882cm" fo:text-indent="0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0cm" fo:margin-right="0.194cm" fo:line-height="0.882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cm" fo:margin-right="0cm" fo:line-height="0.706cm" fo:text-align="center" style:justify-single-word="false" fo:text-indent="0cm" style:auto-text-indent="false" style:snap-to-layout-grid="false" style:writing-mode="rl-tb"/>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1.584cm" fo:margin-right="0cm" fo:line-height="0.706cm" fo:text-align="justify" style:justify-single-word="false" fo:text-indent="-1.584cm" style:auto-text-indent="false" style:snap-to-layout-grid="false"/>
    </style:style>
    <style:style style:name="P266" style:family="paragraph" style:parent-style-name="Standard">
      <style:paragraph-properties fo:margin-left="1.584cm" fo:margin-right="0cm" fo:line-height="0.706cm" fo:text-align="justify" style:justify-single-word="false" fo:text-indent="-1.584cm" style:auto-text-indent="false" style:snap-to-layout-grid="false"/>
      <style:text-properties style:font-name="標楷體" fo:font-size="14pt" fo:letter-spacing="-0.035cm" style:font-name-asian="標楷體" style:font-size-asian="14pt" style:font-name-complex="標楷體" style:font-size-complex="14pt"/>
    </style:style>
    <style:style style:name="P267" style:family="paragraph" style:parent-style-name="Standard">
      <style:paragraph-properties fo:margin-left="1.584cm" fo:margin-right="0cm" fo:line-height="0.706cm" fo:text-align="justify" style:justify-single-word="false" fo:text-indent="-1.584cm" style:auto-text-indent="false" style:text-autospace="non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268" style:family="paragraph" style:parent-style-name="Standard">
      <style:paragraph-properties fo:margin-top="0.159cm" fo:margin-bottom="0cm" loext:contextual-spacing="false" fo:line-height="0.706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9" style:family="paragraph" style:parent-style-name="Standard">
      <style:paragraph-properties fo:margin-left="1.847cm" fo:margin-right="0cm" fo:line-height="0.706cm" fo:text-align="justify" style:justify-single-word="false" fo:text-indent="-1.847cm" style:auto-text-indent="false" style:snap-to-layout-grid="false"/>
    </style:style>
    <style:style style:name="P270" style:family="paragraph" style:parent-style-name="Standard">
      <style:paragraph-properties fo:margin-left="0.026cm" fo:margin-right="0cm" fo:line-height="0.706cm" fo:text-indent="-0.0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71" style:family="paragraph" style:parent-style-name="Standard">
      <style:paragraph-properties fo:margin-left="0.847cm" fo:margin-right="0.847cm" fo:line-height="0.706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72" style:family="paragraph" style:parent-style-name="Standard">
      <style:paragraph-properties fo:margin-left="1.27cm" fo:margin-right="1.27cm" fo:line-height="0.706cm" fo:text-align="justify" fo:text-align-last="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273" style:family="paragraph" style:parent-style-name="Standard">
      <style:paragraph-properties fo:margin-left="0.988cm" fo:margin-right="0cm" fo:line-height="0.706cm" fo:orphans="2" fo:widows="2"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274" style:family="paragraph" style:parent-style-name="Standard">
      <style:paragraph-properties fo:margin-left="0.988cm" fo:margin-right="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1.588cm" fo:margin-right="0cm" fo:line-height="0.706cm" fo:text-align="end" style:justify-single-word="false" fo:orphans="2" fo:widows="2" fo:text-indent="0cm" style:auto-text-indent="false" style:snap-to-layout-grid="false" style:writing-mode="rl-tb"/>
      <style:text-properties style:font-name="標楷體" fo:font-size="14pt" style:letter-kerning="true" style:font-name-asian="標楷體" style:font-size-asian="14pt" style:font-name-complex="標楷體" style:font-size-complex="14pt"/>
    </style:style>
    <style:style style:name="P277" style:family="paragraph" style:parent-style-name="Standard">
      <style:paragraph-properties fo:margin-left="0cm" fo:margin-right="0.178cm" fo:line-height="0.706cm" fo:text-align="end" style:justify-single-word="false" fo:text-indent="0cm" style:auto-text-indent="false" style:snap-to-layout-grid="false"/>
    </style:style>
    <style:style style:name="P278" style:family="paragraph" style:parent-style-name="Standard">
      <style:paragraph-properties fo:margin-left="0cm" fo:margin-right="0.178cm" fo:line-height="0.70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0cm" fo:margin-right="0.187cm" fo:line-height="0.70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margin-left="0cm" fo:margin-right="0.169cm" fo:line-height="0.70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0cm" fo:margin-right="0cm" fo:line-height="0.706cm" fo:text-indent="0.03cm" style:auto-text-indent="false" style:snap-to-layout-grid="false"/>
      <style:text-properties style:font-name="標楷體" fo:font-size="14pt" style:font-name-asian="標楷體" style:font-size-asian="14pt" style:font-name-complex="標楷體" style:font-size-complex="14pt"/>
    </style:style>
    <style:style style:name="P282" style:family="paragraph" style:parent-style-name="Standard">
      <style:paragraph-properties fo:margin-left="0.3cm" fo:margin-right="0cm" fo:line-height="0.706cm" fo:text-align="justify" style:justify-single-word="false" fo:orphans="2" fo:widows="2" fo:text-indent="-0.3cm" style:auto-text-indent="false"/>
    </style:style>
    <style:style style:name="P283" style:family="paragraph" style:parent-style-name="Standard">
      <style:paragraph-properties fo:margin-left="0.3cm" fo:margin-right="0cm" fo:line-height="0.706cm" fo:text-align="justify" style:justify-single-word="false" fo:orphans="2" fo:widows="2" fo:text-indent="-0.3cm" style:auto-text-indent="false"/>
      <style:text-properties style:font-name="標楷體" fo:font-size="14pt" fo:letter-spacing="-0.071cm" style:letter-kerning="true" style:font-name-asian="標楷體" style:font-size-asian="14pt" style:font-name-complex="標楷體" style:font-size-complex="14pt"/>
    </style:style>
    <style:style style:name="P284" style:family="paragraph" style:parent-style-name="Standard">
      <style:paragraph-properties fo:margin-left="0.33cm" fo:margin-right="0cm" fo:line-height="0.706cm" fo:text-align="justify" style:justify-single-word="false" fo:orphans="2" fo:widows="2" fo:text-indent="-0.33cm" style:auto-text-indent="false"/>
      <style:text-properties style:font-name="標楷體" fo:font-size="14pt" fo:letter-spacing="-0.053cm" style:letter-kerning="true" style:font-name-asian="標楷體" style:font-size-asian="14pt" style:font-name-complex="標楷體" style:font-size-complex="14pt"/>
    </style:style>
    <style:style style:name="P285" style:family="paragraph" style:parent-style-name="Standard">
      <style:paragraph-properties fo:margin-left="1.849cm" fo:margin-right="0cm" fo:line-height="1.023cm" fo:text-align="justify" style:justify-single-word="false" fo:text-indent="-1.849cm" style:auto-text-indent="false" style:snap-to-layout-grid="false"/>
      <style:text-properties style:font-name="標楷體" fo:font-size="18pt" style:font-name-asian="標楷體" style:font-size-asian="18pt" style:font-name-complex="標楷體" style:font-size-complex="18pt" style:font-weight-complex="bold"/>
    </style:style>
    <style:style style:name="P286" style:family="paragraph" style:parent-style-name="Standard">
      <style:paragraph-properties fo:margin-left="2.261cm" fo:margin-right="0cm" fo:line-height="1.023cm" fo:text-align="justify" style:justify-single-word="false" fo:text-indent="-2.261cm" style:auto-text-indent="false" style:snap-to-layout-grid="false"/>
      <style:text-properties style:font-name="標楷體" fo:font-size="22pt" fo:font-weight="bold" style:font-name-asian="標楷體" style:font-size-asian="22pt" style:font-weight-asian="bold" style:font-name-complex="標楷體" style:font-size-complex="18pt" style:font-weight-complex="bold"/>
    </style:style>
    <style:style style:name="P287" style:family="paragraph" style:parent-style-name="Standard">
      <style:paragraph-properties fo:margin-left="0cm" fo:margin-right="0cm" fo:line-height="1.023cm" fo:text-align="justify" style:justify-single-word="false" fo:text-indent="1.129cm" style:auto-text-indent="false" style:snap-to-layout-grid="false"/>
      <style:text-properties fo:font-size="16pt" style:font-name-asian="標楷體" style:font-size-asian="16pt" style:font-size-complex="16pt" style:font-weight-complex="bold"/>
    </style:style>
    <style:style style:name="P288" style:family="paragraph" style:parent-style-name="Standard">
      <style:paragraph-properties fo:margin-left="0cm" fo:margin-right="0cm" fo:line-height="1.023cm" fo:text-align="justify" style:justify-single-word="false" fo:text-indent="1.129cm" style:auto-text-indent="false" style:text-autospace="none"/>
      <style:text-properties style:font-name="標楷體" fo:font-size="16pt" style:font-name-asian="標楷體" style:font-size-asian="16pt" style:font-name-complex="標楷體" style:font-size-complex="16pt" style:font-weight-complex="bold"/>
    </style:style>
    <style:style style:name="P289" style:family="paragraph" style:parent-style-name="Standard">
      <style:paragraph-properties fo:margin-left="0cm" fo:margin-right="0cm" fo:line-height="1.023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90" style:family="paragraph" style:parent-style-name="Standard">
      <style:paragraph-properties fo:margin-left="0cm" fo:margin-right="0cm" fo:line-height="1.023cm" fo:text-align="justify" style:justify-single-word="false" fo:orphans="2" fo:widows="2" fo:text-indent="1.129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291" style:family="paragraph" style:parent-style-name="Standard">
      <style:paragraph-properties fo:margin-left="1.834cm" fo:margin-right="0cm" fo:line-height="1.023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292" style:family="paragraph" style:parent-style-name="Standard">
      <style:paragraph-properties fo:margin-left="1.693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93" style:family="paragraph" style:parent-style-name="Standard">
      <style:paragraph-properties fo:margin-left="1.693cm" fo:margin-right="0cm" fo:line-height="1.023cm" fo:text-align="justify" style:justify-single-word="false" fo:text-indent="-0.423cm" style:auto-text-indent="false"/>
      <style:text-properties style:font-name="標楷體" fo:font-size="16pt" style:font-name-asian="標楷體" style:font-size-asian="16pt" style:font-name-complex="標楷體" style:font-size-complex="14pt"/>
    </style:style>
    <style:style style:name="P294" style:family="paragraph" style:parent-style-name="Standard">
      <style:paragraph-properties fo:margin-left="0.3cm" fo:margin-right="0cm" fo:line-height="0.776cm" fo:text-align="center" style:justify-single-word="false" fo:orphans="2" fo:widows="2" fo:text-indent="-0.321cm" style:auto-text-indent="false"/>
      <style:text-properties style:font-name="標楷體" fo:font-size="14pt" style:font-name-asian="標楷體" style:font-size-asian="14pt" style:font-name-complex="新細明體" style:font-size-complex="14pt" style:language-complex="hi" style:country-complex="IN"/>
    </style:style>
    <style:style style:name="P295" style:family="paragraph" style:parent-style-name="Standard">
      <style:paragraph-properties fo:margin-left="0.346cm" fo:margin-right="0cm" fo:line-height="0.776cm" fo:text-align="center" style:justify-single-word="false" fo:orphans="2" fo:widows="2" fo:text-indent="-0.346cm" style:auto-text-indent="false"/>
      <style:text-properties style:font-name="標楷體" fo:font-size="14pt" style:font-name-asian="標楷體" style:font-size-asian="14pt" style:font-name-complex="新細明體" style:font-size-complex="14pt" style:language-complex="hi" style:country-complex="IN"/>
    </style:style>
    <style:style style:name="P296" style:family="paragraph" style:parent-style-name="Standard">
      <style:paragraph-properties fo:margin-left="1.976cm" fo:margin-right="0cm" style:line-height-at-least="0cm" fo:text-align="justify" style:justify-single-word="false" fo:text-indent="-1.552cm" style:auto-text-indent="false" style:vertical-align="baseline"/>
      <style:text-properties style:font-name="標楷體" fo:font-size="16pt" style:letter-kerning="true" style:font-name-asian="標楷體" style:font-size-asian="16pt" style:font-size-complex="16pt"/>
    </style:style>
    <style:style style:name="P297" style:family="paragraph" style:parent-style-name="Standard">
      <style:paragraph-properties fo:margin-left="1.976cm" fo:margin-right="0cm" fo:line-height="1.023cm" fo:text-align="justify" style:justify-single-word="false" fo:text-indent="-1.552cm" style:auto-text-indent="false" style:vertical-align="baseline"/>
      <style:text-properties style:font-name="標楷體" fo:font-size="16pt" style:letter-kerning="true" style:font-name-asian="標楷體" style:font-size-asian="16pt" style:font-size-complex="16pt"/>
    </style:style>
    <style:style style:name="P298" style:family="paragraph" style:parent-style-name="Standard">
      <style:paragraph-properties fo:margin-left="1.976cm" fo:margin-right="0cm" fo:line-height="1.023cm" fo:text-align="justify" style:justify-single-word="false" fo:text-indent="-1.552cm" style:auto-text-indent="false" style:vertical-align="baseline"/>
      <style:text-properties fo:color="#000000" style:font-name="標楷體" fo:font-size="16pt" style:letter-kerning="true" style:font-name-asian="標楷體" style:font-size-asian="16pt" style:font-size-complex="16pt"/>
    </style:style>
    <style:style style:name="P299" style:family="paragraph" style:parent-style-name="Standard">
      <style:paragraph-properties fo:margin-left="2.094cm" fo:margin-right="0cm" fo:line-height="1.023cm" fo:text-align="justify" style:justify-single-word="false" fo:text-indent="-1.67cm" style:auto-text-indent="false" style:vertical-align="baseline"/>
      <style:text-properties style:font-name="標楷體" fo:font-size="16pt" style:letter-kerning="true" style:font-name-asian="標楷體" style:font-size-asian="16pt" style:font-size-complex="16pt"/>
    </style:style>
    <style:style style:name="P300" style:family="paragraph" style:parent-style-name="Standard">
      <style:paragraph-properties fo:margin-left="2.748cm" fo:margin-right="0cm" fo:line-height="1.023cm" fo:text-align="justify" style:justify-single-word="false" fo:text-indent="-2.325cm" style:auto-text-indent="false" style:vertical-align="baseline"/>
      <style:text-properties style:font-name="標楷體" fo:font-size="16pt" style:letter-kerning="true" style:font-name-asian="標楷體" style:font-size-asian="16pt" style:font-size-complex="16pt"/>
    </style:style>
    <style:style style:name="P301" style:family="paragraph" style:parent-style-name="Standard">
      <style:paragraph-properties fo:margin-left="1.797cm" fo:margin-right="0cm" fo:line-height="1.023cm" fo:text-align="justify" style:justify-single-word="false" fo:orphans="2" fo:widows="2" fo:text-indent="-1.797cm" style:auto-text-indent="false" style:snap-to-layout-grid="false">
        <style:tab-stops>
          <style:tab-stop style:position="0.953cm"/>
        </style:tab-stops>
      </style:paragraph-properties>
    </style:style>
    <style:style style:name="P302" style:family="paragraph" style:parent-style-name="Standard">
      <style:paragraph-properties fo:margin-left="1.797cm" fo:margin-right="0cm" fo:line-height="1.023cm" fo:text-align="justify" style:justify-single-word="false" fo:orphans="2" fo:widows="2" fo:text-indent="-1.797cm" style:auto-text-indent="false" style:snap-to-layout-grid="false">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303" style:family="paragraph" style:parent-style-name="Standard">
      <style:paragraph-properties fo:margin-left="0cm" fo:margin-right="0cm" fo:line-height="1.023cm" fo:orphans="2" fo:widows="2" fo:text-indent="0.282cm" style:auto-text-indent="false" style:snap-to-layout-grid="false"/>
      <style:text-properties style:font-name="標楷體" fo:font-size="16pt" fo:language="zh" fo:country="TW" style:font-name-asian="標楷體" style:font-size-asian="16pt" style:font-name-complex="標楷體" style:font-size-complex="16pt" style:font-weight-complex="bold"/>
    </style:style>
    <style:style style:name="P304" style:family="paragraph" style:parent-style-name="Standard">
      <style:paragraph-properties fo:margin-left="1.598cm" fo:margin-right="0cm" fo:line-height="1.023cm" fo:text-align="justify" style:justify-single-word="false" fo:orphans="2" fo:widows="2" fo:text-indent="-1.598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305" style:family="paragraph" style:parent-style-name="Standard">
      <style:paragraph-properties fo:margin-top="0cm" fo:margin-bottom="0.318cm" loext:contextual-spacing="false" fo:line-height="1.023cm" fo:text-align="justify" style:justify-single-word="false" fo:orphans="2" fo:widows="2" style:snap-to-layout-grid="false"/>
      <style:text-properties style:font-name="標楷體" fo:font-size="18pt" fo:letter-spacing="0.035cm" fo:font-weight="bold" style:letter-kerning="true" style:font-name-asian="標楷體" style:font-size-asian="18pt" style:font-weight-asian="bold" style:font-name-complex="新細明體" style:font-size-complex="18pt"/>
    </style:style>
    <style:style style:name="P306" style:family="paragraph" style:parent-style-name="Standard">
      <style:paragraph-properties fo:margin-top="0cm" fo:margin-bottom="0.318cm" loext:contextual-spacing="false" fo:line-height="1.023cm" fo:text-align="justify" style:justify-single-word="false" fo:orphans="2" fo:widows="2" style:snap-to-layout-grid="false"/>
      <style:text-properties style:font-name="標楷體" fo:font-size="18pt" fo:letter-spacing="0.035cm" fo:font-weight="bold" style:letter-kerning="true" style:font-name-asian="標楷體" style:font-size-asian="18pt" style:font-weight-asian="bold" style:font-name-complex="新細明體" style:font-size-complex="18pt" style:font-weight-complex="bold"/>
    </style:style>
    <style:style style:name="P307" style:family="paragraph" style:parent-style-name="Standard">
      <style:paragraph-properties fo:margin-left="1.588cm" fo:margin-right="0cm" fo:line-height="0.847cm" fo:text-align="justify" style:justify-single-word="false" fo:orphans="2" fo:widows="2" fo:text-indent="0cm" style:auto-text-indent="false" style:snap-to-layout-grid="false"/>
      <style:text-properties style:font-name="標楷體" style:letter-kerning="true" style:font-name-asian="標楷體" style:font-name-complex="新細明體" style:font-weight-complex="bold"/>
    </style:style>
    <style:style style:name="P308"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09"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310"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311"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312"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13"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314"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weight-complex="bold"/>
    </style:style>
    <style:style style:name="P315"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316" style:family="paragraph" style:parent-style-name="Standard">
      <style:paragraph-properties fo:margin-left="0.423cm" fo:margin-right="0cm" fo:line-height="0.706cm" fo:text-align="center" style:justify-single-word="false" fo:text-indent="-0.423cm" style:auto-text-indent="false"/>
      <style:text-properties style:font-name="標楷體" style:font-name-asian="標楷體" style:font-name-complex="標楷體" style:font-weight-complex="bold"/>
    </style:style>
    <style:style style:name="P317"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18" style:family="paragraph" style:parent-style-name="Standard">
      <style:paragraph-properties fo:margin-left="0.517cm" fo:margin-right="0.127cm" fo:line-height="0.635cm" fo:text-align="justify" style:justify-single-word="false" fo:text-indent="-0.496cm" style:auto-text-indent="false"/>
      <style:text-properties style:font-name="標楷體" style:font-name-asian="標楷體" style:font-name-complex="標楷體"/>
    </style:style>
    <style:style style:name="P319" style:family="paragraph" style:parent-style-name="Standard">
      <style:paragraph-properties fo:margin-left="0.517cm" fo:margin-right="0.127cm" fo:line-height="0.706cm" fo:text-align="justify" style:justify-single-word="false" fo:text-indent="-0.496cm" style:auto-text-indent="false"/>
      <style:text-properties style:font-name="標楷體" style:font-name-asian="標楷體" style:font-name-complex="標楷體"/>
    </style:style>
    <style:style style:name="P320" style:family="paragraph" style:parent-style-name="Standard">
      <style:paragraph-properties fo:margin-left="0.517cm" fo:margin-right="0.127cm" fo:line-height="0.635cm" fo:text-align="justify" style:justify-single-word="false" fo:text-indent="-0.496cm" style:auto-text-indent="false"/>
      <style:text-properties style:font-name="標楷體" style:font-name-asian="標楷體" style:font-name-complex="標楷體" style:font-weight-complex="bold"/>
    </style:style>
    <style:style style:name="P321" style:family="paragraph" style:parent-style-name="Standard">
      <style:paragraph-properties fo:margin-left="0.106cm" fo:margin-right="0cm" fo:line-height="0.706cm" fo:text-align="justify" style:justify-single-word="false" fo:text-indent="-0.039cm" style:auto-text-indent="false"/>
      <style:text-properties style:font-name="標楷體" style:font-name-asian="標楷體" style:font-name-complex="標楷體"/>
    </style:style>
    <style:style style:name="P322" style:family="paragraph" style:parent-style-name="Standard">
      <style:paragraph-properties fo:margin-left="1.106cm" fo:margin-right="0cm" fo:line-height="0.706cm" fo:text-align="justify" style:justify-single-word="false" fo:text-indent="-0.386cm" style:auto-text-indent="false"/>
    </style:style>
    <style:style style:name="P323" style:family="paragraph" style:parent-style-name="Standard">
      <style:paragraph-properties fo:margin-left="0.513cm" fo:margin-right="0cm" fo:line-height="0.706cm" fo:text-align="justify" style:justify-single-word="false" fo:text-indent="-0.039cm" style:auto-text-indent="false"/>
      <style:text-properties style:font-name="標楷體" style:font-name-asian="標楷體" style:font-name-complex="標楷體"/>
    </style:style>
    <style:style style:name="P324" style:family="paragraph" style:parent-style-name="Standard">
      <style:paragraph-properties fo:margin-left="0.102cm" fo:margin-right="-0.072cm" fo:line-height="0.635cm" fo:text-align="center" style:justify-single-word="false" fo:text-indent="-0.102cm" style:auto-text-indent="false"/>
      <style:text-properties style:font-name="標楷體" style:font-name-asian="標楷體" style:font-name-complex="標楷體"/>
    </style:style>
    <style:style style:name="P325" style:family="paragraph" style:parent-style-name="Standard">
      <style:paragraph-properties fo:margin-left="0cm" fo:margin-right="0.199cm" fo:line-height="0.635cm" fo:text-align="center" style:justify-single-word="false" fo:text-indent="0cm" style:auto-text-indent="false" style:snap-to-layout-grid="false"/>
      <style:text-properties style:font-name="標楷體" style:font-name-asian="標楷體" style:font-name-complex="標楷體" style:font-weight-complex="bold"/>
    </style:style>
    <style:style style:name="P326" style:family="paragraph" style:parent-style-name="Standard">
      <style:paragraph-properties fo:margin-left="0cm" fo:margin-right="0.199cm" fo:line-height="0.706cm" fo:text-align="end" style:justify-single-word="false" fo:text-indent="0cm" style:auto-text-indent="false" style:snap-to-layout-grid="false"/>
      <style:text-properties style:font-name="標楷體" style:font-name-asian="標楷體" style:font-name-complex="標楷體" style:font-weight-complex="bold"/>
    </style:style>
    <style:style style:name="P327" style:family="paragraph" style:parent-style-name="Standard">
      <style:paragraph-properties fo:margin-left="1.249cm" fo:margin-right="0cm" fo:line-height="0.564cm" fo:text-align="justify" style:justify-single-word="false" fo:text-indent="-1.249cm" style:auto-text-indent="false"/>
      <style:text-properties style:font-name="標楷體" style:font-name-asian="標楷體" style:font-name-complex="標楷體"/>
    </style:style>
    <style:style style:name="P328" style:family="paragraph" style:parent-style-name="Standard">
      <style:paragraph-properties fo:margin-left="0cm" fo:margin-right="-0.046cm" fo:line-height="0.635cm" fo:text-align="center" style:justify-single-word="false" fo:orphans="2" fo:widows="2" fo:text-indent="0cm" style:auto-text-indent="false"/>
      <style:text-properties style:font-name="標楷體" fo:letter-spacing="-0.035cm" style:letter-kerning="true" style:font-name-asian="標楷體" style:font-name-complex="新細明體" style:font-weight-complex="bold"/>
    </style:style>
    <style:style style:name="P329" style:family="paragraph" style:parent-style-name="Standard">
      <style:paragraph-properties fo:margin-left="0cm" fo:margin-right="-0.046cm" fo:line-height="0.706cm" fo:text-indent="0cm" style:auto-text-indent="false"/>
      <style:text-properties style:font-name="標楷體" fo:letter-spacing="-0.021cm" style:font-name-asian="標楷體" style:font-name-complex="標楷體" style:font-weight-complex="bold"/>
    </style:style>
    <style:style style:name="P330" style:family="paragraph" style:parent-style-name="Standard">
      <style:paragraph-properties fo:margin-left="0cm" fo:margin-right="-0.046cm" fo:line-height="0.706cm" fo:text-align="center" style:justify-single-word="false" fo:text-indent="0cm" style:auto-text-indent="false"/>
      <style:text-properties style:font-name="標楷體" fo:letter-spacing="-0.021cm" style:font-name-asian="標楷體" style:font-name-complex="標楷體" style:font-weight-complex="bold"/>
    </style:style>
    <style:style style:name="P331" style:family="paragraph" style:parent-style-name="Standard">
      <style:paragraph-properties fo:margin-left="0.282cm" fo:margin-right="0cm" fo:line-height="0.706cm" fo:text-align="center" style:justify-single-word="false" fo:text-indent="-0.321cm" style:auto-text-indent="false"/>
      <style:text-properties style:font-name="標楷體" style:font-name-asian="標楷體" style:font-name-complex="標楷體" style:font-weight-complex="bold"/>
    </style:style>
    <style:style style:name="P332" style:family="paragraph" style:parent-style-name="Standard">
      <style:paragraph-properties fo:margin-left="0.282cm" fo:margin-right="0cm" fo:line-height="0.706cm" fo:text-align="center" style:justify-single-word="false" fo:text-indent="-0.321cm" style:auto-text-indent="false"/>
      <style:text-properties style:font-name="標楷體" style:font-name-asian="標楷體" style:font-name-complex="標楷體"/>
    </style:style>
    <style:style style:name="P333" style:family="paragraph" style:parent-style-name="Standard">
      <style:paragraph-properties fo:margin-left="0cm" fo:margin-right="0.499cm" fo:line-height="0.706cm" fo:text-align="end" style:justify-single-word="false" fo:orphans="2" fo:widows="2" fo:text-indent="0cm" style:auto-text-indent="false"/>
      <style:text-properties style:font-name="標楷體" style:font-name-asian="標楷體" style:font-name-complex="標楷體" style:font-weight-complex="bold"/>
    </style:style>
    <style:style style:name="P334" style:family="paragraph" style:parent-style-name="Standard">
      <style:paragraph-properties fo:margin-left="0cm" fo:margin-right="0.254cm" fo:line-height="0.706cm" fo:text-align="end" style:justify-single-word="false" fo:orphans="2" fo:widows="2" fo:text-indent="0cm" style:auto-text-indent="false"/>
      <style:text-properties style:font-name="標楷體" style:font-name-asian="標楷體" style:font-name-complex="標楷體" style:font-weight-complex="bold"/>
    </style:style>
    <style:style style:name="P335" style:family="paragraph" style:parent-style-name="Standard">
      <style:paragraph-properties fo:margin-left="0cm" fo:margin-right="-0.093cm" fo:line-height="0.706cm" fo:text-align="center" style:justify-single-word="false" fo:orphans="2" fo:widows="2" fo:text-indent="0cm" style:auto-text-indent="false"/>
      <style:text-properties style:font-name="標楷體" style:font-name-asian="標楷體" style:font-name-complex="標楷體" style:font-weight-complex="bold"/>
    </style:style>
    <style:style style:name="P336" style:family="paragraph" style:parent-style-name="Standard">
      <style:paragraph-properties fo:margin-left="0.344cm" fo:margin-right="-0.064cm" fo:line-height="0.706cm" fo:text-align="center" style:justify-single-word="false" fo:orphans="2" fo:widows="2" fo:text-indent="-0.356cm" style:auto-text-indent="false"/>
      <style:text-properties style:font-name="標楷體" style:font-name-asian="標楷體" style:font-name-complex="標楷體" style:font-weight-complex="bold"/>
    </style:style>
    <style:style style:name="P337" style:family="paragraph" style:parent-style-name="Standard">
      <style:paragraph-properties fo:margin-left="0.021cm" fo:margin-right="0.127cm" fo:line-height="0.706cm" fo:text-align="justify" style:justify-single-word="false" fo:text-indent="0cm" style:auto-text-indent="false"/>
      <style:text-properties style:font-name="標楷體" style:font-name-asian="標楷體" style:font-name-complex="標楷體"/>
    </style:style>
    <style:style style:name="P338" style:family="paragraph" style:parent-style-name="Standard">
      <style:paragraph-properties fo:margin-left="1.249cm" fo:margin-right="0cm" fo:line-height="0.564cm" fo:text-align="justify" style:justify-single-word="false" fo:text-indent="-0.402cm" style:auto-text-indent="false"/>
      <style:text-properties style:font-name="標楷體" style:font-name-asian="標楷體" style:font-name-complex="標楷體"/>
    </style:style>
    <style:style style:name="P339" style:family="paragraph" style:parent-style-name="Standard">
      <style:paragraph-properties fo:margin-left="0.529cm" fo:margin-right="0cm" fo:line-height="0.706cm" fo:text-align="justify" style:justify-single-word="false" fo:text-indent="-0.529cm" style:auto-text-indent="false"/>
      <style:text-properties style:font-name="標楷體" style:font-name-asian="標楷體" style:font-name-complex="標楷體" style:font-weight-complex="bold"/>
    </style:style>
    <style:style style:name="P340" style:family="paragraph" style:parent-style-name="Standard">
      <style:paragraph-properties fo:line-height="0.564cm" fo:text-align="justify" style:justify-single-word="false" fo:break-before="page"/>
      <style:text-properties style:font-name="標楷體" fo:letter-spacing="0.035cm" style:letter-kerning="true" style:font-name-asian="標楷體" style:font-name-complex="新細明體" style:font-weight-complex="bold"/>
    </style:style>
    <style:style style:name="P341" style:family="paragraph" style:parent-style-name="Standard">
      <style:paragraph-properties fo:margin-left="0.402cm" fo:margin-right="0cm" fo:line-height="0.706cm" fo:text-align="justify" style:justify-single-word="false" fo:text-indent="-0.402cm" style:auto-text-indent="false"/>
      <style:text-properties style:font-name="標楷體" style:font-name-asian="標楷體" style:font-name-complex="標楷體"/>
    </style:style>
    <style:style style:name="P342" style:family="paragraph" style:parent-style-name="Standard">
      <style:paragraph-properties fo:margin-left="1.27cm" fo:margin-right="0cm" fo:line-height="0.529cm" fo:text-align="justify" style:justify-single-word="false" fo:text-indent="-1.27cm" style:auto-text-indent="false"/>
      <style:text-properties style:font-name="標楷體" style:font-name-asian="標楷體" style:font-name-complex="標楷體"/>
    </style:style>
    <style:style style:name="P343" style:family="paragraph" style:parent-style-name="Standard">
      <style:paragraph-properties fo:margin-left="1.27cm" fo:margin-right="0cm" fo:line-height="0.529cm" fo:text-align="justify" style:justify-single-word="false" fo:text-indent="-0.423cm" style:auto-text-indent="false"/>
      <style:text-properties style:font-name="標楷體" style:font-name-asian="標楷體" style:font-name-complex="標楷體"/>
    </style:style>
    <style:style style:name="P344" style:family="paragraph" style:parent-style-name="Standard">
      <style:paragraph-properties fo:margin-left="0.459cm" fo:margin-right="0cm" fo:line-height="0.706cm" fo:text-align="justify" style:justify-single-word="false" fo:text-indent="-0.459cm" style:auto-text-indent="false"/>
      <style:text-properties style:font-name="標楷體" fo:letter-spacing="0.018cm" style:letter-kerning="true" style:font-name-asian="標楷體" style:font-name-complex="Arial"/>
    </style:style>
    <style:style style:name="P345" style:family="paragraph" style:parent-style-name="Standard" style:list-style-name="WW8Num6">
      <style:paragraph-properties fo:margin-left="0.564cm" fo:margin-right="0cm" fo:line-height="0.706cm" fo:text-align="justify" style:justify-single-word="false" fo:text-indent="-0.564cm" style:auto-text-indent="false" style:snap-to-layout-grid="false"/>
      <style:text-properties style:font-name="標楷體" style:font-name-asian="標楷體" style:font-name-complex="標楷體"/>
    </style:style>
    <style:style style:name="P346" style:family="paragraph" style:parent-style-name="Standard">
      <style:paragraph-properties fo:margin-left="0.423cm" fo:margin-right="0cm" fo:line-height="0.706cm" fo:text-align="justify" style:justify-single-word="false" fo:text-indent="0.004cm" style:auto-text-indent="false"/>
      <style:text-properties style:font-name="標楷體" style:font-name-asian="標楷體" style:font-name-complex="標楷體"/>
    </style:style>
    <style:style style:name="P347" style:family="paragraph" style:parent-style-name="Standard">
      <style:paragraph-properties fo:margin-left="0.339cm" fo:margin-right="0cm" fo:line-height="0.706cm" fo:text-align="justify" style:justify-single-word="false" fo:text-indent="-0.339cm" style:auto-text-indent="false" style:snap-to-layout-grid="false"/>
    </style:style>
    <style:style style:name="P348" style:family="paragraph" style:parent-style-name="Standard">
      <style:paragraph-properties fo:margin-left="0.318cm" fo:margin-right="0cm" fo:line-height="0.706cm" fo:text-align="justify" style:justify-single-word="false" fo:text-indent="-0.318cm" style:auto-text-indent="false" style:snap-to-layout-grid="false"/>
      <style:text-properties style:font-name="標楷體" style:font-name-asian="標楷體" style:font-name-complex="標楷體" style:font-weight-complex="bold"/>
    </style:style>
    <style:style style:name="P349" style:family="paragraph" style:parent-style-name="Standard">
      <style:paragraph-properties fo:margin-left="0cm" fo:margin-right="0cm" fo:line-height="0.706cm" fo:text-align="center" style:justify-single-word="false" fo:text-indent="0.423cm" style:auto-text-indent="false"/>
      <style:text-properties style:font-name="標楷體" style:font-name-asian="標楷體" style:font-name-complex="標楷體" style:font-weight-complex="bold"/>
    </style:style>
    <style:style style:name="P350"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name-complex="標楷體" style:font-weight-complex="bold"/>
    </style:style>
    <style:style style:name="P351" style:family="paragraph" style:parent-style-name="Standard">
      <style:paragraph-properties fo:margin-left="-0.116cm" fo:margin-right="0cm" fo:line-height="0.706cm" fo:text-align="center" style:justify-single-word="false" fo:text-indent="-0.002cm" style:auto-text-indent="false"/>
      <style:text-properties style:font-name="標楷體" style:font-name-asian="標楷體" style:font-name-complex="標楷體" style:font-weight-complex="bold"/>
    </style:style>
    <style:style style:name="P352" style:family="paragraph" style:parent-style-name="Standard">
      <style:paragraph-properties fo:margin-left="-0.118cm" fo:margin-right="0cm" fo:line-height="0.706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353" style:family="paragraph" style:parent-style-name="Standard">
      <style:paragraph-properties fo:margin-left="0.771cm" fo:margin-right="0cm" fo:line-height="0.706cm" fo:text-align="justify" style:justify-single-word="false" fo:text-indent="-0.771cm" style:auto-text-indent="false"/>
      <style:text-properties style:font-name="標楷體" style:font-name-asian="標楷體" style:font-name-complex="標楷體"/>
    </style:style>
    <style:style style:name="P354" style:family="paragraph" style:parent-style-name="Standard">
      <style:paragraph-properties fo:margin-left="0.489cm" fo:margin-right="0cm" fo:line-height="0.706cm" fo:text-align="justify" style:justify-single-word="false" fo:text-indent="-0.002cm" style:auto-text-indent="false" style:snap-to-layout-grid="false"/>
      <style:text-properties style:font-name="標楷體" style:font-name-asian="標楷體" style:font-name-complex="標楷體" style:font-weight-complex="bold"/>
    </style:style>
    <style:style style:name="P355" style:family="paragraph" style:parent-style-name="Standard">
      <style:paragraph-properties fo:margin-left="0.413cm" fo:margin-right="0cm" fo:line-height="0.706cm" fo:text-align="justify" style:justify-single-word="false" fo:text-indent="-0.002cm" style:auto-text-indent="false" style:snap-to-layout-grid="false"/>
      <style:text-properties style:font-name="標楷體" style:font-name-asian="標楷體" style:font-name-complex="標楷體" style:font-weight-complex="bold"/>
    </style:style>
    <style:style style:name="P356" style:family="paragraph" style:parent-style-name="Standard">
      <style:paragraph-properties fo:margin-left="0.316cm" fo:margin-right="0cm" fo:line-height="0.706cm" fo:text-align="justify" style:justify-single-word="false" fo:text-indent="-0.002cm" style:auto-text-indent="false" style:snap-to-layout-grid="false"/>
    </style:style>
    <style:style style:name="P357" style:family="paragraph" style:parent-style-name="Standard">
      <style:paragraph-properties fo:margin-left="0.864cm" fo:margin-right="0cm" fo:line-height="0.635cm" fo:text-indent="-0.813cm" style:auto-text-indent="false"/>
      <style:text-properties style:font-name="標楷體" style:font-name-asian="標楷體" style:font-name-complex="標楷體" style:font-weight-complex="bold"/>
    </style:style>
    <style:style style:name="P358" style:family="paragraph" style:parent-style-name="Standard">
      <style:paragraph-properties fo:margin-left="0.864cm" fo:margin-right="0cm" fo:line-height="0.635cm" fo:text-indent="-0.813cm" style:auto-text-indent="false"/>
      <style:text-properties style:font-name="標楷體" style:font-name-asian="標楷體" style:font-name-complex="標楷體" style:font-weight-complex="bold"/>
    </style:style>
    <style:style style:name="P359" style:family="paragraph" style:parent-style-name="Standard">
      <style:paragraph-properties fo:margin-left="0.617cm" fo:margin-right="0cm" fo:line-height="0.706cm" fo:text-align="justify" style:justify-single-word="false" fo:text-indent="-0.635cm" style:auto-text-indent="false"/>
      <style:text-properties style:font-name="標楷體" style:font-name-asian="標楷體" style:font-name-complex="標楷體"/>
    </style:style>
    <style:style style:name="P360" style:family="paragraph" style:parent-style-name="Standard">
      <style:paragraph-properties fo:margin-left="0.617cm" fo:margin-right="0cm" fo:line-height="0.706cm" fo:text-align="center" style:justify-single-word="false" fo:text-indent="-0.635cm" style:auto-text-indent="false"/>
      <style:text-properties style:font-name="標楷體" style:font-name-asian="標楷體" style:font-name-complex="標楷體"/>
    </style:style>
    <style:style style:name="P361" style:family="paragraph" style:parent-style-name="Standard">
      <style:paragraph-properties fo:margin-left="0.617cm" fo:margin-right="0cm" fo:line-height="0.706cm" fo:text-align="center" style:justify-single-word="false" fo:text-indent="-0.635cm" style:auto-text-indent="false"/>
      <style:text-properties style:font-name="標楷體" style:font-name-asian="標楷體" style:font-name-complex="標楷體" style:font-weight-complex="bold"/>
    </style:style>
    <style:style style:name="P362" style:family="paragraph" style:parent-style-name="Standard">
      <style:paragraph-properties fo:margin-left="0.439cm" fo:margin-right="0cm" fo:line-height="0.706cm" fo:text-align="justify" style:justify-single-word="false" fo:text-indent="-0.393cm" style:auto-text-indent="false"/>
    </style:style>
    <style:style style:name="P363" style:family="paragraph" style:parent-style-name="Standard">
      <style:paragraph-properties fo:margin-left="0.439cm" fo:margin-right="0cm" fo:line-height="0.706cm" fo:text-align="justify" style:justify-single-word="false" fo:text-indent="-0.393cm" style:auto-text-indent="false"/>
      <style:text-properties style:font-name="標楷體" style:font-name-asian="標楷體" style:font-name-complex="標楷體"/>
    </style:style>
    <style:style style:name="P364" style:family="paragraph" style:parent-style-name="Standard">
      <style:paragraph-properties fo:margin-left="0.441cm" fo:margin-right="0cm" fo:line-height="0.706cm" fo:text-align="justify" style:justify-single-word="false" fo:text-indent="-0.441cm" style:auto-text-indent="false"/>
      <style:text-properties style:font-name="標楷體" style:font-name-asian="標楷體" style:font-name-complex="標楷體"/>
    </style:style>
    <style:style style:name="P365" style:family="paragraph" style:parent-style-name="Standard">
      <style:paragraph-properties fo:margin-left="0.554cm" fo:margin-right="0cm" fo:line-height="0.706cm" fo:text-align="justify" style:justify-single-word="false" fo:text-indent="-0.572cm" style:auto-text-indent="false"/>
      <style:text-properties style:font-name="標楷體" style:font-name-asian="標楷體" style:font-name-complex="標楷體"/>
    </style:style>
    <style:style style:name="P366" style:family="paragraph" style:parent-style-name="Standard">
      <style:paragraph-properties fo:margin-left="-0.004cm" fo:margin-right="0cm" fo:line-height="0.706cm" fo:text-align="justify" style:justify-single-word="false" fo:text-indent="-0.018cm" style:auto-text-indent="false"/>
      <style:text-properties style:font-name="標楷體" style:font-name-asian="標楷體" style:font-name-complex="標楷體"/>
    </style:style>
    <style:style style:name="P367" style:family="paragraph" style:parent-style-name="Standard">
      <style:paragraph-properties fo:margin-left="0.372cm" fo:margin-right="0cm" fo:line-height="0.706cm" fo:text-align="justify" style:justify-single-word="false" fo:text-indent="-0.372cm" style:auto-text-indent="false"/>
    </style:style>
    <style:style style:name="P368" style:family="paragraph" style:parent-style-name="Standard">
      <style:paragraph-properties fo:margin-left="0.372cm" fo:margin-right="0cm" fo:line-height="0.706cm" fo:text-align="justify" style:justify-single-word="false" fo:text-indent="-0.372cm" style:auto-text-indent="false"/>
      <style:text-properties style:font-name="標楷體" style:font-name-asian="標楷體" style:font-name-complex="Arial"/>
    </style:style>
    <style:style style:name="P369" style:family="paragraph" style:parent-style-name="Standard">
      <style:paragraph-properties fo:margin-left="0.434cm" fo:margin-right="0cm" fo:line-height="0.706cm" fo:text-align="justify" style:justify-single-word="false" fo:text-indent="-0.434cm" style:auto-text-indent="false"/>
      <style:text-properties style:font-name="標楷體" fo:font-size="14pt" style:font-name-asian="標楷體" style:font-size-asian="14pt" style:font-name-complex="標楷體" style:font-size-complex="14pt" style:font-weight-complex="bold"/>
    </style:style>
    <style:style style:name="P370" style:family="paragraph" style:parent-style-name="Standard">
      <style:paragraph-properties fo:margin-left="0.584cm" fo:margin-right="0cm" fo:line-height="0.706cm" fo:text-align="justify" style:justify-single-word="false" fo:text-indent="-0.584cm" style:auto-text-indent="false"/>
      <style:text-properties style:font-name="標楷體" style:font-name-asian="標楷體" style:font-name-complex="標楷體"/>
    </style:style>
    <style:style style:name="P371" style:family="paragraph" style:parent-style-name="Standard">
      <style:paragraph-properties fo:margin-left="1.997cm" fo:margin-right="0cm" fo:line-height="1.023cm" fo:text-align="justify" style:justify-single-word="false" fo:orphans="2" fo:widows="2" fo:text-indent="-0.654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372" style:family="paragraph" style:parent-style-name="Standard">
      <style:paragraph-properties fo:margin-left="2.616cm" fo:margin-right="0cm" fo:line-height="0.564cm" fo:text-align="justify" style:justify-single-word="false" fo:text-indent="-1.134cm" style:auto-text-indent="false"/>
    </style:style>
    <style:style style:name="P373"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style>
    <style:style style:name="P374"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style:font-name-complex="標楷體" style:font-size-complex="16pt"/>
    </style:style>
    <style:style style:name="P375"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font-size="18pt" style:font-name-asian="標楷體" style:font-size-asian="18pt" style:font-name-complex="標楷體" style:font-size-complex="18pt"/>
    </style:style>
    <style:style style:name="P376"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font-size="18pt" fo:letter-spacing="0.035cm" fo:font-weight="bold" style:letter-kerning="true" style:font-name-asian="標楷體" style:font-size-asian="18pt" style:font-weight-asian="bold" style:font-name-complex="新細明體" style:font-size-complex="18pt"/>
    </style:style>
    <style:style style:name="P377"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font-size="16pt" style:font-name-asian="標楷體" style:font-size-asian="16pt" style:font-name-complex="標楷體" style:font-size-complex="16pt"/>
    </style:style>
    <style:style style:name="P378"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style:font-name-asian="標楷體" style:font-name-complex="標楷體"/>
    </style:style>
    <style:style style:name="P379"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style:font-name-asian="標楷體" style:font-name-complex="標楷體" style:font-weight-complex="bold"/>
    </style:style>
    <style:style style:name="P380"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letter-spacing="0.035cm" style:letter-kerning="true" style:font-name-asian="標楷體" style:font-name-complex="新細明體" style:font-weight-complex="bold"/>
    </style:style>
    <style:style style:name="P381"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style>
    <style:style style:name="P382"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size-complex="14pt"/>
    </style:style>
    <style:style style:name="P383" style:family="paragraph" style:parent-style-name="樣式_20_樣式_20__28_中文_29__20_標楷體_20_16_20_點_20_黑色_20_左右對齊_20_凸出_3a__20__20_1.3_20_字元_20_右_3a__20__20_0.2_20_cm_20_行距_3a__20__20_固定行高_20_......">
      <style:paragraph-properties fo:margin-left="1.61cm" fo:margin-right="0cm" fo:line-height="0.953cm" fo:text-indent="-0.903cm" style:auto-text-indent="false"/>
      <style:text-properties fo:color="#000000" style:font-name="標楷體" style:font-name-complex="標楷體" style:font-size-complex="16pt"/>
    </style:style>
    <style:style style:name="P384" style:family="paragraph" style:parent-style-name="樣式_20_樣式_20__28_中文_29__20_標楷體_20_16_20_點_20_黑色_20_左右對齊_20_凸出_3a__20__20_1.3_20_字元_20_右_3a__20__20_0.2_20_cm_20_行距_3a__20__20_固定行高_20_......">
      <style:paragraph-properties fo:margin-left="2.358cm" fo:margin-right="0cm" fo:line-height="0.953cm" fo:text-indent="-1.651cm" style:auto-text-indent="false"/>
      <style:text-properties fo:color="#000000" style:font-name="標楷體" fo:font-size="18pt" style:font-size-asian="18pt" style:font-name-complex="標楷體" style:font-size-complex="18pt"/>
    </style:style>
    <style:style style:name="P385" style:family="paragraph" style:parent-style-name="樣式_20_樣式_20__28_中文_29__20_標楷體_20_16_20_點_20_黑色_20_左右對齊_20_凸出_3a__20__20_1.3_20_字元_20_右_3a__20__20_0.2_20_cm_20_行距_3a__20__20_固定行高_20_......">
      <style:paragraph-properties fo:margin-left="2.175cm" fo:margin-right="0cm" fo:line-height="0.953cm" fo:text-indent="-1.468cm" style:auto-text-indent="false"/>
      <style:text-properties fo:color="#000000" style:font-name="標楷體" style:font-name-complex="標楷體" style:font-size-complex="16pt"/>
    </style:style>
    <style:style style:name="P386" style:family="paragraph" style:parent-style-name="Default_20_Text">
      <style:paragraph-properties fo:margin-left="0.118cm" fo:margin-right="0cm" fo:line-height="0.706cm" fo:orphans="0" fo:widows="0" fo:text-indent="0cm" style:auto-text-indent="false" style:text-autospace="ideograph-alpha" style:punctuation-wrap="hanging" style:snap-to-layout-grid="false"/>
      <style:text-properties style:font-name="標楷體" fo:language="en" fo:country="US" style:letter-kerning="true" style:font-name-asian="標楷體" style:language-asian="zh" style:country-asian="TW" style:font-name-complex="標楷體" style:font-size-complex="14pt"/>
    </style:style>
    <style:style style:name="P387" style:family="paragraph" style:parent-style-name="Default_20_Text">
      <style:paragraph-properties fo:margin-left="0.508cm" fo:margin-right="0cm" fo:line-height="0.706cm" fo:orphans="0" fo:widows="0" fo:text-indent="0cm" style:auto-text-indent="false" style:text-autospace="ideograph-alpha" style:punctuation-wrap="hanging" style:snap-to-layout-grid="false"/>
    </style:style>
    <style:style style:name="P388" style:family="paragraph" style:parent-style-name="Default_20_Text">
      <style:paragraph-properties fo:margin-left="0.508cm" fo:margin-right="0cm" fo:line-height="0.706cm" fo:orphans="0" fo:widows="0" fo:text-indent="0cm" style:auto-text-indent="false" style:line-break="normal"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389" style:family="paragraph" style:parent-style-name="Default_20_Text">
      <style:paragraph-properties fo:margin-left="0.508cm" fo:margin-right="0cm" fo:line-height="0.706cm" fo:text-align="center" style:justify-single-word="false" fo:orphans="0" fo:widows="0" fo:text-indent="0cm" style:auto-text-indent="false" style:text-autospace="ideograph-alpha" style:punctuation-wrap="hanging" style:snap-to-layout-grid="false"/>
      <style:text-properties style:font-name="標楷體" fo:language="en" fo:country="US" style:letter-kerning="true" style:font-name-asian="標楷體" style:language-asian="zh" style:country-asian="TW" style:font-name-complex="標楷體" style:font-size-complex="14pt"/>
    </style:style>
    <style:style style:name="P390" style:family="paragraph" style:parent-style-name="Default_20_Text">
      <style:paragraph-properties fo:margin-left="0.131cm" fo:margin-right="0cm" fo:line-height="0.706cm" fo:orphans="0" fo:widows="0" fo:text-indent="0cm" style:auto-text-indent="false" style:line-break="normal"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391" style:family="paragraph" style:parent-style-name="xl94">
      <style:paragraph-properties fo:margin-top="0cm" fo:margin-bottom="0cm" loext:contextual-spacing="false" fo:line-height="0.706cm" fo:padding="0cm" fo:border="none" style:snap-to-layout-grid="false"/>
      <style:text-properties fo:color="#000000" fo:font-size="14pt" style:font-size-asian="14pt" style:font-name-complex="Times New Roman" style:font-size-complex="14pt"/>
    </style:style>
    <style:style style:name="P392" style:family="paragraph" style:parent-style-name="清單段落1">
      <style:paragraph-properties fo:margin-left="0.212cm" fo:margin-right="0.212cm" style:line-height-at-least="0.635cm" fo:text-indent="0cm" style:auto-text-indent="false" style:text-autospace="non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font-size="22pt" fo:font-weight="bold" style:font-name-asian="標楷體" style:font-size-asian="22pt" style:font-weight-asian="bold" style:font-name-complex="標楷體"/>
    </style:style>
    <style:style style:name="T5" style:family="text">
      <style:text-properties style:font-name="標楷體" fo:font-size="22pt" fo:font-weight="bold" style:font-name-asian="標楷體" style:font-size-asian="22pt" style:font-weight-asian="bold" style:font-name-complex="標楷體"/>
    </style:style>
    <style:style style:name="T6" style:family="text">
      <style:text-properties style:font-name="標楷體" fo:font-size="22pt" fo:font-weight="bold" style:font-name-asian="標楷體" style:font-size-asian="22pt" style:font-weight-asian="bold" style:font-name-complex="標楷體" style:font-weight-complex="bold"/>
    </style:style>
    <style:style style:name="T7" style:family="text">
      <style:text-properties style:font-name="標楷體" fo:font-size="22pt" fo:letter-spacing="0.035cm" fo:font-weight="bold" style:font-name-asian="標楷體" style:font-size-asian="22pt" style:font-weight-asian="bold" style:font-name-complex="標楷體"/>
    </style:style>
    <style:style style:name="T8" style:family="text">
      <style:text-properties style:font-name="標楷體" fo:font-size="22pt" style:font-name-asian="標楷體" style:font-size-asian="22pt" style:font-name-complex="標楷體" style:font-size-complex="22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weight="bold" style:font-weight-asian="bold" style:font-name-complex="標楷體"/>
    </style:style>
    <style:style style:name="T17" style:family="text">
      <style:text-properties style:font-name="標楷體" fo:font-size="18pt" fo:font-weight="bold" style:font-name-asian="標楷體" style:font-size-asian="18pt" style:font-weight-asian="bold" style:font-name-complex="標楷體"/>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fo:letter-spacing="0.035cm" fo:font-weight="bold" style:font-name-asian="標楷體" style:font-size-asian="18pt" style:font-weight-asian="bold" style:font-name-complex="標楷體"/>
    </style:style>
    <style:style style:name="T21" style:family="text">
      <style:text-properties style:font-name="標楷體" fo:font-size="18pt" fo:letter-spacing="0.035cm" fo:font-weight="bold" style:letter-kerning="true" style:font-name-asian="標楷體" style:font-size-asian="18pt" style:font-weight-asian="bold" style:font-name-complex="新細明體" style:font-size-complex="18pt" style:font-weight-complex="bold"/>
    </style:style>
    <style:style style:name="T22" style:family="text">
      <style:text-properties style:font-name="標楷體" fo:font-size="18pt" fo:letter-spacing="0.035cm" fo:font-weight="bold" style:letter-kerning="true" style:font-name-asian="標楷體" style:font-size-asian="18pt" style:font-weight-asian="bold" style:font-name-complex="標楷體" style:font-size-complex="18pt" style:font-weight-complex="bold"/>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font-name-asian="標楷體" style:font-size-asian="18pt" style:font-name-complex="標楷體" style:font-size-complex="18pt" style:font-weight-complex="bold"/>
    </style:style>
    <style:style style:name="T26" style:family="text">
      <style:text-properties style:font-name="標楷體" style:letter-kerning="true" style:font-name-asian="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新細明體" style:font-weight-complex="bold"/>
    </style:style>
    <style:style style:name="T29" style:family="text">
      <style:text-properties style:font-name="標楷體" style:letter-kerning="true" style:font-name-asian="標楷體" style:font-name-complex="新細明體"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新細明體" style:font-size-complex="14pt" style:language-complex="hi" style:country-complex="IN"/>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新細明體" style:font-size-complex="14pt" style:font-weight-complex="bold"/>
    </style:style>
    <style:style style:name="T39" style:family="text">
      <style:text-properties style:font-name="標楷體" fo:font-size="14pt" style:letter-kerning="true" style:font-name-asian="標楷體" style:font-size-asian="14pt" style:font-name-complex="新細明體" style:font-size-complex="14pt" style:font-weight-complex="bold"/>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font-weight-complex="bold"/>
    </style:style>
    <style:style style:name="T43" style:family="text">
      <style:text-properties style:font-name="標楷體" fo:font-size="14pt" style:letter-kerning="true" style:font-name-asian="標楷體" style:font-size-asian="14pt" style:font-name-complex="標楷體" style:font-size-complex="14pt" style:font-weight-complex="bold"/>
    </style:style>
    <style:style style:name="T44" style:family="text">
      <style:text-properties style:font-name="標楷體" fo:font-size="14pt" fo:letter-spacing="-0.035cm" style:font-name-asian="標楷體" style:font-size-asian="14pt" style:font-name-complex="標楷體" style:font-size-complex="14pt"/>
    </style:style>
    <style:style style:name="T45" style:family="text">
      <style:text-properties style:font-name="標楷體" fo:font-size="14pt" fo:letter-spacing="-0.035cm" style:font-name-asian="標楷體" style:font-size-asian="14pt" style:font-name-complex="標楷體" style:font-size-complex="14pt"/>
    </style:style>
    <style:style style:name="T46" style:family="text">
      <style:text-properties style:font-name="標楷體" fo:font-size="14pt" fo:letter-spacing="-0.021cm" style:font-name-asian="標楷體" style:font-size-asian="14pt" style:font-name-complex="標楷體" style:font-size-complex="14pt"/>
    </style:style>
    <style:style style:name="T47" style:family="text">
      <style:text-properties style:font-name="標楷體" fo:font-size="14pt" fo:letter-spacing="-0.021cm" style:font-name-asian="標楷體" style:font-size-asian="14pt" style:font-name-complex="標楷體" style:font-size-complex="14pt"/>
    </style:style>
    <style:style style:name="T48" style:family="text">
      <style:text-properties style:font-name="標楷體" fo:font-size="14pt" fo:letter-spacing="1.976cm" style:letter-kerning="true" style:font-name-asian="標楷體" style:font-size-asian="14pt" style:font-name-complex="新細明體" style:font-size-complex="14pt"/>
    </style:style>
    <style:style style:name="T49" style:family="text">
      <style:text-properties style:font-name="標楷體" fo:font-size="14pt" fo:letter-spacing="0.494cm" style:letter-kerning="true" style:font-name-asian="標楷體" style:font-size-asian="14pt" style:font-name-complex="新細明體" style:font-size-complex="14pt"/>
    </style:style>
    <style:style style:name="T50" style:family="text">
      <style:text-properties style:font-name="標楷體" fo:font-size="14pt" fo:letter-spacing="0.099cm" style:letter-kerning="true" style:font-name-asian="標楷體" style:font-size-asian="14pt" style:font-name-complex="新細明體" style:font-size-complex="14pt"/>
    </style:style>
    <style:style style:name="T51" style:family="text">
      <style:text-properties style:font-name="標楷體" fo:font-size="14pt" fo:letter-spacing="0.247cm" style:letter-kerning="true" style:font-name-asian="標楷體" style:font-size-asian="14pt" style:font-name-complex="新細明體" style:font-size-complex="14pt"/>
    </style:style>
    <style:style style:name="T52" style:family="text">
      <style:text-properties style:font-name="標楷體" fo:font-size="14pt" fo:letter-spacing="0.575cm" style:letter-kerning="true" style:font-name-asian="標楷體" style:font-size-asian="14pt" style:font-name-complex="新細明體" style:font-size-complex="14pt"/>
    </style:style>
    <style:style style:name="T53" style:family="text">
      <style:text-properties style:font-name="標楷體" fo:font-size="14pt" fo:letter-spacing="0.004cm" style:letter-kerning="true" style:font-name-asian="標楷體" style:font-size-asian="14pt" style:font-name-complex="新細明體" style:font-size-complex="14pt"/>
    </style:style>
    <style:style style:name="T54" style:family="text">
      <style:text-properties style:font-name="標楷體" fo:font-size="14pt" fo:letter-spacing="0.658cm" style:letter-kerning="true" style:font-name-asian="標楷體" style:font-size-asian="14pt" style:font-name-complex="新細明體" style:font-size-complex="14pt"/>
    </style:style>
    <style:style style:name="T55" style:family="text">
      <style:text-properties style:font-name="標楷體" fo:font-size="14pt" fo:letter-spacing="0.002cm" style:letter-kerning="true" style:font-name-asian="標楷體" style:font-size-asian="14pt" style:font-name-complex="新細明體" style:font-size-complex="14pt"/>
    </style:style>
    <style:style style:name="T56" style:family="text">
      <style:text-properties style:font-name="標楷體" fo:font-size="14pt" fo:letter-spacing="2.469cm" style:letter-kerning="true" style:font-name-asian="標楷體" style:font-size-asian="14pt" style:font-name-complex="新細明體" style:font-size-complex="14pt"/>
    </style:style>
    <style:style style:name="T57" style:family="text">
      <style:text-properties style:font-name="標楷體" fo:font-size="14pt" fo:letter-spacing="-0.071cm" style:letter-kerning="true" style:font-name-asian="標楷體" style:font-size-asian="14pt" style:font-name-complex="標楷體" style:font-size-complex="14pt"/>
    </style:style>
    <style:style style:name="T58" style:family="text">
      <style:text-properties style:font-name="標楷體" fo:font-size="14pt" fo:letter-spacing="-0.053cm" style:letter-kerning="true" style:font-name-asian="標楷體" style:font-size-asian="14pt" style:font-name-complex="標楷體" style:font-size-complex="14pt"/>
    </style:style>
    <style:style style:name="T59" style:family="text">
      <style:text-properties style:font-name="標楷體" fo:font-size="14pt" fo:letter-spacing="-0.053cm" style:letter-kerning="true" style:font-name-asian="標楷體" style:font-size-asian="14pt" style:font-name-complex="標楷體" style:font-size-complex="14pt"/>
    </style:style>
    <style:style style:name="T60" style:family="text">
      <style:text-properties style:font-name="標楷體" fo:font-size="14pt" fo:letter-spacing="0.035cm" style:letter-kerning="true" style:font-name-asian="標楷體" style:font-size-asian="14pt" style:font-name-complex="新細明體" style:font-size-complex="14pt"/>
    </style:style>
    <style:style style:name="T61" style:family="text">
      <style:text-properties style:font-name="標楷體" fo:font-size="14pt" fo:letter-spacing="0.035cm" style:letter-kerning="true" style:font-name-asian="標楷體" style:font-size-asian="14pt" style:font-name-complex="新細明體" style:font-size-complex="14pt" style:font-weight-complex="bold"/>
    </style:style>
    <style:style style:name="T62" style:family="text">
      <style:text-properties style:font-name="標楷體" style:font-name-asian="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size-complex="14pt"/>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weight-complex="bold"/>
    </style:style>
    <style:style style:name="T67" style:family="text">
      <style:text-properties style:font-name="標楷體" style:font-name-asian="標楷體" style:font-name-complex="標楷體" style:font-weight-complex="bold"/>
    </style:style>
    <style:style style:name="T68" style:family="text">
      <style:text-properties style:font-name="標楷體" style:font-name-asian="標楷體" style:font-name-complex="標楷體" style:font-style-complex="italic" style:font-weight-complex="bold"/>
    </style:style>
    <style:style style:name="T69" style:family="text">
      <style:text-properties style:font-name="標楷體" style:font-name-asian="標楷體" style:font-name-complex="標楷體" style:font-style-complex="italic" style:font-weight-complex="bold"/>
    </style:style>
    <style:style style:name="T70" style:family="text">
      <style:text-properties style:font-name="標楷體" style:font-name-asian="標楷體" style:font-name-complex="DFKaiShu-SB-Estd-BF"/>
    </style:style>
    <style:style style:name="T71" style:family="text">
      <style:text-properties style:font-name="標楷體" style:font-name-asian="標楷體" style:font-name-complex="Arial"/>
    </style:style>
    <style:style style:name="T72" style:family="text">
      <style:text-properties style:font-name="標楷體" style:font-name-asian="標楷體" style:font-name-complex="Arial"/>
    </style:style>
    <style:style style:name="T73" style:family="text">
      <style:text-properties style:font-name="標楷體" style:font-name-asian="標楷體" style:font-name-complex="細明體"/>
    </style:style>
    <style:style style:name="T74" style:family="text">
      <style:text-properties style:font-name="標楷體" fo:letter-spacing="-0.035cm" style:font-name-asian="標楷體" style:font-name-complex="Arial"/>
    </style:style>
    <style:style style:name="T75" style:family="text">
      <style:text-properties style:font-name="標楷體" fo:letter-spacing="-0.035cm" style:letter-kerning="true" style:font-name-asian="標楷體" style:font-name-complex="新細明體" style:font-weight-complex="bold"/>
    </style:style>
    <style:style style:name="T76" style:family="text">
      <style:text-properties style:font-name="標楷體" fo:letter-spacing="-0.035cm" style:letter-kerning="true" style:font-name-asian="標楷體" style:font-name-complex="新細明體" style:font-weight-complex="bold"/>
    </style:style>
    <style:style style:name="T77" style:family="text">
      <style:text-properties style:font-name="標楷體" style:font-name-complex="標楷體" style:font-size-complex="16pt"/>
    </style:style>
    <style:style style:name="T78" style:family="text">
      <style:text-properties style:font-name="標楷體" fo:letter-spacing="0.141cm" style:letter-kerning="true" style:font-name-asian="標楷體" style:font-name-complex="標楷體"/>
    </style:style>
    <style:style style:name="T79" style:family="text">
      <style:text-properties style:font-name="標楷體" fo:letter-spacing="0.212cm" style:letter-kerning="true" style:font-name-asian="標楷體" style:font-name-complex="標楷體"/>
    </style:style>
    <style:style style:name="T80" style:family="text">
      <style:text-properties style:font-name="標楷體" fo:letter-spacing="-0.028cm" style:font-name-asian="標楷體" style:font-name-complex="標楷體"/>
    </style:style>
    <style:style style:name="T81" style:family="text">
      <style:text-properties style:font-name="標楷體" fo:language="en" fo:country="US" style:letter-kerning="true" style:font-name-asian="標楷體" style:language-asian="zh" style:country-asian="TW" style:font-name-complex="標楷體" style:font-size-complex="14pt"/>
    </style:style>
    <style:style style:name="T82" style:family="text">
      <style:text-properties style:font-name="標楷體" fo:language="en" fo:country="US" style:letter-kerning="true" style:font-name-asian="標楷體" style:language-asian="zh" style:country-asian="TW" style:font-name-complex="標楷體" style:font-size-complex="14pt"/>
    </style:style>
    <style:style style:name="T83" style:family="text">
      <style:text-properties style:font-name="標楷體" fo:font-size="11pt" fo:letter-spacing="0.035cm" style:letter-kerning="true" style:font-name-asian="標楷體" style:font-size-asian="11pt" style:font-name-complex="新細明體" style:font-size-complex="11pt"/>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letter-spacing="-0.021cm" style:font-name-asian="標楷體" style:font-name-complex="標楷體" style:font-weight-complex="bold"/>
    </style:style>
    <style:style style:name="T86" style:family="text">
      <style:text-properties style:font-name="標楷體" fo:letter-spacing="-0.021cm" style:font-name-asian="標楷體" style:font-name-complex="Arial"/>
    </style:style>
    <style:style style:name="T87" style:family="text">
      <style:text-properties style:font-name="標楷體" fo:letter-spacing="-0.014cm" style:font-name-asian="標楷體" style:font-name-complex="標楷體" style:font-weight-complex="bold"/>
    </style:style>
    <style:style style:name="T8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9" style:family="text">
      <style:text-properties style:font-name-asian="標楷體"/>
    </style:style>
    <style:style style:name="T90" style:family="text">
      <style:text-properties style:font-name-asian="標楷體" style:font-name-complex="標楷體" style:font-style-complex="italic" style:font-weight-complex="bold"/>
    </style:style>
    <style:style style:name="T91" style:family="text">
      <style:text-properties style:font-name-asian="標楷體" style:font-name-complex="標楷體" style:font-style-complex="italic" style:font-weight-complex="bold"/>
    </style:style>
    <style:style style:name="T92" style:family="text">
      <style:text-properties style:font-name-asian="標楷體"/>
    </style:style>
    <style:style style:name="T93" style:family="text">
      <style:text-properties style:font-name-asian="標楷體" style:font-style-complex="italic" style:font-weight-complex="bold"/>
    </style:style>
    <style:style style:name="T94" style:family="text">
      <style:text-properties style:font-name-asian="標楷體" style:font-style-complex="italic" style:font-weight-complex="bold"/>
    </style:style>
    <style:style style:name="T95" style:family="text">
      <style:text-properties style:font-name-asian="標楷體" style:font-size-complex="11pt"/>
    </style:style>
    <style:style style:name="T96" style:family="text">
      <style:text-properties style:font-name-asian="標楷體" style:font-size-complex="11pt"/>
    </style:style>
    <style:style style:name="T97" style:family="text">
      <style:text-properties style:font-name-complex="標楷體"/>
    </style:style>
    <style:style style:name="T98" style:family="text">
      <style:text-properties fo:letter-spacing="0.035cm" fo:font-weight="bold" style:letter-kerning="true" style:font-weight-asian="bold" style:font-weight-complex="bold"/>
    </style:style>
    <style:style style:name="T99" style:family="text">
      <style:text-properties fo:letter-spacing="0.035cm" style:letter-kerning="true"/>
    </style:style>
    <style:style style:name="T100" style:family="text">
      <style:text-properties fo:font-size="16pt" style:font-size-asian="16pt" style:font-size-complex="16pt" style:font-weight-complex="bold"/>
    </style:style>
    <style:style style:name="T101" style:family="text">
      <style:text-properties fo:font-size="16pt" style:font-name-asian="標楷體" style:font-size-asian="16pt"/>
    </style:style>
    <style:style style:name="T102" style:family="text">
      <style:text-properties fo:font-size="16pt" style:font-name-asian="標楷體" style:font-size-asian="16pt" style:font-name-complex="新細明體" style:font-size-complex="16pt"/>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font-size-complex="16pt" style:font-weight-complex="bold"/>
    </style:style>
    <style:style style:name="T105" style:family="text">
      <style:text-properties fo:font-size="16pt" style:font-name-asian="標楷體" style:font-size-asian="16pt"/>
    </style:style>
    <style:style style:name="T106" style:family="text">
      <style:text-properties style:font-size-complex="16pt"/>
    </style:style>
    <style:style style:name="T107" style:family="text">
      <style:text-properties fo:font-size="18pt" fo:font-weight="bold" style:font-name-asian="標楷體" style:font-size-asian="18pt" style:font-weight-asian="bold"/>
    </style:style>
    <style:style style:name="T108" style:family="text">
      <style:text-properties fo:font-size="18pt" fo:font-weight="bold" style:font-name-asian="標楷體" style:font-size-asian="18pt" style:font-weight-asian="bold"/>
    </style:style>
    <style:style style:name="T109" style:family="text">
      <style:text-properties style:letter-kerning="true"/>
    </style:style>
    <style:style style:name="T110" style:family="text">
      <style:text-properties style:letter-kerning="true" style:font-name-asian="標楷體"/>
    </style:style>
    <style:style style:name="T111" style:family="text">
      <style:text-properties style:letter-kerning="true" style:font-name-asian="標楷體" style:font-name-complex="TTB7CF9C5CtCID-WinCharSetFFFF-H"/>
    </style:style>
    <style:style style:name="T112" style:family="text">
      <style:text-properties style:letter-kerning="true" style:font-size-complex="16pt"/>
    </style:style>
    <style:style style:name="T113" style:family="text">
      <style:text-properties style:letter-kerning="true" style:font-name-complex="Times New Roman"/>
    </style:style>
    <style:style style:name="T114" style:family="text">
      <style:text-properties style:letter-kerning="true" style:font-name-complex="Times New Roman" style:font-weight-complex="bold"/>
    </style:style>
    <style:style style:name="T115" style:family="text">
      <style:text-properties style:letter-kerning="true" style:font-name-complex="TTB7CF9C5CtCID-WinCharSetFFFF-H"/>
    </style:style>
    <style:style style:name="T116" style:family="text">
      <style:text-properties style:letter-kerning="true" style:font-weight-complex="bold"/>
    </style:style>
    <style:style style:name="T117" style:family="text">
      <style:text-properties fo:font-size="14pt" style:font-size-asian="14pt"/>
    </style:style>
    <style:style style:name="T118" style:family="text">
      <style:text-properties fo:font-size="14pt" style:font-size-asian="14pt" style:font-size-complex="14pt"/>
    </style:style>
    <style:style style:name="T119" style:family="text">
      <style:text-properties fo:font-size="14pt" style:font-size-asian="14pt" style:font-size-complex="14pt" style:font-weight-complex="bold"/>
    </style:style>
    <style:style style:name="T120" style:family="text">
      <style:text-properties fo:font-size="14pt" fo:letter-spacing="0.035cm" style:letter-kerning="true" style:font-name-asian="標楷體" style:font-size-asian="14pt" style:font-name-complex="新細明體" style:font-size-complex="14pt"/>
    </style:style>
    <style:style style:name="T121" style:family="text">
      <style:text-properties style:font-name-complex="新細明體"/>
    </style:style>
    <style:style style:name="T122" style:family="text">
      <style:text-properties style:font-name-complex="新細明體" style:language-complex="hi" style:country-complex="IN"/>
    </style:style>
    <style:style style:name="T123" style:family="text">
      <style:text-properties style:language-complex="hi" style:country-complex="IN"/>
    </style:style>
    <style:style style:name="T124" style:family="text">
      <style:text-properties fo:letter-spacing="-0.035cm"/>
    </style:style>
    <style:style style:name="T125" style:family="text">
      <style:text-properties style:font-weight-complex="bold"/>
    </style:style>
    <style:style style:name="T126" style:family="text">
      <style:text-properties fo:color="#000000"/>
    </style:style>
    <style:style style:name="T127" style:family="text">
      <style:text-properties fo:color="#000000" fo:font-size="18pt" fo:font-weight="bold" style:font-size-asian="18pt" style:font-weight-asian="bold" style:font-name-complex="標楷體" style:font-size-complex="18pt"/>
    </style:style>
    <style:style style:name="T128" style:family="text">
      <style:text-properties fo:color="#000000" fo:font-weight="bold" style:font-weight-asian="bold"/>
    </style:style>
    <style:style style:name="T129" style:family="text">
      <style:text-properties fo:color="#000000" fo:font-weight="bold" style:font-weight-asian="bold" style:font-name-complex="標楷體"/>
    </style:style>
    <style:style style:name="T130" style:family="text">
      <style:text-properties fo:color="#000000" style:font-name="標楷體" style:font-name-complex="標楷體" style:font-size-complex="16pt"/>
    </style:style>
    <style:style style:name="T131" style:family="text">
      <style:text-properties fo:color="#000000" style:font-name="標楷體" fo:font-size="18pt" fo:font-weight="bold" style:font-name-asian="標楷體" style:font-size-asian="18pt" style:font-weight-asian="bold" style:font-name-complex="標楷體" style:font-size-complex="18pt"/>
    </style:style>
    <style:style style:name="T132" style:family="text">
      <style:text-properties fo:color="#000000" fo:font-size="14pt" style:font-size-asian="14pt"/>
    </style:style>
    <style:style style:name="T133" style:family="text">
      <style:text-properties fo:color="#000000" fo:font-size="14pt" style:font-size-asian="14pt" style:font-name-complex="Times New Roman" style:font-size-complex="14pt"/>
    </style:style>
    <style:style style:name="T134" style:family="text">
      <style:text-properties fo:letter-spacing="0.141cm" style:letter-kerning="true" style:font-name-asian="標楷體"/>
    </style:style>
    <style:style style:name="T135" style:family="text">
      <style:text-properties fo:letter-spacing="0.212cm" style:letter-kerning="true" style:font-name-asian="標楷體"/>
    </style:style>
    <style:style style:name="T136" style:family="text">
      <style:text-properties style:font-style-complex="italic" style:font-weight-complex="bold"/>
    </style:style>
    <style:style style:name="T137" style:family="text">
      <style:text-properties fo:font-size="11pt" style:font-size-asian="11pt" style:font-size-complex="11pt"/>
    </style:style>
    <style:style style:name="T138" style:family="text">
      <style:text-properties fo:font-size="11pt" style:font-name-asian="標楷體" style:font-size-asian="11pt" style:font-size-complex="11pt"/>
    </style:style>
    <style:style style:name="T139" style:family="text">
      <style:text-properties style:font-size-complex="11pt"/>
    </style:style>
    <style:style style:name="T140" style:family="text">
      <style:text-properties style:font-name-asian="Times New Roman"/>
    </style:style>
    <style:style style:name="T141" style:family="text">
      <style:text-properties style:font-name-asian="Times New Roman"/>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style:font-name-asian="標楷體"/>
    </style:style>
    <style:style style:name="T144" style:family="text">
      <style:text-properties fo:letter-spacing="-0.025cm"/>
    </style:style>
    <style:style style:name="T145" style:family="text">
      <style:text-properties fo:letter-spacing="-0.025cm" style:font-name-asian="標楷體"/>
    </style:style>
    <style:style style:name="T146" style:family="text">
      <style:text-properties fo:letter-spacing="-0.025cm" style:font-name-asian="標楷體"/>
    </style:style>
    <style:style style:name="T147" style:family="text">
      <style:text-properties fo:letter-spacing="-0.032cm" style:font-name-asian="標楷體"/>
    </style:style>
    <style:style style:name="T148" style:family="text">
      <style:text-properties fo:letter-spacing="-0.032cm" style:font-name-asian="標楷體"/>
    </style:style>
    <style:style style:name="T149" style:family="text">
      <style:text-properties fo:letter-spacing="-0.007cm" style:font-name-asian="標楷體"/>
    </style:style>
    <style:style style:name="T150" style:family="text">
      <style:text-properties fo:letter-spacing="-0.007cm" style:font-name-asian="標楷體"/>
    </style:style>
    <style:style style:name="T151" style:family="text">
      <style:text-properties style:font-name="Times New Roman" style:letter-kerning="true" style:font-name-asian="標楷體" style:font-name-complex="TTB7CF9C5CtCID-WinCharSetFFFF-H" style:font-size-complex="12pt"/>
    </style:style>
    <style:style style:name="T152" style:family="text">
      <style:text-properties style:font-name="Times New Roman" style:letter-kerning="true" style:font-name-asian="標楷體" style:font-name-complex="TTB7CF9C5CtCID-WinCharSetFFFF-H" style:font-size-complex="12pt"/>
    </style:style>
    <style:style style:name="T153" style:family="text">
      <style:text-properties style:font-name="Times New Roman" style:letter-kerning="true" style:font-name-asian="標楷體" style:font-name-complex="TTB7CF9C5CtCID-WinCharSetFFFF-H" style:font-size-complex="12pt" style:font-weight-complex="bold"/>
    </style:style>
    <style:style style:name="T154" style:family="text">
      <style:text-properties style:font-name="Times New Roman" style:letter-kerning="true" style:font-name-complex="TTB7CF9C5CtCID-WinCharSetFFFF-H" style:font-size-complex="12pt"/>
    </style:style>
    <style:style style:name="T155" style:family="text">
      <style:text-properties fo:letter-spacing="-0.028cm"/>
    </style:style>
    <style:style style:name="T156" style:family="text">
      <style:text-properties fo:letter-spacing="-0.028cm" style:font-name-asian="標楷體"/>
    </style:style>
    <style:style style:name="T157" style:family="text">
      <style:text-properties fo:letter-spacing="-0.028cm" style:font-name-asian="標楷體"/>
    </style:style>
    <style:style style:name="T158" style:family="text">
      <style:text-properties fo:language="en" fo:country="US" style:letter-kerning="true" style:language-asian="zh" style:country-asian="TW"/>
    </style:style>
    <style:style style:name="T159" style:family="text">
      <style:text-properties fo:language="en" fo:country="US" style:language-asian="zh" style:country-asian="TW"/>
    </style:style>
    <style:style style:name="T160" style:family="text">
      <style:text-properties fo:language="zh" fo:country="TW" style:font-weight-complex="bold"/>
    </style:style>
    <style:style style:name="T161" style:family="text">
      <style:text-properties style:text-position="super 58%" style:font-name="標楷體" style:font-name-asian="標楷體" style:font-name-complex="標楷體" style:font-weight-complex="bold"/>
    </style:style>
    <style:style style:name="T162" style:family="text">
      <style:text-properties style:text-position="super 58%" style:font-name="標楷體" style:font-name-asian="標楷體" style:font-name-complex="標楷體"/>
    </style:style>
    <style:style style:name="T163" style:family="text">
      <style:text-properties style:text-position="super 58%" style:font-name="標楷體" fo:letter-spacing="-0.035cm" style:font-name-asian="標楷體" style:font-name-complex="Arial"/>
    </style:style>
    <style:style style:name="T164" style:family="text">
      <style:text-properties fo:font-size="15pt" style:font-name-asian="標楷體" style:font-size-asian="15pt"/>
    </style:style>
    <style:style style:name="T1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pan text:style-name="T4">壹、</text:span><text:span text:style-name="T7">營運事業</text:span></text:p>
      <text:p text:style-name="P1"><text:span text:style-name="T9">經濟部所屬國營事業104年度參加營運者，計有台灣電力、台灣中油、台灣糖業、台灣自來水、漢翔航空工業等5家事業（各事業於103年度之前完成民營化者即不適用本計畫）。</text:span></text:p>
      <text:p text:style-name="P2"/>
      <text:p text:style-name="P180"><text:span text:style-name="T4">貳、經</text:span><text:span text:style-name="T7">營政策</text:span></text:p>
      <text:p text:style-name="P2">本經營政策係參照行政院頒訂之施政方針及事業計畫總綱，並衡盱國內外經濟、市場等發展趨勢與事業執行計畫之能力而定，以協同國家整體經濟發展，其要項如下：</text:p>
      <text:p text:style-name="P18"><text:span text:style-name="T17">一、</text:span><text:span text:style-name="T20">共同性部分</text:span></text:p>
      <text:p text:style-name="P185"><text:span text:style-name="T10">（一）依據設立宗旨及業務發展趨勢，擬定事業願景，及為達成該願景之中程策略目標，並與年度業務計畫及預算相結合，精進預算管理提升營運效能。落實風險管理，確實掌握內、外在環境變動情形，加強風險控管機制，確保經營目標之達成。　　　</text:span></text:p>
      <text:p text:style-name="P185"><text:span text:style-name="T10">（二）積極活化閒置、低度利用及不經濟使用之國營事業管有土地，並配合重要建設，通盤規劃鄰近地區國公有土地，整合開發，以有效利用土地資源，發揮資產效益；加強財務管理及現金調度，以提高資金運用效能，並優先在國內金融市場籌集營運與投資所需資金。</text:span></text:p>
      <text:p text:style-name="P185"><text:soft-page-break/><text:span text:style-name="T10">（三）推動國營事業改造，全面優化產業結構；衡酌內外在環境變化，彈性調整民營化作法，掌握市場狀況及釋股時機，執行民營化計畫。加強推動企業化與國際化經營，合理調整組織，提升營運績效，達成預算盈餘繳庫或虧損改善之目標；配合員額合理化管理，本績效管理原則，彈性運用人力，並以員工績效作為核發經營績效獎金之依據。</text:span></text:p>
      <text:p text:style-name="P185"><text:span text:style-name="T10">（四）持續配合節能減碳政策，推動綠色消費，營造低碳社會，積極推行能源節約措施，提升能源使用效率；研發或產製環境友善產品，加強能源規劃與污染防治，並積極推動綠能產業，兼顧經濟及永續發展。強化工業安全衛生、環境資源保育及災害防救效能，推動承攬商安全管理，提升工安環保管理績效及緊急應變能力，防範事故發生，及減少災害損失。</text:span></text:p>
      <text:p text:style-name="P185"><text:span text:style-name="T10">（五）增加研發經費投入，加強研究發展，落實成果應用，以提升事業競爭力。引進關鍵技術，推動生產自動化、合理化，改善製程，創新產品，改進產銷與管理技術，以提高生產力與產品品質；加強引進國外新技術，培育優質人才。結合國防工業，輔導相關工業與衛星廠商，促進相關工業之發展。</text:span></text:p>
      <text:p text:style-name="P185"><text:span text:style-name="T10">（六）推動公司治理機制，健全會計制度，落實內部控制機制，提高財務透明度，嚴密預算執行與績效考核，加強辦理內部稽核與會計檢查，防止錯誤與弊端，增進管理功能。配合事業發展，強化董監事會功能，</text:span><text:soft-page-break/><text:span text:style-name="T10">擴大授權幅度，推動各事業自主管理。落實採行國際財務報導準則，提升財務報導品質。</text:span></text:p>
      <text:p text:style-name="P185"><text:span text:style-name="T10">（七）加強固定資產投資計畫、資金轉投資計畫及其他重大投資計畫之先期規劃與風險及效益評估，衡酌工程或投資進度、財務狀況及執行能力，核實年度預算編列，並加強追蹤考核，強化風險管理，確保達成預期效益。</text:span></text:p>
      <text:p text:style-name="P185"><text:span text:style-name="T10">（八）遵循「政府採購法」之規定，健全採購作業制度，提升採購效率，確保採購品質，並審慎辦理公共工程之規劃、設計、監造，並加強施工查核，以確保工程品質。</text:span></text:p>
      <text:p text:style-name="P187"/>
      <text:p text:style-name="P25">二、個別性部分</text:p>
      <text:p text:style-name="P185"><text:span text:style-name="T10">（一）台電公司：持續推動「增加收益，降低成本」之目標管理，提升生產力及經營績效；增加再生能源發電以替代高成本油氣發電；降低線損率；降低營運材料採購成本；降低燃料庫存及採購成本；加強財務管理、資產活化利用及電力建設之宣導與溝通；配合政府能源政策，調整電源結構並推動風力、太陽光電、氫能、海洋能等再生能源發電技術之研發工作；審慎評估電力設施之投資及更新計畫，有效提升重大投資計畫工程執行進度，以達穩定電力之目標；推動智慧型電網相關建設，提高再生能</text:span><text:soft-page-break/><text:span text:style-name="T10">源併網比率；加強節電宣導及推廣電子帳單，以推動節能減碳；進行核能電廠整體安全評估，確保核能電廠營運安全，提升核能電廠因應自然災害能力；推動低放射性廢棄物最終處置計畫，確保核廢料貯運及處置安全；秉持沒有核安，就沒有核能之原則，確保核安穩健減核，積極辦理核電社會溝通，以化解民眾之疑慮。</text:span></text:p>
      <text:p text:style-name="P185"><text:span text:style-name="T10">（二）中油公司：持續推動開源節流，落實經營改善目標；持續推動民營化相關作業，評估並規劃民營化之可行作法及方案，加強與員工及工會溝通，取得民營化共識；以國際一流能源及石化公司為標竿，持續推行精緻服務及拓展通路附加價值；落實災害防救管理與工安查核制度，提升工安績效；穩定油、氣、石化上游原料之供應，提升自有油氣比率，滿足民生及產業發展需求；配合政府天然氣使用相關政策與國內需求，擴建天然氣儲運產能，加強設備維護與檢修品質，確保供氣安全；持續維護浮動油價機制，回歸市場競爭機制，並促進能源節約及有效利用；有效拓展國外及兩岸探採業務，拓展油源與增加原油蘊藏量；規劃人力進用及培訓計畫，減少人力斷層衝擊，持續推廣知識管理，傳承專業知識及工作經驗，強化人才培育；妥善進行高雄煉油廠遷廠業務，調整煉製規模及工廠配置等作業；積極發展綠色能源與石化高值化，並結合南部地區相關產業研究發展成果，共同建構南部產</text:span><text:soft-page-break/><text:span text:style-name="T10">業研發智庫。</text:span></text:p>
      <text:p text:style-name="P185"><text:span text:style-name="T10">（三）台糖公司：持續推動營運改造計畫，</text:span><text:span text:style-name="T10">加強民營化之推動與溝通，提升事業競爭力</text:span><text:span text:style-name="T10">；聚焦以健康為導向之核心技術及產品，強化品牌行銷；</text:span><text:span text:style-name="T10">澈底檢討組織及人力配置，有效提升人力資源效能</text:span><text:span text:style-name="T10">；</text:span><text:span text:style-name="T10">運用地理資訊系統（GIS），掌握公司土地基本資訊</text:span><text:span text:style-name="T10">，</text:span><text:span text:style-name="T10">落實土地巡查防護，避免再遭占用，確實維護公司權益</text:span><text:span text:style-name="T10">。</text:span><text:span text:style-name="T10">配合政府施政發展需求，提供所需之工業區、產業等用地；以多元化開發方式辦理閒置資產活化，創造土地高值利用、增加公司收益</text:span><text:span text:style-name="T10">。</text:span></text:p>
      <text:p text:style-name="P185"><text:span text:style-name="T10">（四）台水公司：加強業務委託經營之規劃、監督管理及績效評估；落實責任中心制度，建制新版會計系統，強化各部門目標管理及執行控管；善用民間資源，擴大民間參與，積極推動降低漏水率計畫，提升經營績效；提高自來水普及率及用水品質，強化供水風險管理，提高緊急應變能力，以穩定供水；落實工安環保管理及環境教育場所認證工作；提升用戶服務品質，持續推動節約用水計畫，降低每人每日生活用水量。</text:span></text:p>
      <text:p text:style-name="P185"><text:span text:style-name="T10">（五）漢翔公司：配合民營化政策，加強與工會協商及員工溝通，以利民營化之推動；配合航太工業政策，推動航太工業中衛體系，強化產業群聚功能；積極研究發展、製造生產與後勤服務各型航空器及其零</text:span><text:soft-page-break/><text:span text:style-name="T10">組件，爭取參與相關航空產品國際合作開發及生產機會；持續推動增加收益，降低成本之目標管理，積極提升經營績效。</text:span></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1"/>
      <text:p text:style-name="P183">參、主要產品產銷營運目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office:value-type="string">
              <text:p text:style-name="P37">業</text:p>
              <text:p text:style-name="P37">別</text:p>
            </table:table-cell>
            <table:table-cell table:style-name="表格1.A1" office:value-type="string">
              <text:p text:style-name="P37">公</text:p>
              <text:p text:style-name="P37">司</text:p>
            </table:table-cell>
            <table:table-cell table:style-name="表格1.A1" table:number-columns-spanned="2" office:value-type="string">
              <text:p text:style-name="P37">項 <text:s text:c="6"/>目</text:p>
            </table:table-cell>
            <table:covered-table-cell/>
            <table:table-cell table:style-name="表格1.A1" office:value-type="string">
              <text:p text:style-name="P37">單 <text:s/>位</text:p>
            </table:table-cell>
            <table:table-cell table:style-name="表格1.A1" office:value-type="string">
              <text:p text:style-name="P143"><text:span text:style-name="T30">本（104）年度</text:span></text:p>
              <text:p text:style-name="P37">估 計 量</text:p>
            </table:table-cell>
            <table:table-cell table:style-name="表格1.A1" office:value-type="string">
              <text:p text:style-name="P143"><text:span text:style-name="T30"><text:s/>較上（103）年度預算成長率</text:span><text:span text:style-name="T30">%</text:span></text:p>
            </table:table-cell>
            <table:table-cell table:style-name="表格1.A1" office:value-type="string">
              <text:p text:style-name="P143"><text:span text:style-name="T30">上（103）年度</text:span></text:p>
              <text:p text:style-name="P37">院核預算數</text:p>
            </table:table-cell>
            <table:table-cell table:style-name="表格1.I1" office:value-type="string">
              <text:p text:style-name="P143"><text:span text:style-name="T30">前（102）年度</text:span></text:p>
              <text:p text:style-name="P37">實 際 量</text:p>
            </table:table-cell>
          </table:table-row>
        </table:table-header-rows>
        <table:table-row table:style-name="表格1.2">
          <table:table-cell table:style-name="表格1.A2" table:number-rows-spanned="2" office:value-type="string">
            <text:p text:style-name="P37">電</text:p>
            <text:p text:style-name="P37">業</text:p>
          </table:table-cell>
          <table:table-cell table:style-name="表格1.A2" table:number-rows-spanned="2" office:value-type="string">
            <text:p text:style-name="P190">台灣</text:p>
            <text:p text:style-name="P190">電力</text:p>
          </table:table-cell>
          <table:table-cell table:style-name="表格1.C2" table:number-rows-spanned="2" office:value-type="string">
            <text:p text:style-name="P192">電 <text:s/>力</text:p>
          </table:table-cell>
          <table:table-cell table:style-name="表格1.A2" office:value-type="string">
            <text:p text:style-name="P37">產</text:p>
          </table:table-cell>
          <table:table-cell table:style-name="表格1.C2" table:number-rows-spanned="2" office:value-type="string">
            <text:p text:style-name="P37">百萬度</text:p>
          </table:table-cell>
          <table:table-cell table:style-name="表格1.F2" office:value-type="string">
            <text:p text:style-name="P145"><text:span text:style-name="T36">221,422.3</text:span></text:p>
          </table:table-cell>
          <table:table-cell table:style-name="表格1.F2" office:value-type="string">
            <text:p text:style-name="P145"><text:span text:style-name="T36">-0.23</text:span></text:p>
          </table:table-cell>
          <table:table-cell table:style-name="表格1.F2" office:value-type="string">
            <text:p text:style-name="P145"><text:span text:style-name="T36">221,938.9</text:span></text:p>
          </table:table-cell>
          <table:table-cell table:style-name="表格1.I2" office:value-type="string">
            <text:p text:style-name="P145"><text:span text:style-name="T36">213,428.7</text:span></text:p>
          </table:table-cell>
        </table:table-row>
        <table:table-row table:style-name="表格1.3">
          <table:covered-table-cell/>
          <table:covered-table-cell/>
          <table:covered-table-cell/>
          <table:table-cell table:style-name="表格1.A2" office:value-type="string">
            <text:p text:style-name="P37">銷</text:p>
          </table:table-cell>
          <table:covered-table-cell/>
          <table:table-cell table:style-name="表格1.F2" office:value-type="string">
            <text:p text:style-name="P145"><text:span text:style-name="T36">206,827.9</text:span></text:p>
          </table:table-cell>
          <table:table-cell table:style-name="表格1.F2" office:value-type="string">
            <text:p text:style-name="P145"><text:span text:style-name="T36">-0.04</text:span></text:p>
          </table:table-cell>
          <table:table-cell table:style-name="表格1.F2" office:value-type="string">
            <text:p text:style-name="P145"><text:span text:style-name="T36">206,916.8</text:span></text:p>
          </table:table-cell>
          <table:table-cell table:style-name="表格1.I2" office:value-type="string">
            <text:p text:style-name="P145"><text:span text:style-name="T36">201,944.9</text:span></text:p>
          </table:table-cell>
        </table:table-row>
        <table:table-row table:style-name="表格1.2">
          <table:table-cell table:style-name="表格1.A2" table:number-rows-spanned="12" office:value-type="string">
            <text:p text:style-name="P67"/>
            <text:p text:style-name="P37">油</text:p>
            <text:p text:style-name="P37"/>
            <text:p text:style-name="P37"/>
            <text:p text:style-name="P37">品</text:p>
            <text:p text:style-name="P37"/>
            <text:p text:style-name="P37"/>
            <text:p text:style-name="P37">煉</text:p>
            <text:p text:style-name="P37"/>
            <text:p text:style-name="P37"/>
            <text:p text:style-name="P37">製</text:p>
          </table:table-cell>
          <table:table-cell table:style-name="表格1.A2" table:number-rows-spanned="12" office:value-type="string">
            <text:p text:style-name="P8"/>
            <text:p text:style-name="P11"/>
            <text:p text:style-name="P191"/>
            <text:p text:style-name="P190"/>
            <text:p text:style-name="P190">台灣</text:p>
            <text:p text:style-name="P195"><text:span text:style-name="T30">中</text:span><text:span text:style-name="T30">油</text:span></text:p>
          </table:table-cell>
          <table:table-cell table:style-name="表格1.F2" table:number-rows-spanned="2" office:value-type="string">
            <text:p text:style-name="P192">原 <text:s/>油</text:p>
          </table:table-cell>
          <table:table-cell table:style-name="表格1.A2" office:value-type="string">
            <text:p text:style-name="P37">產</text:p>
          </table:table-cell>
          <table:table-cell table:style-name="表格1.F2" table:number-rows-spanned="2" office:value-type="string">
            <text:p text:style-name="P37">公 <text:s/>秉</text:p>
          </table:table-cell>
          <table:table-cell table:style-name="表格1.A2" office:value-type="string">
            <text:p text:style-name="P145"><text:span text:style-name="T40">226</text:span><text:span text:style-name="T40">,</text:span><text:span text:style-name="T40">430</text:span></text:p>
          </table:table-cell>
          <table:table-cell table:style-name="表格1.A2" office:value-type="string">
            <text:p text:style-name="P145"><text:span text:style-name="T40">3</text:span><text:span text:style-name="T40">.</text:span><text:span text:style-name="T40">72</text:span></text:p>
          </table:table-cell>
          <table:table-cell table:style-name="表格1.A2" office:value-type="string">
            <text:p text:style-name="P145"><text:span text:style-name="T40">218</text:span><text:span text:style-name="T40">,</text:span><text:span text:style-name="T40">310</text:span></text:p>
          </table:table-cell>
          <table:table-cell table:style-name="表格1.I4" office:value-type="string">
            <text:p text:style-name="P145"><text:span text:style-name="T40">84</text:span><text:span text:style-name="T40">,</text:span><text:span text:style-name="T40">437</text:span></text:p>
          </table:table-cell>
        </table:table-row>
        <table:table-row table:style-name="表格1.2">
          <table:covered-table-cell/>
          <table:covered-table-cell/>
          <table:covered-table-cell/>
          <table:table-cell table:style-name="表格1.A2" office:value-type="string">
            <text:p text:style-name="P37">銷</text:p>
          </table:table-cell>
          <table:covered-table-cell/>
          <table:table-cell table:style-name="表格1.A2" office:value-type="string">
            <text:p text:style-name="P145"><text:span text:style-name="T40">2,218</text:span><text:span text:style-name="T40">,</text:span><text:span text:style-name="T40">000</text:span></text:p>
          </table:table-cell>
          <table:table-cell table:style-name="表格1.A2" office:value-type="string">
            <text:p text:style-name="P145"><text:span text:style-name="T40">119</text:span><text:span text:style-name="T40">.</text:span><text:span text:style-name="T40">63</text:span></text:p>
          </table:table-cell>
          <table:table-cell table:style-name="表格1.A2" office:value-type="string">
            <text:p text:style-name="P145"><text:span text:style-name="T40">1,009,880</text:span></text:p>
          </table:table-cell>
          <table:table-cell table:style-name="表格1.I4" office:value-type="string">
            <text:p text:style-name="P145"><text:span text:style-name="T40">2,711</text:span><text:span text:style-name="T40">,</text:span><text:span text:style-name="T40">201</text:span></text:p>
          </table:table-cell>
        </table:table-row>
        <table:table-row table:style-name="表格1.2">
          <table:covered-table-cell/>
          <table:covered-table-cell/>
          <table:table-cell table:style-name="表格1.F2" table:number-rows-spanned="2" office:value-type="string">
            <text:p text:style-name="P192">成品天然氣</text:p>
          </table:table-cell>
          <table:table-cell table:style-name="表格1.A2" office:value-type="string">
            <text:p text:style-name="P37">產</text:p>
          </table:table-cell>
          <table:table-cell table:style-name="表格1.C2" office:value-type="string">
            <text:p text:style-name="P37">千立方</text:p>
          </table:table-cell>
          <table:table-cell table:style-name="表格1.A2" office:value-type="string">
            <text:p text:style-name="P69">18,504,359</text:p>
          </table:table-cell>
          <table:table-cell table:style-name="表格1.A2" office:value-type="string">
            <text:p text:style-name="P145"><text:span text:style-name="T40">0.</text:span><text:span text:style-name="T40">52</text:span></text:p>
          </table:table-cell>
          <table:table-cell table:style-name="表格1.A2" office:value-type="string">
            <text:p text:style-name="P145"><text:span text:style-name="T40">18,408,361</text:span></text:p>
          </table:table-cell>
          <table:table-cell table:style-name="表格1.I4" office:value-type="string">
            <text:p text:style-name="P69">17,334,873</text:p>
          </table:table-cell>
        </table:table-row>
        <table:table-row table:style-name="表格1.2">
          <table:covered-table-cell/>
          <table:covered-table-cell/>
          <table:covered-table-cell/>
          <table:table-cell table:style-name="表格1.A2" office:value-type="string">
            <text:p text:style-name="P37">銷</text:p>
          </table:table-cell>
          <table:table-cell table:style-name="表格1.C3" office:value-type="string">
            <text:p text:style-name="P37">公 <text:s/>尺</text:p>
          </table:table-cell>
          <table:table-cell table:style-name="表格1.A2" office:value-type="string">
            <text:p text:style-name="P69">17,687,527</text:p>
          </table:table-cell>
          <table:table-cell table:style-name="表格1.A2" office:value-type="string">
            <text:p text:style-name="P145"><text:span text:style-name="T40">0.</text:span><text:span text:style-name="T40">97</text:span></text:p>
          </table:table-cell>
          <table:table-cell table:style-name="表格1.A2" office:value-type="string">
            <text:p text:style-name="P69">17,517,641</text:p>
          </table:table-cell>
          <table:table-cell table:style-name="表格1.I4" office:value-type="string">
            <text:p text:style-name="P69">16,565,221</text:p>
          </table:table-cell>
        </table:table-row>
        <table:table-row table:style-name="表格1.2">
          <table:covered-table-cell/>
          <table:covered-table-cell/>
          <table:table-cell table:style-name="表格1.F2" table:number-rows-spanned="2" office:value-type="string">
            <text:p text:style-name="P192">液化石油氣</text:p>
          </table:table-cell>
          <table:table-cell table:style-name="表格1.A2" office:value-type="string">
            <text:p text:style-name="P37">產</text:p>
          </table:table-cell>
          <table:table-cell table:style-name="表格1.F2" table:number-rows-spanned="2" office:value-type="string">
            <text:p text:style-name="P37">公 <text:s/>噸</text:p>
          </table:table-cell>
          <table:table-cell table:style-name="表格1.A2" office:value-type="string">
            <text:p text:style-name="P69">480,105</text:p>
          </table:table-cell>
          <table:table-cell table:style-name="表格1.A2" office:value-type="string">
            <text:p text:style-name="P145"><text:span text:style-name="T40">-1</text:span><text:span text:style-name="T40">7.53</text:span></text:p>
          </table:table-cell>
          <table:table-cell table:style-name="表格1.A2" office:value-type="string">
            <text:p text:style-name="P69">582,169</text:p>
          </table:table-cell>
          <table:table-cell table:style-name="表格1.I4" office:value-type="string">
            <text:p text:style-name="P81">515,282</text:p>
          </table:table-cell>
        </table:table-row>
        <table:table-row table:style-name="表格1.2">
          <table:covered-table-cell/>
          <table:covered-table-cell/>
          <table:covered-table-cell/>
          <table:table-cell table:style-name="表格1.A2" office:value-type="string">
            <text:p text:style-name="P37">銷</text:p>
          </table:table-cell>
          <table:covered-table-cell/>
          <table:table-cell table:style-name="表格1.A2" office:value-type="string">
            <text:p text:style-name="P69">719,000</text:p>
          </table:table-cell>
          <table:table-cell table:style-name="表格1.A2" office:value-type="string">
            <text:p text:style-name="P69">-2.84</text:p>
          </table:table-cell>
          <table:table-cell table:style-name="表格1.A2" office:value-type="string">
            <text:p text:style-name="P69">740,000</text:p>
          </table:table-cell>
          <table:table-cell table:style-name="表格1.I4" office:value-type="string">
            <text:p text:style-name="P69">789,397</text:p>
          </table:table-cell>
        </table:table-row>
        <table:table-row table:style-name="表格1.2">
          <table:covered-table-cell/>
          <table:covered-table-cell/>
          <table:table-cell table:style-name="表格1.F2" table:number-rows-spanned="2" office:value-type="string">
            <text:p text:style-name="P192">車用汽油</text:p>
          </table:table-cell>
          <table:table-cell table:style-name="表格1.A2" office:value-type="string">
            <text:p text:style-name="P37">產</text:p>
          </table:table-cell>
          <table:table-cell table:style-name="表格1.F2" table:number-rows-spanned="2" office:value-type="string">
            <text:p text:style-name="P37">公 <text:s/>秉</text:p>
          </table:table-cell>
          <table:table-cell table:style-name="表格1.A2" office:value-type="string">
            <text:p text:style-name="P69">10,348,463</text:p>
          </table:table-cell>
          <table:table-cell table:style-name="表格1.A2" office:value-type="string">
            <text:p text:style-name="P145"><text:span text:style-name="T40">-6.</text:span><text:span text:style-name="T40">74</text:span></text:p>
          </table:table-cell>
          <table:table-cell table:style-name="表格1.A2" office:value-type="string">
            <text:p text:style-name="P69">11,096,852</text:p>
          </table:table-cell>
          <table:table-cell table:style-name="表格1.I4" office:value-type="string">
            <text:p text:style-name="P69">10,151,344</text:p>
          </table:table-cell>
        </table:table-row>
        <table:table-row table:style-name="表格1.2">
          <table:covered-table-cell/>
          <table:covered-table-cell/>
          <table:covered-table-cell/>
          <table:table-cell table:style-name="表格1.A2" office:value-type="string">
            <text:p text:style-name="P37">銷</text:p>
          </table:table-cell>
          <table:covered-table-cell/>
          <table:table-cell table:style-name="表格1.A2" office:value-type="string">
            <text:p text:style-name="P69">10,598,031</text:p>
          </table:table-cell>
          <table:table-cell table:style-name="表格1.A2" office:value-type="string">
            <text:p text:style-name="P145"><text:span text:style-name="T40">-7.</text:span><text:span text:style-name="T40">01</text:span></text:p>
          </table:table-cell>
          <table:table-cell table:style-name="表格1.A2" office:value-type="string">
            <text:p text:style-name="P69">11,396,442</text:p>
          </table:table-cell>
          <table:table-cell table:style-name="表格1.I4" office:value-type="string">
            <text:p text:style-name="P69">10,205,700</text:p>
          </table:table-cell>
        </table:table-row>
        <table:table-row table:style-name="表格1.2">
          <table:covered-table-cell/>
          <table:covered-table-cell/>
          <table:table-cell table:style-name="表格1.F2" table:number-rows-spanned="2" office:value-type="string">
            <text:p text:style-name="P192">柴 <text:s/>油</text:p>
          </table:table-cell>
          <table:table-cell table:style-name="表格1.A2" office:value-type="string">
            <text:p text:style-name="P37">產</text:p>
          </table:table-cell>
          <table:table-cell table:style-name="表格1.F2" table:number-rows-spanned="2" office:value-type="string">
            <text:p text:style-name="P37">公 <text:s/>秉</text:p>
          </table:table-cell>
          <table:table-cell table:style-name="表格1.A2" office:value-type="string">
            <text:p text:style-name="P69">7,116,159</text:p>
          </table:table-cell>
          <table:table-cell table:style-name="表格1.A2" office:value-type="string">
            <text:p text:style-name="P145"><text:span text:style-name="T40">-</text:span><text:span text:style-name="T40">8.87</text:span></text:p>
          </table:table-cell>
          <table:table-cell table:style-name="表格1.A2" office:value-type="string">
            <text:p text:style-name="P69">7,808,765</text:p>
          </table:table-cell>
          <table:table-cell table:style-name="表格1.I4" office:value-type="string">
            <text:p text:style-name="P69">6,554,018</text:p>
          </table:table-cell>
        </table:table-row>
        <table:table-row table:style-name="表格1.2">
          <table:covered-table-cell/>
          <table:covered-table-cell/>
          <table:covered-table-cell/>
          <table:table-cell table:style-name="表格1.A2" office:value-type="string">
            <text:p text:style-name="P37">銷</text:p>
          </table:table-cell>
          <table:covered-table-cell/>
          <table:table-cell table:style-name="表格1.A2" office:value-type="string">
            <text:p text:style-name="P69">7,680,035</text:p>
          </table:table-cell>
          <table:table-cell table:style-name="表格1.A2" office:value-type="string">
            <text:p text:style-name="P145"><text:span text:style-name="T40">-</text:span><text:span text:style-name="T40">7.16</text:span></text:p>
          </table:table-cell>
          <table:table-cell table:style-name="表格1.A2" office:value-type="string">
            <text:p text:style-name="P69">8,272,705</text:p>
          </table:table-cell>
          <table:table-cell table:style-name="表格1.I4" office:value-type="string">
            <text:p text:style-name="P69">7,300,360</text:p>
          </table:table-cell>
        </table:table-row>
        <table:table-row table:style-name="表格1.2">
          <table:covered-table-cell/>
          <table:covered-table-cell/>
          <table:table-cell table:style-name="表格1.F2" table:number-rows-spanned="2" office:value-type="string">
            <text:p text:style-name="P192">燃料油</text:p>
          </table:table-cell>
          <table:table-cell table:style-name="表格1.A2" office:value-type="string">
            <text:p text:style-name="P37">產</text:p>
          </table:table-cell>
          <table:table-cell table:style-name="表格1.F2" table:number-rows-spanned="2" office:value-type="string">
            <text:p text:style-name="P37">公 <text:s/>秉</text:p>
          </table:table-cell>
          <table:table-cell table:style-name="表格1.A2" office:value-type="string">
            <text:p text:style-name="P69">4,464,545</text:p>
          </table:table-cell>
          <table:table-cell table:style-name="表格1.A2" office:value-type="string">
            <text:p text:style-name="P145"><text:span text:style-name="T40">-2</text:span><text:span text:style-name="T40">0.01</text:span></text:p>
          </table:table-cell>
          <table:table-cell table:style-name="表格1.A2" office:value-type="string">
            <text:p text:style-name="P145"><text:span text:style-name="T40">5</text:span><text:span text:style-name="T40">,</text:span><text:span text:style-name="T40">581</text:span><text:span text:style-name="T40">,</text:span><text:span text:style-name="T40">230</text:span></text:p>
          </table:table-cell>
          <table:table-cell table:style-name="表格1.I4" office:value-type="string">
            <text:p text:style-name="P69">4,146,223</text:p>
          </table:table-cell>
        </table:table-row>
        <table:table-row table:style-name="表格1.2">
          <table:covered-table-cell/>
          <table:covered-table-cell/>
          <table:covered-table-cell/>
          <table:table-cell table:style-name="表格1.A2" office:value-type="string">
            <text:p text:style-name="P37">銷</text:p>
          </table:table-cell>
          <table:covered-table-cell/>
          <table:table-cell table:style-name="表格1.A2" office:value-type="string">
            <text:p text:style-name="P69">5,337,570</text:p>
          </table:table-cell>
          <table:table-cell table:style-name="表格1.A2" office:value-type="string">
            <text:p text:style-name="P69">-8.72</text:p>
          </table:table-cell>
          <table:table-cell table:style-name="表格1.A2" office:value-type="string">
            <text:p text:style-name="P145"><text:span text:style-name="T40">5</text:span><text:span text:style-name="T40">,</text:span><text:span text:style-name="T40">847</text:span><text:span text:style-name="T40">,</text:span><text:span text:style-name="T40">320</text:span></text:p>
          </table:table-cell>
          <table:table-cell table:style-name="表格1.I4" office:value-type="string">
            <text:p text:style-name="P69">5,254,663</text:p>
          </table:table-cell>
        </table:table-row>
      </table:table>
      <text:p text:style-name="P182"><text:soft-page-break/></text:p>
      <text:p text:style-name="P182"/>
      <text:p text:style-name="P182">參、主要產品產銷營運目標（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office:value-type="string">
            <text:p text:style-name="P37">業</text:p>
            <text:p text:style-name="P37">別</text:p>
          </table:table-cell>
          <table:table-cell table:style-name="表格2.A1" office:value-type="string">
            <text:p text:style-name="P37">公</text:p>
            <text:p text:style-name="P37">司</text:p>
          </table:table-cell>
          <table:table-cell table:style-name="表格2.A1" table:number-columns-spanned="2" office:value-type="string">
            <text:p text:style-name="P37">項 <text:s text:c="6"/>目</text:p>
          </table:table-cell>
          <table:covered-table-cell/>
          <table:table-cell table:style-name="表格2.A1" office:value-type="string">
            <text:p text:style-name="P37">單 <text:s/>位</text:p>
          </table:table-cell>
          <table:table-cell table:style-name="表格2.A1" office:value-type="string">
            <text:p text:style-name="P143"><text:span text:style-name="T30">本（104）年度</text:span></text:p>
            <text:p text:style-name="P37">估 計 量</text:p>
          </table:table-cell>
          <table:table-cell table:style-name="表格2.A1" office:value-type="string">
            <text:p text:style-name="P143"><text:span text:style-name="T30"><text:s/>較上（103）年度預算成長率</text:span><text:span text:style-name="T30">%</text:span></text:p>
          </table:table-cell>
          <table:table-cell table:style-name="表格2.A1" office:value-type="string">
            <text:p text:style-name="P143"><text:span text:style-name="T30">上（103）年度</text:span></text:p>
            <text:p text:style-name="P37">院核預算數</text:p>
          </table:table-cell>
          <table:table-cell table:style-name="表格2.I1" office:value-type="string">
            <text:p text:style-name="P143"><text:span text:style-name="T30">前（102）年度</text:span></text:p>
            <text:p text:style-name="P37">實 際 量</text:p>
          </table:table-cell>
        </table:table-row>
        <table:table-row table:style-name="表格2.2">
          <table:table-cell table:style-name="表格2.A2" table:number-rows-spanned="6" office:value-type="string">
            <text:p text:style-name="P37">油</text:p>
            <text:p text:style-name="P37"/>
            <text:p text:style-name="P37">品</text:p>
            <text:p text:style-name="P37"/>
            <text:p text:style-name="P37">煉</text:p>
            <text:p text:style-name="P37"/>
            <text:p text:style-name="P37">製</text:p>
          </table:table-cell>
          <table:table-cell table:style-name="表格2.A2" table:number-rows-spanned="6" office:value-type="string">
            <text:p text:style-name="P9"/>
            <text:p text:style-name="P13"/>
            <text:p text:style-name="P197">台灣</text:p>
            <text:p text:style-name="P196"><text:span text:style-name="T30">中</text:span><text:span text:style-name="T30">油</text:span></text:p>
          </table:table-cell>
          <table:table-cell table:style-name="表格2.C2" table:number-rows-spanned="2" office:value-type="string">
            <text:p text:style-name="P193">主要烷烴類</text:p>
          </table:table-cell>
          <table:table-cell table:style-name="表格2.A2" office:value-type="string">
            <text:p text:style-name="P37">產</text:p>
          </table:table-cell>
          <table:table-cell table:style-name="表格2.C2" table:number-rows-spanned="2" office:value-type="string">
            <text:p text:style-name="P37">公 <text:s/>噸</text:p>
          </table:table-cell>
          <table:table-cell table:style-name="表格2.A2" office:value-type="string">
            <text:p text:style-name="P69">0</text:p>
          </table:table-cell>
          <table:table-cell table:style-name="表格2.A2" office:value-type="string">
            <text:p text:style-name="P69">-</text:p>
          </table:table-cell>
          <table:table-cell table:style-name="表格2.A2" office:value-type="string">
            <text:p text:style-name="P69">0</text:p>
          </table:table-cell>
          <table:table-cell table:style-name="表格2.I2" office:value-type="string">
            <text:p text:style-name="P145"><text:span text:style-name="T40">121</text:span><text:span text:style-name="T40">,</text:span><text:span text:style-name="T40">508</text:span></text:p>
          </table:table-cell>
        </table:table-row>
        <table:table-row table:style-name="表格2.2">
          <table:covered-table-cell/>
          <table:covered-table-cell/>
          <table:covered-table-cell/>
          <table:table-cell table:style-name="表格2.A2" office:value-type="string">
            <text:p text:style-name="P37">銷</text:p>
          </table:table-cell>
          <table:covered-table-cell/>
          <table:table-cell table:style-name="表格2.A2" office:value-type="string">
            <text:p text:style-name="P145"><text:span text:style-name="T40">62</text:span><text:span text:style-name="T40">,000</text:span></text:p>
          </table:table-cell>
          <table:table-cell table:style-name="表格2.A2" office:value-type="string">
            <text:p text:style-name="P145"><text:span text:style-name="T40">-</text:span><text:span text:style-name="T40">11.43</text:span></text:p>
          </table:table-cell>
          <table:table-cell table:style-name="表格2.A2" office:value-type="string">
            <text:p text:style-name="P145"><text:span text:style-name="T40">70</text:span><text:span text:style-name="T40">,000</text:span></text:p>
          </table:table-cell>
          <table:table-cell table:style-name="表格2.I2" office:value-type="string">
            <text:p text:style-name="P145"><text:span text:style-name="T40">96</text:span><text:span text:style-name="T40">,</text:span><text:span text:style-name="T40">797</text:span></text:p>
          </table:table-cell>
        </table:table-row>
        <table:table-row table:style-name="表格2.2">
          <table:covered-table-cell/>
          <table:covered-table-cell/>
          <table:table-cell table:style-name="表格2.C2" table:number-rows-spanned="2" office:value-type="string">
            <text:p text:style-name="P193">主要烯烴類</text:p>
          </table:table-cell>
          <table:table-cell table:style-name="表格2.A2" office:value-type="string">
            <text:p text:style-name="P37">產</text:p>
          </table:table-cell>
          <table:table-cell table:style-name="表格2.C2" table:number-rows-spanned="2" office:value-type="string">
            <text:p text:style-name="P37">公 <text:s/>噸</text:p>
          </table:table-cell>
          <table:table-cell table:style-name="表格2.A2" office:value-type="string">
            <text:p text:style-name="P69">2,516,053</text:p>
          </table:table-cell>
          <table:table-cell table:style-name="表格2.A2" office:value-type="string">
            <text:p text:style-name="P145"><text:span text:style-name="T40">-</text:span><text:span text:style-name="T40">7.22</text:span></text:p>
          </table:table-cell>
          <table:table-cell table:style-name="表格2.A2" office:value-type="string">
            <text:p text:style-name="P69">2,711,927</text:p>
          </table:table-cell>
          <table:table-cell table:style-name="表格2.I2" office:value-type="string">
            <text:p text:style-name="P69">1,984,914</text:p>
          </table:table-cell>
        </table:table-row>
        <table:table-row table:style-name="表格2.2">
          <table:covered-table-cell/>
          <table:covered-table-cell/>
          <table:covered-table-cell/>
          <table:table-cell table:style-name="表格2.A2" office:value-type="string">
            <text:p text:style-name="P37">銷</text:p>
          </table:table-cell>
          <table:covered-table-cell/>
          <table:table-cell table:style-name="表格2.A2" office:value-type="string">
            <text:p text:style-name="P69">2,516,053</text:p>
          </table:table-cell>
          <table:table-cell table:style-name="表格2.A2" office:value-type="string">
            <text:p text:style-name="P145"><text:span text:style-name="T40">-</text:span><text:span text:style-name="T40">7.22</text:span></text:p>
          </table:table-cell>
          <table:table-cell table:style-name="表格2.A2" office:value-type="string">
            <text:p text:style-name="P69">2,711,927</text:p>
          </table:table-cell>
          <table:table-cell table:style-name="表格2.I2" office:value-type="string">
            <text:p text:style-name="P69">1,950,159</text:p>
          </table:table-cell>
        </table:table-row>
        <table:table-row table:style-name="表格2.2">
          <table:covered-table-cell/>
          <table:covered-table-cell/>
          <table:table-cell table:style-name="表格2.C2" table:number-rows-spanned="2" office:value-type="string">
            <text:p text:style-name="P193">主要芳香烴類</text:p>
          </table:table-cell>
          <table:table-cell table:style-name="表格2.D6" office:value-type="string">
            <text:p text:style-name="P37">產</text:p>
          </table:table-cell>
          <table:table-cell table:style-name="表格2.C2" table:number-rows-spanned="2" office:value-type="string">
            <text:p text:style-name="P37">公 <text:s/>秉</text:p>
          </table:table-cell>
          <table:table-cell table:style-name="表格2.D6" office:value-type="string">
            <text:p text:style-name="P69">937,034</text:p>
          </table:table-cell>
          <table:table-cell table:style-name="表格2.D6" office:value-type="string">
            <text:p text:style-name="P145"><text:span text:style-name="T40">-28.</text:span><text:span text:style-name="T40">69</text:span></text:p>
          </table:table-cell>
          <table:table-cell table:style-name="表格2.D6" office:value-type="string">
            <text:p text:style-name="P69">1,314,060</text:p>
          </table:table-cell>
          <table:table-cell table:style-name="表格2.I6" office:value-type="string">
            <text:p text:style-name="P145"><text:span text:style-name="T40">909,528</text:span></text:p>
          </table:table-cell>
        </table:table-row>
        <table:table-row table:style-name="表格2.2">
          <table:covered-table-cell/>
          <table:covered-table-cell/>
          <table:covered-table-cell/>
          <table:table-cell table:style-name="表格2.D6" office:value-type="string">
            <text:p text:style-name="P37">銷</text:p>
          </table:table-cell>
          <table:covered-table-cell/>
          <table:table-cell table:style-name="表格2.D6" office:value-type="string">
            <text:p text:style-name="P69">937,034</text:p>
          </table:table-cell>
          <table:table-cell table:style-name="表格2.D6" office:value-type="string">
            <text:p text:style-name="P145"><text:span text:style-name="T40">-31.8</text:span><text:span text:style-name="T40">5</text:span></text:p>
          </table:table-cell>
          <table:table-cell table:style-name="表格2.D6" office:value-type="string">
            <text:p text:style-name="P69">1,375,028</text:p>
          </table:table-cell>
          <table:table-cell table:style-name="表格2.I6" office:value-type="string">
            <text:p text:style-name="P69">1,208,859</text:p>
          </table:table-cell>
        </table:table-row>
        <table:table-row table:style-name="表格2.8">
          <table:table-cell table:style-name="表格2.A2" table:number-rows-spanned="10" office:value-type="string">
            <text:p text:style-name="P37">工</text:p>
            <text:p text:style-name="P37"/>
            <text:p text:style-name="P37"/>
            <text:p text:style-name="P37"/>
            <text:p text:style-name="P37"/>
            <text:p text:style-name="P37"/>
            <text:p text:style-name="P37"/>
            <text:p text:style-name="P37"><text:soft-page-break/></text:p>
            <text:p text:style-name="P37"/>
            <text:p text:style-name="P37">業</text:p>
          </table:table-cell>
          <table:table-cell table:style-name="表格2.A2" table:number-rows-spanned="10" office:value-type="string">
            <text:p text:style-name="P9"/>
            <text:p text:style-name="P13"/>
            <text:p text:style-name="P13"/>
            <text:p text:style-name="P13"/>
            <text:p text:style-name="P13"/>
            <text:p text:style-name="P13">台灣</text:p>
            <text:p text:style-name="P14">糖業</text:p>
          </table:table-cell>
          <table:table-cell table:style-name="表格2.D6" table:number-rows-spanned="5" office:value-type="string">
            <text:p text:style-name="P198">砂 <text:s text:c="3"/>糖</text:p>
          </table:table-cell>
          <table:table-cell table:style-name="表格2.A2" office:value-type="string">
            <text:p text:style-name="P37">生產</text:p>
          </table:table-cell>
          <table:table-cell table:style-name="表格2.D6" table:number-rows-spanned="5" office:value-type="string">
            <text:p text:style-name="P37"/>
            <text:p text:style-name="P37">公 <text:s/>噸</text:p>
          </table:table-cell>
          <table:table-cell table:style-name="表格2.D6" office:value-type="string">
            <text:p text:style-name="P69"><text:s/>357,126.00</text:p>
          </table:table-cell>
          <table:table-cell table:style-name="表格2.D6" office:value-type="string">
            <text:p text:style-name="P145"><text:span text:style-name="T40">1.46</text:span></text:p>
          </table:table-cell>
          <table:table-cell table:style-name="表格2.D6" office:value-type="string">
            <text:p text:style-name="P69"><text:s/>352,000.00 </text:p>
          </table:table-cell>
          <table:table-cell table:style-name="表格2.I6" office:value-type="string">
            <text:p text:style-name="P69"><text:s/>347,636.63</text:p>
          </table:table-cell>
        </table:table-row>
        <table:table-row table:style-name="表格2.9">
          <table:covered-table-cell/>
          <table:covered-table-cell/>
          <table:covered-table-cell/>
          <table:table-cell table:style-name="表格2.A2" office:value-type="string">
            <text:p text:style-name="P37">砂糖</text:p>
          </table:table-cell>
          <table:covered-table-cell/>
          <table:table-cell table:style-name="表格2.D6" office:value-type="string">
            <text:p text:style-name="P69"><text:s/>57,126.00</text:p>
          </table:table-cell>
          <table:table-cell table:style-name="表格2.D6" office:value-type="string">
            <text:p text:style-name="P145"><text:span text:style-name="T40">9.86</text:span></text:p>
          </table:table-cell>
          <table:table-cell table:style-name="表格2.D6" office:value-type="string">
            <text:p text:style-name="P69"><text:s/>52,000.00 </text:p>
          </table:table-cell>
          <table:table-cell table:style-name="表格2.I6" office:value-type="string">
            <text:p text:style-name="P69"><text:s/>41,321.95 </text:p>
          </table:table-cell>
        </table:table-row>
        <table:table-row table:style-name="表格2.10">
          <table:covered-table-cell/>
          <table:covered-table-cell/>
          <table:covered-table-cell/>
          <table:table-cell table:style-name="表格2.A2" office:value-type="string">
            <text:p text:style-name="P199">精煉糖</text:p>
          </table:table-cell>
          <table:covered-table-cell/>
          <table:table-cell table:style-name="表格2.D6" office:value-type="string">
            <text:p text:style-name="P69"><text:s/>300,000.00</text:p>
          </table:table-cell>
          <table:table-cell table:style-name="表格2.D6" office:value-type="string">
            <text:p text:style-name="P69">0.00</text:p>
          </table:table-cell>
          <table:table-cell table:style-name="表格2.D6" office:value-type="string">
            <text:p text:style-name="P69"><text:s/>300,000.00 </text:p>
          </table:table-cell>
          <table:table-cell table:style-name="表格2.I6" office:value-type="string">
            <text:p text:style-name="P69"><text:s/>306,314.68 </text:p>
          </table:table-cell>
        </table:table-row>
        <table:table-row table:style-name="表格2.11">
          <table:covered-table-cell/>
          <table:covered-table-cell/>
          <table:covered-table-cell/>
          <table:table-cell table:style-name="表格2.A2" office:value-type="string">
            <text:p text:style-name="P199">內銷</text:p>
          </table:table-cell>
          <table:covered-table-cell/>
          <table:table-cell table:style-name="表格2.D6" office:value-type="string">
            <text:p text:style-name="P145"><text:span text:style-name="T40"><text:s/>370,000.00</text:span></text:p>
          </table:table-cell>
          <table:table-cell table:style-name="表格2.D6" office:value-type="string">
            <text:p text:style-name="P145"><text:span text:style-name="T40">-0</text:span><text:span text:style-name="T40">.</text:span><text:span text:style-name="T40">54</text:span></text:p>
          </table:table-cell>
          <table:table-cell table:style-name="表格2.D6" office:value-type="string">
            <text:p text:style-name="P145"><text:span text:style-name="T40"><text:s/>372,000.00</text:span></text:p>
          </table:table-cell>
          <table:table-cell table:style-name="表格2.I6" office:value-type="string">
            <text:p text:style-name="P69">373,420.35</text:p>
          </table:table-cell>
        </table:table-row>
        <table:table-row table:style-name="表格2.12">
          <table:covered-table-cell/>
          <table:covered-table-cell/>
          <table:covered-table-cell/>
          <table:table-cell table:style-name="表格2.A2" office:value-type="string">
            <text:p text:style-name="P90">外銷</text:p>
          </table:table-cell>
          <table:covered-table-cell/>
          <table:table-cell table:style-name="表格2.D6" office:value-type="string">
            <text:p text:style-name="P53">-</text:p>
          </table:table-cell>
          <table:table-cell table:style-name="表格2.D6" office:value-type="string">
            <text:p text:style-name="P53">-</text:p>
          </table:table-cell>
          <table:table-cell table:style-name="表格2.D6" office:value-type="string">
            <text:p text:style-name="P53">-</text:p>
          </table:table-cell>
          <table:table-cell table:style-name="表格2.I6" office:value-type="string">
            <text:p text:style-name="P69">7.43</text:p>
          </table:table-cell>
        </table:table-row>
        <table:table-row table:style-name="表格2.13">
          <table:covered-table-cell/>
          <table:covered-table-cell/>
          <table:table-cell table:style-name="表格2.D6" table:number-rows-spanned="3" office:value-type="string">
            <text:p text:style-name="P37">豬 <text:s text:c="5"/>隻</text:p>
            <text:p text:style-name="P143"><text:span text:style-name="T30">(</text:span><text:span text:style-name="T30">國 內</text:span><text:span text:style-name="T30">)</text:span></text:p>
          </table:table-cell>
          <table:table-cell table:style-name="表格2.A2" office:value-type="string">
            <text:p text:style-name="P90">生產</text:p>
          </table:table-cell>
          <table:table-cell table:style-name="表格2.D6" table:number-rows-spanned="3" office:value-type="string">
            <text:p text:style-name="P37">公 <text:s/>噸</text:p>
          </table:table-cell>
          <table:table-cell table:style-name="表格2.D6" office:value-type="string">
            <text:p text:style-name="P69">39,150.00 </text:p>
          </table:table-cell>
          <table:table-cell table:style-name="表格2.D6" office:value-type="string">
            <text:p text:style-name="P69">0.28%</text:p>
          </table:table-cell>
          <table:table-cell table:style-name="表格2.D6" office:value-type="string">
            <text:p text:style-name="P69">39,040.00 </text:p>
          </table:table-cell>
          <table:table-cell table:style-name="表格2.I6" office:value-type="string">
            <text:p text:style-name="P68">44,966.18 </text:p>
          </table:table-cell>
        </table:table-row>
        <table:table-row table:style-name="表格2.14">
          <table:covered-table-cell/>
          <table:covered-table-cell/>
          <table:covered-table-cell/>
          <table:table-cell table:style-name="表格2.A2" office:value-type="string">
            <text:p text:style-name="P90">自用</text:p>
          </table:table-cell>
          <table:covered-table-cell/>
          <table:table-cell table:style-name="表格2.D6" office:value-type="string">
            <text:p text:style-name="P69">8,910.00 </text:p>
          </table:table-cell>
          <table:table-cell table:style-name="表格2.D6" office:value-type="string">
            <text:p text:style-name="P69">1.25%</text:p>
          </table:table-cell>
          <table:table-cell table:style-name="表格2.D6" office:value-type="string">
            <text:p text:style-name="P69">8,800.00 </text:p>
          </table:table-cell>
          <table:table-cell table:style-name="表格2.I6" office:value-type="string">
            <text:p text:style-name="P68">9,190.43 </text:p>
          </table:table-cell>
        </table:table-row>
        <table:table-row table:style-name="表格2.15">
          <table:covered-table-cell/>
          <table:covered-table-cell/>
          <table:covered-table-cell/>
          <table:table-cell table:style-name="表格2.A2" office:value-type="string">
            <text:p text:style-name="P90">銷售</text:p>
          </table:table-cell>
          <table:covered-table-cell/>
          <table:table-cell table:style-name="表格2.D6" office:value-type="string">
            <text:p text:style-name="P69">30,240.00 </text:p>
          </table:table-cell>
          <table:table-cell table:style-name="表格2.D6" office:value-type="string">
            <text:p text:style-name="P69">0.00%</text:p>
          </table:table-cell>
          <table:table-cell table:style-name="表格2.D6" office:value-type="string">
            <text:p text:style-name="P69">30,240.00 </text:p>
          </table:table-cell>
          <table:table-cell table:style-name="表格2.I6" office:value-type="string">
            <text:p text:style-name="P68">38,163.35 </text:p>
          </table:table-cell>
        </table:table-row>
        <table:table-row table:style-name="表格2.16">
          <table:covered-table-cell/>
          <table:covered-table-cell/>
          <table:table-cell table:style-name="表格2.D6" table:number-rows-spanned="2" office:value-type="string">
            <text:p text:style-name="P37">豬 <text:s text:c="5"/>隻</text:p>
            <text:p text:style-name="P143"><text:span text:style-name="T30">(</text:span><text:span text:style-name="T30">國外</text:span><text:span text:style-name="T30">)</text:span></text:p>
          </table:table-cell>
          <table:table-cell table:style-name="表格2.A2" office:value-type="string">
            <text:p text:style-name="P37">生產</text:p>
          </table:table-cell>
          <table:table-cell table:style-name="表格2.D6" table:number-rows-spanned="2" office:value-type="string">
            <text:p text:style-name="P37">公 <text:s/>噸</text:p>
          </table:table-cell>
          <table:table-cell table:style-name="表格2.D6" office:value-type="string">
            <text:p text:style-name="P69">5,820.00 </text:p>
          </table:table-cell>
          <table:table-cell table:style-name="表格2.D6" office:value-type="string">
            <text:p text:style-name="P69">0.00%</text:p>
          </table:table-cell>
          <table:table-cell table:style-name="表格2.D6" office:value-type="string">
            <text:p text:style-name="P69">5,820.00 </text:p>
          </table:table-cell>
          <table:table-cell table:style-name="表格2.I6" office:value-type="string">
            <text:p text:style-name="P68">3,029.82 </text:p>
          </table:table-cell>
        </table:table-row>
        <table:table-row table:style-name="表格2.17">
          <table:covered-table-cell/>
          <table:covered-table-cell/>
          <table:covered-table-cell/>
          <table:table-cell table:style-name="表格2.A2" office:value-type="string">
            <text:p text:style-name="P37">銷售</text:p>
          </table:table-cell>
          <table:covered-table-cell/>
          <table:table-cell table:style-name="表格2.D6" office:value-type="string">
            <text:p text:style-name="P69">5,820.00 </text:p>
          </table:table-cell>
          <table:table-cell table:style-name="表格2.D6" office:value-type="string">
            <text:p text:style-name="P69">0.00%</text:p>
          </table:table-cell>
          <table:table-cell table:style-name="表格2.D6" office:value-type="string">
            <text:p text:style-name="P69">5,820.00 </text:p>
          </table:table-cell>
          <table:table-cell table:style-name="表格2.I6" office:value-type="string">
            <text:p text:style-name="P68">3,163.08 </text:p>
          </table:table-cell>
        </table:table-row>
      </table:table>
      <text:p text:style-name="P182">參、主要產品產銷營運目標（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7">業</text:p>
            <text:p text:style-name="P37">別</text:p>
          </table:table-cell>
          <table:table-cell table:style-name="表格3.A1" office:value-type="string">
            <text:p text:style-name="P37">公</text:p>
            <text:p text:style-name="P37">司</text:p>
          </table:table-cell>
          <table:table-cell table:style-name="表格3.A1" table:number-columns-spanned="2" office:value-type="string">
            <text:p text:style-name="P37">項 <text:s text:c="6"/>目</text:p>
          </table:table-cell>
          <table:covered-table-cell/>
          <table:table-cell table:style-name="表格3.A1" office:value-type="string">
            <text:p text:style-name="P37">單 <text:s/>位</text:p>
          </table:table-cell>
          <table:table-cell table:style-name="表格3.F1" office:value-type="string">
            <text:p text:style-name="P143"><text:span text:style-name="T30">本（104）年度</text:span></text:p>
            <text:p text:style-name="P37">估 計 量</text:p>
          </table:table-cell>
          <table:table-cell table:style-name="表格3.F1" office:value-type="string">
            <text:p text:style-name="P143"><text:span text:style-name="T30"><text:s/>較上（103）年度預算成長率</text:span><text:span text:style-name="T30">%</text:span></text:p>
          </table:table-cell>
          <table:table-cell table:style-name="表格3.F1" office:value-type="string">
            <text:p text:style-name="P143"><text:span text:style-name="T30">上（103）年度</text:span></text:p>
            <text:p text:style-name="P37">院核預算數</text:p>
          </table:table-cell>
          <table:table-cell table:style-name="表格3.I1" office:value-type="string">
            <text:p text:style-name="P143"><text:span text:style-name="T30">前（102）年度</text:span></text:p>
            <text:p text:style-name="P37">實 際 量</text:p>
          </table:table-cell>
        </table:table-row>
        <table:table-row table:style-name="表格3.2">
          <table:table-cell table:style-name="表格3.F1" table:number-rows-spanned="7" office:value-type="string">
            <text:p text:style-name="P37">工</text:p>
            <text:p text:style-name="P37"/>
            <text:p text:style-name="P37"/>
            <text:p text:style-name="P37"/>
            <text:p text:style-name="P37"/>
            <text:p text:style-name="P37"/>
            <text:p text:style-name="P37"/>
            <text:p text:style-name="P37"/>
            <text:p text:style-name="P37"/>
            <text:p text:style-name="P37">業</text:p>
          </table:table-cell>
          <table:table-cell table:style-name="表格3.F1" table:number-rows-spanned="5" office:value-type="string">
            <text:p text:style-name="P9"/>
            <text:p text:style-name="P13"/>
            <text:p text:style-name="P13"/>
            <text:p text:style-name="P13">台灣</text:p>
            <text:p text:style-name="P37">糖業</text:p>
          </table:table-cell>
          <table:table-cell table:style-name="表格3.C2" table:number-rows-spanned="2" office:value-type="string">
            <text:p text:style-name="P192">量販店</text:p>
          </table:table-cell>
          <table:table-cell table:style-name="表格3.F1" office:value-type="string">
            <text:p text:style-name="P143"><text:span text:style-name="T44">銷貨</text:span><text:span text:style-name="T44"><text:line-break/></text:span><text:span text:style-name="T44">收入</text:span></text:p>
          </table:table-cell>
          <table:table-cell table:style-name="表格3.E2" table:number-rows-spanned="2" office:value-type="string">
            <text:p text:style-name="P37">百萬元</text:p>
          </table:table-cell>
          <table:table-cell table:style-name="表格3.A1" office:value-type="string">
            <text:p text:style-name="P69"><text:s text:c="2"/>3,411.95 </text:p>
          </table:table-cell>
          <table:table-cell table:style-name="表格3.A1" office:value-type="string">
            <text:p text:style-name="P69">-5.38%</text:p>
          </table:table-cell>
          <table:table-cell table:style-name="表格3.A1" office:value-type="string">
            <text:p text:style-name="P69"><text:s text:c="3"/>3,605.80 </text:p>
          </table:table-cell>
          <table:table-cell table:style-name="表格3.I2" office:value-type="string">
            <text:p text:style-name="P68">3,671.70 </text:p>
          </table:table-cell>
        </table:table-row>
        <table:table-row table:style-name="表格3.3">
          <table:covered-table-cell/>
          <table:covered-table-cell/>
          <table:covered-table-cell/>
          <table:table-cell table:style-name="表格3.D3" office:value-type="string">
            <text:p text:style-name="P90">銷貨</text:p>
            <text:p text:style-name="P90">成本</text:p>
          </table:table-cell>
          <table:covered-table-cell/>
          <table:table-cell table:style-name="表格3.A1" office:value-type="string">
            <text:p text:style-name="P69"><text:s text:c="2"/>2,772.00 </text:p>
          </table:table-cell>
          <table:table-cell table:style-name="表格3.A1" office:value-type="string">
            <text:p text:style-name="P69">-6.78%</text:p>
          </table:table-cell>
          <table:table-cell table:style-name="表格3.A1" office:value-type="string">
            <text:p text:style-name="P145"><text:span text:style-name="T40"><text:s text:c="3"/>2,973.47 </text:span></text:p>
          </table:table-cell>
          <table:table-cell table:style-name="表格3.I2" office:value-type="string">
            <text:p text:style-name="P68">3,072.63 </text:p>
          </table:table-cell>
        </table:table-row>
        <table:table-row table:style-name="表格3.4">
          <table:covered-table-cell/>
          <table:covered-table-cell/>
          <table:table-cell table:style-name="表格3.A1" office:value-type="string">
            <text:p text:style-name="P192">加油站油品</text:p>
          </table:table-cell>
          <table:table-cell table:style-name="表格3.F1" office:value-type="string">
            <text:p text:style-name="P90">發</text:p>
            <text:p text:style-name="P90">油</text:p>
            <text:p text:style-name="P90">量</text:p>
          </table:table-cell>
          <table:table-cell table:style-name="表格3.C2" office:value-type="string">
            <text:p text:style-name="P193">公秉</text:p>
          </table:table-cell>
          <table:table-cell table:style-name="表格3.F4" office:value-type="string">
            <text:p text:style-name="P69">302,128.00 </text:p>
          </table:table-cell>
          <table:table-cell table:style-name="表格3.A1" office:value-type="string">
            <text:p text:style-name="P69">0.35%</text:p>
          </table:table-cell>
          <table:table-cell table:style-name="表格3.A1" office:value-type="string">
            <text:p text:style-name="P69">301,089.00 </text:p>
          </table:table-cell>
          <table:table-cell table:style-name="表格3.I2" office:value-type="string">
            <text:p text:style-name="P68">287,020.90 </text:p>
          </table:table-cell>
        </table:table-row>
        <table:table-row table:style-name="表格3.1">
          <table:covered-table-cell/>
          <table:covered-table-cell/>
          <table:table-cell table:style-name="表格3.A1" table:number-rows-spanned="2" office:value-type="string">
            <text:p text:style-name="P35">營建土地房屋</text:p>
          </table:table-cell>
          <table:table-cell table:style-name="表格3.F1" office:value-type="string">
            <text:p text:style-name="P143"><text:span text:style-name="T44">銷貨</text:span><text:span text:style-name="T44"><text:line-break/></text:span><text:span text:style-name="T44">收入</text:span></text:p>
          </table:table-cell>
          <table:table-cell table:style-name="表格3.A1" table:number-rows-spanned="2" office:value-type="string">
            <text:p text:style-name="P37">百萬元</text:p>
          </table:table-cell>
          <table:table-cell table:style-name="表格3.A1" office:value-type="string">
            <text:p text:style-name="P69"><text:s text:c="2"/>3,410.00 </text:p>
          </table:table-cell>
          <table:table-cell table:style-name="表格3.A1" office:value-type="string">
            <text:p text:style-name="P69">1.03%</text:p>
          </table:table-cell>
          <table:table-cell table:style-name="表格3.A1" office:value-type="string">
            <text:p text:style-name="P69"><text:s text:c="3"/>3,375.33 </text:p>
          </table:table-cell>
          <table:table-cell table:style-name="表格3.I2" office:value-type="string">
            <text:p text:style-name="P68">3,850.41 </text:p>
          </table:table-cell>
        </table:table-row>
        <table:table-row table:style-name="表格3.6">
          <table:covered-table-cell/>
          <table:covered-table-cell/>
          <table:covered-table-cell/>
          <table:table-cell table:style-name="表格3.F1" office:value-type="string">
            <text:p text:style-name="P90">銷貨</text:p>
            <text:p text:style-name="P90">成本</text:p>
          </table:table-cell>
          <table:covered-table-cell/>
          <table:table-cell table:style-name="表格3.A1" office:value-type="string">
            <text:p text:style-name="P69"><text:s text:c="5"/>847.50 </text:p>
          </table:table-cell>
          <table:table-cell table:style-name="表格3.A1" office:value-type="string">
            <text:p text:style-name="P69">-0.43%</text:p>
          </table:table-cell>
          <table:table-cell table:style-name="表格3.A1" office:value-type="string">
            <text:p text:style-name="P69"><text:s text:c="5"/>851.19 </text:p>
          </table:table-cell>
          <table:table-cell table:style-name="表格3.I2" office:value-type="string">
            <text:p text:style-name="P68"><text:s text:c="2"/>450.50 </text:p>
          </table:table-cell>
        </table:table-row>
        <table:table-row table:style-name="表格3.7">
          <table:covered-table-cell/>
          <table:table-cell table:style-name="表格3.A1" table:number-rows-spanned="2" office:value-type="string">
            <text:p text:style-name="P35">台灣自來水</text:p>
          </table:table-cell>
          <table:table-cell table:style-name="表格3.A1" table:number-rows-spanned="2" office:value-type="string">
            <text:p text:style-name="P192">水 <text:s/>量</text:p>
          </table:table-cell>
          <table:table-cell table:style-name="表格3.A1" office:value-type="string">
            <text:p text:style-name="P90">生產</text:p>
          </table:table-cell>
          <table:table-cell table:style-name="表格3.A1" table:number-rows-spanned="2" office:value-type="string">
            <text:p text:style-name="P90">千立方公尺</text:p>
          </table:table-cell>
          <table:table-cell table:style-name="表格3.A1" office:value-type="string">
            <text:p text:style-name="P69">3,136,200</text:p>
          </table:table-cell>
          <table:table-cell table:style-name="表格3.A1" office:value-type="string">
            <text:p text:style-name="P69">1.22</text:p>
          </table:table-cell>
          <table:table-cell table:style-name="表格3.A1" office:value-type="string">
            <text:p text:style-name="P69">3,098,439</text:p>
          </table:table-cell>
          <table:table-cell table:style-name="表格3.I2" office:value-type="string">
            <text:p text:style-name="P69">3,128,967</text:p>
          </table:table-cell>
        </table:table-row>
        <table:table-row table:style-name="表格3.8">
          <table:covered-table-cell/>
          <table:covered-table-cell/>
          <table:covered-table-cell/>
          <table:table-cell table:style-name="表格3.A1" office:value-type="string">
            <text:p text:style-name="P90">銷售</text:p>
          </table:table-cell>
          <table:covered-table-cell/>
          <table:table-cell table:style-name="表格3.A1" office:value-type="string">
            <text:p text:style-name="P69">2,335,842</text:p>
          </table:table-cell>
          <table:table-cell table:style-name="表格3.A1" office:value-type="string">
            <text:p text:style-name="P69">2.36</text:p>
          </table:table-cell>
          <table:table-cell table:style-name="表格3.A1" office:value-type="string">
            <text:p text:style-name="P69">2,282,000</text:p>
          </table:table-cell>
          <table:table-cell table:style-name="表格3.I2" office:value-type="string">
            <text:p text:style-name="P145"><text:span text:style-name="T40">2,2</text:span><text:span text:style-name="T40">95</text:span><text:span text:style-name="T40">,</text:span><text:span text:style-name="T40">724</text:span></text:p>
          </table:table-cell>
        </table:table-row>
      </table:table>
      <text:p text:style-name="P3"/>
      <text:p text:style-name="P3"><text:soft-page-break/></text:p>
      <text:p text:style-name="P3"/>
      <text:p text:style-name="P3"/>
      <text:p text:style-name="P182">參、主要產品產銷營運目標（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37">業</text:p>
            <text:p text:style-name="P37">別</text:p>
          </table:table-cell>
          <table:table-cell table:style-name="表格4.A1" office:value-type="string">
            <text:p text:style-name="P37">公</text:p>
            <text:p text:style-name="P37">司</text:p>
          </table:table-cell>
          <table:table-cell table:style-name="表格4.A1" table:number-columns-spanned="2" office:value-type="string">
            <text:p text:style-name="P37">項 <text:s text:c="6"/>目</text:p>
          </table:table-cell>
          <table:covered-table-cell/>
          <table:table-cell table:style-name="表格4.A1" office:value-type="string">
            <text:p text:style-name="P37">單 <text:s/>位</text:p>
          </table:table-cell>
          <table:table-cell table:style-name="表格4.A1" office:value-type="string">
            <text:p text:style-name="P143"><text:span text:style-name="T30">本（104）年度</text:span></text:p>
            <text:p text:style-name="P37">估 計 量</text:p>
          </table:table-cell>
          <table:table-cell table:style-name="表格4.A1" office:value-type="string">
            <text:p text:style-name="P143"><text:span text:style-name="T30"><text:s/>較上（103）年度預算成長率</text:span><text:span text:style-name="T30">%</text:span></text:p>
          </table:table-cell>
          <table:table-cell table:style-name="表格4.A1" office:value-type="string">
            <text:p text:style-name="P143"><text:span text:style-name="T30">上（103）年度</text:span></text:p>
            <text:p text:style-name="P37">院核預算數</text:p>
          </table:table-cell>
          <table:table-cell table:style-name="表格4.I1" office:value-type="string">
            <text:p text:style-name="P143"><text:span text:style-name="T30">前（102）年度</text:span></text:p>
            <text:p text:style-name="P37">實 際 量</text:p>
          </table:table-cell>
        </table:table-row>
        <table:table-row table:style-name="表格4.2">
          <table:table-cell table:style-name="表格4.A2" table:number-rows-spanned="6" office:value-type="string">
            <text:p text:style-name="P37"/>
          </table:table-cell>
          <table:table-cell table:style-name="表格4.A2" table:number-rows-spanned="6" office:value-type="string">
            <text:p text:style-name="P143"><text:span text:style-name="T30">漢</text:span><text:span text:style-name="T30">翔</text:span></text:p>
            <text:p text:style-name="P37">航空工業</text:p>
          </table:table-cell>
          <table:table-cell table:style-name="表格4.A2" table:number-rows-spanned="2" office:value-type="string">
            <text:p text:style-name="P36">軍用飛機類</text:p>
          </table:table-cell>
          <table:table-cell table:style-name="表格4.A2" office:value-type="string">
            <text:p text:style-name="P37">銷值</text:p>
          </table:table-cell>
          <table:table-cell table:style-name="表格4.A2" table:number-rows-spanned="2" office:value-type="string">
            <text:p text:style-name="P37">百萬元</text:p>
          </table:table-cell>
          <table:table-cell table:style-name="表格4.A2" office:value-type="string">
            <text:p text:style-name="P82">4,861</text:p>
          </table:table-cell>
          <table:table-cell table:style-name="表格4.A2" office:value-type="string">
            <text:p text:style-name="P82">389.03</text:p>
          </table:table-cell>
          <table:table-cell table:style-name="表格4.A2" office:value-type="string">
            <text:p text:style-name="P82">994</text:p>
          </table:table-cell>
          <table:table-cell table:style-name="表格4.I2" office:value-type="string">
            <text:p text:style-name="P82">4,482</text:p>
          </table:table-cell>
        </table:table-row>
        <table:table-row table:style-name="表格4.3">
          <table:covered-table-cell/>
          <table:covered-table-cell/>
          <table:covered-table-cell/>
          <table:table-cell table:style-name="表格4.A2" office:value-type="string">
            <text:p text:style-name="P143"><text:span text:style-name="T46">營業</text:span><text:span text:style-name="T46"><text:line-break/></text:span><text:span text:style-name="T46">成本</text:span></text:p>
          </table:table-cell>
          <table:covered-table-cell/>
          <table:table-cell table:style-name="表格4.A2" office:value-type="string">
            <text:p text:style-name="P82">4,298</text:p>
          </table:table-cell>
          <table:table-cell table:style-name="表格4.A2" office:value-type="string">
            <text:p text:style-name="P82">388.96</text:p>
          </table:table-cell>
          <table:table-cell table:style-name="表格4.A2" office:value-type="string">
            <text:p text:style-name="P82">879</text:p>
          </table:table-cell>
          <table:table-cell table:style-name="表格4.I2" office:value-type="string">
            <text:p text:style-name="P82">3,985</text:p>
          </table:table-cell>
        </table:table-row>
        <table:table-row table:style-name="表格4.4">
          <table:covered-table-cell/>
          <table:covered-table-cell/>
          <table:table-cell table:style-name="表格4.A2" table:number-rows-spanned="2" office:value-type="string">
            <text:p text:style-name="P200">民用飛機類</text:p>
          </table:table-cell>
          <table:table-cell table:style-name="表格4.A2" office:value-type="string">
            <text:p text:style-name="P37">銷值</text:p>
          </table:table-cell>
          <table:table-cell table:style-name="表格4.A2" table:number-rows-spanned="2" office:value-type="string">
            <text:p text:style-name="P12">百萬元</text:p>
          </table:table-cell>
          <table:table-cell table:style-name="表格4.A2" office:value-type="string">
            <text:p text:style-name="P145"><text:span text:style-name="T42">6</text:span><text:span text:style-name="T42">,</text:span><text:span text:style-name="T42">958</text:span></text:p>
          </table:table-cell>
          <table:table-cell table:style-name="表格4.A2" office:value-type="string">
            <text:p text:style-name="P145"><text:span text:style-name="T42"><text:s/>-8.10</text:span></text:p>
          </table:table-cell>
          <table:table-cell table:style-name="表格4.A2" office:value-type="string">
            <text:p text:style-name="P145"><text:span text:style-name="T42">7</text:span><text:span text:style-name="T42">,</text:span><text:span text:style-name="T42">571</text:span></text:p>
          </table:table-cell>
          <table:table-cell table:style-name="表格4.I2" office:value-type="string">
            <text:p text:style-name="P145"><text:span text:style-name="T42">6</text:span><text:span text:style-name="T42">,</text:span><text:span text:style-name="T42">958</text:span></text:p>
          </table:table-cell>
        </table:table-row>
        <table:table-row table:style-name="表格4.2">
          <table:covered-table-cell/>
          <table:covered-table-cell/>
          <table:covered-table-cell/>
          <table:table-cell table:style-name="表格4.A2" office:value-type="string">
            <text:p text:style-name="P143"><text:span text:style-name="T46">營業</text:span><text:span text:style-name="T46"><text:line-break/></text:span><text:span text:style-name="T46">成本</text:span></text:p>
          </table:table-cell>
          <table:covered-table-cell/>
          <table:table-cell table:style-name="表格4.A2" office:value-type="string">
            <text:p text:style-name="P145"><text:span text:style-name="T42">6</text:span><text:span text:style-name="T42">,</text:span><text:span text:style-name="T42">556</text:span></text:p>
          </table:table-cell>
          <table:table-cell table:style-name="表格4.A2" office:value-type="string">
            <text:p text:style-name="P145"><text:span text:style-name="T42">-8.50</text:span></text:p>
          </table:table-cell>
          <table:table-cell table:style-name="表格4.A2" office:value-type="string">
            <text:p text:style-name="P145"><text:span text:style-name="T42">7</text:span><text:span text:style-name="T42">,</text:span><text:span text:style-name="T42">165</text:span></text:p>
          </table:table-cell>
          <table:table-cell table:style-name="表格4.I2" office:value-type="string">
            <text:p text:style-name="P145"><text:span text:style-name="T42">6</text:span><text:span text:style-name="T42">,</text:span><text:span text:style-name="T42">427</text:span></text:p>
          </table:table-cell>
        </table:table-row>
        <table:table-row table:style-name="表格4.2">
          <table:covered-table-cell/>
          <table:covered-table-cell/>
          <table:table-cell table:style-name="表格4.A2" table:number-rows-spanned="2" office:value-type="string">
            <text:p text:style-name="P200">引 <text:s/>擎 <text:s/>類</text:p>
          </table:table-cell>
          <table:table-cell table:style-name="表格4.A2" office:value-type="string">
            <text:p text:style-name="P37">銷值</text:p>
          </table:table-cell>
          <table:table-cell table:style-name="表格4.A2" table:number-rows-spanned="2" office:value-type="string">
            <text:p text:style-name="P37">百萬元</text:p>
          </table:table-cell>
          <table:table-cell table:style-name="表格4.A2" office:value-type="string">
            <text:p text:style-name="P145"><text:span text:style-name="T42">7</text:span><text:span text:style-name="T42">,</text:span><text:span text:style-name="T42">838</text:span></text:p>
          </table:table-cell>
          <table:table-cell table:style-name="表格4.A2" office:value-type="string">
            <text:p text:style-name="P145"><text:span text:style-name="T42">-6.81</text:span></text:p>
          </table:table-cell>
          <table:table-cell table:style-name="表格4.A2" office:value-type="string">
            <text:p text:style-name="P145"><text:span text:style-name="T42">8</text:span><text:span text:style-name="T42">,</text:span><text:span text:style-name="T42">411</text:span></text:p>
          </table:table-cell>
          <table:table-cell table:style-name="表格4.I2" office:value-type="string">
            <text:p text:style-name="P145"><text:span text:style-name="T42">7</text:span><text:span text:style-name="T42">,</text:span><text:span text:style-name="T42">288</text:span></text:p>
          </table:table-cell>
        </table:table-row>
        <table:table-row table:style-name="表格4.2">
          <table:covered-table-cell/>
          <table:covered-table-cell/>
          <table:covered-table-cell/>
          <table:table-cell table:style-name="表格4.A2" office:value-type="string">
            <text:p text:style-name="P143"><text:span text:style-name="T46">營業</text:span><text:span text:style-name="T46"><text:line-break/></text:span><text:span text:style-name="T46">成本</text:span></text:p>
          </table:table-cell>
          <table:covered-table-cell/>
          <table:table-cell table:style-name="表格4.A2" office:value-type="string">
            <text:p text:style-name="P145"><text:span text:style-name="T42">6</text:span><text:span text:style-name="T42">,</text:span><text:span text:style-name="T42">884</text:span></text:p>
          </table:table-cell>
          <table:table-cell table:style-name="表格4.A2" office:value-type="string">
            <text:p text:style-name="P145"><text:span text:style-name="T42">-6.25</text:span></text:p>
          </table:table-cell>
          <table:table-cell table:style-name="表格4.A2" office:value-type="string">
            <text:p text:style-name="P145"><text:span text:style-name="T42">7</text:span><text:span text:style-name="T42">,</text:span><text:span text:style-name="T42">343</text:span></text:p>
          </table:table-cell>
          <table:table-cell table:style-name="表格4.I2" office:value-type="string">
            <text:p text:style-name="P145"><text:span text:style-name="T42">6</text:span><text:span text:style-name="T42">,</text:span><text:span text:style-name="T42">480</text:span></text:p>
          </table:table-cell>
        </table:table-row>
      </table:table>
      <text:p text:style-name="P3"/>
      <text:p text:style-name="P3"/>
      <text:p text:style-name="P3"/>
      <text:p text:style-name="P3"><text:soft-page-break/></text:p>
      <text:p text:style-name="P3"/>
      <text:p text:style-name="P4"><text:tab/></text:p>
      <text:p text:style-name="P4"/>
      <text:p text:style-name="P105">壹、台灣電力公司</text:p>
      <text:p text:style-name="P16">願景及策略目標</text:p>
      <text:p text:style-name="P17">台灣電力公司願景為「成為具有卓越聲望的世界級電力事業集團」。為達成該願景，訂定策略目標，包括：一、創造價值；二、降低成本；三、善盡社會責任；四、強化顧客服務；五、推動企業再造。</text:p>
      <text:p text:style-name="P17"/>
      <text:p text:style-name="P16">一、經營政策</text:p>
      <text:h text:style-name="P203" text:outline-level="2">(一)關於經營管理者：</text:h>
      <text:p text:style-name="P204">1.因應電業自由化開放發電業、電力代輸及成立電力調度中心，規劃相關因應措施，並配合其進程推動組織轉型，以增進組織效能及提升企業競爭力。</text:p>
      <text:p text:style-name="P204">2.持續推動經營改善措施，以達增加效益、降低成本，並提升經營績效之目標；建立各部門收支分離，加強員工成本意識，並落實責任中心制度，強化企業競爭能力。</text:p>
      <text:p text:style-name="P204">3.善用既有核心能力及資源，擴大事業經營領域，尋求海外投資及多角化業務機會，例如加強土地活化、經營光纖電路出租業務，以創造公司價值。</text:p>
      <text:p text:style-name="P204"><text:soft-page-break/>4.配合電業法、溫室氣體減量法、能源稅條例及其他能源相關法案之立法或修訂，研擬法規修正建議及因應措施。</text:p>
      <text:p text:style-name="P204">5.加強財務管理及避險機制規劃，以健全財務結構，並於財務安全前提下，利用長短期資金利差優勢靈活調度，善用短期低利資金，降低資金成本。</text:p>
      <text:p text:style-name="P204">6.有效運用及發展人力資源，人員進用以核心業務為優先，並加強員工輪調歷練，培植優質員工，以傳承各專業領域之管理、技術等經驗。</text:p>
      <text:p text:style-name="P204">7.以多元化管道提供服務，滿足顧客之需求，進而建立彼此信任關係，並提升服務效率，創新加值服務，提升顧客滿意度。</text:p>
      <text:p text:style-name="P204">8.推動整體資訊系統發展，強化資訊基礎架構、資通安全及個人資料之保護，持續建構及精進企業資源規劃系統之應用；<text:bookmark-start text:name="OLE_LINK1"/>配合電力建設，新、擴建光纖網路，提供公司頻寬需求。<text:bookmark-end text:name="OLE_LINK1"/></text:p>
      <text:p text:style-name="P204">9.持續推動整合性風險管理，規劃年度管控措施及制定緊急應變措施，並加強模擬演練，以減少損害。</text:p>
      <text:p text:style-name="P383">10.結合內、外部資源，推動社會關懷、公益活動，協助地方發展，以提升公司形象。加強資訊揭露，增進內、外部溝通，以爭取社會各界之信賴與支持。</text:p>
      <text:p text:style-name="P383">11.加強環境品質規劃及環境影響評估機制，做好環保、景觀、綠化及推動綠建築等工作，降低電力設施對環境之影響。</text:p>
      <text:p text:style-name="P383">12.宣導員工法紀觀念並提供法律諮商服務，加強員工之關懷照顧，落實安全衛生管理及災害防救措施，<text:soft-page-break/>防止員工及承攬商職災事故，以營造紀律、關懷、健康與安全之工作環境。</text:p>
      <text:p text:style-name="P383">13.加強國際交流合作，引進電力及環保科技等相關知識及技術，提升核心技術研發能力，加強策略性知識管理，並落實各項設備之改善及應用。</text:p>
      <text:p text:style-name="P383">14.強化公司治理機制之運作，落實會計審核及內部控制之查核，遵循IFRS國際會計準則，允當表達公司財務狀況與經營成果，期與國際接軌。</text:p>
      <text:p text:style-name="P383"/>
      <text:p text:style-name="P383">15.爭取解除政策性任務，促進電價合理化，並落實電價調整機制，合理反映電業經營成本，確保電力事業永續經營。</text:p>
      <text:p text:style-name="P383">16.持續開發再生能源，支持綠色環保之理念，同時爭取依再生能源發展條例將再生能源發展基金附加於電費。</text:p>
      <text:p text:style-name="P384"/>
      <text:h text:style-name="P203" text:outline-level="2"><text:s/>(二)關於供需配合者：</text:h>
      <text:p text:style-name="P205">1.審慎評估投資計畫之必要性與優先順序，規劃推動電力設施之投資及汰舊更新計畫，加強內部資本支出管控，降低營運成本及減輕公司財務負擔。</text:p>
      <text:p text:style-name="P205"><text:soft-page-break/>2.配合系統供電情況，確保燃料供應穩定與安全，降低燃料庫存及採購、運輸成本；強化材料源頭管控，推動集中採購策略及統購契約，合理儲備庫存，降低材料成本。</text:p>
      <text:p text:style-name="P205">3.強化工程設計能力及施工進度管理，注重工程整合與施工協調，並加強電力建設之宣導與溝通，克服興建阻力，有效提升重大投資計畫工程執行進度，並確保工程品質，降低建造成本。 </text:p>
      <text:p text:style-name="P205">4.提升專業維修技術，管控大修品質及天數；加強重要設備之資產管理，定期進行設備之點檢維護及汰舊換新，提升設備可用率及整體營運效率。</text:p>
      <text:p text:style-name="P205">5.強化核能專業技能，提高安全評估與分析技術能力，以穩定運轉提升績效；並積極辦理核電社會溝通，化解民眾對核能電廠之疑慮。</text:p>
      <text:p text:style-name="P205">6.在穩定供電之原則下，依政府規定規劃核能電廠除役；推動放射性廢棄物最終處置計畫，確保核廢料貯運及處置安全。</text:p>
      <text:p text:style-name="P205">7.提供綠色電能，推動節能減碳，提升電力之有效利用：</text:p>
      <text:p text:style-name="P385">（1）務實推動智慧型電網相關建設，以提高再生能源併網占比、提升輸配電效率與安全、強化分散式能源整合，確保穩定供電。</text:p>
      <text:p text:style-name="P385">（2）研發氫能等先進再生能源發電技術，並加速建立碳捕捉與封存技術，規劃碳權經營，達成溫室氣體減量；建構調適能力，因應氣候變遷衝擊。</text:p>
      <text:p text:style-name="P385">（3）為提高能源使用效率，推動需求面管理措施及優先收購汽電共生電能；加強內外部節電宣導及推廣<text:soft-page-break/>電子帳單，推動節能服務，導入綠色電價制度，帶動社會節能減碳風氣。</text:p>
      <text:p text:style-name="P374"/>
      <text:p text:style-name="P373"/>
      <text:p text:style-name="P373"/>
      <text:p text:style-name="P373"/>
      <text:p text:style-name="P373"/>
      <text:p text:style-name="P373"/>
      <text:p text:style-name="P373"/>
      <text:p text:style-name="P373"/>
      <text:p text:style-name="P373"/>
      <text:p text:style-name="P373"/>
      <text:p text:style-name="P16">二、產銷營運目標</text:p>
      <text:h text:style-name="P202" text:outline-level="2">（一）目標值</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G"/>
        <table:table-column table:style-name="表格5.J"/>
        <table:table-row table:style-name="表格5.1">
          <table:table-cell table:style-name="表格5.A1" table:number-rows-spanned="2" table:number-columns-spanned="6" office:value-type="string">
            <text:p text:style-name="P155"><text:span text:style-name="T48">項</text:span><text:span text:style-name="T36">目</text:span></text:p>
          </table:table-cell>
          <table:covered-table-cell/>
          <table:covered-table-cell/>
          <table:covered-table-cell/>
          <table:covered-table-cell/>
          <table:covered-table-cell/>
          <table:table-cell table:style-name="表格5.G1" office:value-type="string">
            <text:p text:style-name="P155"><text:span text:style-name="T36">本</text:span><text:span text:style-name="T40">(104)</text:span><text:span text:style-name="T36">年度估計數</text:span></text:p>
          </table:table-cell>
          <table:table-cell table:style-name="表格5.G1" office:value-type="string">
            <text:p text:style-name="P56">較103年度預算</text:p>
          </table:table-cell>
          <table:table-cell table:style-name="表格5.G1" office:value-type="string">
            <text:p text:style-name="P155"><text:span text:style-name="T36">上</text:span><text:span text:style-name="T40">(103)</text:span><text:span text:style-name="T36">年度院核</text:span></text:p>
          </table:table-cell>
          <table:table-cell table:style-name="表格5.J1" office:value-type="string">
            <text:p text:style-name="P155"><text:span text:style-name="T36">前</text:span><text:span text:style-name="T40">(102)</text:span><text:span text:style-name="T36">年度</text:span></text:p>
          </table:table-cell>
        </table:table-row>
        <table:table-row table:style-name="表格5.2">
          <table:covered-table-cell/>
          <table:covered-table-cell/>
          <table:covered-table-cell/>
          <table:covered-table-cell/>
          <table:covered-table-cell/>
          <table:covered-table-cell/>
          <table:table-cell table:style-name="表格5.G2" office:value-type="string">
            <text:p text:style-name="P70">(百萬度)</text:p>
          </table:table-cell>
          <table:table-cell table:style-name="表格5.G2" office:value-type="string">
            <text:p text:style-name="P56">成長率(%)</text:p>
          </table:table-cell>
          <table:table-cell table:style-name="表格5.G2" office:value-type="string">
            <text:p text:style-name="P155"><text:span text:style-name="T36">預算數</text:span><text:span text:style-name="T40">(百萬度)</text:span></text:p>
          </table:table-cell>
          <table:table-cell table:style-name="表格5.J2" office:value-type="string">
            <text:p text:style-name="P155"><text:span text:style-name="T36">實績數</text:span><text:span text:style-name="T40">(百萬度)</text:span><text:span text:style-name="T36"> </text:span></text:p>
          </table:table-cell>
        </table:table-row>
        <table:table-row table:style-name="表格5.3">
          <table:table-cell table:style-name="表格5.A3" table:number-rows-spanned="20" office:value-type="string">
            <text:p text:style-name="P59">　</text:p>
            <text:p text:style-name="P59">　</text:p>
            <text:p text:style-name="P56">生</text:p>
            <text:p text:style-name="P56">　</text:p>
            <text:p text:style-name="P56">　</text:p>
            <text:p text:style-name="P56">　</text:p>
            <text:p text:style-name="P56">　</text:p>
            <text:p text:style-name="P56"><text:soft-page-break/>　</text:p>
            <text:p text:style-name="P56">　</text:p>
            <text:p text:style-name="P56">　</text:p>
            <text:p text:style-name="P56">　</text:p>
            <text:p text:style-name="P56">　</text:p>
            <text:p text:style-name="P56">　</text:p>
            <text:p text:style-name="P56">　</text:p>
            <text:p text:style-name="P56">　</text:p>
            <text:p text:style-name="P56">　</text:p>
            <text:p text:style-name="P56">　</text:p>
            <text:p text:style-name="P56">產</text:p>
            <text:p text:style-name="P59">　</text:p>
            <text:p text:style-name="P58">　</text:p>
          </table:table-cell>
          <table:table-cell table:style-name="表格5.G2" table:number-rows-spanned="10" office:value-type="string">
            <text:p text:style-name="P56">台 <text:s text:c="3"/>電 <text:s text:c="3"/>自 <text:s text:c="3"/>有</text:p>
          </table:table-cell>
          <table:table-cell table:style-name="表格5.G2" office:value-type="string">
            <text:p text:style-name="P56">　</text:p>
          </table:table-cell>
          <table:table-cell table:style-name="表格5.D3" table:number-columns-spanned="2" office:value-type="string">
            <text:p text:style-name="P154"><text:span text:style-name="T49">水</text:span><text:span text:style-name="T36">力</text:span><text:span text:style-name="T50">(抽蓄</text:span><text:span text:style-name="T36">)</text:span></text:p>
          </table:table-cell>
          <table:covered-table-cell/>
          <table:table-cell table:style-name="表格5.F3" office:value-type="string">
            <text:p text:style-name="P59">　</text:p>
          </table:table-cell>
          <table:table-cell table:style-name="表格5.G2" office:value-type="string">
            <text:p text:style-name="P207">3,080.0</text:p>
          </table:table-cell>
          <table:table-cell table:style-name="表格5.G2" office:value-type="string">
            <text:p text:style-name="P207">-6.41</text:p>
          </table:table-cell>
          <table:table-cell table:style-name="表格5.G2" office:value-type="string">
            <text:p text:style-name="P207">3290.8</text:p>
          </table:table-cell>
          <table:table-cell table:style-name="表格5.J3" office:value-type="string">
            <text:p text:style-name="P207">3,174.1</text:p>
          </table:table-cell>
        </table:table-row>
        <table:table-row table:style-name="表格5.4">
          <table:covered-table-cell/>
          <table:covered-table-cell/>
          <table:table-cell table:style-name="表格5.C4" office:value-type="string">
            <text:p text:style-name="P56">　</text:p>
          </table:table-cell>
          <table:table-cell table:style-name="表格5.D4" table:number-rows-spanned="4" office:value-type="string">
            <text:p text:style-name="P154"><text:span text:style-name="T49">火</text:span><text:span text:style-name="T36">力</text:span></text:p>
          </table:table-cell>
          <table:table-cell table:style-name="表格5.B4" office:value-type="string">
            <text:p text:style-name="P154"><text:span text:style-name="T49">燃</text:span><text:span text:style-name="T36">油</text:span></text:p>
          </table:table-cell>
          <table:table-cell table:style-name="表格5.D4" office:value-type="string">
            <text:p text:style-name="P59">　</text:p>
          </table:table-cell>
          <table:table-cell table:style-name="表格5.G4" office:value-type="string">
            <text:p text:style-name="P207">8,991.1</text:p>
          </table:table-cell>
          <table:table-cell table:style-name="表格5.G4" office:value-type="string">
            <text:p text:style-name="P207">-2.17</text:p>
          </table:table-cell>
          <table:table-cell table:style-name="表格5.B4" office:value-type="string">
            <text:p text:style-name="P207">9,190.6</text:p>
          </table:table-cell>
          <table:table-cell table:style-name="表格5.J4" office:value-type="string">
            <text:p text:style-name="P207">4,942.3</text:p>
          </table:table-cell>
        </table:table-row>
        <table:table-row table:style-name="表格5.4">
          <table:covered-table-cell/>
          <table:covered-table-cell/>
          <table:table-cell table:style-name="表格5.C4" office:value-type="string">
            <text:p text:style-name="P56">　</text:p>
          </table:table-cell>
          <table:covered-table-cell/>
          <table:table-cell table:style-name="表格5.B4" office:value-type="string">
            <text:p text:style-name="P154"><text:span text:style-name="T49">燃</text:span><text:span text:style-name="T36">煤</text:span></text:p>
          </table:table-cell>
          <table:table-cell table:style-name="表格5.D4" office:value-type="string">
            <text:p text:style-name="P59">　</text:p>
          </table:table-cell>
          <table:table-cell table:style-name="表格5.G5" office:value-type="string">
            <text:p text:style-name="P207">56,992.5</text:p>
          </table:table-cell>
          <table:table-cell table:style-name="表格5.G5" office:value-type="string">
            <text:p text:style-name="P207">-4.40</text:p>
          </table:table-cell>
          <table:table-cell table:style-name="表格5.B4" office:value-type="string">
            <text:p text:style-name="P207">59,617.9</text:p>
          </table:table-cell>
          <table:table-cell table:style-name="表格5.J5" office:value-type="string">
            <text:p text:style-name="P207">60,446.9</text:p>
          </table:table-cell>
        </table:table-row>
        <table:table-row table:style-name="表格5.4">
          <table:covered-table-cell/>
          <table:covered-table-cell/>
          <table:table-cell table:style-name="表格5.C4" office:value-type="string">
            <text:p text:style-name="P56">　</text:p>
          </table:table-cell>
          <table:covered-table-cell/>
          <table:table-cell table:style-name="表格5.B4" office:value-type="string">
            <text:p text:style-name="P154"><text:span text:style-name="T49">燃</text:span><text:span text:style-name="T36">氣</text:span></text:p>
          </table:table-cell>
          <table:table-cell table:style-name="表格5.D4" office:value-type="string">
            <text:p text:style-name="P59">　</text:p>
          </table:table-cell>
          <table:table-cell table:style-name="表格5.G4" office:value-type="string">
            <text:p text:style-name="P207">55,347.5</text:p>
          </table:table-cell>
          <table:table-cell table:style-name="表格5.G4" office:value-type="string">
            <text:p text:style-name="P207">-0.42</text:p>
          </table:table-cell>
          <table:table-cell table:style-name="表格5.B4" office:value-type="string">
            <text:p text:style-name="P207">55,581.0</text:p>
          </table:table-cell>
          <table:table-cell table:style-name="表格5.J6" office:value-type="string">
            <text:p text:style-name="P207">50,248.1</text:p>
          </table:table-cell>
        </table:table-row>
        <table:table-row table:style-name="表格5.4">
          <table:covered-table-cell/>
          <table:covered-table-cell/>
          <table:table-cell table:style-name="表格5.B4" office:value-type="string">
            <text:p text:style-name="P56">　</text:p>
          </table:table-cell>
          <table:covered-table-cell/>
          <table:table-cell table:style-name="表格5.B4" office:value-type="string">
            <text:p text:style-name="P154"><text:span text:style-name="T49">小</text:span><text:span text:style-name="T36">計</text:span></text:p>
          </table:table-cell>
          <table:table-cell table:style-name="表格5.D4" office:value-type="string">
            <text:p text:style-name="P59">　</text:p>
          </table:table-cell>
          <table:table-cell table:style-name="表格5.G4" office:value-type="string">
            <text:p text:style-name="P207">121,331.1</text:p>
          </table:table-cell>
          <table:table-cell table:style-name="表格5.G4" office:value-type="string">
            <text:p text:style-name="P207">-2.46</text:p>
          </table:table-cell>
          <table:table-cell table:style-name="表格5.B4" office:value-type="string">
            <text:p text:style-name="P207">124,389.5</text:p>
          </table:table-cell>
          <table:table-cell table:style-name="表格5.J7" office:value-type="string">
            <text:p text:style-name="P206"><text:span text:style-name="T30">115,637.3</text:span></text:p>
          </table:table-cell>
        </table:table-row>
        <table:table-row table:style-name="表格5.4">
          <table:covered-table-cell/>
          <table:covered-table-cell/>
          <table:table-cell table:style-name="表格5.B4" office:value-type="string">
            <text:p text:style-name="P56">　</text:p>
          </table:table-cell>
          <table:table-cell table:style-name="表格5.D8" table:number-columns-spanned="2" office:value-type="string">
            <text:p text:style-name="P154"><text:span text:style-name="T49">核</text:span><text:span text:style-name="T36">能</text:span></text:p>
          </table:table-cell>
          <table:covered-table-cell/>
          <table:table-cell table:style-name="表格5.D4" office:value-type="string">
            <text:p text:style-name="P59">　</text:p>
          </table:table-cell>
          <table:table-cell table:style-name="表格5.G5" office:value-type="string">
            <text:p text:style-name="P207">41,706.5</text:p>
          </table:table-cell>
          <table:table-cell table:style-name="表格5.G5" office:value-type="string">
            <text:p text:style-name="P207">3.87</text:p>
          </table:table-cell>
          <table:table-cell table:style-name="表格5.B4" office:value-type="string">
            <text:p text:style-name="P207">40,153.4</text:p>
          </table:table-cell>
          <table:table-cell table:style-name="表格5.J8" office:value-type="string">
            <text:p text:style-name="P207">40,078.6</text:p>
          </table:table-cell>
        </table:table-row>
        <table:table-row table:style-name="表格5.4">
          <table:covered-table-cell/>
          <table:covered-table-cell/>
          <table:table-cell table:style-name="表格5.C4" office:value-type="string">
            <text:p text:style-name="P56">　</text:p>
          </table:table-cell>
          <table:table-cell table:style-name="表格5.D4" table:number-rows-spanned="3" office:value-type="string">
            <text:p text:style-name="P59">再生能源</text:p>
          </table:table-cell>
          <table:table-cell table:style-name="表格5.B4" office:value-type="string">
            <text:p text:style-name="P59">慣常水力</text:p>
          </table:table-cell>
          <table:table-cell table:style-name="表格5.D4" office:value-type="string">
            <text:p text:style-name="P59">　</text:p>
          </table:table-cell>
          <table:table-cell table:style-name="表格5.G5" office:value-type="string">
            <text:p text:style-name="P207">4,232.5</text:p>
          </table:table-cell>
          <table:table-cell table:style-name="表格5.G5" office:value-type="string">
            <text:p text:style-name="P207">7.47</text:p>
          </table:table-cell>
          <table:table-cell table:style-name="表格5.B4" office:value-type="string">
            <text:p text:style-name="P207">3,938.3</text:p>
          </table:table-cell>
          <table:table-cell table:style-name="表格5.J9" office:value-type="string">
            <text:p text:style-name="P207">4,539.1</text:p>
          </table:table-cell>
        </table:table-row>
        <table:table-row table:style-name="表格5.10">
          <table:covered-table-cell/>
          <table:covered-table-cell/>
          <table:table-cell table:style-name="表格5.C4" office:value-type="string">
            <text:p text:style-name="P56"/>
          </table:table-cell>
          <table:covered-table-cell/>
          <table:table-cell table:style-name="表格5.B4" office:value-type="string">
            <text:p text:style-name="P59">風力(含太陽光電)</text:p>
          </table:table-cell>
          <table:table-cell table:style-name="表格5.D4" office:value-type="string">
            <text:p text:style-name="P59">　</text:p>
          </table:table-cell>
          <table:table-cell table:style-name="表格5.G5" office:value-type="string">
            <text:p text:style-name="P207">904.6</text:p>
          </table:table-cell>
          <table:table-cell table:style-name="表格5.G5" office:value-type="string">
            <text:p text:style-name="P207">4.46</text:p>
          </table:table-cell>
          <table:table-cell table:style-name="表格5.B4" office:value-type="string">
            <text:p text:style-name="P207">866.0</text:p>
          </table:table-cell>
          <table:table-cell table:style-name="表格5.J10" office:value-type="string">
            <text:p text:style-name="P207">764.5</text:p>
          </table:table-cell>
        </table:table-row>
        <table:table-row table:style-name="表格5.4">
          <table:covered-table-cell/>
          <table:covered-table-cell/>
          <table:table-cell table:style-name="表格5.B4" office:value-type="string">
            <text:p text:style-name="P56">　</text:p>
          </table:table-cell>
          <table:covered-table-cell/>
          <table:table-cell table:style-name="表格5.B4" office:value-type="string">
            <text:p text:style-name="P154"><text:span text:style-name="T49">小</text:span><text:span text:style-name="T36">計</text:span></text:p>
          </table:table-cell>
          <table:table-cell table:style-name="表格5.D4" office:value-type="string">
            <text:p text:style-name="P59">　</text:p>
          </table:table-cell>
          <table:table-cell table:style-name="表格5.G5" office:value-type="string">
            <text:p text:style-name="P207">5,137.1</text:p>
          </table:table-cell>
          <table:table-cell table:style-name="表格5.G5" office:value-type="string">
            <text:p text:style-name="P207">6.93</text:p>
          </table:table-cell>
          <table:table-cell table:style-name="表格5.B4" office:value-type="string">
            <text:p text:style-name="P207">4,804.3</text:p>
          </table:table-cell>
          <table:table-cell table:style-name="表格5.J11" office:value-type="string">
            <text:p text:style-name="P207">5,303.6</text:p>
          </table:table-cell>
        </table:table-row>
        <table:table-row table:style-name="表格5.4">
          <table:covered-table-cell/>
          <table:covered-table-cell/>
          <table:table-cell table:style-name="表格5.B4" office:value-type="string">
            <text:p text:style-name="P56">　</text:p>
          </table:table-cell>
          <table:table-cell table:style-name="表格5.D12" table:number-columns-spanned="2" office:value-type="string">
            <text:p text:style-name="P154"><text:span text:style-name="T51">台電自有合</text:span><text:span text:style-name="T36">計</text:span></text:p>
          </table:table-cell>
          <table:covered-table-cell/>
          <table:table-cell table:style-name="表格5.D4" office:value-type="string">
            <text:p text:style-name="P59">　</text:p>
          </table:table-cell>
          <table:table-cell table:style-name="表格5.G4" office:value-type="string">
            <text:p text:style-name="P207">171,254.7</text:p>
          </table:table-cell>
          <table:table-cell table:style-name="表格5.G4" office:value-type="string">
            <text:p text:style-name="P207">-0.80</text:p>
          </table:table-cell>
          <table:table-cell table:style-name="表格5.B4" office:value-type="string">
            <text:p text:style-name="P207">172,638.0</text:p>
          </table:table-cell>
          <table:table-cell table:style-name="表格5.J12" office:value-type="string">
            <text:p text:style-name="P207">164,193.7</text:p>
          </table:table-cell>
        </table:table-row>
        <table:table-row table:style-name="表格5.4">
          <table:covered-table-cell/>
          <table:table-cell table:style-name="表格5.B13" office:value-type="string">
            <text:p text:style-name="P59">　</text:p>
          </table:table-cell>
          <table:table-cell table:style-name="表格5.C4" office:value-type="string">
            <text:p text:style-name="P59">　</text:p>
          </table:table-cell>
          <table:table-cell table:style-name="表格5.D13" table:number-rows-spanned="3" office:value-type="string">
            <text:p text:style-name="P59">民營火力</text:p>
          </table:table-cell>
          <table:table-cell table:style-name="表格5.G2" office:value-type="string">
            <text:p text:style-name="P154"><text:span text:style-name="T49">燃</text:span><text:span text:style-name="T36">煤</text:span></text:p>
          </table:table-cell>
          <table:table-cell table:style-name="表格5.F3" office:value-type="string">
            <text:p text:style-name="P59">　</text:p>
          </table:table-cell>
          <table:table-cell table:style-name="表格5.G2" office:value-type="string">
            <text:p text:style-name="P207">21,289.6</text:p>
          </table:table-cell>
          <table:table-cell table:style-name="表格5.G2" office:value-type="string">
            <text:p text:style-name="P207">3.20</text:p>
          </table:table-cell>
          <table:table-cell table:style-name="表格5.G2" office:value-type="string">
            <text:p text:style-name="P207">20,629.8</text:p>
          </table:table-cell>
          <table:table-cell table:style-name="表格5.J2" office:value-type="string">
            <text:p text:style-name="P207">21,474.3</text:p>
          </table:table-cell>
        </table:table-row>
        <table:table-row table:style-name="表格5.4">
          <table:covered-table-cell/>
          <table:table-cell table:style-name="表格5.B14" office:value-type="string">
            <text:p text:style-name="P56">購</text:p>
          </table:table-cell>
          <table:table-cell table:style-name="表格5.C4" office:value-type="string">
            <text:p text:style-name="P56"/>
          </table:table-cell>
          <table:covered-table-cell/>
          <table:table-cell table:style-name="表格5.G2" office:value-type="string">
            <text:p text:style-name="P154"><text:span text:style-name="T49">燃</text:span><text:span text:style-name="T36">氣</text:span></text:p>
          </table:table-cell>
          <table:table-cell table:style-name="表格5.F3" office:value-type="string">
            <text:p text:style-name="P59">　</text:p>
          </table:table-cell>
          <table:table-cell table:style-name="表格5.G2" office:value-type="string">
            <text:p text:style-name="P207">16,939.2</text:p>
          </table:table-cell>
          <table:table-cell table:style-name="表格5.G2" office:value-type="string">
            <text:p text:style-name="P207">6.03</text:p>
          </table:table-cell>
          <table:table-cell table:style-name="表格5.G2" office:value-type="string">
            <text:p text:style-name="P207">15,976.6</text:p>
          </table:table-cell>
          <table:table-cell table:style-name="表格5.J2" office:value-type="string">
            <text:p text:style-name="P207">16,047.5</text:p>
          </table:table-cell>
        </table:table-row>
        <table:table-row table:style-name="表格5.4">
          <table:covered-table-cell/>
          <table:table-cell table:style-name="表格5.B15" office:value-type="string">
            <text:p text:style-name="P56">　</text:p>
          </table:table-cell>
          <table:table-cell table:style-name="表格5.C4" office:value-type="string">
            <text:p text:style-name="P56"/>
          </table:table-cell>
          <table:covered-table-cell/>
          <table:table-cell table:style-name="表格5.G2" office:value-type="string">
            <text:p text:style-name="P154"><text:span text:style-name="T49">小</text:span><text:span text:style-name="T36">計</text:span></text:p>
          </table:table-cell>
          <table:table-cell table:style-name="表格5.F3" office:value-type="string">
            <text:p text:style-name="P59">　</text:p>
          </table:table-cell>
          <table:table-cell table:style-name="表格5.G2" office:value-type="string">
            <text:p text:style-name="P207">38,228.8</text:p>
          </table:table-cell>
          <table:table-cell table:style-name="表格5.G2" office:value-type="string">
            <text:p text:style-name="P207">4.43</text:p>
          </table:table-cell>
          <table:table-cell table:style-name="表格5.G2" office:value-type="string">
            <text:p text:style-name="P207">36,606.4</text:p>
          </table:table-cell>
          <table:table-cell table:style-name="表格5.J2" office:value-type="string">
            <text:p text:style-name="P207">37,521.8</text:p>
          </table:table-cell>
        </table:table-row>
        <table:table-row table:style-name="表格5.4">
          <table:covered-table-cell/>
          <table:table-cell table:style-name="表格5.B16" office:value-type="string">
            <text:p text:style-name="P56">　</text:p>
          </table:table-cell>
          <table:table-cell table:style-name="表格5.C16" office:value-type="string">
            <text:p text:style-name="P56">　</text:p>
          </table:table-cell>
          <table:table-cell table:style-name="表格5.D3" table:number-rows-spanned="4" office:value-type="string">
            <text:p text:style-name="P59">再生能源</text:p>
          </table:table-cell>
          <table:table-cell table:style-name="表格5.G2" office:value-type="string">
            <text:p text:style-name="P59">託營水力</text:p>
          </table:table-cell>
          <table:table-cell table:style-name="表格5.F16" office:value-type="string">
            <text:p text:style-name="P59">　</text:p>
          </table:table-cell>
          <table:table-cell table:style-name="表格5.G16" office:value-type="string">
            <text:p text:style-name="P207">620.6</text:p>
          </table:table-cell>
          <table:table-cell table:style-name="表格5.H16" office:value-type="string">
            <text:p text:style-name="P207">21.45</text:p>
          </table:table-cell>
          <table:table-cell table:style-name="表格5.I16" office:value-type="string">
            <text:p text:style-name="P207">511.0</text:p>
          </table:table-cell>
          <table:table-cell table:style-name="表格5.J16" office:value-type="string">
            <text:p text:style-name="P207">711.7</text:p>
          </table:table-cell>
        </table:table-row>
        <table:table-row table:style-name="表格5.4">
          <table:covered-table-cell/>
          <table:table-cell table:style-name="表格5.B17" office:value-type="string">
            <text:p text:style-name="P56">　</text:p>
          </table:table-cell>
          <table:table-cell table:style-name="表格5.C4" office:value-type="string">
            <text:p text:style-name="P56">　</text:p>
          </table:table-cell>
          <table:covered-table-cell/>
          <table:table-cell table:style-name="表格5.G2" office:value-type="string">
            <text:p text:style-name="P59">民營水力</text:p>
          </table:table-cell>
          <table:table-cell table:style-name="表格5.D3" office:value-type="string">
            <text:p text:style-name="P59">　</text:p>
          </table:table-cell>
          <table:table-cell table:style-name="表格5.G17" office:value-type="string">
            <text:p text:style-name="P207">186.8</text:p>
          </table:table-cell>
          <table:table-cell table:style-name="表格5.H17" office:value-type="string">
            <text:p text:style-name="P207">-0.69</text:p>
          </table:table-cell>
          <table:table-cell table:style-name="表格5.I17" office:value-type="string">
            <text:p text:style-name="P207">188.1</text:p>
          </table:table-cell>
          <table:table-cell table:style-name="表格5.J3" office:value-type="string">
            <text:p text:style-name="P207">149.8</text:p>
          </table:table-cell>
        </table:table-row>
        <table:table-row table:style-name="表格5.18">
          <table:covered-table-cell/>
          <table:table-cell table:style-name="表格5.B18" office:value-type="string">
            <text:p text:style-name="P56">　</text:p>
          </table:table-cell>
          <table:table-cell table:style-name="表格5.C4" office:value-type="string">
            <text:p text:style-name="P56">　</text:p>
          </table:table-cell>
          <table:covered-table-cell/>
          <table:table-cell table:style-name="表格5.G2" office:value-type="string">
            <text:p text:style-name="P59">風力(含太陽光電)</text:p>
          </table:table-cell>
          <table:table-cell table:style-name="表格5.F3" office:value-type="string">
            <text:p text:style-name="P59">　</text:p>
          </table:table-cell>
          <table:table-cell table:style-name="表格5.G2" office:value-type="string">
            <text:p text:style-name="P207">1,647.1</text:p>
          </table:table-cell>
          <table:table-cell table:style-name="表格5.G2" office:value-type="string">
            <text:p text:style-name="P207">4.40</text:p>
          </table:table-cell>
          <table:table-cell table:style-name="表格5.G2" office:value-type="string">
            <text:p text:style-name="P207">1,577.7</text:p>
          </table:table-cell>
          <table:table-cell table:style-name="表格5.J2" office:value-type="string">
            <text:p text:style-name="P207">1,153.8</text:p>
          </table:table-cell>
        </table:table-row>
        <table:table-row table:style-name="表格5.4">
          <table:covered-table-cell/>
          <table:table-cell table:style-name="表格5.B19" office:value-type="string">
            <text:p text:style-name="P56">　</text:p>
          </table:table-cell>
          <table:table-cell table:style-name="表格5.G2" office:value-type="string">
            <text:p text:style-name="P56">　</text:p>
          </table:table-cell>
          <table:covered-table-cell/>
          <table:table-cell table:style-name="表格5.G2" office:value-type="string">
            <text:p text:style-name="P154"><text:span text:style-name="T49">小</text:span><text:span text:style-name="T36">計</text:span></text:p>
          </table:table-cell>
          <table:table-cell table:style-name="表格5.F3" office:value-type="string">
            <text:p text:style-name="P59">　</text:p>
          </table:table-cell>
          <table:table-cell table:style-name="表格5.G2" office:value-type="string">
            <text:p text:style-name="P207">2,454.5</text:p>
          </table:table-cell>
          <table:table-cell table:style-name="表格5.G2" office:value-type="string">
            <text:p text:style-name="P206"><text:span text:style-name="T30">7.80</text:span></text:p>
          </table:table-cell>
          <table:table-cell table:style-name="表格5.G2" office:value-type="string">
            <text:p text:style-name="P207">2,276.8</text:p>
          </table:table-cell>
          <table:table-cell table:style-name="表格5.J2" office:value-type="string">
            <text:p text:style-name="P207">2,015.3</text:p>
          </table:table-cell>
        </table:table-row>
        <table:table-row table:style-name="表格5.4">
          <table:covered-table-cell/>
          <table:table-cell table:style-name="表格5.B20" office:value-type="string">
            <text:p text:style-name="P56">電</text:p>
          </table:table-cell>
          <table:table-cell table:style-name="表格5.G2" office:value-type="string">
            <text:p text:style-name="P56">　</text:p>
          </table:table-cell>
          <table:table-cell table:style-name="表格5.F3" table:number-columns-spanned="2" office:value-type="string">
            <text:p text:style-name="P154"><text:span text:style-name="T52">汽電共</text:span><text:span text:style-name="T53">生</text:span></text:p>
          </table:table-cell>
          <table:covered-table-cell/>
          <table:table-cell table:style-name="表格5.F3" office:value-type="string">
            <text:p text:style-name="P59">　</text:p>
          </table:table-cell>
          <table:table-cell table:style-name="表格5.G2" office:value-type="string">
            <text:p text:style-name="P207">9,484.3</text:p>
          </table:table-cell>
          <table:table-cell table:style-name="表格5.G2" office:value-type="string">
            <text:p text:style-name="P207">-8.96</text:p>
          </table:table-cell>
          <table:table-cell table:style-name="表格5.G2" office:value-type="string">
            <text:p text:style-name="P207">10,417.7</text:p>
          </table:table-cell>
          <table:table-cell table:style-name="表格5.J2" office:value-type="string">
            <text:p text:style-name="P207">9,697.9</text:p>
          </table:table-cell>
        </table:table-row>
        <table:table-row table:style-name="表格5.4">
          <table:covered-table-cell/>
          <table:table-cell table:style-name="表格5.B4" office:value-type="string">
            <text:p text:style-name="P56">　</text:p>
          </table:table-cell>
          <table:table-cell table:style-name="表格5.B4" office:value-type="string">
            <text:p text:style-name="P56">　</text:p>
          </table:table-cell>
          <table:table-cell table:style-name="表格5.D21" table:number-columns-spanned="2" office:value-type="string">
            <text:p text:style-name="P154"><text:span text:style-name="T52">購電合</text:span><text:span text:style-name="T53">計</text:span></text:p>
          </table:table-cell>
          <table:covered-table-cell/>
          <table:table-cell table:style-name="表格5.D4" office:value-type="string">
            <text:p text:style-name="P59">　</text:p>
          </table:table-cell>
          <table:table-cell table:style-name="表格5.G4" office:value-type="string">
            <text:p text:style-name="P207">50,167.6</text:p>
          </table:table-cell>
          <table:table-cell table:style-name="表格5.G4" office:value-type="string">
            <text:p text:style-name="P207">1.76</text:p>
          </table:table-cell>
          <table:table-cell table:style-name="表格5.B4" office:value-type="string">
            <text:p text:style-name="P207">49,300.9</text:p>
          </table:table-cell>
          <table:table-cell table:style-name="表格5.J21" office:value-type="string">
            <text:p text:style-name="P207">49,235.0</text:p>
          </table:table-cell>
        </table:table-row>
        <table:table-row table:style-name="表格5.4">
          <table:covered-table-cell/>
          <table:table-cell table:style-name="表格5.B22" table:number-columns-spanned="4" office:value-type="string">
            <text:p text:style-name="P154"><text:span text:style-name="T54">生產合</text:span><text:span text:style-name="T55">計</text:span></text:p>
          </table:table-cell>
          <table:covered-table-cell/>
          <table:covered-table-cell/>
          <table:covered-table-cell/>
          <table:table-cell table:style-name="表格5.F3" office:value-type="string">
            <text:p text:style-name="P59">　</text:p>
          </table:table-cell>
          <table:table-cell table:style-name="表格5.G22" office:value-type="string">
            <text:p text:style-name="P207">221,422.3</text:p>
          </table:table-cell>
          <table:table-cell table:style-name="表格5.H22" office:value-type="string">
            <text:p text:style-name="P207">-0.23</text:p>
          </table:table-cell>
          <table:table-cell table:style-name="表格5.G2" office:value-type="string">
            <text:p text:style-name="P207">221,938.9</text:p>
          </table:table-cell>
          <table:table-cell table:style-name="表格5.J2" office:value-type="string">
            <text:p text:style-name="P207">213,428.7</text:p>
          </table:table-cell>
        </table:table-row>
        <table:table-row table:style-name="表格5.23">
          <table:table-cell table:style-name="表格5.A23" office:value-type="string">
            <text:p text:style-name="P56">銷</text:p>
          </table:table-cell>
          <table:table-cell table:style-name="表格5.B23" table:number-columns-spanned="4" office:value-type="string">
            <text:p text:style-name="P154"><text:span text:style-name="T56">電</text:span><text:span text:style-name="T36">燈</text:span></text:p>
          </table:table-cell>
          <table:covered-table-cell/>
          <table:covered-table-cell/>
          <table:covered-table-cell/>
          <table:table-cell table:style-name="表格5.F3" office:value-type="string">
            <text:p text:style-name="P59">　</text:p>
          </table:table-cell>
          <table:table-cell table:style-name="表格5.G23" office:value-type="string">
            <text:p text:style-name="P207">60,989.2</text:p>
          </table:table-cell>
          <table:table-cell table:style-name="表格5.H23" office:value-type="string">
            <text:p text:style-name="P207">-1.56</text:p>
          </table:table-cell>
          <table:table-cell table:style-name="表格5.G2" office:value-type="string">
            <text:p text:style-name="P207">61,953.7</text:p>
          </table:table-cell>
          <table:table-cell table:style-name="表格5.J2" office:value-type="string">
            <text:p text:style-name="P207">59,415.5</text:p>
          </table:table-cell>
        </table:table-row>
        <table:table-row table:style-name="表格5.23">
          <table:table-cell table:style-name="表格5.A3" office:value-type="string">
            <text:p text:style-name="P56">　</text:p>
          </table:table-cell>
          <table:table-cell table:style-name="表格5.B24" table:number-columns-spanned="4" office:value-type="string">
            <text:p text:style-name="P154"><text:span text:style-name="T56">電</text:span><text:span text:style-name="T36">力</text:span></text:p>
          </table:table-cell>
          <table:covered-table-cell/>
          <table:covered-table-cell/>
          <table:covered-table-cell/>
          <table:table-cell table:style-name="表格5.F3" office:value-type="string">
            <text:p text:style-name="P59">　</text:p>
          </table:table-cell>
          <table:table-cell table:style-name="表格5.G24" office:value-type="string">
            <text:p text:style-name="P207">145,838.7</text:p>
          </table:table-cell>
          <table:table-cell table:style-name="表格5.H24" office:value-type="string">
            <text:p text:style-name="P207">0.60</text:p>
          </table:table-cell>
          <table:table-cell table:style-name="表格5.G2" office:value-type="string">
            <text:p text:style-name="P207">144,963.1</text:p>
          </table:table-cell>
          <table:table-cell table:style-name="表格5.J2" office:value-type="string">
            <text:p text:style-name="P207">142,529.4</text:p>
          </table:table-cell>
        </table:table-row>
        <table:table-row table:style-name="表格5.23">
          <table:table-cell table:style-name="表格5.A25" office:value-type="string">
            <text:p text:style-name="P56">售</text:p>
          </table:table-cell>
          <table:table-cell table:style-name="表格5.B25" table:number-columns-spanned="4" office:value-type="string">
            <text:p text:style-name="P154"><text:span text:style-name="T54">銷售合</text:span><text:span text:style-name="T55">計</text:span></text:p>
          </table:table-cell>
          <table:covered-table-cell/>
          <table:covered-table-cell/>
          <table:covered-table-cell/>
          <table:table-cell table:style-name="表格5.F25" office:value-type="string">
            <text:p text:style-name="P59">　</text:p>
          </table:table-cell>
          <table:table-cell table:style-name="表格5.G25" office:value-type="string">
            <text:p text:style-name="P207">206,827.9</text:p>
          </table:table-cell>
          <table:table-cell table:style-name="表格5.H25" office:value-type="string">
            <text:p text:style-name="P207">-0.04</text:p>
          </table:table-cell>
          <table:table-cell table:style-name="表格5.I25" office:value-type="string">
            <text:p text:style-name="P207">206,916.8</text:p>
          </table:table-cell>
          <table:table-cell table:style-name="表格5.J25" office:value-type="string">
            <text:p text:style-name="P207">201,944.9</text:p>
            <text:p text:style-name="P207"/>
          </table:table-cell>
        </table:table-row>
        <table:table-row table:style-name="表格5.26">
          <table:table-cell table:style-name="表格5.A26"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
      <text:h text:style-name="P203" text:outline-level="2">（二）內容說明</text:h>
      <text:p text:style-name="P209">1.104年度銷售目標(206,827.9百萬度)係參酌最近3～5年各類用電單位用電量與用戶數或用電契約 容量之成長趨勢、近年燈力比變化及行政院主計總處預估之經濟成長率估列，較103年度院核預算數減少0.04%。</text:p>
      <text:p text:style-name="P209">2.104年度生產目標係依據電力銷售目標(206,827.9百萬度)、公司自用電(896.0百萬度，含事業、工程用電及電廠外受電)、抽蓄用電(3,623.6百萬度)以及計畫線路損失率(4.55%)，換算成全系統計畫發電量(221,422.3百萬度)，較103年度院核預算數減少0.23%。</text:p>
      <text:p text:style-name="P209">3.104年度計畫購電量50,167.6百萬度，占發購電量22.67%，其中民營火力電廠購電總計38,228.8百<text:soft-page-break/>萬度，包括燃煤21,289.6百萬度(麥寮12,393.8百萬度、和平8,895.8百萬度)，燃氣16,939.2百萬度(長生3,247.2百萬度、新桃2,366.8百萬度、國光1,750.0百萬度、嘉惠2,335.2百萬度、星能1,810.0百萬度、森霸3,620.0百萬度、星元1,810.0百萬度)。</text:p>
      <text:p text:style-name="P209">4.104年度新增電源為核四#1機，裝置容量為1,350千瓩，預定於104年7月商轉；另通霄複循環#1~#3機，裝置容量為764千瓩，則預定於104年11月除役。</text:p>
      <text:p text:style-name="P373"/>
      <text:p text:style-name="P373"/>
      <text:p text:style-name="P373"/>
      <text:p text:style-name="P373"/>
      <text:p text:style-name="P156"/>
      <text:p text:style-name="P16">三、重要投資目標</text:p>
      <text:h text:style-name="P202" text:outline-level="2">（一）繼續計畫</text:h>
      <table:table table:name="表格6" table:style-name="表格6">
        <table:table-column table:style-name="表格6.A"/>
        <table:table-column table:style-name="表格6.B"/>
        <table:table-column table:style-name="表格6.C" table:number-columns-repeated="2"/>
        <table:table-column table:style-name="表格6.E" table:number-columns-repeated="3"/>
        <table:table-column table:style-name="表格6.C"/>
        <table:table-column table:style-name="表格6.I"/>
        <table:table-row table:style-name="表格6.1">
          <table:table-cell table:style-name="表格6.A1" office:value-type="string">
            <text:p text:style-name="P150"><text:span text:style-name="T134">計畫名</text:span><text:span text:style-name="T110">稱</text:span></text:p>
          </table:table-cell>
          <table:table-cell table:style-name="表格6.B1" office:value-type="string">
            <text:p text:style-name="P158">目標能量</text:p>
          </table:table-cell>
          <table:table-cell table:style-name="表格6.B1" office:value-type="string">
            <text:p text:style-name="P158">投資總額</text:p>
            <text:p text:style-name="P150"><text:span text:style-name="T89">(</text:span><text:span text:style-name="T89">百萬元</text:span><text:span text:style-name="T89">)</text:span></text:p>
          </table:table-cell>
          <table:table-cell table:style-name="表格6.B1" office:value-type="string">
            <text:p text:style-name="P158">起迄年月</text:p>
          </table:table-cell>
          <table:table-cell table:style-name="表格6.B1" office:value-type="string">
            <text:p text:style-name="P150"><text:span text:style-name="T89">以前年度</text:span><text:span text:style-name="T89"><text:line-break/></text:span><text:span text:style-name="T89">累計進度</text:span><text:span text:style-name="T89"><text:line-break/>(%)</text:span></text:p>
          </table:table-cell>
          <table:table-cell table:style-name="表格6.F1" office:value-type="string">
            <text:p text:style-name="P150"><text:span text:style-name="T89">本</text:span><text:span text:style-name="T89">(104)</text:span><text:span text:style-name="T89">年度預定進度</text:span><text:span text:style-name="T89"><text:line-break/>(%)</text:span></text:p>
          </table:table-cell>
          <table:table-cell table:style-name="表格6.B1" office:value-type="string">
            <text:p text:style-name="P150"><text:span text:style-name="T89">以後年度</text:span><text:span text:style-name="T89"><text:line-break/></text:span><text:span text:style-name="T89">預定進度</text:span><text:span text:style-name="T89"><text:line-break/>(%)</text:span></text:p>
          </table:table-cell>
          <table:table-cell table:style-name="表格6.B1" office:value-type="string">
            <text:p text:style-name="P158">預定商轉</text:p>
            <text:p text:style-name="P150"><text:span text:style-name="T89">(</text:span><text:span text:style-name="T89">完工</text:span><text:span text:style-name="T89">)</text:span><text:span text:style-name="T89">年月</text:span></text:p>
          </table:table-cell>
          <table:table-cell table:style-name="表格6.I1" office:value-type="string">
            <text:p text:style-name="P150"><text:span text:style-name="T135">效益說</text:span><text:span text:style-name="T110">明</text:span></text:p>
          </table:table-cell>
        </table:table-row>
        <table:table-row table:style-name="表格6.1">
          <table:table-cell table:style-name="表格6.A2" office:value-type="string">
            <text:p text:style-name="P210">1.水力</text:p>
            <text:p text:style-name="P212"><text:span text:style-name="T89">(1)</text:span><text:span text:style-name="T89">大甲溪發電廠青山分廠復建計畫</text:span></text:p>
          </table:table-cell>
          <table:table-cell table:style-name="表格6.B2" office:value-type="string">
            <text:p text:style-name="P158"/>
            <text:p text:style-name="P150"><text:span text:style-name="T89">368</text:span><text:span text:style-name="T89">千瓩</text:span></text:p>
          </table:table-cell>
          <table:table-cell table:style-name="表格6.B2" office:value-type="string">
            <text:p text:style-name="P158"/>
            <text:p text:style-name="P158">17,334</text:p>
          </table:table-cell>
          <table:table-cell table:style-name="表格6.B2" office:value-type="string">
            <text:p text:style-name="P158"/>
            <text:p text:style-name="P158">97.7~105.12</text:p>
          </table:table-cell>
          <table:table-cell table:style-name="表格6.B2" office:value-type="string">
            <text:p text:style-name="P158"/>
            <text:p text:style-name="P158">82.67</text:p>
          </table:table-cell>
          <table:table-cell table:style-name="表格6.B2" office:value-type="string">
            <text:p text:style-name="P158"/>
            <text:p text:style-name="P158">15.99</text:p>
          </table:table-cell>
          <table:table-cell table:style-name="表格6.B2" office:value-type="string">
            <text:p text:style-name="P158"/>
            <text:p text:style-name="P158">1.34</text:p>
          </table:table-cell>
          <table:table-cell table:style-name="表格6.B2" office:value-type="string">
            <text:p text:style-name="P158"/>
            <text:p text:style-name="P150"><text:span text:style-name="T89">104.12</text:span></text:p>
          </table:table-cell>
          <table:table-cell table:style-name="表格6.I2" office:value-type="string">
            <text:p text:style-name="P213"/>
            <text:p text:style-name="P214"><text:span text:style-name="T93">淨尖峰能力：</text:span><text:span text:style-name="T93">368</text:span><text:span text:style-name="T93">千瓩</text:span></text:p>
            <text:p text:style-name="P214"><text:span text:style-name="T93">年發電量：</text:span><text:span text:style-name="T93">621.71</text:span><text:span text:style-name="T93">百萬度</text:span></text:p>
            <text:p text:style-name="P214"><text:span text:style-name="T93">資金成本率：</text:span><text:span text:style-name="T93">3.85%</text:span></text:p>
            <text:p text:style-name="P214"><text:span text:style-name="T93">現值報酬率：</text:span><text:span text:style-name="T93">7.54%</text:span></text:p>
            <text:p text:style-name="P214"><text:span text:style-name="T93">收回年限：</text:span><text:span text:style-name="T93">17.70</text:span><text:span text:style-name="T93">年</text:span></text:p>
          </table:table-cell>
        </table:table-row>
        <table:table-row table:style-name="表格6.1">
          <table:table-cell table:style-name="表格6.A3" office:value-type="string">
            <text:p text:style-name="P211">2.火力</text:p>
            <text:p text:style-name="P219"><text:soft-page-break/><text:span text:style-name="T89">(1)</text:span><text:span text:style-name="T89">林口電廠更新擴建計畫</text:span><text:span text:style-name="T89">(</text:span><text:span text:style-name="T89">註</text:span><text:span text:style-name="T89">)</text:span></text:p>
          </table:table-cell>
          <table:table-cell table:style-name="表格6.B3" office:value-type="string">
            <text:p text:style-name="P158"/>
            <text:p text:style-name="P150"><text:soft-page-break/><text:span text:style-name="T89">2,400</text:span><text:span text:style-name="T89">千瓩</text:span></text:p>
          </table:table-cell>
          <table:table-cell table:style-name="表格6.B3" office:value-type="string">
            <text:p text:style-name="P158"/>
            <text:p text:style-name="P158"><text:soft-page-break/>152,494</text:p>
          </table:table-cell>
          <table:table-cell table:style-name="表格6.B3" office:value-type="string">
            <text:p text:style-name="P158"/>
            <text:p text:style-name="P158"><text:soft-page-break/>95.1~111.12</text:p>
          </table:table-cell>
          <table:table-cell table:style-name="表格6.B3" office:value-type="string">
            <text:p text:style-name="P158"/>
            <text:p text:style-name="P158"><text:soft-page-break/>55.30</text:p>
          </table:table-cell>
          <table:table-cell table:style-name="表格6.B3" office:value-type="string">
            <text:p text:style-name="P158"/>
            <text:p text:style-name="P158"><text:soft-page-break/>14.80</text:p>
          </table:table-cell>
          <table:table-cell table:style-name="表格6.B3" office:value-type="string">
            <text:p text:style-name="P158"/>
            <text:p text:style-name="P158"><text:soft-page-break/>29.90</text:p>
          </table:table-cell>
          <table:table-cell table:style-name="表格6.B3" office:value-type="string">
            <text:p text:style-name="P158"/>
            <text:p text:style-name="P158"><text:soft-page-break/>#1:105.1</text:p>
            <text:p text:style-name="P158">#2:106.1</text:p>
            <text:p text:style-name="P158">#3:108.7</text:p>
            <text:p text:style-name="P158"/>
          </table:table-cell>
          <table:table-cell table:style-name="表格6.I3" office:value-type="string">
            <text:p text:style-name="P213"/>
            <text:p text:style-name="P214"><text:soft-page-break/><text:span text:style-name="T93">淨尖峰能力：</text:span><text:span text:style-name="T93">2,256</text:span><text:span text:style-name="T93">千瓩</text:span></text:p>
            <text:p text:style-name="P214"><text:span text:style-name="T93">年發電量：</text:span><text:span text:style-name="T93">15,810</text:span><text:span text:style-name="T93">百萬度</text:span></text:p>
            <text:p text:style-name="P214"><text:span text:style-name="T93">資金成本率：</text:span><text:span text:style-name="T93">2.51%</text:span></text:p>
            <text:p text:style-name="P214"><text:span text:style-name="T93">現值報酬率：</text:span><text:span text:style-name="T93">6.05%</text:span></text:p>
            <text:p text:style-name="P214"><text:span text:style-name="T93">收回年限：</text:span><text:span text:style-name="T93">17.31</text:span><text:span text:style-name="T93">年</text:span></text:p>
          </table:table-cell>
        </table:table-row>
      </table:table>
      <text:p text:style-name="P222"><text:span text:style-name="T89">註</text:span><text:span text:style-name="T89">:1.</text:span><text:span text:style-name="T89">行政院於</text:span><text:span text:style-name="T89">101</text:span><text:span text:style-name="T89">年</text:span><text:span text:style-name="T89">8</text:span><text:span text:style-name="T89">月</text:span><text:span text:style-name="T89">29</text:span><text:span text:style-name="T89">日核定本計畫修正案</text:span><text:span text:style-name="T89">(</text:span><text:span text:style-name="T89">院臺字第</text:span><text:span text:style-name="T89">1010050497</text:span><text:span text:style-name="T89">號</text:span><text:span text:style-name="T89">)</text:span><text:span text:style-name="T89">，投資總額不變，工期延長</text:span><text:span text:style-name="T89">2</text:span><text:span text:style-name="T89">年由</text:span><text:span text:style-name="T89">109</text:span><text:span text:style-name="T89">年</text:span><text:span text:style-name="T89">12</text:span><text:span text:style-name="T89">月延至</text:span><text:span text:style-name="T89">111</text:span><text:span text:style-name="T89">年</text:span><text:span text:style-name="T89">12</text:span><text:span text:style-name="T89">月完工，另經濟部於</text:span><text:span text:style-name="T89">102</text:span><text:span text:style-name="T89">年</text:span><text:span text:style-name="T89">3</text:span><text:span text:style-name="T89">月</text:span><text:span text:style-name="T89">25</text:span><text:span text:style-name="T89">日以經營字第</text:span><text:span text:style-name="T89">10202604970</text:span><text:span text:style-name="T89">號函同意林口</text:span><text:span text:style-name="T89">#3</text:span><text:span text:style-name="T89">號機提前於</text:span><text:span text:style-name="T89">108</text:span><text:span text:style-name="T89">年</text:span><text:span text:style-name="T89">7</text:span><text:span text:style-name="T89">月</text:span><text:span text:style-name="T89">1</text:span><text:span text:style-name="T89">日商轉，既有</text:span><text:span text:style-name="T89">#1</text:span><text:span text:style-name="T89">、</text:span><text:span text:style-name="T89">#2</text:span><text:span text:style-name="T89">機於</text:span><text:span text:style-name="T89">103</text:span><text:span text:style-name="T89">年</text:span><text:span text:style-name="T89">8</text:span><text:span text:style-name="T89">月</text:span><text:span text:style-name="T89">31</text:span><text:span text:style-name="T89">日除役。</text:span></text:p>
      <text:p text:style-name="P223"><text:span text:style-name="T89">2.</text:span><text:span text:style-name="T89">以前年度累計進度為</text:span><text:span text:style-name="T89">55.30%</text:span><text:span text:style-name="T89">，係以計畫修正後所列預定進度填報。</text:span></text:p>
      <text:p text:style-name="P224"/>
      <text:p text:style-name="P224"/>
      <text:p text:style-name="P373"/>
      <text:p text:style-name="P373"/>
      <table:table table:name="表格7" table:style-name="表格7">
        <table:table-column table:style-name="表格7.A"/>
        <table:table-column table:style-name="表格7.B"/>
        <table:table-column table:style-name="表格7.C" table:number-columns-repeated="2"/>
        <table:table-column table:style-name="表格7.E" table:number-columns-repeated="3"/>
        <table:table-column table:style-name="表格7.C"/>
        <table:table-column table:style-name="表格7.I"/>
        <table:table-row table:style-name="表格7.1">
          <table:table-cell table:style-name="表格7.A1" office:value-type="string">
            <text:p text:style-name="P150"><text:span text:style-name="T134">計畫名</text:span><text:span text:style-name="T110">稱</text:span></text:p>
          </table:table-cell>
          <table:table-cell table:style-name="表格7.B1" office:value-type="string">
            <text:p text:style-name="P158">目標能量</text:p>
          </table:table-cell>
          <table:table-cell table:style-name="表格7.B1" office:value-type="string">
            <text:p text:style-name="P158">投資總額</text:p>
            <text:p text:style-name="P150"><text:span text:style-name="T89">(</text:span><text:span text:style-name="T89">百萬元</text:span><text:span text:style-name="T89">)</text:span></text:p>
          </table:table-cell>
          <table:table-cell table:style-name="表格7.B1" office:value-type="string">
            <text:p text:style-name="P158">起迄年月</text:p>
          </table:table-cell>
          <table:table-cell table:style-name="表格7.B1" office:value-type="string">
            <text:p text:style-name="P150"><text:span text:style-name="T89">以前年度</text:span><text:span text:style-name="T89"><text:line-break/></text:span><text:span text:style-name="T89">累計進度</text:span><text:span text:style-name="T89"><text:line-break/>(%)</text:span></text:p>
          </table:table-cell>
          <table:table-cell table:style-name="表格7.F1" office:value-type="string">
            <text:p text:style-name="P150"><text:span text:style-name="T89">本</text:span><text:span text:style-name="T89">(104)</text:span><text:span text:style-name="T89">年度預定進度</text:span><text:span text:style-name="T89"><text:line-break/>(%)</text:span></text:p>
          </table:table-cell>
          <table:table-cell table:style-name="表格7.B1" office:value-type="string">
            <text:p text:style-name="P150"><text:span text:style-name="T89">以後年度</text:span><text:span text:style-name="T89"><text:line-break/></text:span><text:span text:style-name="T89">預定進度</text:span><text:span text:style-name="T89"><text:line-break/>(%)</text:span></text:p>
          </table:table-cell>
          <table:table-cell table:style-name="表格7.B1" office:value-type="string">
            <text:p text:style-name="P158">預定商轉</text:p>
            <text:p text:style-name="P150"><text:span text:style-name="T89">(</text:span><text:span text:style-name="T89">完工</text:span><text:span text:style-name="T89">)</text:span><text:span text:style-name="T89">年月</text:span></text:p>
          </table:table-cell>
          <table:table-cell table:style-name="表格7.I1" office:value-type="string">
            <text:p text:style-name="P150"><text:span text:style-name="T135">效益說</text:span><text:span text:style-name="T110">明</text:span></text:p>
          </table:table-cell>
        </table:table-row>
        <table:table-row table:style-name="表格7.1">
          <table:table-cell table:style-name="表格7.A2" office:value-type="string">
            <text:p text:style-name="P220"><text:span text:style-name="T89">(2)</text:span><text:span text:style-name="T89">大林電廠更新改建計畫</text:span><text:span text:style-name="T89">(</text:span><text:span text:style-name="T89">註</text:span><text:span text:style-name="T89">1)</text:span></text:p>
          </table:table-cell>
          <table:table-cell table:style-name="表格7.B2" office:value-type="string">
            <text:p text:style-name="P166"><text:span text:style-name="T89">1,600</text:span><text:span text:style-name="T89">千瓩</text:span></text:p>
          </table:table-cell>
          <table:table-cell table:style-name="表格7.B2" office:value-type="string">
            <text:p text:style-name="P163">104,066</text:p>
          </table:table-cell>
          <table:table-cell table:style-name="表格7.B2" office:value-type="string">
            <text:p text:style-name="P163">97.1~108.12</text:p>
          </table:table-cell>
          <table:table-cell table:style-name="表格7.B2" office:value-type="string">
            <text:p text:style-name="P163">55.54</text:p>
          </table:table-cell>
          <table:table-cell table:style-name="表格7.B2" office:value-type="string">
            <text:p text:style-name="P163">21.37</text:p>
          </table:table-cell>
          <table:table-cell table:style-name="表格7.B2" office:value-type="string">
            <text:p text:style-name="P163">23.09</text:p>
          </table:table-cell>
          <table:table-cell table:style-name="表格7.B2" office:value-type="string">
            <text:p text:style-name="P163">#1:105.7</text:p>
            <text:p text:style-name="P163">#2:106.7</text:p>
          </table:table-cell>
          <table:table-cell table:style-name="表格7.I2" office:value-type="string">
            <text:p text:style-name="P216"><text:span text:style-name="T93">淨尖峰能力：</text:span><text:span text:style-name="T93">1,520</text:span><text:span text:style-name="T93">千瓩</text:span></text:p>
            <text:p text:style-name="P216"><text:span text:style-name="T93">年發電量：</text:span><text:span text:style-name="T93">10,540</text:span><text:span text:style-name="T93">百萬度</text:span></text:p>
            <text:p text:style-name="P216"><text:span text:style-name="T93">資金成本率：</text:span><text:span text:style-name="T93">2.54%</text:span></text:p>
            <text:p text:style-name="P216"><text:span text:style-name="T93">現值報酬率：</text:span><text:span text:style-name="T93">6.70%</text:span></text:p>
            <text:p text:style-name="P216"><text:span text:style-name="T93">收回年限：</text:span><text:span text:style-name="T93">15.46</text:span><text:span text:style-name="T93">年</text:span></text:p>
          </table:table-cell>
        </table:table-row>
        <table:table-row table:style-name="表格7.1">
          <table:table-cell table:style-name="表格7.A2" office:value-type="string">
            <text:p text:style-name="P220"><text:span text:style-name="T89">(3)</text:span><text:span text:style-name="T89">通霄電廠更新擴建計畫</text:span><text:span text:style-name="T89">(</text:span><text:span text:style-name="T89">註</text:span><text:span text:style-name="T89">2)</text:span></text:p>
            <text:p text:style-name="P221"/>
          </table:table-cell>
          <table:table-cell table:style-name="表格7.B2" office:value-type="string">
            <text:p text:style-name="P166"><text:span text:style-name="T95">2,880</text:span><text:span text:style-name="T95">千瓩</text:span></text:p>
          </table:table-cell>
          <table:table-cell table:style-name="表格7.B2" office:value-type="string">
            <text:p text:style-name="P163">91,557</text:p>
          </table:table-cell>
          <table:table-cell table:style-name="表格7.B2" office:value-type="string">
            <text:p text:style-name="P167">100.1~108.12</text:p>
          </table:table-cell>
          <table:table-cell table:style-name="表格7.B2" office:value-type="string">
            <text:p text:style-name="P163">33.00</text:p>
          </table:table-cell>
          <table:table-cell table:style-name="表格7.B2" office:value-type="string">
            <text:p text:style-name="P163">15.00</text:p>
          </table:table-cell>
          <table:table-cell table:style-name="表格7.B2" office:value-type="string">
            <text:p text:style-name="P163">52.00</text:p>
          </table:table-cell>
          <table:table-cell table:style-name="表格7.B2" office:value-type="string">
            <text:p text:style-name="P163">#1:105.7</text:p>
            <text:p text:style-name="P163">#2:106.1</text:p>
            <text:p text:style-name="P163">#3:106.7</text:p>
            <text:p text:style-name="P163">#4:107.1</text:p>
          </table:table-cell>
          <table:table-cell table:style-name="表格7.I2" office:value-type="string">
            <text:p text:style-name="P216"><text:span text:style-name="T89">淨尖峰能力：</text:span><text:span text:style-name="T89">2,817</text:span><text:span text:style-name="T89">千瓩</text:span></text:p>
            <text:p text:style-name="P216"><text:span text:style-name="T89">年發電量：</text:span><text:span text:style-name="T89">8,636</text:span><text:span text:style-name="T89">百萬度</text:span></text:p>
            <text:p text:style-name="P216"><text:span text:style-name="T89">資金成本率：</text:span><text:span text:style-name="T89">2.51%</text:span></text:p>
            <text:p text:style-name="P216"><text:span text:style-name="T89">現值報酬率：</text:span><text:span text:style-name="T89">3.65%</text:span></text:p>
            <text:p text:style-name="P216"><text:span text:style-name="T89">收回年限：</text:span><text:span text:style-name="T89">18.7</text:span><text:span text:style-name="T89">年</text:span></text:p>
          </table:table-cell>
        </table:table-row>
        <table:table-row table:style-name="表格7.1">
          <table:table-cell table:style-name="表格7.A4" office:value-type="string">
            <text:p text:style-name="P225"><text:span text:style-name="T89">(4)</text:span><text:span text:style-name="T89">深澳電廠更新擴建計畫</text:span><text:span text:style-name="T89">(</text:span><text:span text:style-name="T89">註</text:span><text:span text:style-name="T89">3)</text:span></text:p>
          </table:table-cell>
          <table:table-cell table:style-name="表格7.B4" office:value-type="string">
            <text:p text:style-name="P166"><text:span text:style-name="T89">1,600</text:span><text:span text:style-name="T89">千瓩</text:span></text:p>
          </table:table-cell>
          <table:table-cell table:style-name="表格7.B4" office:value-type="string">
            <text:p text:style-name="P163">58,046</text:p>
          </table:table-cell>
          <table:table-cell table:style-name="表格7.B4" office:value-type="string">
            <text:p text:style-name="P163">95.1~103.12</text:p>
          </table:table-cell>
          <table:table-cell table:style-name="表格7.B4" office:value-type="string">
            <text:p text:style-name="P163">2.48</text:p>
          </table:table-cell>
          <table:table-cell table:style-name="表格7.B4" office:value-type="string">
            <text:p text:style-name="P163">0.00</text:p>
          </table:table-cell>
          <table:table-cell table:style-name="表格7.B4" office:value-type="string">
            <text:p text:style-name="P163">97.52</text:p>
          </table:table-cell>
          <table:table-cell table:style-name="表格7.B4" office:value-type="string">
            <text:p text:style-name="P163">#1:101.7</text:p>
            <text:p text:style-name="P163">#2:102.1</text:p>
          </table:table-cell>
          <table:table-cell table:style-name="表格7.I4" office:value-type="string">
            <text:p text:style-name="P216"><text:span text:style-name="T89">淨尖峰能力：</text:span><text:span text:style-name="T89">1,504</text:span><text:span text:style-name="T89">千瓩</text:span></text:p>
            <text:p text:style-name="P216"><text:span text:style-name="T89">年發電量：</text:span><text:span text:style-name="T89">10,540</text:span><text:span text:style-name="T89">百萬度</text:span></text:p>
            <text:p text:style-name="P216"><text:soft-page-break/><text:span text:style-name="T89">資金成本率：</text:span><text:span text:style-name="T89">4.19%</text:span></text:p>
            <text:p text:style-name="P216"><text:span text:style-name="T89">現值報酬率：</text:span><text:span text:style-name="T89">10.30%</text:span></text:p>
            <text:p text:style-name="P216"><text:span text:style-name="T89">收回年限：</text:span><text:span text:style-name="T89">11.42</text:span><text:span text:style-name="T89">年</text:span></text:p>
          </table:table-cell>
        </table:table-row>
      </table:table>
      <text:p text:style-name="P226"><text:span text:style-name="T89">註</text:span><text:span text:style-name="T89">1:(1)</text:span><text:span text:style-name="T89">行政院於</text:span><text:span text:style-name="T89">101</text:span><text:span text:style-name="T89">年</text:span><text:span text:style-name="T89">10</text:span><text:span text:style-name="T89">月</text:span><text:span text:style-name="T89">11</text:span><text:span text:style-name="T89">日核定本計畫修正案</text:span><text:span text:style-name="T89">(</text:span><text:span text:style-name="T89">院臺字第</text:span><text:span text:style-name="T89">1010050497</text:span><text:span text:style-name="T89">號</text:span><text:span text:style-name="T89">)</text:span><text:span text:style-name="T89">，投資總額減為</text:span><text:span text:style-name="T89">104,066</text:span><text:span text:style-name="T89">百萬元，工期縮減</text:span><text:span text:style-name="T89">3</text:span><text:span text:style-name="T89">年，由</text:span><text:span text:style-name="T89">111</text:span><text:span text:style-name="T89">年</text:span><text:span text:style-name="T89">12</text:span><text:span text:style-name="T89">月提前至</text:span><text:span text:style-name="T89">108</text:span><text:span text:style-name="T89">年</text:span><text:span text:style-name="T89">12</text:span><text:span text:style-name="T89">月完工，</text:span><text:span text:style-name="T89">#1</text:span><text:span text:style-name="T89">機</text:span><text:span text:style-name="T89">105</text:span><text:span text:style-name="T89">年</text:span><text:span text:style-name="T89">7</text:span><text:span text:style-name="T89">月商轉，</text:span><text:span text:style-name="T89">#2</text:span><text:span text:style-name="T89">機</text:span><text:span text:style-name="T89">106</text:span><text:span text:style-name="T89">年</text:span><text:span text:style-name="T89">7</text:span><text:span text:style-name="T89">月商轉。</text:span></text:p>
      <text:p text:style-name="P227"><text:span text:style-name="T89">(2)</text:span><text:span text:style-name="T89">以前年度累計進度為</text:span><text:span text:style-name="T89">55.54%</text:span><text:span text:style-name="T89">，係以計畫修正後所列預定進度填報。</text:span></text:p>
      <text:p text:style-name="P226"><text:span text:style-name="T89">註</text:span><text:span text:style-name="T89">2:(1)</text:span><text:span text:style-name="T89">本計畫主發電設備統包工程已於</text:span><text:span text:style-name="T89">102</text:span><text:span text:style-name="T89">年</text:span><text:span text:style-name="T89">9</text:span><text:span text:style-name="T89">月</text:span><text:span text:style-name="T89">2</text:span><text:span text:style-name="T89">日決標，發電機組數目由預估之</text:span><text:span text:style-name="T89">4</text:span><text:span text:style-name="T89">部確認為</text:span><text:span text:style-name="T89">3</text:span><text:span text:style-name="T89">部，將辦理計畫修正及環差變更，惟相關計畫修正尚未完成，故表列之行政院列管資料暫不予修正。</text:span></text:p>
      <text:p text:style-name="P227"><text:span text:style-name="T89">(2)</text:span><text:span text:style-name="T89">依台電公司電源開發方案</text:span><text:span text:style-name="T89">10209</text:span><text:span text:style-name="T89">案，本計畫</text:span><text:span text:style-name="T89">#1~ #3</text:span><text:span text:style-name="T89">發電機組預定商轉日期分別為</text:span><text:span text:style-name="T89">106</text:span><text:span text:style-name="T89">年</text:span><text:span text:style-name="T89">7</text:span><text:span text:style-name="T89">月、</text:span><text:span text:style-name="T89">107</text:span><text:span text:style-name="T89">年</text:span><text:span text:style-name="T89">1</text:span><text:span text:style-name="T89">月及</text:span><text:span text:style-name="T89">107</text:span><text:span text:style-name="T89">年</text:span><text:span text:style-name="T89">7</text:span><text:span text:style-name="T89">月。</text:span></text:p>
      <text:p text:style-name="P226"><text:span text:style-name="T89">註</text:span><text:span text:style-name="T89">3: (1)</text:span><text:span text:style-name="T89">本計畫原奉核定之完工日期為</text:span><text:span text:style-name="T89">103</text:span><text:span text:style-name="T89">年</text:span><text:span text:style-name="T89">12</text:span><text:span text:style-name="T89">月</text:span><text:span text:style-name="T89">31</text:span><text:span text:style-name="T89">日，</text:span><text:span text:style-name="T140"> </text:span><text:span text:style-name="T89">經台電公司於</text:span><text:span text:style-name="T89">103</text:span><text:span text:style-name="T89">年</text:span><text:span text:style-name="T89">1</text:span><text:span text:style-name="T89">月</text:span><text:span text:style-name="T89">6</text:span><text:span text:style-name="T89">日召開後續推動事宜會議結論，若辦理計畫修正，於</text:span><text:span text:style-name="T89">103</text:span><text:span text:style-name="T89">年內解決各項困難、提出完整方案，並獲得行政院核定，實有困難，故決定朝申請計畫緩辦方向辦理。</text:span></text:p>
      <text:p text:style-name="P228">(2)本案俟奉台電公司董事會核准後，即辦理申請緩辦，陳報行政院核定，奉核後即不列入事業計畫。</text:p>
      <text:p text:style-name="P373"/>
      <table:table table:name="表格8" table:style-name="表格8">
        <table:table-column table:style-name="表格8.A"/>
        <table:table-column table:style-name="表格8.B"/>
        <table:table-column table:style-name="表格8.C" table:number-columns-repeated="2"/>
        <table:table-column table:style-name="表格8.E" table:number-columns-repeated="3"/>
        <table:table-column table:style-name="表格8.C"/>
        <table:table-column table:style-name="表格8.I"/>
        <table:table-row table:style-name="表格8.1">
          <table:table-cell table:style-name="表格8.A1" office:value-type="string">
            <text:p text:style-name="P150"><text:span text:style-name="T134">計畫名</text:span><text:span text:style-name="T110">稱</text:span></text:p>
          </table:table-cell>
          <table:table-cell table:style-name="表格8.B1" office:value-type="string">
            <text:p text:style-name="P158">目標能量</text:p>
          </table:table-cell>
          <table:table-cell table:style-name="表格8.B1" office:value-type="string">
            <text:p text:style-name="P158">投資總額</text:p>
            <text:p text:style-name="P150"><text:span text:style-name="T89">(</text:span><text:span text:style-name="T89">百萬元</text:span><text:span text:style-name="T89">)</text:span></text:p>
          </table:table-cell>
          <table:table-cell table:style-name="表格8.B1" office:value-type="string">
            <text:p text:style-name="P158">起迄年月</text:p>
          </table:table-cell>
          <table:table-cell table:style-name="表格8.B1" office:value-type="string">
            <text:p text:style-name="P150"><text:span text:style-name="T89">以前年度</text:span><text:span text:style-name="T89"><text:line-break/></text:span><text:span text:style-name="T89">累計進度</text:span><text:span text:style-name="T89"><text:line-break/>(%)</text:span></text:p>
          </table:table-cell>
          <table:table-cell table:style-name="表格8.F1" office:value-type="string">
            <text:p text:style-name="P150"><text:span text:style-name="T89">本</text:span><text:span text:style-name="T89">(104)</text:span><text:span text:style-name="T89">年度預定進度</text:span><text:span text:style-name="T89"><text:line-break/>(%)</text:span></text:p>
          </table:table-cell>
          <table:table-cell table:style-name="表格8.B1" office:value-type="string">
            <text:p text:style-name="P150"><text:span text:style-name="T89">以後年度</text:span><text:span text:style-name="T89"><text:line-break/></text:span><text:span text:style-name="T89">預定進度</text:span><text:span text:style-name="T89"><text:line-break/>(%)</text:span></text:p>
          </table:table-cell>
          <table:table-cell table:style-name="表格8.B1" office:value-type="string">
            <text:p text:style-name="P158">預定商轉</text:p>
            <text:p text:style-name="P150"><text:span text:style-name="T89">(</text:span><text:span text:style-name="T89">完工</text:span><text:span text:style-name="T89">)</text:span><text:span text:style-name="T89">年月</text:span></text:p>
          </table:table-cell>
          <table:table-cell table:style-name="表格8.I1" office:value-type="string">
            <text:p text:style-name="P150"><text:span text:style-name="T135">效益說</text:span><text:span text:style-name="T110">明</text:span></text:p>
          </table:table-cell>
        </table:table-row>
        <table:table-row table:style-name="表格8.1">
          <table:table-cell table:style-name="表格8.A2" office:value-type="string">
            <text:p text:style-name="P211">3.核能</text:p>
            <text:p text:style-name="P229"><text:span text:style-name="T89">(1)</text:span><text:span text:style-name="T89">核能四廠第一、二號機發電工程計畫</text:span></text:p>
            <text:p text:style-name="P230"><text:span text:style-name="T89">(</text:span><text:span text:style-name="T89">註</text:span><text:span text:style-name="T89">1)</text:span></text:p>
          </table:table-cell>
          <table:table-cell table:style-name="表格8.B2" office:value-type="string">
            <text:p text:style-name="P158"/>
            <text:p text:style-name="P150"><text:span text:style-name="T89">2,700</text:span><text:span text:style-name="T89">千瓩</text:span></text:p>
          </table:table-cell>
          <table:table-cell table:style-name="表格8.B2" office:value-type="string">
            <text:p text:style-name="P158"/>
            <text:p text:style-name="P158">283,879</text:p>
          </table:table-cell>
          <table:table-cell table:style-name="表格8.B2" office:value-type="string">
            <text:p text:style-name="P158"/>
            <text:p text:style-name="P158">81.7~103.12</text:p>
          </table:table-cell>
          <table:table-cell table:style-name="表格8.B2" office:value-type="string">
            <text:p text:style-name="P158"/>
            <text:p text:style-name="P158">100.00</text:p>
          </table:table-cell>
          <table:table-cell table:style-name="表格8.B2" office:value-type="string">
            <text:p text:style-name="P158"/>
            <text:p text:style-name="P158">-</text:p>
          </table:table-cell>
          <table:table-cell table:style-name="表格8.B2" office:value-type="string">
            <text:p text:style-name="P158"/>
            <text:p text:style-name="P158">-</text:p>
          </table:table-cell>
          <table:table-cell table:style-name="表格8.B2" office:value-type="string">
            <text:p text:style-name="P158"/>
            <text:p text:style-name="P158">#1:100.12</text:p>
            <text:p text:style-name="P158">#2:101.12</text:p>
          </table:table-cell>
          <table:table-cell table:style-name="表格8.I2" office:value-type="string">
            <text:p text:style-name="P213"/>
            <text:p text:style-name="P214"><text:span text:style-name="T93">淨尖峰能力：</text:span><text:span text:style-name="T93">2,592</text:span><text:span text:style-name="T93">千瓩</text:span></text:p>
            <text:p text:style-name="P214"><text:span text:style-name="T93">年發電量：</text:span><text:span text:style-name="T93">19,300</text:span><text:span text:style-name="T93">百萬度</text:span></text:p>
            <text:p text:style-name="P214"><text:span text:style-name="T93">資金成本率：</text:span><text:span text:style-name="T93">3.34%</text:span></text:p>
            <text:p text:style-name="P214"><text:span text:style-name="T93">現值報酬率：</text:span><text:span text:style-name="T93">4.21%</text:span></text:p>
            <text:p text:style-name="P214"><text:span text:style-name="T93">收回年限：</text:span><text:span text:style-name="T93">21.33</text:span><text:span text:style-name="T93">年</text:span></text:p>
          </table:table-cell>
        </table:table-row>
        <table:table-row table:style-name="表格8.1">
          <table:table-cell table:style-name="表格8.A3" office:value-type="string">
            <text:p text:style-name="P211">4.其他工程</text:p>
            <text:p text:style-name="P231"><text:span text:style-name="T89">(1)</text:span><text:span text:style-name="T89">第七輸變電計畫</text:span><text:span text:style-name="T89">(</text:span><text:span text:style-name="T89">註</text:span><text:span text:style-name="T89">2)</text:span></text:p>
          </table:table-cell>
          <table:table-cell table:style-name="表格8.B3" office:value-type="string">
            <text:p text:style-name="P160"/>
            <text:p text:style-name="P151"><text:span text:style-name="T89">1.</text:span><text:span text:style-name="T89">線路長度：</text:span></text:p>
            <text:p text:style-name="P232"><text:span text:style-name="T145">2,370</text:span><text:span text:style-name="T145">回線公里</text:span></text:p>
            <text:p text:style-name="P160">2.變電工程：</text:p>
            <text:p text:style-name="P232"><text:soft-page-break/><text:span text:style-name="T147">23,560</text:span><text:span text:style-name="T147">千仟伏安</text:span></text:p>
            <text:p text:style-name="P233"><text:span text:style-name="T149">3.</text:span><text:span text:style-name="T149">拆遷主要變壓器容量：</text:span></text:p>
            <text:p text:style-name="P232"><text:span text:style-name="T147">9,570</text:span><text:span text:style-name="T147">千仟伏安</text:span></text:p>
          </table:table-cell>
          <table:table-cell table:style-name="表格8.B3" office:value-type="string">
            <text:p text:style-name="P158"/>
            <text:p text:style-name="P150"><text:span text:style-name="T89">238,897</text:span></text:p>
          </table:table-cell>
          <table:table-cell table:style-name="表格8.B3" office:value-type="string">
            <text:p text:style-name="P158"/>
            <text:p text:style-name="P158">99.1~104.12</text:p>
          </table:table-cell>
          <table:table-cell table:style-name="表格8.B3" office:value-type="string">
            <text:p text:style-name="P158"/>
            <text:p text:style-name="P158">47.70</text:p>
          </table:table-cell>
          <table:table-cell table:style-name="表格8.B3" office:value-type="string">
            <text:p text:style-name="P158"/>
            <text:p text:style-name="P158">10.19</text:p>
          </table:table-cell>
          <table:table-cell table:style-name="表格8.B3" office:value-type="string">
            <text:p text:style-name="P158"/>
            <text:p text:style-name="P158">42.11</text:p>
          </table:table-cell>
          <table:table-cell table:style-name="表格8.B3" office:value-type="string">
            <text:p text:style-name="P158"/>
            <text:p text:style-name="P158">104.12</text:p>
          </table:table-cell>
          <table:table-cell table:style-name="表格8.I3" office:value-type="string">
            <text:p text:style-name="P213"/>
            <text:p text:style-name="P214"><text:span text:style-name="T93">1.</text:span><text:span text:style-name="T93">技術性效益指標</text:span></text:p>
            <text:p text:style-name="P234"><text:span text:style-name="T93">(1)</text:span><text:span text:style-name="T93">滿足新增用電需求</text:span></text:p>
            <text:p text:style-name="P234"><text:span text:style-name="T93">(2)</text:span><text:span text:style-name="T93">滿足新增電源併網</text:span></text:p>
            <text:p text:style-name="P234"><text:span text:style-name="T93">(3)</text:span><text:span text:style-name="T93">確保電網安全可靠</text:span></text:p>
            <text:p text:style-name="P235"><text:soft-page-break/><text:span text:style-name="T93">(4)</text:span><text:span text:style-name="T93">降低輸電系統潮流損失率</text:span></text:p>
            <text:p text:style-name="P214"><text:span text:style-name="T93">2.</text:span><text:span text:style-name="T93">財務效益</text:span></text:p>
            <text:p text:style-name="P234"><text:span text:style-name="T93">(1)</text:span><text:span text:style-name="T93">資金成本率：</text:span><text:span text:style-name="T93">2.48</text:span><text:span text:style-name="T89">%</text:span></text:p>
            <text:p text:style-name="P234"><text:span text:style-name="T93">(2)</text:span><text:span text:style-name="T93">現值報酬率：負值</text:span></text:p>
            <text:p text:style-name="P234"><text:span text:style-name="T93">(3)</text:span><text:span text:style-name="T93">經濟壽年內無法收回</text:span></text:p>
          </table:table-cell>
        </table:table-row>
      </table:table>
      <text:p text:style-name="P226"><text:span text:style-name="T89">註</text:span><text:span text:style-name="T89">1:</text:span><text:span text:style-name="T89">本計畫目前已逾</text:span><text:span text:style-name="T89">98</text:span><text:span text:style-name="T89">年政府核定之工期目標，因此有修正計畫工程及投資總額之必要，將適時依行政程序陳報計畫修訂案。</text:span><text:span text:style-name="T89"><text:tab/><text:tab/><text:tab/></text:span></text:p>
      <text:p text:style-name="P226"><text:span text:style-name="T89">註</text:span><text:span text:style-name="T89">2:(1)</text:span><text:span text:style-name="T89">台電公司已遵照經濟部國營會</text:span><text:span text:style-name="T89">102</text:span><text:span text:style-name="T89">年</text:span><text:span text:style-name="T89">12</text:span><text:span text:style-name="T89">月</text:span><text:span text:style-name="T89">27</text:span><text:span text:style-name="T89">日「第七輸變電計畫修正計畫」審查會會議紀錄之決議辦理完成修訂報告，並於</text:span><text:span text:style-name="T89">103</text:span><text:span text:style-name="T89">年</text:span><text:span text:style-name="T89">1</text:span><text:span text:style-name="T89">月</text:span><text:span text:style-name="T89">23</text:span><text:span text:style-name="T89">日正式函陳經濟部核轉行政院核定。</text:span></text:p>
      <text:p text:style-name="P226"><text:span text:style-name="T140"><text:s text:c="4"/></text:span><text:span text:style-name="T89">(2)</text:span><text:span text:style-name="T89">陳報中之修訂計畫投資總額為</text:span><text:span text:style-name="T89">236,869</text:span><text:span text:style-name="T89">百萬元，線路工程</text:span><text:span text:style-name="T89">1,966</text:span><text:span text:style-name="T89">回線公里、變電工程</text:span><text:span text:style-name="T89">18,554</text:span><text:span text:style-name="T89">千仟伏安，俟計畫修正核定後再核實填報本表。</text:span></text:p>
      <text:p text:style-name="P373"/>
      <text:p text:style-name="P373"/>
      <table:table table:name="表格9" table:style-name="表格9">
        <table:table-column table:style-name="表格9.A"/>
        <table:table-column table:style-name="表格9.B"/>
        <table:table-column table:style-name="表格9.C" table:number-columns-repeated="2"/>
        <table:table-column table:style-name="表格9.E" table:number-columns-repeated="3"/>
        <table:table-column table:style-name="表格9.C"/>
        <table:table-column table:style-name="表格9.I"/>
        <table:table-row table:style-name="表格9.1">
          <table:table-cell table:style-name="表格9.A1" office:value-type="string">
            <text:p text:style-name="P150"><text:span text:style-name="T134">計畫名</text:span><text:span text:style-name="T110">稱</text:span></text:p>
          </table:table-cell>
          <table:table-cell table:style-name="表格9.B1" office:value-type="string">
            <text:p text:style-name="P158">目標能量</text:p>
          </table:table-cell>
          <table:table-cell table:style-name="表格9.B1" office:value-type="string">
            <text:p text:style-name="P158">投資總額</text:p>
            <text:p text:style-name="P150"><text:span text:style-name="T89">(</text:span><text:span text:style-name="T89">百萬元</text:span><text:span text:style-name="T89">)</text:span></text:p>
          </table:table-cell>
          <table:table-cell table:style-name="表格9.B1" office:value-type="string">
            <text:p text:style-name="P158">起迄年月</text:p>
          </table:table-cell>
          <table:table-cell table:style-name="表格9.B1" office:value-type="string">
            <text:p text:style-name="P150"><text:span text:style-name="T89">以前年度</text:span><text:span text:style-name="T89"><text:line-break/></text:span><text:span text:style-name="T89">累計進度</text:span><text:span text:style-name="T89"><text:line-break/>(%)</text:span></text:p>
          </table:table-cell>
          <table:table-cell table:style-name="表格9.F1" office:value-type="string">
            <text:p text:style-name="P150"><text:span text:style-name="T89">本</text:span><text:span text:style-name="T89">(104)</text:span><text:span text:style-name="T89">年度預定進度</text:span><text:span text:style-name="T89"><text:line-break/>(%)</text:span></text:p>
          </table:table-cell>
          <table:table-cell table:style-name="表格9.B1" office:value-type="string">
            <text:p text:style-name="P150"><text:span text:style-name="T89">以後年度</text:span><text:span text:style-name="T89"><text:line-break/></text:span><text:span text:style-name="T89">預定進度</text:span><text:span text:style-name="T89"><text:line-break/>(%)</text:span></text:p>
          </table:table-cell>
          <table:table-cell table:style-name="表格9.B1" office:value-type="string">
            <text:p text:style-name="P158">預定商轉</text:p>
            <text:p text:style-name="P150"><text:span text:style-name="T89">(</text:span><text:span text:style-name="T89">完工</text:span><text:span text:style-name="T89">)</text:span><text:span text:style-name="T89">年月</text:span></text:p>
          </table:table-cell>
          <table:table-cell table:style-name="表格9.I1" office:value-type="string">
            <text:p text:style-name="P150"><text:span text:style-name="T135">效益說</text:span><text:span text:style-name="T110">明</text:span></text:p>
          </table:table-cell>
        </table:table-row>
        <table:table-row table:style-name="表格9.2">
          <table:table-cell table:style-name="表格9.A2" office:value-type="string">
            <text:p text:style-name="P236"><text:span text:style-name="T89">(2)</text:span><text:span text:style-name="T89">風力發電第四期計畫</text:span><text:span text:style-name="T89">(</text:span><text:span text:style-name="T89">註</text:span><text:span text:style-name="T89">)</text:span></text:p>
          </table:table-cell>
          <table:table-cell table:style-name="表格9.B2" office:value-type="string">
            <text:p text:style-name="P150"><text:span text:style-name="T89">7.2</text:span><text:span text:style-name="T89">千瓩</text:span></text:p>
          </table:table-cell>
          <table:table-cell table:style-name="表格9.B2" office:value-type="string">
            <text:p text:style-name="P149">592</text:p>
          </table:table-cell>
          <table:table-cell table:style-name="表格9.B2" office:value-type="string">
            <text:p text:style-name="P149">101.1~104.6</text:p>
          </table:table-cell>
          <table:table-cell table:style-name="表格9.B2" office:value-type="string">
            <text:p text:style-name="P149">95.80</text:p>
          </table:table-cell>
          <table:table-cell table:style-name="表格9.B2" office:value-type="string">
            <text:p text:style-name="P149">4.20</text:p>
          </table:table-cell>
          <table:table-cell table:style-name="表格9.B2" office:value-type="string">
            <text:p text:style-name="P159">-</text:p>
          </table:table-cell>
          <table:table-cell table:style-name="表格9.B2" office:value-type="string">
            <text:p text:style-name="P149">104.6</text:p>
          </table:table-cell>
          <table:table-cell table:style-name="表格9.I2" office:value-type="string">
            <text:p text:style-name="P392"><text:span text:style-name="T151">淨尖峰能力：</text:span><text:span text:style-name="T151">0.432</text:span><text:span text:style-name="T89">千</text:span><text:span text:style-name="T153">瓩</text:span></text:p>
            <text:p text:style-name="P392"><text:span text:style-name="T151">年發電量：</text:span><text:span text:style-name="T151">21.04</text:span><text:span text:style-name="T151">百萬度</text:span></text:p>
            <text:p text:style-name="P392"><text:span text:style-name="T151">資金成本率：</text:span><text:span text:style-name="T151">1.81%</text:span></text:p>
            <text:p text:style-name="P392"><text:span text:style-name="T151">現值報酬率：</text:span><text:span text:style-name="T151">1.80%</text:span></text:p>
            <text:p text:style-name="P392"><text:span text:style-name="T151">投資收回率：</text:span><text:span text:style-name="T151">99.9%</text:span></text:p>
          </table:table-cell>
        </table:table-row>
        <table:table-row table:style-name="表格9.3">
          <table:table-cell table:style-name="表格9.A2" office:value-type="string">
            <text:p text:style-name="P238">(3)澎湖低碳島風力發電計畫</text:p>
          </table:table-cell>
          <table:table-cell table:style-name="表格9.B2" office:value-type="string">
            <text:p text:style-name="P239"><text:span text:style-name="T140">≧</text:span><text:span text:style-name="T89">33</text:span><text:span text:style-name="T89">千瓩</text:span></text:p>
          </table:table-cell>
          <table:table-cell table:style-name="表格9.B2" office:value-type="string">
            <text:p text:style-name="P158">2,820</text:p>
            <text:p text:style-name="P161"/>
            <text:p text:style-name="P161"/>
            <text:p text:style-name="P161"/>
            <text:p text:style-name="P158"/>
          </table:table-cell>
          <table:table-cell table:style-name="表格9.B2" office:value-type="string">
            <text:p text:style-name="P158">102.1~105.6</text:p>
          </table:table-cell>
          <table:table-cell table:style-name="表格9.B2" office:value-type="string">
            <text:p text:style-name="P158">53.65</text:p>
          </table:table-cell>
          <table:table-cell table:style-name="表格9.B2" office:value-type="string">
            <text:p text:style-name="P158">41.65</text:p>
          </table:table-cell>
          <table:table-cell table:style-name="表格9.B2" office:value-type="string">
            <text:p text:style-name="P158">4.70</text:p>
          </table:table-cell>
          <table:table-cell table:style-name="表格9.B2" office:value-type="string">
            <text:p text:style-name="P158">105.6</text:p>
          </table:table-cell>
          <table:table-cell table:style-name="表格9.I2" office:value-type="string">
            <text:p text:style-name="P215"><text:span text:style-name="T90">淨尖峰能力：</text:span><text:span text:style-name="T90">1.98</text:span><text:span text:style-name="T90">千瓩</text:span></text:p>
            <text:p text:style-name="P215"><text:span text:style-name="T90">年發電量：</text:span><text:span text:style-name="T90">116.251</text:span><text:span text:style-name="T90">百萬度</text:span></text:p>
            <text:p text:style-name="P215"><text:span text:style-name="T90">資金成本率：</text:span><text:span text:style-name="T90">2.70%</text:span></text:p>
            <text:p text:style-name="P215"><text:span text:style-name="T90">現值報酬率：</text:span><text:span text:style-name="T90">4.03%</text:span></text:p>
            <text:p text:style-name="P215"><text:span text:style-name="T90">收回年限：</text:span><text:span text:style-name="T90">16.51</text:span><text:span text:style-name="T90">年</text:span></text:p>
          </table:table-cell>
        </table:table-row>
        <text:soft-page-break/>
        <table:table-row table:style-name="表格9.4">
          <table:table-cell table:style-name="表格9.A4" office:value-type="string">
            <text:p text:style-name="P238">(4)台中發電廠既有機組空污改善工程計畫</text:p>
            <text:p text:style-name="P240"/>
          </table:table-cell>
          <table:table-cell table:style-name="表格9.B4" office:value-type="string">
            <text:p text:style-name="P242"><text:span text:style-name="T89">每部機組</text:span><text:span text:style-name="T93">排放</text:span></text:p>
            <text:p text:style-name="P242"><text:span text:style-name="T93">濃度</text:span><text:span text:style-name="T89">符合法規</text:span></text:p>
            <text:p text:style-name="P242"><text:span text:style-name="T89">要求</text:span><text:span text:style-name="T90">：</text:span></text:p>
            <text:p text:style-name="P243"><text:span text:style-name="T93">1.</text:span><text:span text:style-name="T93">氮氧化物由</text:span><text:span text:style-name="T93">100ppm</text:span><text:span text:style-name="T93">降至</text:span><text:span text:style-name="T93">70pp</text:span><text:span text:style-name="T68">m。</text:span></text:p>
            <text:p text:style-name="P244"><text:span text:style-name="T93">2.</text:span><text:span text:style-name="T93">硫氧化物由</text:span><text:span text:style-name="T93">100ppm</text:span><text:span text:style-name="T93">降至</text:span><text:span text:style-name="T90">為</text:span><text:span text:style-name="T93">60pp</text:span><text:span text:style-name="T68">m。</text:span></text:p>
          </table:table-cell>
          <table:table-cell table:style-name="表格9.B4" office:value-type="string">
            <text:p text:style-name="P165">9,269</text:p>
          </table:table-cell>
          <table:table-cell table:style-name="表格9.B4" office:value-type="string">
            <text:p text:style-name="P168">103.1~109.12</text:p>
          </table:table-cell>
          <table:table-cell table:style-name="表格9.B4" office:value-type="string">
            <text:p text:style-name="P165">5.00</text:p>
          </table:table-cell>
          <table:table-cell table:style-name="表格9.B4" office:value-type="string">
            <text:p text:style-name="P165">16.70</text:p>
          </table:table-cell>
          <table:table-cell table:style-name="表格9.B4" office:value-type="string">
            <text:p text:style-name="P165">78.30</text:p>
          </table:table-cell>
          <table:table-cell table:style-name="表格9.B4" office:value-type="string">
            <text:p text:style-name="P165">109.12</text:p>
          </table:table-cell>
          <table:table-cell table:style-name="表格9.I4" office:value-type="string">
            <text:p text:style-name="P169"><text:span text:style-name="T156">1.</text:span><text:span text:style-name="T156">每</text:span><text:span text:style-name="T89">部機組每年可減少：</text:span></text:p>
            <text:p text:style-name="P245"><text:span text:style-name="T89">(1)</text:span><text:span text:style-name="T89">空污費</text:span><text:span text:style-name="T89">7.62</text:span><text:span text:style-name="T89">百萬元</text:span></text:p>
            <text:p text:style-name="P245"><text:span text:style-name="T89">(2)</text:span><text:span text:style-name="T89">運維費</text:span><text:span text:style-name="T89">2.1</text:span><text:span text:style-name="T89">百萬元</text:span></text:p>
            <text:p text:style-name="P245"><text:span text:style-name="T89">(3)</text:span><text:span text:style-name="T89">煤灰處理費</text:span><text:span text:style-name="T89">10</text:span><text:span text:style-name="T89">百萬元</text:span></text:p>
            <text:p text:style-name="P246"><text:span text:style-name="T89">2.4</text:span><text:span text:style-name="T89">部機組每年共可減少</text:span><text:span text:style-name="T89">78.9</text:span><text:span text:style-name="T89">百萬元之費用</text:span></text:p>
            <text:p text:style-name="P246"><text:span text:style-name="T93">3.</text:span><text:span text:style-name="T93">減少燃煤成本約</text:span><text:span text:style-name="T93">143</text:span><text:span text:style-name="T93">億元</text:span></text:p>
            <text:p text:style-name="P246"><text:span text:style-name="T93">4.</text:span><text:span text:style-name="T93">現值報酬率：</text:span><text:span text:style-name="T93">0.19%</text:span></text:p>
            <text:p text:style-name="P246"><text:span text:style-name="T93">5.</text:span><text:span text:style-name="T93">收回年限：</text:span><text:span text:style-name="T93">13.66</text:span><text:span text:style-name="T93">年</text:span></text:p>
          </table:table-cell>
        </table:table-row>
      </table:table>
      <text:p text:style-name="P247"><text:span text:style-name="T89">註</text:span><text:span text:style-name="T89">:</text:span><text:span text:style-name="T89">台電公司於</text:span><text:span text:style-name="T89">102</text:span><text:span text:style-name="T89">年</text:span><text:span text:style-name="T89">9</text:span><text:span text:style-name="T89">月</text:span><text:span text:style-name="T89">12</text:span><text:span text:style-name="T89">日以電再生</text:span><text:span text:style-name="T89">1028082202</text:span><text:span text:style-name="T89">號函陳報經濟部辦理風力發電第四期計畫修正，經濟部於</text:span><text:span text:style-name="T89">102</text:span><text:span text:style-name="T89">年</text:span><text:span text:style-name="T89">12</text:span><text:span text:style-name="T89">月</text:span><text:span text:style-name="T89">23</text:span><text:span text:style-name="T89">日核定本計畫修正案</text:span><text:span text:style-name="T89">(</text:span><text:span text:style-name="T89">經營字第</text:span><text:span text:style-name="T89">10203830840</text:span><text:span text:style-name="T89">號</text:span><text:span text:style-name="T89">)</text:span><text:span text:style-name="T89">，表列數據係以修正後計畫填報。</text:span></text:p>
      <text:p text:style-name="P373"/>
      <table:table table:name="表格10" table:style-name="表格10">
        <table:table-column table:style-name="表格10.A"/>
        <table:table-column table:style-name="表格10.B"/>
        <table:table-column table:style-name="表格10.C" table:number-columns-repeated="2"/>
        <table:table-column table:style-name="表格10.E" table:number-columns-repeated="3"/>
        <table:table-column table:style-name="表格10.C"/>
        <table:table-column table:style-name="表格10.I"/>
        <table:table-row table:style-name="表格10.1">
          <table:table-cell table:style-name="表格10.A1" office:value-type="string">
            <text:p text:style-name="P166"><text:span text:style-name="T134">計畫名</text:span><text:span text:style-name="T110">稱</text:span></text:p>
          </table:table-cell>
          <table:table-cell table:style-name="表格10.B1" office:value-type="string">
            <text:p text:style-name="P163">目標能量</text:p>
          </table:table-cell>
          <table:table-cell table:style-name="表格10.B1" office:value-type="string">
            <text:p text:style-name="P163">投資總額</text:p>
            <text:p text:style-name="P166"><text:span text:style-name="T89">(</text:span><text:span text:style-name="T89">百萬元</text:span><text:span text:style-name="T89">)</text:span></text:p>
          </table:table-cell>
          <table:table-cell table:style-name="表格10.B1" office:value-type="string">
            <text:p text:style-name="P163">起迄年月</text:p>
          </table:table-cell>
          <table:table-cell table:style-name="表格10.B1" office:value-type="string">
            <text:p text:style-name="P166"><text:span text:style-name="T89">以前年度</text:span><text:span text:style-name="T89"><text:line-break/></text:span><text:span text:style-name="T89">累計進度</text:span><text:span text:style-name="T89"><text:line-break/>(%)</text:span></text:p>
          </table:table-cell>
          <table:table-cell table:style-name="表格10.F1" office:value-type="string">
            <text:p text:style-name="P166"><text:span text:style-name="T89">本</text:span><text:span text:style-name="T89">(104)</text:span><text:span text:style-name="T89">年度預定進度</text:span><text:span text:style-name="T89"><text:line-break/>(%)</text:span></text:p>
          </table:table-cell>
          <table:table-cell table:style-name="表格10.B1" office:value-type="string">
            <text:p text:style-name="P166"><text:span text:style-name="T89">以後年度</text:span><text:span text:style-name="T89"><text:line-break/></text:span><text:span text:style-name="T89">預定進度</text:span><text:span text:style-name="T89"><text:line-break/>(%)</text:span></text:p>
          </table:table-cell>
          <table:table-cell table:style-name="表格10.B1" office:value-type="string">
            <text:p text:style-name="P163">預定商轉</text:p>
            <text:p text:style-name="P166"><text:span text:style-name="T89">(</text:span><text:span text:style-name="T89">完工</text:span><text:span text:style-name="T89">)</text:span><text:span text:style-name="T89">年月</text:span></text:p>
          </table:table-cell>
          <table:table-cell table:style-name="表格10.I1" office:value-type="string">
            <text:p text:style-name="P166"><text:span text:style-name="T135">效益說</text:span><text:span text:style-name="T110">明</text:span></text:p>
          </table:table-cell>
        </table:table-row>
        <table:table-row table:style-name="表格10.1">
          <table:table-cell table:style-name="表格10.A2" office:value-type="string">
            <text:p text:style-name="P241"/>
          </table:table-cell>
          <table:table-cell table:style-name="表格10.B2" office:value-type="string">
            <text:p text:style-name="P248"><text:span text:style-name="T156">3.</text:span><text:span text:style-name="T156">粒狀污染物由</text:span><text:span text:style-name="T156">23.6mg/Nm3</text:span><text:span text:style-name="T156">降至</text:span><text:span text:style-name="T156">20mg/Nm3</text:span></text:p>
          </table:table-cell>
          <table:table-cell table:style-name="表格10.B2" office:value-type="string">
            <text:p text:style-name="P170"/>
          </table:table-cell>
          <table:table-cell table:style-name="表格10.B2" office:value-type="string">
            <text:p text:style-name="P165"/>
          </table:table-cell>
          <table:table-cell table:style-name="表格10.B2" office:value-type="string">
            <text:p text:style-name="P165"/>
          </table:table-cell>
          <table:table-cell table:style-name="表格10.B2" office:value-type="string">
            <text:p text:style-name="P165"/>
          </table:table-cell>
          <table:table-cell table:style-name="表格10.B2" office:value-type="string">
            <text:p text:style-name="P165"/>
          </table:table-cell>
          <table:table-cell table:style-name="表格10.B2" office:value-type="string">
            <text:p text:style-name="P165"/>
          </table:table-cell>
          <table:table-cell table:style-name="表格10.I2" office:value-type="string">
            <text:p text:style-name="P249"/>
          </table:table-cell>
        </table:table-row>
        <table:table-row table:style-name="表格10.1">
          <table:table-cell table:style-name="表格10.A3" office:value-type="string">
            <text:p text:style-name="P237">(5)板橋一次變電所改建計畫</text:p>
          </table:table-cell>
          <table:table-cell table:style-name="表格10.B3" office:value-type="string">
            <text:p text:style-name="P250"><text:span text:style-name="T89">1.</text:span><text:span text:style-name="T89">更新變電所設備，提高輸變電設備運轉安全及供電可靠度。</text:span></text:p>
            <text:p text:style-name="P250"><text:span text:style-name="T89">2.</text:span><text:span text:style-name="T89">備勤房屋配</text:span><text:soft-page-break/><text:span text:style-name="T89">合改建於變電所同棟建築物內，可提高事故搶修時效及示範教育，以消弭民眾對電磁場疑慮。</text:span></text:p>
            <text:p text:style-name="P251"><text:span text:style-name="T89">3.</text:span><text:span text:style-name="T89">改善環境景觀及促進地方和諧。</text:span></text:p>
            <text:p text:style-name="P250"><text:span text:style-name="T89">4.</text:span><text:span text:style-name="T89">改建後騰空土地，土地活化可提高土地資產價值。</text:span></text:p>
          </table:table-cell>
          <table:table-cell table:style-name="表格10.B3" office:value-type="string">
            <text:p text:style-name="P165">2,771</text:p>
          </table:table-cell>
          <table:table-cell table:style-name="表格10.B3" office:value-type="string">
            <text:p text:style-name="P168">103.1~109.12</text:p>
          </table:table-cell>
          <table:table-cell table:style-name="表格10.B3" office:value-type="string">
            <text:p text:style-name="P165">17.00</text:p>
          </table:table-cell>
          <table:table-cell table:style-name="表格10.B3" office:value-type="string">
            <text:p text:style-name="P165">18.40</text:p>
          </table:table-cell>
          <table:table-cell table:style-name="表格10.B3" office:value-type="string">
            <text:p text:style-name="P165">64.60</text:p>
          </table:table-cell>
          <table:table-cell table:style-name="表格10.B3" office:value-type="string">
            <text:p text:style-name="P165">109.12</text:p>
          </table:table-cell>
          <table:table-cell table:style-name="表格10.I3" office:value-type="string">
            <text:p text:style-name="P251"><text:span text:style-name="T89">1.</text:span><text:span text:style-name="T89">提高土地資產價值，原土地使用分區之地價總額</text:span><text:span text:style-name="T89">29</text:span><text:span text:style-name="T89">億</text:span><text:span text:style-name="T89">6,060</text:span><text:span text:style-name="T89">萬元，按商業區及住宅區土地地價半年期變動率各</text:span><text:span text:style-name="T89">1.45%</text:span><text:span text:style-name="T89">及</text:span><text:span text:style-name="T89">2.36%</text:span><text:span text:style-name="T89">計算，估算屆民國</text:span><text:soft-page-break/><text:span text:style-name="T89">110</text:span><text:span text:style-name="T89">年時</text:span><text:span text:style-name="T89">(</text:span><text:span text:style-name="T89">改建完成並騰空土地時</text:span><text:span text:style-name="T89">)</text:span><text:span text:style-name="T89">，土地價值各約為每坪</text:span><text:span text:style-name="T89">118</text:span><text:span text:style-name="T89">萬元</text:span><text:span text:style-name="T89">(</text:span><text:span text:style-name="T89">商業區</text:span><text:span text:style-name="T89">)</text:span><text:span text:style-name="T89">及</text:span><text:span text:style-name="T89">73</text:span><text:span text:style-name="T89">萬元</text:span><text:span text:style-name="T89">(</text:span><text:span text:style-name="T89">住宅區</text:span><text:span text:style-name="T89">)</text:span><text:span text:style-name="T89">，合計</text:span><text:span text:style-name="T89">60</text:span><text:span text:style-name="T89">億</text:span><text:span text:style-name="T89">823</text:span><text:span text:style-name="T89">萬元。</text:span></text:p>
            <text:p text:style-name="P251"><text:span text:style-name="T89">2.</text:span><text:span text:style-name="T89">設定</text:span><text:span text:style-name="T89">50</text:span><text:span text:style-name="T89">年地上權權利價值收益，預估約為</text:span><text:span text:style-name="T89">43</text:span><text:span text:style-name="T89">億</text:span><text:span text:style-name="T89">1,007</text:span><text:span text:style-name="T89">萬元。</text:span></text:p>
            <text:p text:style-name="P251"><text:span text:style-name="T89">3.</text:span><text:span text:style-name="T89">本計畫預估效益：</text:span></text:p>
            <text:p text:style-name="P252"><text:span text:style-name="T89">(1)</text:span><text:span text:style-name="T89">資金成本率：</text:span><text:span text:style-name="T89">1.80%(</text:span><text:span text:style-name="T89">扣除可省所得稅</text:span><text:span text:style-name="T89">)</text:span></text:p>
            <text:p text:style-name="P252"><text:span text:style-name="T89">(2)</text:span><text:span text:style-name="T89">現值報酬率：</text:span><text:span text:style-name="T89">10.36%</text:span></text:p>
            <text:p text:style-name="P253"><text:span text:style-name="T89">(3)</text:span><text:span text:style-name="T89">回收年限：</text:span><text:span text:style-name="T89">1</text:span><text:span text:style-name="T89">年</text:span></text:p>
          </table:table-cell>
        </table:table-row>
      </table:table>
      <text:p text:style-name="P373"/>
      <text:h text:style-name="P203" text:outline-level="2">(二)新興計畫：</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C"/>
        <table:table-column table:style-name="表格11.I"/>
        <table:table-row table:style-name="表格11.1">
          <table:table-cell table:style-name="表格11.A1" office:value-type="string">
            <text:p text:style-name="P166"><text:span text:style-name="T78">計畫名</text:span><text:span text:style-name="T27">稱</text:span></text:p>
          </table:table-cell>
          <table:table-cell table:style-name="表格11.B1" office:value-type="string">
            <text:p text:style-name="P108">目標能量</text:p>
          </table:table-cell>
          <table:table-cell table:style-name="表格11.B1" office:value-type="string">
            <text:p text:style-name="P108">投資總額</text:p>
            <text:p text:style-name="P108">(百萬元)</text:p>
          </table:table-cell>
          <table:table-cell table:style-name="表格11.B1" office:value-type="string">
            <text:p text:style-name="P108">起迄年月</text:p>
          </table:table-cell>
          <table:table-cell table:style-name="表格11.B1" office:value-type="string">
            <text:p text:style-name="P108">以前年度<text:line-break/>累計進度<text:line-break/>(%)</text:p>
          </table:table-cell>
          <table:table-cell table:style-name="表格11.F1" office:value-type="string">
            <text:p text:style-name="P108">本(104)年度預定進度<text:line-break/>(%)</text:p>
          </table:table-cell>
          <table:table-cell table:style-name="表格11.B1" office:value-type="string">
            <text:p text:style-name="P108">以後年度<text:line-break/>預定進度<text:line-break/>(%)</text:p>
          </table:table-cell>
          <table:table-cell table:style-name="表格11.B1" office:value-type="string">
            <text:p text:style-name="P108">預定商轉</text:p>
            <text:p text:style-name="P108">(完工)年月</text:p>
          </table:table-cell>
          <table:table-cell table:style-name="表格11.I1" office:value-type="string">
            <text:p text:style-name="P166"><text:span text:style-name="T79">效益說</text:span><text:span text:style-name="T27">明</text:span></text:p>
          </table:table-cell>
        </table:table-row>
        <table:table-row table:style-name="表格11.1">
          <table:table-cell table:style-name="表格11.A2" office:value-type="string">
            <text:p text:style-name="P217">離岸風力發電第一期計畫</text:p>
          </table:table-cell>
          <table:table-cell table:style-name="表格11.B2" office:value-type="string">
            <text:p text:style-name="P254">108~110千瓩</text:p>
          </table:table-cell>
          <table:table-cell table:style-name="表格11.B2" office:value-type="string">
            <text:p text:style-name="P109">19,574</text:p>
          </table:table-cell>
          <table:table-cell table:style-name="表格11.B2" office:value-type="string">
            <text:p text:style-name="P109">104.1~109.6</text:p>
          </table:table-cell>
          <table:table-cell table:style-name="表格11.B2" office:value-type="string">
            <text:p text:style-name="P109">-</text:p>
          </table:table-cell>
          <table:table-cell table:style-name="表格11.B2" office:value-type="string">
            <text:p text:style-name="P109">5.00</text:p>
          </table:table-cell>
          <table:table-cell table:style-name="表格11.B2" office:value-type="string">
            <text:p text:style-name="P109">95.00</text:p>
          </table:table-cell>
          <table:table-cell table:style-name="表格11.B2" office:value-type="string">
            <text:p text:style-name="P109">109.6</text:p>
          </table:table-cell>
          <table:table-cell table:style-name="表格11.I2" office:value-type="string">
            <text:p text:style-name="P218">淨尖峰能力：6.6千瓩</text:p>
            <text:p text:style-name="P218">年發電量：356.56百萬度</text:p>
            <text:p text:style-name="P218">資金成本率：1.85%</text:p>
            <text:p text:style-name="P218"><text:soft-page-break/>現值報酬率：2.33%</text:p>
            <text:p text:style-name="P218">收回年限：18.8年</text:p>
          </table:table-cell>
        </table:table-row>
      </table:table>
      <text:h text:style-name="P203" text:outline-level="2"/>
      <text:h text:style-name="P203" text:outline-level="2"/>
      <text:h text:style-name="P203" text:outline-level="2"><text:s/></text:h>
      <text:p text:style-name="P375"/>
      <text:p text:style-name="P156"/>
      <text:p text:style-name="P19"/>
      <text:p text:style-name="P103">貳、台灣中油公司</text:p>
      <text:p text:style-name="P28">願景及策略目標</text:p>
      <text:p text:style-name="P17">台灣中油股份有限公司願景為「成為涵蓋探勘、油氣、石化、高科技具競爭力之綜合性國際能源集團」。為達成該願景，訂定策略目標，包括促進永續發展、拓展獲利來源、提高經營效率、掌握能源供應、佈局國際領域、擴大品牌價值等。</text:p>
      <text:p text:style-name="P23"/>
      <text:p text:style-name="P29">一、經營政策</text:p>
      <text:h text:style-name="P33" text:outline-level="2">(一)關於經營管理者：</text:h>
      <text:p text:style-name="P255"><text:span text:style-name="T13">1.</text:span><text:span text:style-name="T103">強化工安紀律、緊急應變能力及承攬商管理，加強各項工安績效指標之查核及改善作業，以建立工安文</text:span><text:soft-page-break/><text:span text:style-name="T103">化，消滅工安死角，落實「工安百分百、工安零災害」目標</text:span><text:span text:style-name="T13">。</text:span></text:p>
      <text:p text:style-name="P255"><text:span text:style-name="T13">2.</text:span><text:span text:style-name="T103">積極因應全球暖化，致力污染預防及改善，推動溫室氣體減量、二氧化碳盤查、節能減碳、環境會計系統建置等，以有效提升整體環境改善績效</text:span><text:span text:style-name="T13">。</text:span></text:p>
      <text:p text:style-name="P256">3.維護公開透明之浮動油氣價格機制，使國內油氣價格能夠合理反映成本，市場回歸正常競爭，落實使用者付費原則，以利於政府推動節能減碳政策。</text:p>
      <text:p text:style-name="P256">4.持續推動土地、港口、輸儲設備等資產活化，落實執行各項開源節流計畫，強化財務操作與管理，以提升公司經營績效及改善財務狀況。</text:p>
      <text:p text:style-name="P256">5.健全管理會計制度，合理評核各單位績效；持續改善績效考評制度，設立合適關鍵績效指標，增進經營管理效率。</text:p>
      <text:p text:style-name="P256">6.推廣知識管理，有效傳承專業知識與經驗；推動輪調規定，提供多領域、多專長訓練，累積同仁跨部門經驗；預先規劃人力進用及培訓計畫，減少人力斷層衝擊，強化公司人力資源。</text:p>
      <text:p text:style-name="P256">7.積極投入高值化、綠能及新材料相關研究項目，隨時注意頁岩氣等非傳統能源之發展與影響，適時擴大投資或引進具發展性之關鍵技術，累積未來成長新動力。</text:p>
      <text:p text:style-name="P256">8.秉持「取之於社會、用之於社會」之精神，致力推動節能減碳與環境生態保護計畫、協助地方發展、關懷弱勢團體、協助培植國家優秀運動員，以善盡企業社會責任。</text:p>
      <text:p text:style-name="P256">9.為提升企業競爭力，中油公司配合政府民營化政策，妥善評估並規劃民營化之可行作法及方案，積極加<text:soft-page-break/>強與員工及工會溝通，以取得民營化共識，俾如期完成民營化。</text:p>
      <text:p text:style-name="P256"/>
      <text:h text:style-name="P33" text:outline-level="2">(二)關於供需配合者：</text:h>
      <text:p text:style-name="P255"><text:span text:style-name="T13">1.</text:span><text:span text:style-name="T103">突破探採技術及觀念瓶頸，降低發現成本提升自有油源；尋求具潛力或經濟效益之油氣礦區，加強與國際油公司及兩岸合作探勘機會；透過油氣採購機會，爭取獲得上游開發權益，以擴增自有能源比例與提高能源供應穩定性</text:span><text:span text:style-name="T13">。</text:span></text:p>
      <text:p text:style-name="P255"><text:span text:style-name="T13">2.</text:span><text:span text:style-name="T103">積極洽商油氣長期供應合約，並配合現貨市場彈性調整供應；爭取自美國進口天然氣與其他新供應來源，透過多元化進口來源，確保國內油氣供應安全</text:span><text:span text:style-name="T13">。</text:span></text:p>
      <text:p text:style-name="P255"><text:span text:style-name="T13">3.</text:span><text:span text:style-name="T103">根據國際原油、油品與石化品市場價格變化，調整工場最適操作模式與存貨控管；推行能資源整合計畫，提升整體產值與煉製績效，增加公司盈餘</text:span><text:span text:style-name="T13">。</text:span></text:p>
      <text:p text:style-name="P255"><text:span text:style-name="T13">4.</text:span><text:span text:style-name="T103">拓展石化原料合約外銷售與外銷，並規劃生產高值石化產品；提高前鎮儲運所週轉率與增加油品服務項目，降低輸儲成本，增加公司收益</text:span><text:span text:style-name="T13">。</text:span></text:p>
      <text:p text:style-name="P255"><text:span text:style-name="T13">5.</text:span><text:span text:style-name="T103">深耕領導品牌形象，推動精緻服務，結合加油站在地文化，拓展多角化業務；充分發揮資產與通路價值，提升績效</text:span><text:span text:style-name="T13">。</text:span></text:p>
      <text:p text:style-name="P255"><text:span text:style-name="T13">6.</text:span><text:span text:style-name="T103">鼓勵燃料油大客戶轉用天然氣，以減少溫室氣體排放；配合政府天然氣使用相關政策與國內需求，擴建天然氣儲運產能；加強設備維護與檢修品質，保障供氣穩定與安全</text:span><text:span text:style-name="T13">。</text:span></text:p>
      <text:p text:style-name="P255"><text:soft-page-break/><text:span text:style-name="T13">7.</text:span><text:span text:style-name="T103">因應高廠關廠，妥善規劃人力調用及設備、土地等資產後續運用，以降低衝擊，謀求公司之長遠發展</text:span><text:span text:style-name="T13">。</text:span></text:p>
      <text:p text:style-name="P255"><text:span text:style-name="T13">8.</text:span><text:span text:style-name="T103">配合公司中長期策略目標，除穩定供應國內市場外，並透過策略聯盟、品牌合作、合資等方式，積極開發國內外可能市場，增加新通路或海外據點，提升公司整體競爭力</text:span><text:span text:style-name="T13">。</text:span></text:p>
      <text:p text:style-name="P255"><text:span text:style-name="T13">9.</text:span><text:span text:style-name="T103">提升公司石油製品之穩定性，強化油品輸儲運輸及加油站管理，並輔導加盟加油站業者，以確保油品供應品質及消費者使用安全權益。</text:span></text:p>
      <text:p text:style-name="P256"/>
      <text:p text:style-name="P256"/>
      <text:p text:style-name="P256"/>
      <text:p text:style-name="P256"/>
      <text:p text:style-name="P21"/>
      <text:p text:style-name="P140">二、煉量及產銷營運目標</text:p>
      <text:h text:style-name="P153" text:outline-level="2">（一）煉量目標：</text:h>
      <table:table table:name="表格12" table:style-name="表格12">
        <table:table-column table:style-name="表格12.A"/>
        <table:table-column table:style-name="表格12.B"/>
        <table:table-column table:style-name="表格12.C"/>
        <table:table-column table:style-name="表格12.D"/>
        <table:table-column table:style-name="表格12.C" table:number-columns-repeated="2"/>
        <table:table-column table:style-name="表格12.G"/>
        <table:table-row table:style-name="表格12.1">
          <table:table-cell table:style-name="表格12.A1" table:number-rows-spanned="9" office:value-type="string">
            <text:p text:style-name="P71">　</text:p>
            <text:p text:style-name="P71"/>
            <text:p text:style-name="P257"/>
            <text:p text:style-name="P259">煉</text:p>
            <text:p text:style-name="P72"/>
            <text:p text:style-name="P72"/>
            <text:p text:style-name="P72"><text:soft-page-break/></text:p>
            <text:p text:style-name="P72"/>
            <text:p text:style-name="P72"/>
            <text:p text:style-name="P72">量</text:p>
            <text:p text:style-name="P72">　</text:p>
            <text:p text:style-name="P72">︵　</text:p>
            <text:p text:style-name="P72">公</text:p>
            <text:p text:style-name="P72">秉　</text:p>
            <text:p text:style-name="P72">︶</text:p>
          </table:table-cell>
          <table:table-cell table:style-name="表格12.A1" office:value-type="string">
            <text:p text:style-name="P73">項 <text:s text:c="5"/>目</text:p>
          </table:table-cell>
          <table:table-cell table:style-name="表格12.A1" office:value-type="string">
            <text:p text:style-name="P40">本（104）年度</text:p>
            <text:p text:style-name="P40">估 計 量</text:p>
          </table:table-cell>
          <table:table-cell table:style-name="表格12.A1" office:value-type="string">
            <text:p text:style-name="P40">較上（103）年度預算成長率%</text:p>
          </table:table-cell>
          <table:table-cell table:style-name="表格12.A1" office:value-type="string">
            <text:p text:style-name="P40">上（103）年度</text:p>
            <text:p text:style-name="P40">院核預算數</text:p>
          </table:table-cell>
          <table:table-cell table:style-name="表格12.A1" office:value-type="string">
            <text:p text:style-name="P40">前（102）年度</text:p>
            <text:p text:style-name="P40">實際數</text:p>
          </table:table-cell>
          <table:table-cell table:style-name="表格12.G1" office:value-type="string">
            <text:p text:style-name="P73">備 <text:s/>註</text:p>
          </table:table-cell>
        </table:table-row>
        <table:table-row table:style-name="表格12.2">
          <table:covered-table-cell/>
          <table:table-cell table:style-name="表格12.B2" office:value-type="string">
            <text:p text:style-name="P71">原油</text:p>
          </table:table-cell>
          <table:table-cell table:style-name="表格12.A1" office:value-type="string">
            <text:p text:style-name="P263">26,309,046</text:p>
          </table:table-cell>
          <table:table-cell table:style-name="表格12.A1" office:value-type="string">
            <text:p text:style-name="P263">-14.09%</text:p>
          </table:table-cell>
          <table:table-cell table:style-name="表格12.A1" office:value-type="string">
            <text:p text:style-name="P263">30,624,632</text:p>
          </table:table-cell>
          <table:table-cell table:style-name="表格12.A1" office:value-type="string">
            <text:p text:style-name="P263">22,648,022</text:p>
          </table:table-cell>
          <table:table-cell table:style-name="表格12.G2" office:value-type="string">
            <text:p text:style-name="P261"/>
          </table:table-cell>
        </table:table-row>
        <table:table-row table:style-name="表格12.3">
          <table:covered-table-cell/>
          <table:table-cell table:style-name="表格12.A1" office:value-type="string">
            <text:p text:style-name="P71"><text:s text:c="2"/>高雄煉油廠</text:p>
          </table:table-cell>
          <table:table-cell table:style-name="表格12.A1" office:value-type="string">
            <text:p text:style-name="P263">4,909,998</text:p>
          </table:table-cell>
          <table:table-cell table:style-name="表格12.A1" office:value-type="string">
            <text:p text:style-name="P263">-30.04%</text:p>
          </table:table-cell>
          <table:table-cell table:style-name="表格12.A1" office:value-type="string">
            <text:p text:style-name="P263">7,018,380</text:p>
          </table:table-cell>
          <table:table-cell table:style-name="表格12.A1" office:value-type="string">
            <text:p text:style-name="P263">4,517,513</text:p>
          </table:table-cell>
          <table:table-cell table:style-name="表格12.G1" office:value-type="string">
            <text:p text:style-name="P261"/>
          </table:table-cell>
        </table:table-row>
        <table:table-row table:style-name="表格12.4">
          <table:covered-table-cell/>
          <table:table-cell table:style-name="表格12.B4" office:value-type="string">
            <text:p text:style-name="P257">大林煉油廠</text:p>
          </table:table-cell>
          <table:table-cell table:style-name="表格12.B4" office:value-type="string">
            <text:p text:style-name="P263">13,106,284</text:p>
          </table:table-cell>
          <table:table-cell table:style-name="表格12.B4" office:value-type="string">
            <text:p text:style-name="P263">-13.33%</text:p>
          </table:table-cell>
          <table:table-cell table:style-name="表格12.B4" office:value-type="string">
            <text:p text:style-name="P263">15,121,251</text:p>
          </table:table-cell>
          <table:table-cell table:style-name="表格12.B4" office:value-type="string">
            <text:p text:style-name="P263">10,328,475</text:p>
          </table:table-cell>
          <table:table-cell table:style-name="表格12.G1" office:value-type="string">
            <text:p text:style-name="P262">　</text:p>
          </table:table-cell>
        </table:table-row>
        <table:table-row table:style-name="表格12.5">
          <table:covered-table-cell/>
          <table:table-cell table:style-name="表格12.B4" office:value-type="string">
            <text:p text:style-name="P257">桃園煉油廠</text:p>
          </table:table-cell>
          <table:table-cell table:style-name="表格12.B4" office:value-type="string">
            <text:p text:style-name="P263">8,292,764</text:p>
          </table:table-cell>
          <table:table-cell table:style-name="表格12.B4" office:value-type="string">
            <text:p text:style-name="P263">-2.27%</text:p>
          </table:table-cell>
          <table:table-cell table:style-name="表格12.B4" office:value-type="string">
            <text:p text:style-name="P263">8,485,001</text:p>
          </table:table-cell>
          <table:table-cell table:style-name="表格12.B4" office:value-type="string">
            <text:p text:style-name="P263">7,802,034</text:p>
          </table:table-cell>
          <table:table-cell table:style-name="表格12.G1" office:value-type="string">
            <text:p text:style-name="P261"/>
          </table:table-cell>
        </table:table-row>
        <table:table-row table:style-name="表格12.6">
          <table:covered-table-cell/>
          <table:table-cell table:style-name="表格12.B4" office:value-type="string">
            <text:p text:style-name="P71">石油腦進口量</text:p>
          </table:table-cell>
          <table:table-cell table:style-name="表格12.B4" office:value-type="string">
            <text:p text:style-name="P263">5,828,880</text:p>
          </table:table-cell>
          <table:table-cell table:style-name="表格12.B4" office:value-type="string">
            <text:p text:style-name="P263">6.62%</text:p>
          </table:table-cell>
          <table:table-cell table:style-name="表格12.B4" office:value-type="string">
            <text:p text:style-name="P263">5,467,019</text:p>
          </table:table-cell>
          <table:table-cell table:style-name="表格12.B4" office:value-type="string">
            <text:p text:style-name="P263">5,990,513</text:p>
          </table:table-cell>
          <table:table-cell table:style-name="表格12.G1" office:value-type="string">
            <text:p text:style-name="P262">　</text:p>
          </table:table-cell>
        </table:table-row>
        <table:table-row table:style-name="表格12.7">
          <table:covered-table-cell/>
          <table:table-cell table:style-name="表格12.B4" office:value-type="string">
            <text:p text:style-name="P71">凝結油</text:p>
          </table:table-cell>
          <table:table-cell table:style-name="表格12.B4" office:value-type="string">
            <text:p text:style-name="P263">8,430</text:p>
          </table:table-cell>
          <table:table-cell table:style-name="表格12.B4" office:value-type="string">
            <text:p text:style-name="P263">0.00%</text:p>
          </table:table-cell>
          <table:table-cell table:style-name="表格12.B4" office:value-type="string">
            <text:p text:style-name="P263">8,430</text:p>
          </table:table-cell>
          <table:table-cell table:style-name="表格12.B4" office:value-type="string">
            <text:p text:style-name="P263">10,511</text:p>
          </table:table-cell>
          <table:table-cell table:style-name="表格12.G1" office:value-type="string">
            <text:p text:style-name="P262">　</text:p>
          </table:table-cell>
        </table:table-row>
        <table:table-row table:style-name="表格12.8">
          <table:covered-table-cell/>
          <table:table-cell table:style-name="表格12.B4" office:value-type="string">
            <text:p text:style-name="P257">探採事業部</text:p>
          </table:table-cell>
          <table:table-cell table:style-name="表格12.B4" office:value-type="string">
            <text:p text:style-name="P263">8,430</text:p>
          </table:table-cell>
          <table:table-cell table:style-name="表格12.B4" office:value-type="string">
            <text:p text:style-name="P263">0.00%</text:p>
          </table:table-cell>
          <table:table-cell table:style-name="表格12.B4" office:value-type="string">
            <text:p text:style-name="P263">8,430</text:p>
          </table:table-cell>
          <table:table-cell table:style-name="表格12.B4" office:value-type="string">
            <text:p text:style-name="P263">10,511</text:p>
          </table:table-cell>
          <table:table-cell table:style-name="表格12.G1" office:value-type="string">
            <text:p text:style-name="P262">　</text:p>
          </table:table-cell>
        </table:table-row>
        <table:table-row table:style-name="表格12.6">
          <table:covered-table-cell/>
          <table:table-cell table:style-name="表格12.B4" office:value-type="string">
            <text:p text:style-name="P71">合 <text:s text:c="3"/>計</text:p>
          </table:table-cell>
          <table:table-cell table:style-name="表格12.B4" office:value-type="string">
            <text:p text:style-name="P263">32,146,355</text:p>
          </table:table-cell>
          <table:table-cell table:style-name="表格12.B4" office:value-type="string">
            <text:p text:style-name="P263">-10.95%</text:p>
          </table:table-cell>
          <table:table-cell table:style-name="表格12.B4" office:value-type="string">
            <text:p text:style-name="P263">36,100,081</text:p>
          </table:table-cell>
          <table:table-cell table:style-name="表格12.B4" office:value-type="string">
            <text:p text:style-name="P263">28,649,046</text:p>
          </table:table-cell>
          <table:table-cell table:style-name="表格12.G1" office:value-type="string">
            <text:p text:style-name="P262">　</text:p>
          </table:table-cell>
        </table:table-row>
      </table:table>
      <text:p text:style-name="P373"/>
      <text:p text:style-name="P373"/>
      <text:h text:style-name="P33" text:outline-level="2">（二）產銷營運目標：</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columns-spanned="2" office:value-type="string">
              <text:p text:style-name="P42">營業項目</text:p>
            </table:table-cell>
            <table:covered-table-cell/>
            <table:table-cell table:style-name="表格13.A1" office:value-type="string">
              <text:p text:style-name="P391">單位</text:p>
            </table:table-cell>
            <table:table-cell table:style-name="表格13.A1" office:value-type="string">
              <text:p text:style-name="P42">本(104)年度估計量</text:p>
            </table:table-cell>
            <table:table-cell table:style-name="表格13.A1" office:value-type="string">
              <text:p text:style-name="P42">較上(103)年度預算成長率%</text:p>
            </table:table-cell>
            <table:table-cell table:style-name="表格13.A1" office:value-type="string">
              <text:p text:style-name="P42">上(103)年度院核預算數</text:p>
            </table:table-cell>
            <table:table-cell table:style-name="表格13.A1" office:value-type="string">
              <text:p text:style-name="P42">前(102)年度實際數</text:p>
            </table:table-cell>
            <table:table-cell table:style-name="表格13.H1" office:value-type="string">
              <text:p text:style-name="P391">備 <text:s text:c="5"/>註</text:p>
            </table:table-cell>
          </table:table-row>
        </table:table-header-rows>
        <table:table-row table:style-name="表格13.2">
          <table:table-cell table:style-name="表格13.A2" office:value-type="string">
            <text:p text:style-name="P386">原油</text:p>
          </table:table-cell>
          <table:table-cell table:style-name="表格13.A2" office:value-type="string">
            <text:p text:style-name="P264">產</text:p>
            <text:p text:style-name="P43"/>
            <text:p text:style-name="P43"/>
            <text:p text:style-name="P43"/>
            <text:p text:style-name="P43"/>
            <text:p text:style-name="P43">銷</text:p>
          </table:table-cell>
          <table:table-cell table:style-name="表格13.A2" office:value-type="string">
            <text:p text:style-name="P43">公</text:p>
            <text:p text:style-name="P43"/>
            <text:p text:style-name="P43"/>
            <text:p text:style-name="P43"/>
            <text:p text:style-name="P43"/>
            <text:p text:style-name="P43">秉</text:p>
          </table:table-cell>
          <table:table-cell table:style-name="表格13.A2" office:value-type="string">
            <text:p text:style-name="P49">226,430</text:p>
            <text:p text:style-name="P49"/>
            <text:p text:style-name="P49"/>
            <text:p text:style-name="P49"/>
            <text:p text:style-name="P49"/>
            <text:p text:style-name="P49">2,218,000</text:p>
          </table:table-cell>
          <table:table-cell table:style-name="表格13.A2" office:value-type="string">
            <text:p text:style-name="P49">3.72%</text:p>
            <text:p text:style-name="P49"/>
            <text:p text:style-name="P49"/>
            <text:p text:style-name="P49"/>
            <text:p text:style-name="P49"/>
            <text:p text:style-name="P49">119.63%</text:p>
          </table:table-cell>
          <table:table-cell table:style-name="表格13.A2" office:value-type="string">
            <text:p text:style-name="P49">218,310</text:p>
            <text:p text:style-name="P49"/>
            <text:p text:style-name="P49"/>
            <text:p text:style-name="P49"/>
            <text:p text:style-name="P49"/>
            <text:p text:style-name="P49">1,009,880</text:p>
          </table:table-cell>
          <table:table-cell table:style-name="表格13.A2" office:value-type="string">
            <text:p text:style-name="P49">84,437</text:p>
            <text:p text:style-name="P49"/>
            <text:p text:style-name="P49"/>
            <text:p text:style-name="P49"/>
            <text:p text:style-name="P49"/>
            <text:p text:style-name="P49">2,711,201</text:p>
          </table:table-cell>
          <table:table-cell table:style-name="表格13.H2" office:value-type="string">
            <text:p text:style-name="P266">1.產量：國內礦區凝結油自產8,430公秉及美國及尼日礦區分得原油218,000公秉</text:p>
            <text:p text:style-name="P266">2.銷量：國外礦區生產原油直接於當地市場銷售218,000公秉＋多邊貿易2,000,000公秉</text:p>
          </table:table-cell>
        </table:table-row>
        <text:soft-page-break/>
        <table:table-row table:style-name="表格13.3">
          <table:table-cell table:style-name="表格13.A2" office:value-type="string">
            <text:p text:style-name="P387"><text:span text:style-name="T81">礦品</text:span><text:span text:style-name="T64">天然氣</text:span></text:p>
          </table:table-cell>
          <table:table-cell table:style-name="表格13.A2" office:value-type="string">
            <text:p text:style-name="P43">產</text:p>
            <text:p text:style-name="P43"/>
            <text:p text:style-name="P43"/>
            <text:p text:style-name="P43"/>
            <text:p text:style-name="P43">銷</text:p>
          </table:table-cell>
          <table:table-cell table:style-name="表格13.A2" office:value-type="string">
            <text:p text:style-name="P43">千立方公<text:line-break/>尺</text:p>
          </table:table-cell>
          <table:table-cell table:style-name="表格13.A2" office:value-type="string">
            <text:p text:style-name="P49">6,800</text:p>
            <text:p text:style-name="P49"/>
            <text:p text:style-name="P49"/>
            <text:p text:style-name="P49"/>
            <text:p text:style-name="P49">6,800</text:p>
          </table:table-cell>
          <table:table-cell table:style-name="表格13.A2" office:value-type="string">
            <text:p text:style-name="P49">-33.33%</text:p>
            <text:p text:style-name="P49"/>
            <text:p text:style-name="P49"/>
            <text:p text:style-name="P49"/>
            <text:p text:style-name="P49">-33.33%</text:p>
          </table:table-cell>
          <table:table-cell table:style-name="表格13.A2" office:value-type="string">
            <text:p text:style-name="P49">10,200</text:p>
            <text:p text:style-name="P49"/>
            <text:p text:style-name="P49"/>
            <text:p text:style-name="P49"/>
            <text:p text:style-name="P49">10,200</text:p>
          </table:table-cell>
          <table:table-cell table:style-name="表格13.A2" office:value-type="string">
            <text:p text:style-name="P49">6,420</text:p>
            <text:p text:style-name="P49"/>
            <text:p text:style-name="P49"/>
            <text:p text:style-name="P49"/>
            <text:p text:style-name="P49">6,420</text:p>
          </table:table-cell>
          <table:table-cell table:style-name="表格13.H2" office:value-type="string">
            <text:p text:style-name="P266">1.產量：美國礦區預計可分得天然氣6,800千立方公尺</text:p>
            <text:p text:style-name="P267">2.銷量：國外礦區生產礦品天然氣直接於當地市場銷售6,800千立方公尺</text:p>
          </table:table-cell>
        </table:table-row>
        <table:table-row table:style-name="表格13.4">
          <table:table-cell table:style-name="表格13.A2" office:value-type="string">
            <text:p text:style-name="P44">成品天然氣</text:p>
          </table:table-cell>
          <table:table-cell table:style-name="表格13.A2" office:value-type="string">
            <text:p text:style-name="P43">產</text:p>
            <text:p text:style-name="P43"/>
            <text:p text:style-name="P43"/>
            <text:p text:style-name="P43"/>
            <text:p text:style-name="P43"/>
            <text:p text:style-name="P43"/>
            <text:p text:style-name="P43">銷</text:p>
          </table:table-cell>
          <table:table-cell table:style-name="表格13.A2" office:value-type="string">
            <text:p text:style-name="P43"/>
            <text:p text:style-name="P43">千</text:p>
            <text:p text:style-name="P43">立</text:p>
            <text:p text:style-name="P43">方</text:p>
            <text:p text:style-name="P43">公</text:p>
            <text:p text:style-name="P43">尺</text:p>
          </table:table-cell>
          <table:table-cell table:style-name="表格13.A2" office:value-type="string">
            <text:p text:style-name="P49">18,326,002</text:p>
            <text:p text:style-name="P49"/>
            <text:p text:style-name="P49"/>
            <text:p text:style-name="P49"/>
            <text:p text:style-name="P49"/>
            <text:p text:style-name="P49"/>
            <text:p text:style-name="P49">17,435,282</text:p>
          </table:table-cell>
          <table:table-cell table:style-name="表格13.A2" office:value-type="string">
            <text:p text:style-name="P49">2.64</text:p>
            <text:p text:style-name="P49"/>
            <text:p text:style-name="P49"/>
            <text:p text:style-name="P49"/>
            <text:p text:style-name="P49"/>
            <text:p text:style-name="P49"/>
            <text:p text:style-name="P49">0.14</text:p>
          </table:table-cell>
          <table:table-cell table:style-name="表格13.A2" office:value-type="string">
            <text:p text:style-name="P49">17,854,336</text:p>
            <text:p text:style-name="P49"/>
            <text:p text:style-name="P49"/>
            <text:p text:style-name="P49"/>
            <text:p text:style-name="P49"/>
            <text:p text:style-name="P49"/>
            <text:p text:style-name="P49">17,411,471</text:p>
          </table:table-cell>
          <table:table-cell table:style-name="表格13.A2" office:value-type="string">
            <text:p text:style-name="P49">17,278,061</text:p>
            <text:p text:style-name="P49"/>
            <text:p text:style-name="P49"/>
            <text:p text:style-name="P49"/>
            <text:p text:style-name="P49"/>
            <text:p text:style-name="P49"/>
            <text:p text:style-name="P49">16,009,345</text:p>
          </table:table-cell>
          <table:table-cell table:style-name="表格13.H2" office:value-type="string">
            <text:p text:style-name="P266">1.產量：國內天然氣自產量279,900千立方公尺，動用存貨100,000千立方公尺及LNG外購量18,215,537千立方公尺(含自用量816,833千立方公尺)，扣除損耗量91,078千立方公尺</text:p>
            <text:p text:style-name="P266">2.銷量：內銷量17,687,527千立方公尺</text:p>
          </table:table-cell>
        </table:table-row>
        <table:table-row table:style-name="表格13.5">
          <table:table-cell table:style-name="表格13.A2" office:value-type="string">
            <text:p text:style-name="P44">石油聯產品</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43">公</text:p>
            <text:p text:style-name="P43"/>
            <text:p text:style-name="P43"/>
            <text:p text:style-name="P43">秉</text:p>
          </table:table-cell>
          <table:table-cell table:style-name="表格13.A2" office:value-type="string">
            <text:p text:style-name="P49">25,832,961 </text:p>
            <text:p text:style-name="P49"/>
            <text:p text:style-name="P49"/>
            <text:p text:style-name="P49">28,086,268</text:p>
          </table:table-cell>
          <table:table-cell table:style-name="表格13.A2" office:value-type="string">
            <text:p text:style-name="P49">-11.34%</text:p>
            <text:p text:style-name="P49"/>
            <text:p text:style-name="P49"/>
            <text:p text:style-name="P49">-7.78%</text:p>
          </table:table-cell>
          <table:table-cell table:style-name="表格13.A2" office:value-type="string">
            <text:p text:style-name="P49">29,136,272</text:p>
            <text:p text:style-name="P49"/>
            <text:p text:style-name="P49"/>
            <text:p text:style-name="P49">30,454,257</text:p>
          </table:table-cell>
          <table:table-cell table:style-name="表格13.A2" office:value-type="string">
            <text:p text:style-name="P49">24,311,821 <text:s/></text:p>
            <text:p text:style-name="P49"/>
            <text:p text:style-name="P49"/>
            <text:p text:style-name="P49">26,887,265</text:p>
          </table:table-cell>
          <table:table-cell table:style-name="表格13.H2" office:value-type="string">
            <text:p text:style-name="P390"/>
          </table:table-cell>
        </table:table-row>
        <table:table-row table:style-name="表格13.5">
          <table:table-cell table:style-name="表格13.A2" office:value-type="string">
            <text:p text:style-name="P74">主要石油產品</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43">公</text:p>
            <text:p text:style-name="P43"/>
            <text:p text:style-name="P43"><text:s/></text:p>
            <text:p text:style-name="P43">秉</text:p>
          </table:table-cell>
          <table:table-cell table:style-name="表格13.A2" office:value-type="string">
            <text:p text:style-name="P49">25,232,139 </text:p>
            <text:p text:style-name="P49"/>
            <text:p text:style-name="P49"/>
            <text:p text:style-name="P49">27,352,918</text:p>
          </table:table-cell>
          <table:table-cell table:style-name="表格13.A2" office:value-type="string">
            <text:p text:style-name="P49">-11.26%</text:p>
            <text:p text:style-name="P49"/>
            <text:p text:style-name="P49"/>
            <text:p text:style-name="P49">-8.05%</text:p>
          </table:table-cell>
          <table:table-cell table:style-name="表格13.A2" office:value-type="string">
            <text:p text:style-name="P49">28,432,440</text:p>
            <text:p text:style-name="P49"/>
            <text:p text:style-name="P49"/>
            <text:p text:style-name="P49">29,748,997</text:p>
          </table:table-cell>
          <table:table-cell table:style-name="表格13.A2" office:value-type="string">
            <text:p text:style-name="P49">23,748,280 <text:s text:c="3"/></text:p>
            <text:p text:style-name="P49"/>
            <text:p text:style-name="P49"/>
            <text:p text:style-name="P49">26,273,862</text:p>
          </table:table-cell>
          <table:table-cell table:style-name="表格13.H2" office:value-type="string">
            <text:p text:style-name="P388"/>
          </table:table-cell>
        </table:table-row>
        <text:soft-page-break/>
        <table:table-row table:style-name="表格13.7">
          <table:table-cell table:style-name="表格13.A2" office:value-type="string">
            <text:p text:style-name="P74">液化石油氣</text:p>
          </table:table-cell>
          <table:table-cell table:style-name="表格13.A2" office:value-type="string">
            <text:p text:style-name="P43">產</text:p>
            <text:p text:style-name="P43"/>
            <text:p text:style-name="P43"/>
            <text:p text:style-name="P43"/>
            <text:p text:style-name="P43">銷</text:p>
          </table:table-cell>
          <table:table-cell table:style-name="表格13.A2" office:value-type="string">
            <text:p text:style-name="P75">公</text:p>
            <text:p text:style-name="P75"/>
            <text:p text:style-name="P75"/>
            <text:p text:style-name="P75"/>
            <text:p text:style-name="P75">噸</text:p>
          </table:table-cell>
          <table:table-cell table:style-name="表格13.A2" office:value-type="string">
            <text:p text:style-name="P49">480,105 </text:p>
            <text:p text:style-name="P49"/>
            <text:p text:style-name="P49"/>
            <text:p text:style-name="P49"/>
            <text:p text:style-name="P49">719,000</text:p>
          </table:table-cell>
          <table:table-cell table:style-name="表格13.A2" office:value-type="string">
            <text:p text:style-name="P49">-17.53%</text:p>
            <text:p text:style-name="P49"/>
            <text:p text:style-name="P49"/>
            <text:p text:style-name="P49"/>
            <text:p text:style-name="P49">-2.84%</text:p>
          </table:table-cell>
          <table:table-cell table:style-name="表格13.A2" office:value-type="string">
            <text:p text:style-name="P49">582,169</text:p>
            <text:p text:style-name="P49"/>
            <text:p text:style-name="P49"/>
            <text:p text:style-name="P49"/>
            <text:p text:style-name="P49">740,000</text:p>
          </table:table-cell>
          <table:table-cell table:style-name="表格13.A2" office:value-type="string">
            <text:p text:style-name="P49">515,282</text:p>
            <text:p text:style-name="P49"/>
            <text:p text:style-name="P49"/>
            <text:p text:style-name="P49"/>
            <text:p text:style-name="P49">789,397</text:p>
          </table:table-cell>
          <table:table-cell table:style-name="表格13.H2" office:value-type="string">
            <text:p text:style-name="P266">1.產量：480,105公噸(自用量49,504公噸)</text:p>
            <text:p text:style-name="P266">2.外購：288,399公噸(不足量進口供應)</text:p>
            <text:p text:style-name="P266">3.銷量：內銷719,000公噸</text:p>
          </table:table-cell>
        </table:table-row>
        <table:table-row table:style-name="表格13.8">
          <table:table-cell table:style-name="表格13.A2" office:value-type="string">
            <text:p text:style-name="P74">車用汽油</text:p>
          </table:table-cell>
          <table:table-cell table:style-name="表格13.A2" office:value-type="string">
            <text:p text:style-name="P43">產</text:p>
            <text:p text:style-name="P43"/>
            <text:p text:style-name="P43"/>
            <text:p text:style-name="P43"/>
            <text:p text:style-name="P43"/>
            <text:p text:style-name="P43">銷</text:p>
          </table:table-cell>
          <table:table-cell table:style-name="表格13.A2" office:value-type="string">
            <text:p text:style-name="P43">公</text:p>
            <text:p text:style-name="P43"/>
            <text:p text:style-name="P43"/>
            <text:p text:style-name="P43"/>
            <text:p text:style-name="P43"/>
            <text:p text:style-name="P43">秉</text:p>
          </table:table-cell>
          <table:table-cell table:style-name="表格13.A2" office:value-type="string">
            <text:p text:style-name="P49">10,348,463</text:p>
            <text:p text:style-name="P49"/>
            <text:p text:style-name="P49"/>
            <text:p text:style-name="P49"/>
            <text:p text:style-name="P49"/>
            <text:p text:style-name="P49">10,598,031</text:p>
          </table:table-cell>
          <table:table-cell table:style-name="表格13.A2" office:value-type="string">
            <text:p text:style-name="P49">-6.74%</text:p>
            <text:p text:style-name="P49"/>
            <text:p text:style-name="P49"/>
            <text:p text:style-name="P49"/>
            <text:p text:style-name="P49"/>
            <text:p text:style-name="P49">-7.01%</text:p>
          </table:table-cell>
          <table:table-cell table:style-name="表格13.A2" office:value-type="string">
            <text:p text:style-name="P49">11,096,852</text:p>
            <text:p text:style-name="P49"/>
            <text:p text:style-name="P49"/>
            <text:p text:style-name="P49"/>
            <text:p text:style-name="P49"/>
            <text:p text:style-name="P49">11,396,442</text:p>
          </table:table-cell>
          <table:table-cell table:style-name="表格13.A2" office:value-type="string">
            <text:p text:style-name="P49">10,151,344</text:p>
            <text:p text:style-name="P49"/>
            <text:p text:style-name="P49"/>
            <text:p text:style-name="P49"/>
            <text:p text:style-name="P49"/>
            <text:p text:style-name="P49">10,205,700</text:p>
          </table:table-cell>
          <table:table-cell table:style-name="表格13.H2" office:value-type="string">
            <text:p text:style-name="P266">1.產量：10,348,463公秉(自用量672公秉) </text:p>
            <text:p text:style-name="P266">2.外購：酒精240公秉摻配E3酒精汽油</text:p>
            <text:p text:style-name="P266">3.銷量：內銷7,500,000公秉＋外銷92無鉛汽油2,848,031公秉＋多邊貿易250,000公秉</text:p>
          </table:table-cell>
        </table:table-row>
        <table:table-row table:style-name="表格13.8">
          <table:table-cell table:style-name="表格13.A2" office:value-type="string">
            <text:p text:style-name="P74">航空燃油</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43">公</text:p>
            <text:p text:style-name="P43"/>
            <text:p text:style-name="P43"/>
            <text:p text:style-name="P43">秉</text:p>
          </table:table-cell>
          <table:table-cell table:style-name="表格13.A2" office:value-type="string">
            <text:p text:style-name="P49">2,427,140</text:p>
            <text:p text:style-name="P49"/>
            <text:p text:style-name="P49"/>
            <text:p text:style-name="P188">2,427,140</text:p>
          </table:table-cell>
          <table:table-cell table:style-name="表格13.A2" office:value-type="string">
            <text:p text:style-name="P49">-15.85%</text:p>
            <text:p text:style-name="P49"/>
            <text:p text:style-name="P49"/>
            <text:p text:style-name="P188">-15.85%</text:p>
          </table:table-cell>
          <table:table-cell table:style-name="表格13.A2" office:value-type="string">
            <text:p text:style-name="P49">2,884,210</text:p>
            <text:p text:style-name="P49"/>
            <text:p text:style-name="P49"/>
            <text:p text:style-name="P15">2,884,210</text:p>
          </table:table-cell>
          <table:table-cell table:style-name="表格13.A2" office:value-type="string">
            <text:p text:style-name="P175"><text:span text:style-name="T32">1,959,912 </text:span></text:p>
            <text:p text:style-name="P49"/>
            <text:p text:style-name="P49"/>
            <text:p text:style-name="P15">2,073,868</text:p>
          </table:table-cell>
          <table:table-cell table:style-name="表格13.H2" office:value-type="string">
            <text:p text:style-name="P266">1.產量：2,427,140公秉</text:p>
            <text:p text:style-name="P266">2.銷量：內銷1,760,000公秉＋外銷667,140公秉</text:p>
          </table:table-cell>
        </table:table-row>
        <table:table-row table:style-name="表格13.8">
          <table:table-cell table:style-name="表格13.A2" office:value-type="string">
            <text:p text:style-name="P74">煤油</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43">公</text:p>
            <text:p text:style-name="P43"/>
            <text:p text:style-name="P43"/>
            <text:p text:style-name="P43">秉</text:p>
          </table:table-cell>
          <table:table-cell table:style-name="表格13.A2" office:value-type="string">
            <text:p text:style-name="P49">3,000</text:p>
            <text:p text:style-name="P49"/>
            <text:p text:style-name="P49"/>
            <text:p text:style-name="P49">3,000</text:p>
          </table:table-cell>
          <table:table-cell table:style-name="表格13.A2" office:value-type="string">
            <text:p text:style-name="P49">0.00%</text:p>
            <text:p text:style-name="P49"/>
            <text:p text:style-name="P49"/>
            <text:p text:style-name="P49">0.00%</text:p>
          </table:table-cell>
          <table:table-cell table:style-name="表格13.A2" office:value-type="string">
            <text:p text:style-name="P49">3,000</text:p>
            <text:p text:style-name="P49"/>
            <text:p text:style-name="P49"/>
            <text:p text:style-name="P49">3,000</text:p>
          </table:table-cell>
          <table:table-cell table:style-name="表格13.A2" office:value-type="string">
            <text:p text:style-name="P49">0</text:p>
            <text:p text:style-name="P49"/>
            <text:p text:style-name="P49"/>
            <text:p text:style-name="P49">4,147</text:p>
          </table:table-cell>
          <table:table-cell table:style-name="表格13.H2" office:value-type="string">
            <text:p text:style-name="P266">1.產量：3,000公秉</text:p>
            <text:p text:style-name="P266">2.銷量：內銷3,000公秉</text:p>
          </table:table-cell>
        </table:table-row>
        <text:soft-page-break/>
        <table:table-row table:style-name="表格13.8">
          <table:table-cell table:style-name="表格13.A2" office:value-type="string">
            <text:p text:style-name="P74">柴油</text:p>
          </table:table-cell>
          <table:table-cell table:style-name="表格13.A2" office:value-type="string">
            <text:p text:style-name="P43">產</text:p>
            <text:p text:style-name="P43"/>
            <text:p text:style-name="P43"/>
            <text:p text:style-name="P43"/>
            <text:p text:style-name="P43"/>
            <text:p text:style-name="P389">銷</text:p>
          </table:table-cell>
          <table:table-cell table:style-name="表格13.A2" office:value-type="string">
            <text:p text:style-name="P43">公</text:p>
            <text:p text:style-name="P43"/>
            <text:p text:style-name="P43"/>
            <text:p text:style-name="P43"/>
            <text:p text:style-name="P43"/>
            <text:p text:style-name="P43">秉</text:p>
          </table:table-cell>
          <table:table-cell table:style-name="表格13.A2" office:value-type="string">
            <text:p text:style-name="P49">7,116,159</text:p>
            <text:p text:style-name="P49"/>
            <text:p text:style-name="P49"/>
            <text:p text:style-name="P49"/>
            <text:p text:style-name="P49"/>
            <text:p text:style-name="P49">7,680,035</text:p>
          </table:table-cell>
          <table:table-cell table:style-name="表格13.A2" office:value-type="string">
            <text:p text:style-name="P49">-8.87%</text:p>
            <text:p text:style-name="P49"/>
            <text:p text:style-name="P49"/>
            <text:p text:style-name="P49"/>
            <text:p text:style-name="P49"/>
            <text:p text:style-name="P49">-7.16 %</text:p>
          </table:table-cell>
          <table:table-cell table:style-name="表格13.A2" office:value-type="string">
            <text:p text:style-name="P49">7,808,765</text:p>
            <text:p text:style-name="P49"/>
            <text:p text:style-name="P49"/>
            <text:p text:style-name="P49"/>
            <text:p text:style-name="P49"/>
            <text:p text:style-name="P49">8,272,705</text:p>
          </table:table-cell>
          <table:table-cell table:style-name="表格13.A2" office:value-type="string">
            <text:p text:style-name="P175"><text:span text:style-name="T32">6,554,018 </text:span></text:p>
            <text:p text:style-name="P49"/>
            <text:p text:style-name="P49"/>
            <text:p text:style-name="P49"/>
            <text:p text:style-name="P49"/>
            <text:p text:style-name="P49">7,300,360</text:p>
          </table:table-cell>
          <table:table-cell table:style-name="表格13.H2" office:value-type="string">
            <text:p text:style-name="P266">1.產量：7,116,159公秉(自用量14,204公秉)</text:p>
            <text:p text:style-name="P266">2.外購：B100 78,080公秉摻配B2生質柴油</text:p>
            <text:p text:style-name="P266">3.銷量：內銷4,635,000公秉＋外銷高柴913,300公秉、普柴1,631,735公秉＋多邊貿易500,000公秉</text:p>
          </table:table-cell>
        </table:table-row>
        <table:table-row table:style-name="表格13.8">
          <table:table-cell table:style-name="表格13.A2" office:value-type="string">
            <text:p text:style-name="P74">燃料油</text:p>
          </table:table-cell>
          <table:table-cell table:style-name="表格13.A2" office:value-type="string">
            <text:p text:style-name="P43">產</text:p>
            <text:p text:style-name="P43"/>
            <text:p text:style-name="P43"/>
            <text:p text:style-name="P43"/>
            <text:p text:style-name="P43">銷</text:p>
          </table:table-cell>
          <table:table-cell table:style-name="表格13.A2" office:value-type="string">
            <text:p text:style-name="P43">公</text:p>
            <text:p text:style-name="P43"/>
            <text:p text:style-name="P43"/>
            <text:p text:style-name="P43"/>
            <text:p text:style-name="P43">秉</text:p>
          </table:table-cell>
          <table:table-cell table:style-name="表格13.A2" office:value-type="string">
            <text:p text:style-name="P49">4,464,545</text:p>
            <text:p text:style-name="P49"/>
            <text:p text:style-name="P49"/>
            <text:p text:style-name="P49"/>
            <text:p text:style-name="P49">5,337,570</text:p>
          </table:table-cell>
          <table:table-cell table:style-name="表格13.A2" office:value-type="string">
            <text:p text:style-name="P49">-20.01%</text:p>
            <text:p text:style-name="P49"/>
            <text:p text:style-name="P49"/>
            <text:p text:style-name="P49"/>
            <text:p text:style-name="P49">-8.72%</text:p>
          </table:table-cell>
          <table:table-cell table:style-name="表格13.A2" office:value-type="string">
            <text:p text:style-name="P49">5,581,230</text:p>
            <text:p text:style-name="P49"/>
            <text:p text:style-name="P49"/>
            <text:p text:style-name="P49"/>
            <text:p text:style-name="P49">5,847,320</text:p>
          </table:table-cell>
          <table:table-cell table:style-name="表格13.A2" office:value-type="string">
            <text:p text:style-name="P49">4,146,223 </text:p>
            <text:p text:style-name="P49"/>
            <text:p text:style-name="P49"/>
            <text:p text:style-name="P49"/>
            <text:p text:style-name="P49">5,254,663</text:p>
          </table:table-cell>
          <table:table-cell table:style-name="表格13.H2" office:value-type="string">
            <text:p text:style-name="P266">1.產量：4,464,545公秉(自用量551,715公秉)</text:p>
            <text:p text:style-name="P266">2.外購：高硫燃油334,400公秉＋低硫燃油1,090,339公秉</text:p>
            <text:p text:style-name="P266">3.銷量：內銷5,337,570公秉</text:p>
          </table:table-cell>
        </table:table-row>
        <table:table-row table:style-name="表格13.8">
          <table:table-cell table:style-name="表格13.A2" office:value-type="string">
            <text:p text:style-name="P74">次要石油產品</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43">公</text:p>
            <text:p text:style-name="P43"/>
            <text:p text:style-name="P43"/>
            <text:p text:style-name="P43">秉</text:p>
          </table:table-cell>
          <table:table-cell table:style-name="表格13.A2" office:value-type="string">
            <text:p text:style-name="P49">600,822</text:p>
            <text:p text:style-name="P49"/>
            <text:p text:style-name="P49"/>
            <text:p text:style-name="P268">733,350</text:p>
          </table:table-cell>
          <table:table-cell table:style-name="表格13.A2" office:value-type="string">
            <text:p text:style-name="P49">-14.64%</text:p>
            <text:p text:style-name="P49"/>
            <text:p text:style-name="P49"/>
            <text:p text:style-name="P268">3.98%</text:p>
          </table:table-cell>
          <table:table-cell table:style-name="表格13.A2" office:value-type="string">
            <text:p text:style-name="P49">703,832</text:p>
            <text:p text:style-name="P49"/>
            <text:p text:style-name="P49"/>
            <text:p text:style-name="P268">705,260</text:p>
          </table:table-cell>
          <table:table-cell table:style-name="表格13.A2" office:value-type="string">
            <text:p text:style-name="P49">563,541</text:p>
            <text:p text:style-name="P49"/>
            <text:p text:style-name="P49"><text:s/></text:p>
            <text:p text:style-name="P268">613,403</text:p>
          </table:table-cell>
          <table:table-cell table:style-name="表格13.H2" office:value-type="string">
            <text:p text:style-name="P46"/>
          </table:table-cell>
        </table:table-row>
        <table:table-row table:style-name="表格13.8">
          <table:table-cell table:style-name="表格13.A2" office:value-type="string">
            <text:p text:style-name="P74">柏油</text:p>
          </table:table-cell>
          <table:table-cell table:style-name="表格13.A2" office:value-type="string">
            <text:p text:style-name="P43">產</text:p>
            <text:p text:style-name="P43"/>
            <text:p text:style-name="P43">銷</text:p>
          </table:table-cell>
          <table:table-cell table:style-name="表格13.A2" office:value-type="string">
            <text:p text:style-name="P75">公</text:p>
            <text:p text:style-name="P75"/>
            <text:p text:style-name="P75">噸</text:p>
          </table:table-cell>
          <table:table-cell table:style-name="表格13.A2" office:value-type="string">
            <text:p text:style-name="P49">297,667</text:p>
            <text:p text:style-name="P49"/>
            <text:p text:style-name="P49">297,667</text:p>
          </table:table-cell>
          <table:table-cell table:style-name="表格13.A2" office:value-type="string">
            <text:p text:style-name="P49">-11.15%</text:p>
            <text:p text:style-name="P49"/>
            <text:p text:style-name="P49">-11.15%</text:p>
          </table:table-cell>
          <table:table-cell table:style-name="表格13.A2" office:value-type="string">
            <text:p text:style-name="P49">335,027</text:p>
            <text:p text:style-name="P49"/>
            <text:p text:style-name="P49">335,027</text:p>
          </table:table-cell>
          <table:table-cell table:style-name="表格13.A2" office:value-type="string">
            <text:p text:style-name="P49">283,934</text:p>
            <text:p text:style-name="P49"/>
            <text:p text:style-name="P49">286,065</text:p>
          </table:table-cell>
          <table:table-cell table:style-name="表格13.H2" office:value-type="string">
            <text:p text:style-name="P269"><text:span text:style-name="T30">1</text:span><text:span text:style-name="T44">.產量：297,667公噸</text:span></text:p>
            <text:p text:style-name="P266">2.銷量：內銷280,000公噸＋外銷17,667公噸</text:p>
          </table:table-cell>
        </table:table-row>
        <text:soft-page-break/>
        <table:table-row table:style-name="表格13.8">
          <table:table-cell table:style-name="表格13.A2" office:value-type="string">
            <text:p text:style-name="P74">溶劑油</text:p>
          </table:table-cell>
          <table:table-cell table:style-name="表格13.A2" office:value-type="string">
            <text:p text:style-name="P43">產</text:p>
            <text:p text:style-name="P43">銷</text:p>
          </table:table-cell>
          <table:table-cell table:style-name="表格13.A2" office:value-type="string">
            <text:p text:style-name="P75">公</text:p>
            <text:p text:style-name="P75">秉</text:p>
          </table:table-cell>
          <table:table-cell table:style-name="表格13.A2" office:value-type="string">
            <text:p text:style-name="P49">121,200</text:p>
            <text:p text:style-name="P49">101,200</text:p>
          </table:table-cell>
          <table:table-cell table:style-name="表格13.A2" office:value-type="string">
            <text:p text:style-name="P49">0%</text:p>
            <text:p text:style-name="P49">0%</text:p>
          </table:table-cell>
          <table:table-cell table:style-name="表格13.A2" office:value-type="string">
            <text:p text:style-name="P49">121,200</text:p>
            <text:p text:style-name="P49">101,200</text:p>
          </table:table-cell>
          <table:table-cell table:style-name="表格13.A2" office:value-type="string">
            <text:p text:style-name="P49">90,182</text:p>
            <text:p text:style-name="P49">122,840</text:p>
          </table:table-cell>
          <table:table-cell table:style-name="表格13.H2" office:value-type="string">
            <text:p text:style-name="P266">1.產量：121,200公秉(自用量20,000公秉)</text:p>
            <text:p text:style-name="P266">2.銷量：內銷79,700公秉＋外銷21,500</text:p>
          </table:table-cell>
        </table:table-row>
        <table:table-row table:style-name="表格13.8">
          <table:table-cell table:style-name="表格13.A2" office:value-type="string">
            <text:p text:style-name="P74">潤滑油脂</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75">公</text:p>
            <text:p text:style-name="P75"/>
            <text:p text:style-name="P75"/>
            <text:p text:style-name="P75">秉</text:p>
          </table:table-cell>
          <table:table-cell table:style-name="表格13.A2" office:value-type="string">
            <text:p text:style-name="P49">181,955</text:p>
            <text:p text:style-name="P49"/>
            <text:p text:style-name="P49"/>
            <text:p text:style-name="P49">184,483</text:p>
          </table:table-cell>
          <table:table-cell table:style-name="表格13.A2" office:value-type="string">
            <text:p text:style-name="P49">-26.51%</text:p>
            <text:p text:style-name="P49"/>
            <text:p text:style-name="P49"/>
            <text:p text:style-name="P49">-31.43%</text:p>
          </table:table-cell>
          <table:table-cell table:style-name="表格13.A2" office:value-type="string">
            <text:p text:style-name="P49">247,605</text:p>
            <text:p text:style-name="P49"/>
            <text:p text:style-name="P49"/>
            <text:p text:style-name="P49">269,033</text:p>
          </table:table-cell>
          <table:table-cell table:style-name="表格13.A2" office:value-type="string">
            <text:p text:style-name="P49">189,425</text:p>
            <text:p text:style-name="P49"/>
            <text:p text:style-name="P49"/>
            <text:p text:style-name="P49">204,498</text:p>
          </table:table-cell>
          <table:table-cell table:style-name="表格13.H2" office:value-type="string">
            <text:p text:style-name="P266">1.產量：181,955公秉(自用量72公秉) </text:p>
            <text:p text:style-name="P266">2.外購：潤滑油2,600公秉</text:p>
            <text:p text:style-name="P266">3.銷量：內銷123,400公秉＋外銷61,083公秉</text:p>
          </table:table-cell>
        </table:table-row>
        <table:table-row table:style-name="表格13.8">
          <table:table-cell table:style-name="表格13.A2" office:value-type="string">
            <text:p text:style-name="P44">石油化學品</text:p>
          </table:table-cell>
          <table:table-cell table:style-name="表格13.A2" office:value-type="string">
            <text:p text:style-name="P43">產</text:p>
            <text:p text:style-name="P43">銷</text:p>
          </table:table-cell>
          <table:table-cell table:style-name="表格13.A2" office:value-type="string">
            <text:p text:style-name="P75">公</text:p>
            <text:p text:style-name="P75">噸</text:p>
          </table:table-cell>
          <table:table-cell table:style-name="表格13.A2" office:value-type="string">
            <text:p text:style-name="P49">4,118,814</text:p>
            <text:p text:style-name="P49">4,180,814</text:p>
          </table:table-cell>
          <table:table-cell table:style-name="表格13.A2" office:value-type="string">
            <text:p text:style-name="P49">-15.29%</text:p>
            <text:p text:style-name="P49">-16.14%</text:p>
          </table:table-cell>
          <table:table-cell table:style-name="表格13.A2" office:value-type="string">
            <text:p text:style-name="P49">4,862,356</text:p>
            <text:p text:style-name="P49">4,985,388</text:p>
          </table:table-cell>
          <table:table-cell table:style-name="表格13.A2" office:value-type="string">
            <text:p text:style-name="P49">3,674,399</text:p>
            <text:p text:style-name="P49">3,867,979</text:p>
          </table:table-cell>
          <table:table-cell table:style-name="表格13.H2" office:value-type="string">
            <text:p text:style-name="P270"/>
          </table:table-cell>
        </table:table-row>
        <table:table-row table:style-name="表格13.8">
          <table:table-cell table:style-name="表格13.A2" office:value-type="string">
            <text:p text:style-name="P74">主要石化品</text:p>
          </table:table-cell>
          <table:table-cell table:style-name="表格13.A2" office:value-type="string">
            <text:p text:style-name="P43">產銷</text:p>
          </table:table-cell>
          <table:table-cell table:style-name="表格13.A2" office:value-type="string">
            <text:p text:style-name="P75">公</text:p>
            <text:p text:style-name="P75">噸</text:p>
          </table:table-cell>
          <table:table-cell table:style-name="表格13.A2" office:value-type="string">
            <text:p text:style-name="P49">3,335,495</text:p>
            <text:p text:style-name="P49">3,397,495</text:p>
          </table:table-cell>
          <table:table-cell table:style-name="表格13.A2" office:value-type="string">
            <text:p text:style-name="P49">-13.62%</text:p>
            <text:p text:style-name="P49">-14.73%</text:p>
          </table:table-cell>
          <table:table-cell table:style-name="表格13.A2" office:value-type="string">
            <text:p text:style-name="P49">3,861,365</text:p>
            <text:p text:style-name="P49">3,984,397</text:p>
          </table:table-cell>
          <table:table-cell table:style-name="表格13.A2" office:value-type="string">
            <text:p text:style-name="P49">2,901,860</text:p>
            <text:p text:style-name="P49">3,104,076</text:p>
          </table:table-cell>
          <table:table-cell table:style-name="表格13.H2" office:value-type="string">
            <text:p text:style-name="P46"/>
          </table:table-cell>
        </table:table-row>
        <table:table-row table:style-name="表格13.8">
          <table:table-cell table:style-name="表格13.A2" office:value-type="string">
            <text:p text:style-name="P74">主要烷烴類</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75">公</text:p>
            <text:p text:style-name="P75"/>
            <text:p text:style-name="P75"/>
            <text:p text:style-name="P75">噸</text:p>
          </table:table-cell>
          <table:table-cell table:style-name="表格13.A2" office:value-type="string">
            <text:p text:style-name="P49">0</text:p>
            <text:p text:style-name="P49"/>
            <text:p text:style-name="P49"/>
            <text:p text:style-name="P49">62,000</text:p>
          </table:table-cell>
          <table:table-cell table:style-name="表格13.A2" office:value-type="string">
            <text:p text:style-name="P49">0%</text:p>
            <text:p text:style-name="P49"/>
            <text:p text:style-name="P49"/>
            <text:p text:style-name="P49">-11.43%</text:p>
          </table:table-cell>
          <table:table-cell table:style-name="表格13.A2" office:value-type="string">
            <text:p text:style-name="P49">0</text:p>
            <text:p text:style-name="P49"/>
            <text:p text:style-name="P49"/>
            <text:p text:style-name="P49">70,000</text:p>
          </table:table-cell>
          <table:table-cell table:style-name="表格13.A2" office:value-type="string">
            <text:p text:style-name="P49">121,508 </text:p>
            <text:p text:style-name="P49"/>
            <text:p text:style-name="P49"/>
            <text:p text:style-name="P49">96,797</text:p>
          </table:table-cell>
          <table:table-cell table:style-name="表格13.H2" office:value-type="string">
            <text:p text:style-name="P266">1.自用量：7公噸</text:p>
            <text:p text:style-name="P266">2.外購：62,007公噸(丙烷32,007公噸、丁烷30,000公噸)</text:p>
            <text:p text:style-name="P266">3.銷量：內銷62,000噸</text:p>
          </table:table-cell>
        </table:table-row>
        <table:table-row table:style-name="表格13.8">
          <table:table-cell table:style-name="表格13.A2" office:value-type="string">
            <text:p text:style-name="P74">主要烯烴類</text:p>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75">公</text:p>
            <text:p text:style-name="P75"/>
            <text:p text:style-name="P75"/>
            <text:p text:style-name="P75">噸</text:p>
          </table:table-cell>
          <table:table-cell table:style-name="表格13.A2" office:value-type="string">
            <text:p text:style-name="P49">2,516,053</text:p>
            <text:p text:style-name="P49"/>
            <text:p text:style-name="P49"/>
            <text:p text:style-name="P49">2,516,053</text:p>
          </table:table-cell>
          <table:table-cell table:style-name="表格13.A2" office:value-type="string">
            <text:p text:style-name="P49">-7.22%</text:p>
            <text:p text:style-name="P49"/>
            <text:p text:style-name="P49"/>
            <text:p text:style-name="P49">-7.22%</text:p>
          </table:table-cell>
          <table:table-cell table:style-name="表格13.A2" office:value-type="string">
            <text:p text:style-name="P49">2,711,927</text:p>
            <text:p text:style-name="P49"/>
            <text:p text:style-name="P49"/>
            <text:p text:style-name="P49">2,711,927</text:p>
          </table:table-cell>
          <table:table-cell table:style-name="表格13.A2" office:value-type="string">
            <text:p text:style-name="P49">1,984,914 </text:p>
            <text:p text:style-name="P49"/>
            <text:p text:style-name="P49"/>
            <text:p text:style-name="P49">1,950,159</text:p>
          </table:table-cell>
          <table:table-cell table:style-name="表格13.H2" office:value-type="string">
            <text:p text:style-name="P266">1.產量：2,516,053公噸(乙烯1,220,612公噸、丙烯1,113,222公噸、丁二烯182,219公噸)</text:p>
            <text:p text:style-name="P265"><text:span text:style-name="T44">2.銷量：內銷2,516,053公噸</text:span><text:span text:style-name="T30"> </text:span></text:p>
          </table:table-cell>
        </table:table-row>
        <table:table-row table:style-name="表格13.8">
          <table:table-cell table:style-name="表格13.A2" office:value-type="string">
            <text:p text:style-name="P74">主要芳香烴類</text:p>
          </table:table-cell>
          <table:table-cell table:style-name="表格13.A2" office:value-type="string">
            <text:p text:style-name="P43">產</text:p>
            <text:p text:style-name="P43"/>
            <text:p text:style-name="P43">銷</text:p>
          </table:table-cell>
          <table:table-cell table:style-name="表格13.A2" office:value-type="string">
            <text:p text:style-name="P75">公</text:p>
            <text:p text:style-name="P75"/>
            <text:p text:style-name="P75">秉</text:p>
          </table:table-cell>
          <table:table-cell table:style-name="表格13.A2" office:value-type="string">
            <text:p text:style-name="P49">937,034</text:p>
            <text:p text:style-name="P49"/>
            <text:p text:style-name="P49">937,034</text:p>
          </table:table-cell>
          <table:table-cell table:style-name="表格13.A2" office:value-type="string">
            <text:p text:style-name="P49">-28.69%</text:p>
            <text:p text:style-name="P49"/>
            <text:p text:style-name="P49">-31.85%</text:p>
          </table:table-cell>
          <table:table-cell table:style-name="表格13.A2" office:value-type="string">
            <text:p text:style-name="P49">1,314,060</text:p>
            <text:p text:style-name="P49"/>
            <text:p text:style-name="P49">1,375,028</text:p>
          </table:table-cell>
          <table:table-cell table:style-name="表格13.A2" office:value-type="string">
            <text:p text:style-name="P49">909,528 </text:p>
            <text:p text:style-name="P49"/>
            <text:p text:style-name="P49">1,208,859</text:p>
          </table:table-cell>
          <table:table-cell table:style-name="表格13.H2" office:value-type="string">
            <text:p text:style-name="P266">1.產量：937,034公秉</text:p>
            <text:p text:style-name="P266">2.銷量：內銷845,556公秉＋外銷91,478公秉。</text:p>
          </table:table-cell>
        </table:table-row>
        <text:soft-page-break/>
        <table:table-row table:style-name="表格13.8">
          <table:table-cell table:style-name="表格13.A2" office:value-type="string">
            <text:p text:style-name="P78">次要石化品</text:p>
            <text:p text:style-name="P75"/>
          </table:table-cell>
          <table:table-cell table:style-name="表格13.A2" office:value-type="string">
            <text:p text:style-name="P43">產</text:p>
            <text:p text:style-name="P43"/>
            <text:p text:style-name="P43"/>
            <text:p text:style-name="P43">銷</text:p>
          </table:table-cell>
          <table:table-cell table:style-name="表格13.A2" office:value-type="string">
            <text:p text:style-name="P75">公</text:p>
            <text:p text:style-name="P75"/>
            <text:p text:style-name="P75"/>
            <text:p text:style-name="P75">噸</text:p>
          </table:table-cell>
          <table:table-cell table:style-name="表格13.A2" office:value-type="string">
            <text:p text:style-name="P49">783,320</text:p>
            <text:p text:style-name="P49"/>
            <text:p text:style-name="P49"/>
            <text:p text:style-name="P49">783,320</text:p>
          </table:table-cell>
          <table:table-cell table:style-name="表格13.A2" office:value-type="string">
            <text:p text:style-name="P49">-21.75%</text:p>
            <text:p text:style-name="P49"/>
            <text:p text:style-name="P49"/>
            <text:p text:style-name="P49">-21.75%</text:p>
          </table:table-cell>
          <table:table-cell table:style-name="表格13.A2" office:value-type="string">
            <text:p text:style-name="P49">1,000,991</text:p>
            <text:p text:style-name="P49"/>
            <text:p text:style-name="P49"/>
            <text:p text:style-name="P175"><text:span text:style-name="T32">1,000,991</text:span></text:p>
          </table:table-cell>
          <table:table-cell table:style-name="表格13.A2" office:value-type="string">
            <text:p text:style-name="P49">772,539</text:p>
            <text:p text:style-name="P49"><text:s/></text:p>
            <text:p text:style-name="P49"/>
            <text:p text:style-name="P49">763,903</text:p>
          </table:table-cell>
          <table:table-cell table:style-name="表格13.H2" office:value-type="string">
            <text:p text:style-name="P91">含次要烷烴類、硫磺、氫氣、碳煙進料油、正烷烴進料油、正烷烴油、一氧化碳、異丁烯萃餘油、石油樹脂進料油、粗萘進料油、粗臘、乙炔等。</text:p>
          </table:table-cell>
        </table:table-row>
        <table:table-row table:style-name="表格13.23">
          <table:table-cell table:style-name="表格13.A23" table:number-columns-spanned="8" office:value-type="string">
            <text:p text:style-name="P10"/>
          </table:table-cell>
          <table:covered-table-cell/>
          <table:covered-table-cell/>
          <table:covered-table-cell/>
          <table:covered-table-cell/>
          <table:covered-table-cell/>
          <table:covered-table-cell/>
          <table:covered-table-cell/>
        </table:table-row>
      </table:table>
      <text:p text:style-name="P373"/>
      <text:p text:style-name="P373"/>
      <text:p text:style-name="P373"/>
      <text:p text:style-name="P373"/>
      <text:p text:style-name="P373"/>
      <text:p text:style-name="P373"/>
      <text:p text:style-name="P373"/>
      <text:h text:style-name="P33" text:outline-level="2">（三）外購油料目標：</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14" office:value-type="string">
            <text:p text:style-name="P271">外購油料</text:p>
          </table:table-cell>
          <table:table-cell table:style-name="表格14.B1" office:value-type="string">
            <text:p text:style-name="P272">項目</text:p>
          </table:table-cell>
          <table:table-cell table:style-name="表格14.C1" office:value-type="string">
            <text:p text:style-name="P41">本(104)年度</text:p>
            <text:p text:style-name="P41">估計量</text:p>
          </table:table-cell>
          <table:table-cell table:style-name="表格14.C1" office:value-type="string">
            <text:p text:style-name="P41">較上(103)年度預算成長率%</text:p>
          </table:table-cell>
          <table:table-cell table:style-name="表格14.C1" office:value-type="string">
            <text:p text:style-name="P41">上(103)年度院核預算數</text:p>
          </table:table-cell>
          <table:table-cell table:style-name="表格14.C1" office:value-type="string">
            <text:p text:style-name="P41">前(102)年度</text:p>
            <text:p text:style-name="P41">實際數</text:p>
          </table:table-cell>
          <table:table-cell table:style-name="表格14.G1" office:value-type="string">
            <text:p text:style-name="P272">備註</text:p>
          </table:table-cell>
        </table:table-row>
        <table:table-row table:style-name="表格14.2">
          <table:covered-table-cell/>
          <table:table-cell table:style-name="表格14.C1" office:value-type="string">
            <text:p text:style-name="P273">原油(公秉)</text:p>
          </table:table-cell>
          <table:table-cell table:style-name="表格14.C1" office:value-type="string">
            <text:p text:style-name="P49">28,309,046</text:p>
          </table:table-cell>
          <table:table-cell table:style-name="表格14.C1" office:value-type="string">
            <text:p text:style-name="P49">-9.91%</text:p>
          </table:table-cell>
          <table:table-cell table:style-name="表格14.C1" office:value-type="string">
            <text:p text:style-name="P49">31,424,632</text:p>
          </table:table-cell>
          <table:table-cell table:style-name="表格14.C1" office:value-type="string">
            <text:p text:style-name="P49">24,877,225</text:p>
          </table:table-cell>
          <table:table-cell table:style-name="表格14.G2" office:value-type="string">
            <text:p text:style-name="P91">多邊貿易2,000,000公秉</text:p>
          </table:table-cell>
        </table:table-row>
        <table:table-row table:style-name="表格14.3">
          <table:covered-table-cell/>
          <table:table-cell table:style-name="表格14.C1" office:value-type="string">
            <text:p text:style-name="P79">液化石油氣(公噸)</text:p>
            <text:p text:style-name="P276">(含丙/丁烷)</text:p>
          </table:table-cell>
          <table:table-cell table:style-name="表格14.C1" office:value-type="string">
            <text:p text:style-name="P278">229,841</text:p>
          </table:table-cell>
          <table:table-cell table:style-name="表格14.C1" office:value-type="string">
            <text:p text:style-name="P279">-24.36</text:p>
          </table:table-cell>
          <table:table-cell table:style-name="表格14.C1" office:value-type="string">
            <text:p text:style-name="P280">303,874</text:p>
          </table:table-cell>
          <table:table-cell table:style-name="表格14.C1" office:value-type="string">
            <text:p text:style-name="P280">-</text:p>
          </table:table-cell>
          <table:table-cell table:style-name="表格14.G2" office:value-type="string">
            <text:p text:style-name="P91">含丙烷35,000公噸、丁烷35,000公噸</text:p>
          </table:table-cell>
        </table:table-row>
        <table:table-row table:style-name="表格14.4">
          <table:covered-table-cell/>
          <table:table-cell table:style-name="表格14.B1" office:value-type="string">
            <text:p text:style-name="P44">酒精(公秉)</text:p>
          </table:table-cell>
          <table:table-cell table:style-name="表格14.B1" office:value-type="string">
            <text:p text:style-name="P278">240</text:p>
          </table:table-cell>
          <table:table-cell table:style-name="表格14.B1" office:value-type="string">
            <text:p text:style-name="P278">33.33%</text:p>
          </table:table-cell>
          <table:table-cell table:style-name="表格14.B1" office:value-type="string">
            <text:p text:style-name="P278">180</text:p>
          </table:table-cell>
          <table:table-cell table:style-name="表格14.B1" office:value-type="string">
            <text:p text:style-name="P278">215</text:p>
          </table:table-cell>
          <table:table-cell table:style-name="表格14.G1" office:value-type="string">
            <text:p text:style-name="P91">供摻配生產E3酒精汽油</text:p>
          </table:table-cell>
        </table:table-row>
        <table:table-row table:style-name="表格14.5">
          <table:covered-table-cell/>
          <table:table-cell table:style-name="表格14.B5" office:value-type="string">
            <text:p text:style-name="P274">生質柴油B100(公秉)</text:p>
          </table:table-cell>
          <table:table-cell table:style-name="表格14.B5" office:value-type="string">
            <text:p text:style-name="P278">78,080</text:p>
          </table:table-cell>
          <table:table-cell table:style-name="表格14.B5" office:value-type="string">
            <text:p text:style-name="P278">-0.08%</text:p>
          </table:table-cell>
          <table:table-cell table:style-name="表格14.B5" office:value-type="string">
            <text:p text:style-name="P278">78,140</text:p>
          </table:table-cell>
          <table:table-cell table:style-name="表格14.B5" office:value-type="string">
            <text:p text:style-name="P278">4,889</text:p>
          </table:table-cell>
          <table:table-cell table:style-name="表格14.G5" office:value-type="string">
            <text:p text:style-name="P91">供摻配生產B2生質柴油</text:p>
          </table:table-cell>
        </table:table-row>
        <table:table-row table:style-name="表格14.6">
          <table:covered-table-cell/>
          <table:table-cell table:style-name="表格14.B1" office:value-type="string">
            <text:p text:style-name="P275">車用汽油(公秉)</text:p>
          </table:table-cell>
          <table:table-cell table:style-name="表格14.B1" office:value-type="string">
            <text:p text:style-name="P278">250,000</text:p>
          </table:table-cell>
          <table:table-cell table:style-name="表格14.B1" office:value-type="string">
            <text:p text:style-name="P278">-16.67%</text:p>
          </table:table-cell>
          <table:table-cell table:style-name="表格14.B1" office:value-type="string">
            <text:p text:style-name="P278">300,000</text:p>
          </table:table-cell>
          <table:table-cell table:style-name="表格14.B1" office:value-type="string">
            <text:p text:style-name="P278">0</text:p>
          </table:table-cell>
          <table:table-cell table:style-name="表格14.G1" office:value-type="string">
            <text:p text:style-name="P91">多邊貿易250,000公秉</text:p>
          </table:table-cell>
        </table:table-row>
        <table:table-row table:style-name="表格14.7">
          <table:covered-table-cell/>
          <table:table-cell table:style-name="表格14.B1" office:value-type="string">
            <text:p text:style-name="P275">柴油(公秉)</text:p>
          </table:table-cell>
          <table:table-cell table:style-name="表格14.B1" office:value-type="string">
            <text:p text:style-name="P278">500,000</text:p>
          </table:table-cell>
          <table:table-cell table:style-name="表格14.B1" office:value-type="string">
            <text:p text:style-name="P278">25.00%</text:p>
          </table:table-cell>
          <table:table-cell table:style-name="表格14.B1" office:value-type="string">
            <text:p text:style-name="P278">400,000</text:p>
          </table:table-cell>
          <table:table-cell table:style-name="表格14.B1" office:value-type="string">
            <text:p text:style-name="P278">393,590</text:p>
          </table:table-cell>
          <table:table-cell table:style-name="表格14.G2" office:value-type="string">
            <text:p text:style-name="P91">多邊貿易500,000公秉</text:p>
          </table:table-cell>
        </table:table-row>
        <table:table-row table:style-name="表格14.8">
          <table:covered-table-cell/>
          <table:table-cell table:style-name="表格14.B1" office:value-type="string">
            <text:p text:style-name="P74">燃料油(公秉)</text:p>
          </table:table-cell>
          <table:table-cell table:style-name="表格14.B1" office:value-type="string">
            <text:p text:style-name="P278">1,424,739</text:p>
          </table:table-cell>
          <table:table-cell table:style-name="表格14.C1" office:value-type="string">
            <text:p text:style-name="P278">31.56%</text:p>
          </table:table-cell>
          <table:table-cell table:style-name="表格14.B1" office:value-type="string">
            <text:p text:style-name="P278">1,082,933</text:p>
          </table:table-cell>
          <table:table-cell table:style-name="表格14.B1" office:value-type="string">
            <text:p text:style-name="P278">1,516,488</text:p>
          </table:table-cell>
          <table:table-cell table:style-name="表格14.G1" office:value-type="string">
            <text:p text:style-name="P91">含高硫燃油334,400公秉＋低硫燃油1,090,339公秉</text:p>
          </table:table-cell>
        </table:table-row>
        <table:table-row table:style-name="表格14.4">
          <table:covered-table-cell/>
          <table:table-cell table:style-name="表格14.B5" office:value-type="string">
            <text:p text:style-name="P44">石油腦(公秉)</text:p>
          </table:table-cell>
          <table:table-cell table:style-name="表格14.B5" office:value-type="string">
            <text:p text:style-name="P278">5,978,880</text:p>
          </table:table-cell>
          <table:table-cell table:style-name="表格14.B1" office:value-type="string">
            <text:p text:style-name="P278">9.36%</text:p>
          </table:table-cell>
          <table:table-cell table:style-name="表格14.B5" office:value-type="string">
            <text:p text:style-name="P278">5,467,019</text:p>
          </table:table-cell>
          <table:table-cell table:style-name="表格14.B5" office:value-type="string">
            <text:p text:style-name="P278">5,990,513</text:p>
          </table:table-cell>
          <table:table-cell table:style-name="表格14.G5" office:value-type="string">
            <text:p text:style-name="P91">多邊貿易150,000公秉</text:p>
          </table:table-cell>
        </table:table-row>
        <table:table-row table:style-name="表格14.4">
          <table:covered-table-cell/>
          <table:table-cell table:style-name="表格14.B1" office:value-type="string">
            <text:p text:style-name="P44">甲苯(公秉)</text:p>
          </table:table-cell>
          <table:table-cell table:style-name="表格14.B1" office:value-type="string">
            <text:p text:style-name="P278">-</text:p>
          </table:table-cell>
          <table:table-cell table:style-name="表格14.B1" office:value-type="string">
            <text:p text:style-name="P278">-100.00%</text:p>
          </table:table-cell>
          <table:table-cell table:style-name="表格14.B1" office:value-type="string">
            <text:p text:style-name="P278">35,468</text:p>
          </table:table-cell>
          <table:table-cell table:style-name="表格14.B1" office:value-type="string">
            <text:p text:style-name="P278">25,146</text:p>
          </table:table-cell>
          <table:table-cell table:style-name="表格14.G1" office:value-type="string">
            <text:p text:style-name="P94"/>
          </table:table-cell>
        </table:table-row>
        <table:table-row table:style-name="表格14.4">
          <table:covered-table-cell/>
          <table:table-cell table:style-name="表格14.B5" office:value-type="string">
            <text:p text:style-name="P281">二甲苯(公秉)</text:p>
          </table:table-cell>
          <table:table-cell table:style-name="表格14.B5" office:value-type="string">
            <text:p text:style-name="P278">-</text:p>
          </table:table-cell>
          <table:table-cell table:style-name="表格14.B5" office:value-type="string">
            <text:p text:style-name="P278">-100.00%</text:p>
          </table:table-cell>
          <table:table-cell table:style-name="表格14.B5" office:value-type="string">
            <text:p text:style-name="P278">25,500</text:p>
          </table:table-cell>
          <table:table-cell table:style-name="表格14.B5" office:value-type="string">
            <text:p text:style-name="P278">9,999</text:p>
          </table:table-cell>
          <table:table-cell table:style-name="表格14.G5" office:value-type="string">
            <text:p text:style-name="P95"/>
          </table:table-cell>
        </table:table-row>
        <table:table-row table:style-name="表格14.4">
          <table:covered-table-cell/>
          <table:table-cell table:style-name="表格14.B1" office:value-type="string">
            <text:p text:style-name="P44">甲醇(公秉)</text:p>
          </table:table-cell>
          <table:table-cell table:style-name="表格14.B1" office:value-type="string">
            <text:p text:style-name="P278">65,734</text:p>
          </table:table-cell>
          <table:table-cell table:style-name="表格14.B1" office:value-type="string">
            <text:p text:style-name="P278">-2.15%</text:p>
          </table:table-cell>
          <table:table-cell table:style-name="表格14.B1" office:value-type="string">
            <text:p text:style-name="P278">67,178</text:p>
          </table:table-cell>
          <table:table-cell table:style-name="表格14.B1" office:value-type="string">
            <text:p text:style-name="P278">128,228</text:p>
          </table:table-cell>
          <table:table-cell table:style-name="表格14.G1" office:value-type="string">
            <text:p text:style-name="P96"/>
          </table:table-cell>
        </table:table-row>
        <table:table-row table:style-name="表格14.4">
          <table:covered-table-cell/>
          <table:table-cell table:style-name="表格14.B1" office:value-type="string">
            <text:p text:style-name="P44">MTBE(公秉)</text:p>
          </table:table-cell>
          <table:table-cell table:style-name="表格14.B1" office:value-type="string">
            <text:p text:style-name="P277"><text:span text:style-name="T30">514,571</text:span></text:p>
          </table:table-cell>
          <table:table-cell table:style-name="表格14.B1" office:value-type="string">
            <text:p text:style-name="P278">-30.81%</text:p>
          </table:table-cell>
          <table:table-cell table:style-name="表格14.B1" office:value-type="string">
            <text:p text:style-name="P278">743,750</text:p>
          </table:table-cell>
          <table:table-cell table:style-name="表格14.B1" office:value-type="string">
            <text:p text:style-name="P278">627,388</text:p>
          </table:table-cell>
          <table:table-cell table:style-name="表格14.G1" office:value-type="string">
            <text:p text:style-name="P95"/>
          </table:table-cell>
        </table:table-row>
        <table:table-row table:style-name="表格14.14">
          <table:covered-table-cell/>
          <table:table-cell table:style-name="表格14.B1" office:value-type="string">
            <text:p text:style-name="P44">液化天然氣(千立方公尺)</text:p>
          </table:table-cell>
          <table:table-cell table:style-name="表格14.B1" office:value-type="string">
            <text:p text:style-name="P278">18,215,537</text:p>
          </table:table-cell>
          <table:table-cell table:style-name="表格14.B1" office:value-type="string">
            <text:p text:style-name="P278">0.53%</text:p>
          </table:table-cell>
          <table:table-cell table:style-name="表格14.B1" office:value-type="string">
            <text:p text:style-name="P278">18,119,056</text:p>
          </table:table-cell>
          <table:table-cell table:style-name="表格14.B1" office:value-type="string">
            <text:p text:style-name="P278">16,955,844</text:p>
          </table:table-cell>
          <table:table-cell table:style-name="表格14.G1" office:value-type="string">
            <text:p text:style-name="P95"/>
          </table:table-cell>
        </table:table-row>
      </table:table>
      <text:p text:style-name="P247"><text:span text:style-name="T89">註：</text:span><text:span text:style-name="T89">102</text:span><text:span text:style-name="T89">年度多邊貿易項目：原油</text:span><text:span text:style-name="T89">2,637,275</text:span><text:span text:style-name="T89">公秉、柴油</text:span><text:span text:style-name="T89">348,958</text:span><text:span text:style-name="T89">公秉、航空燃油</text:span><text:span text:style-name="T89">42,941</text:span><text:span text:style-name="T89">公秉、甲醇</text:span><text:span text:style-name="T89">33,050</text:span><text:span text:style-name="T89">公秉。</text:span></text:p>
      <text:p text:style-name="P141"/>
      <text:p text:style-name="P141"/>
      <text:p text:style-name="P141">三、重要投資目標</text:p>
      <text:p text:style-name="P30">（一）繼續計畫</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3"/>
        <table:table-column table:style-name="表格15.I"/>
        <table:table-column table:style-name="表格15.J"/>
        <table:table-header-rows>
          <table:table-row table:style-name="表格15.1">
            <table:table-cell table:style-name="表格15.A1" office:value-type="string">
              <text:p text:style-name="P76">項次</text:p>
            </table:table-cell>
            <table:table-cell table:style-name="表格15.A1" office:value-type="string">
              <text:p text:style-name="P76">計畫<text:line-break/>編號</text:p>
            </table:table-cell>
            <table:table-cell table:style-name="表格15.A1" office:value-type="string">
              <text:p text:style-name="P76">計 畫<text:line-break/>名 稱</text:p>
            </table:table-cell>
            <table:table-cell table:style-name="表格15.A1" office:value-type="string">
              <text:p text:style-name="P76">目 標 能 量</text:p>
            </table:table-cell>
            <table:table-cell table:style-name="表格15.A1" office:value-type="string">
              <text:p text:style-name="P76">投資總額<text:line-break/>(百萬元)</text:p>
            </table:table-cell>
            <table:table-cell table:style-name="表格15.A1" office:value-type="string">
              <text:p text:style-name="P76">以前年度進度%</text:p>
            </table:table-cell>
            <table:table-cell table:style-name="表格15.A1" office:value-type="string">
              <text:p text:style-name="P76">本(104)年度<text:line-break/>進度%</text:p>
            </table:table-cell>
            <table:table-cell table:style-name="表格15.A1" office:value-type="string">
              <text:p text:style-name="P76">以後</text:p>
              <text:p text:style-name="P76">年度<text:line-break/>進度%</text:p>
            </table:table-cell>
            <table:table-cell table:style-name="表格15.A1" office:value-type="string">
              <text:p text:style-name="P76">預定完工年月</text:p>
            </table:table-cell>
            <table:table-cell table:style-name="表格15.J1" office:value-type="string">
              <text:p text:style-name="P76">效 <text:s/>益 <text:s/>說 <text:s/>明</text:p>
            </table:table-cell>
          </table:table-row>
        </table:table-header-rows>
        <table:table-row table:style-name="表格15.2">
          <table:table-cell table:style-name="表格15.A2" office:value-type="string">
            <text:p text:style-name="P76">1</text:p>
          </table:table-cell>
          <table:table-cell table:style-name="表格15.A2" office:value-type="string">
            <text:p text:style-name="P76">A10101</text:p>
          </table:table-cell>
          <table:table-cell table:style-name="表格15.A2" office:value-type="string">
            <text:p text:style-name="P77">四萬噸級環島成品油輪汰換計畫</text:p>
          </table:table-cell>
          <table:table-cell table:style-name="表格15.A2" office:value-type="string">
            <text:p text:style-name="P77">淘汰老舊自有環島四萬噸級成品油輪「安運」、「康運」，新建2艘四萬噸級成品油輪。</text:p>
          </table:table-cell>
          <table:table-cell table:style-name="表格15.A2" office:value-type="string">
            <text:p text:style-name="P76">2,674</text:p>
          </table:table-cell>
          <table:table-cell table:style-name="表格15.A2" office:value-type="string">
            <text:p text:style-name="P76">40</text:p>
          </table:table-cell>
          <table:table-cell table:style-name="表格15.A2" office:value-type="string">
            <text:p text:style-name="P76">100 </text:p>
          </table:table-cell>
          <table:table-cell table:style-name="表格15.A2" office:value-type="string">
            <text:p text:style-name="P76">- </text:p>
          </table:table-cell>
          <table:table-cell table:style-name="表格15.A2" office:value-type="string">
            <text:p text:style-name="P76">104/12</text:p>
          </table:table-cell>
          <table:table-cell table:style-name="表格15.J2" office:value-type="string">
            <text:p text:style-name="P282"><text:span text:style-name="T57">1.資金成本率</text:span><text:span text:style-name="T58">3.88%、現值報酬率8.59%。</text:span></text:p>
            <text:p text:style-name="P284">2.淨現值1,697百<text:soft-page-break/>萬元、回收年限：開始營運後13.9年。</text:p>
            <text:p text:style-name="P284">3.維持白油類油品之環島運輸能力，以滿足104年後國內油品充分供應之需求。</text:p>
          </table:table-cell>
        </table:table-row>
        <table:table-row table:style-name="表格15.2">
          <table:table-cell table:style-name="表格15.A2" office:value-type="string">
            <text:p text:style-name="P76">2</text:p>
          </table:table-cell>
          <table:table-cell table:style-name="表格15.A2" office:value-type="string">
            <text:p text:style-name="P76">L10101</text:p>
          </table:table-cell>
          <table:table-cell table:style-name="表格15.A2" office:value-type="string">
            <text:p text:style-name="P77">天然氣事業部台中廠二期投資計畫</text:p>
          </table:table-cell>
          <table:table-cell table:style-name="表格15.A2" office:value-type="string">
            <text:p text:style-name="P77">於台中廠新建3座16萬公秉地上槽與300噸/時氣化設施，及興建台中廠至烏溪隔離站約21.8公里26吋輸氣陸管與1處開關站等。</text:p>
          </table:table-cell>
          <table:table-cell table:style-name="表格15.A2" office:value-type="string">
            <text:p text:style-name="P76">18,482</text:p>
          </table:table-cell>
          <table:table-cell table:style-name="表格15.A2" office:value-type="string">
            <text:p text:style-name="P76">17.3 </text:p>
          </table:table-cell>
          <table:table-cell table:style-name="表格15.A2" office:value-type="string">
            <text:p text:style-name="P76">49.01 </text:p>
          </table:table-cell>
          <table:table-cell table:style-name="表格15.A2" office:value-type="string">
            <text:p text:style-name="P76">71.34 </text:p>
          </table:table-cell>
          <table:table-cell table:style-name="表格15.A2" office:value-type="string">
            <text:p text:style-name="P76">107/12</text:p>
          </table:table-cell>
          <table:table-cell table:style-name="表格15.J2" office:value-type="string">
            <text:p text:style-name="P283">1.資金成本率3.98%、現值報酬率7.27%。</text:p>
            <text:p text:style-name="P284">2.淨現值為6,651百萬元、回收年限：計畫完成後15.71年。</text:p>
            <text:p text:style-name="P284">3.可供應台電通霄電廠更新擴建計畫及大潭電廠提高機組容量因數之天然氣新增需求，並增加儲槽容量週轉天數及提昇供氣穏定<text:soft-page-break/>與安全。</text:p>
          </table:table-cell>
        </table:table-row>
        <table:table-row table:style-name="表格15.2">
          <table:table-cell table:style-name="表格15.A2" office:value-type="string">
            <text:p text:style-name="P76">3</text:p>
          </table:table-cell>
          <table:table-cell table:style-name="表格15.A2" office:value-type="string">
            <text:p text:style-name="P76">M10101</text:p>
          </table:table-cell>
          <table:table-cell table:style-name="表格15.A2" office:value-type="string">
            <text:p text:style-name="P77">煉製事業部大林廠第三重油加氫脫硫工場產能提昇投資計畫</text:p>
          </table:table-cell>
          <table:table-cell table:style-name="表格15.A2" office:value-type="string">
            <text:p text:style-name="P77">進行第三重油加氫脫硫工場及相關附屬設備去瓶頸工程，將現有煉量日煉3萬桶擴增至4萬桶。</text:p>
          </table:table-cell>
          <table:table-cell table:style-name="表格15.A2" office:value-type="string">
            <text:p text:style-name="P76">4534</text:p>
          </table:table-cell>
          <table:table-cell table:style-name="表格15.A2" office:value-type="string">
            <text:p text:style-name="P173"><text:span text:style-name="T40">55.4</text:span></text:p>
          </table:table-cell>
          <table:table-cell table:style-name="表格15.A2" office:value-type="string">
            <text:p text:style-name="P76">100 </text:p>
          </table:table-cell>
          <table:table-cell table:style-name="表格15.A2" office:value-type="string">
            <text:p text:style-name="P76">- </text:p>
          </table:table-cell>
          <table:table-cell table:style-name="表格15.A2" office:value-type="string">
            <text:p text:style-name="P76">104/12</text:p>
          </table:table-cell>
          <table:table-cell table:style-name="表格15.J4" office:value-type="string">
            <text:p text:style-name="P283">1.資金成本率3.88%、現值報酬率7.16%。</text:p>
            <text:p text:style-name="P284">2.淨現值1,282百萬元、回收年限：開始營運後12.19年。</text:p>
            <text:p text:style-name="P284">3.可提升低硫燃料油產量，確保滿足國內市場需求與油品環保品質。</text:p>
          </table:table-cell>
        </table:table-row>
        <table:table-row table:style-name="表格15.2">
          <table:table-cell table:style-name="表格15.A2" office:value-type="string">
            <text:p text:style-name="P76">4</text:p>
          </table:table-cell>
          <table:table-cell table:style-name="表格15.A2" office:value-type="string">
            <text:p text:style-name="P76">M10001</text:p>
          </table:table-cell>
          <table:table-cell table:style-name="表格15.A2" office:value-type="string">
            <text:p text:style-name="P77">煉製事業部大林廠蒸餾暨相關工場更新投資計畫</text:p>
          </table:table-cell>
          <table:table-cell table:style-name="表格15.A2" office:value-type="string">
            <text:p text:style-name="P77">興建日煉15萬桶常壓原油蒸餾工場一座、5萬桶輕質原油分餾工場一座、4萬桶柴油加氫脫硫工場一座、3萬桶煤油加氫脫硫工場一座及其附屬設備。</text:p>
          </table:table-cell>
          <table:table-cell table:style-name="表格15.A2" office:value-type="string">
            <text:p text:style-name="P76">20,502 </text:p>
          </table:table-cell>
          <table:table-cell table:style-name="表格15.A2" office:value-type="string">
            <text:p text:style-name="P76">10.52 </text:p>
          </table:table-cell>
          <table:table-cell table:style-name="表格15.A2" office:value-type="string">
            <text:p text:style-name="P76">37.6 </text:p>
          </table:table-cell>
          <table:table-cell table:style-name="表格15.A2" office:value-type="string">
            <text:p text:style-name="P76">85.15</text:p>
          </table:table-cell>
          <table:table-cell table:style-name="表格15.A2" office:value-type="string">
            <text:p text:style-name="P76">106/6</text:p>
          </table:table-cell>
          <table:table-cell table:style-name="表格15.J4" office:value-type="string">
            <text:p text:style-name="P282"><text:span text:style-name="T57">1.資金成本率3.21%、現值報酬率4.55%</text:span><text:span text:style-name="T40">。</text:span></text:p>
            <text:p text:style-name="P284">2.淨現值2,316百萬元、回收年限：開始營運後14.14年。</text:p>
            <text:p text:style-name="P284">3.因應日趨嚴格之環保規範，提供環保燃料；供<text:soft-page-break/>應大林廠及林園廠之石油腦進料，鞏固中油公司油品與石化市場，提升整體煉產規模和效益。</text:p>
          </table:table-cell>
        </table:table-row>
        <table:table-row table:style-name="表格15.2">
          <table:table-cell table:style-name="表格15.A2" office:value-type="string">
            <text:p text:style-name="P76">5</text:p>
          </table:table-cell>
          <table:table-cell table:style-name="表格15.A2" office:value-type="string">
            <text:p text:style-name="P76">M9504</text:p>
          </table:table-cell>
          <table:table-cell table:style-name="表格15.A2" office:value-type="string">
            <text:p text:style-name="P77">煉製事業部桃園廠第三重油加氫脫硫工場投資計畫</text:p>
          </table:table-cell>
          <table:table-cell table:style-name="表格15.A2" office:value-type="string">
            <text:p text:style-name="P77">於桃園廠興建設計產能為日煉70,000桶之重油加氫脫硫工場一座（含重油加氫脫硫主體、氫氣設備及硫磺回收設備）及區外附屬設備。</text:p>
          </table:table-cell>
          <table:table-cell table:style-name="表格15.A2" office:value-type="string">
            <text:p text:style-name="P76">38,462 </text:p>
          </table:table-cell>
          <table:table-cell table:style-name="表格15.A2" office:value-type="string">
            <text:p text:style-name="P76">12.90 </text:p>
          </table:table-cell>
          <table:table-cell table:style-name="表格15.A2" office:value-type="string">
            <text:p text:style-name="P76">-</text:p>
          </table:table-cell>
          <table:table-cell table:style-name="表格15.A2" office:value-type="string">
            <text:p text:style-name="P76">-</text:p>
          </table:table-cell>
          <table:table-cell table:style-name="表格15.A2" office:value-type="string">
            <text:p text:style-name="P76">104/6</text:p>
          </table:table-cell>
          <table:table-cell table:style-name="表格15.J2" office:value-type="string">
            <text:p text:style-name="P283">1.資金成本率4.45%、現值報酬率為負值。</text:p>
            <text:p text:style-name="P284">2.淨現值-25,664百萬元、於使用壽年內無法回收。</text:p>
            <text:p text:style-name="P284">3.可降低原油採購成本，提高加工收益，及提升燃料油品質，降低空氣之污染。</text:p>
          </table:table-cell>
        </table:table-row>
      </table:table>
      <text:p text:style-name="P247"><text:span text:style-name="T89">　註：</text:span><text:span text:style-name="T89">M9504</text:span><text:span text:style-name="T89">計畫奉行政院</text:span><text:span text:style-name="T89">101</text:span><text:span text:style-name="T89">年</text:span><text:span text:style-name="T89">11</text:span><text:span text:style-name="T89">月</text:span><text:span text:style-name="T89">7</text:span><text:span text:style-name="T89">日院臺經揆字第</text:span><text:span text:style-name="T89">1010068298</text:span><text:span text:style-name="T89">號函原則同意緩辦</text:span><text:span text:style-name="T89">2</text:span><text:span text:style-name="T89">年，擬於</text:span><text:span text:style-name="T89">103</text:span><text:span text:style-name="T89">年度辦理計畫修正。</text:span></text:p>
      <text:p text:style-name="P285"/>
      <text:p text:style-name="P285">（二）新興計畫：無。</text:p>
      <text:p text:style-name="P286"/>
      <text:p text:style-name="P24"><text:soft-page-break/></text:p>
      <text:p text:style-name="P103">貳、台灣中油公司</text:p>
      <text:p text:style-name="P28">願景及策略目標</text:p>
      <text:p text:style-name="P17">台灣中油股份有限公司願景為「成為涵蓋探勘、油氣、石化、高科技具競爭力之綜合性國際能源集團」。為達成該願景，訂定策略目標，包括促進永續發展、拓展獲利來源、提高經營效率、掌握能源供應、佈局國際領域、擴大品牌價值等。</text:p>
      <text:p text:style-name="P23"/>
      <text:p text:style-name="P29">一、經營政策</text:p>
      <text:h text:style-name="P33" text:outline-level="2">(一)關於經營管理者：</text:h>
      <text:p text:style-name="P255"><text:span text:style-name="T13">1.</text:span><text:span text:style-name="T103">強化工安紀律、緊急應變能力及承攬商管理，加強各項工安績效指標之查核及改善作業，以建立工安文化，消滅工安死角，落實「工安百分百、工安零災害」目標</text:span><text:span text:style-name="T13">。</text:span></text:p>
      <text:p text:style-name="P255"><text:span text:style-name="T13">2.</text:span><text:span text:style-name="T103">積極因應全球暖化，致力污染預防及改善，推動溫室氣體減量、二氧化碳盤查、節能減碳、環境會計系統建置等，以有效提升整體環境改善績效</text:span><text:span text:style-name="T13">。</text:span></text:p>
      <text:p text:style-name="P256">3.維護公開透明之浮動油氣價格機制，使國內油氣價格能夠合理反映成本，市場回歸正常競爭，落實使用者付費原則，以利於政府推動節能減碳政策。</text:p>
      <text:p text:style-name="P256">4.持續推動土地、港口、輸儲設備等資產活化，落實執行各項開源節流計畫，強化財務操作與管理，以提升<text:soft-page-break/>公司經營績效及改善財務狀況。</text:p>
      <text:p text:style-name="P256">5.健全管理會計制度，合理評核各單位績效；持續改善績效考評制度，設立合適關鍵績效指標，增進經營管理效率。</text:p>
      <text:p text:style-name="P256">6.推廣知識管理，有效傳承專業知識與經驗；推動輪調規定，提供多領域、多專長訓練，累積同仁跨部門經驗；預先規劃人力進用及培訓計畫，減少人力斷層衝擊，強化公司人力資源。</text:p>
      <text:p text:style-name="P256">7.積極投入高值化、綠能及新材料相關研究項目，隨時注意頁岩氣等非傳統能源之發展與影響，適時擴大投資或引進具發展性之關鍵技術，累積未來成長新動力。</text:p>
      <text:p text:style-name="P256">8.秉持「取之於社會、用之於社會」之精神，致力推動節能減碳與環境生態保護計畫、協助地方發展、關懷弱勢團體、協助培植國家優秀運動員，以善盡企業社會責任。</text:p>
      <text:p text:style-name="P256">9.為提升企業競爭力，中油公司配合政府民營化政策，妥善評估並規劃民營化之可行作法及方案，積極加強與員工及工會溝通，以取得民營化共識，俾如期完成民營化。</text:p>
      <text:p text:style-name="P256"/>
      <text:h text:style-name="P33" text:outline-level="2">(二)關於供需配合者：</text:h>
      <text:p text:style-name="P255"><text:span text:style-name="T13">1.</text:span><text:span text:style-name="T103">突破探採技術及觀念瓶頸，降低發現成本提升自有油源；尋求具潛力或經濟效益之油氣礦區，加強與國際油公司及兩岸合作探勘機會；透過油氣採購機會，爭取獲得上游開發權益，以擴增自有能源比例與提高能源供應穩定性</text:span><text:span text:style-name="T13">。</text:span></text:p>
      <text:p text:style-name="P255"><text:soft-page-break/><text:span text:style-name="T13">2.</text:span><text:span text:style-name="T103">積極洽商油氣長期供應合約，並配合現貨市場彈性調整供應；爭取自美國進口天然氣與其他新供應來源，透過多元化進口來源，確保國內油氣供應安全</text:span><text:span text:style-name="T13">。</text:span></text:p>
      <text:p text:style-name="P255"><text:span text:style-name="T13">3.</text:span><text:span text:style-name="T103">根據國際原油、油品與石化品市場價格變化，調整工場最適操作模式與存貨控管；推行能資源整合計畫，提升整體產值與煉製績效，增加公司盈餘</text:span><text:span text:style-name="T13">。</text:span></text:p>
      <text:p text:style-name="P255"><text:span text:style-name="T13">4.</text:span><text:span text:style-name="T103">拓展石化原料合約外銷售與外銷，並規劃生產高值石化產品；提高前鎮儲運所週轉率與增加油品服務項目，降低輸儲成本，增加公司收益</text:span><text:span text:style-name="T13">。</text:span></text:p>
      <text:p text:style-name="P255"><text:span text:style-name="T13">5.</text:span><text:span text:style-name="T103">深耕領導品牌形象，推動精緻服務，結合加油站在地文化，拓展多角化業務；充分發揮資產與通路價值，提升績效</text:span><text:span text:style-name="T13">。</text:span></text:p>
      <text:p text:style-name="P255"><text:span text:style-name="T13">6.</text:span><text:span text:style-name="T103">鼓勵燃料油大客戶轉用天然氣，以減少溫室氣體排放；配合政府天然氣使用相關政策與國內需求，擴建天然氣儲運產能；加強設備維護與檢修品質，保障供氣穩定與安全</text:span><text:span text:style-name="T13">。</text:span></text:p>
      <text:p text:style-name="P255"><text:span text:style-name="T13">7.</text:span><text:span text:style-name="T103">因應高廠關廠，妥善規劃人力調用及設備、土地等資產後續運用，以降低衝擊，謀求公司之長遠發展</text:span><text:span text:style-name="T13">。</text:span></text:p>
      <text:p text:style-name="P255"><text:span text:style-name="T13">8.</text:span><text:span text:style-name="T103">配合公司中長期策略目標，除穩定供應國內市場外，並透過策略聯盟、品牌合作、合資等方式，積極開發國內外可能市場，增加新通路或海外據點，提升公司整體競爭力</text:span><text:span text:style-name="T13">。</text:span></text:p>
      <text:p text:style-name="P255"><text:span text:style-name="T13">9.</text:span><text:span text:style-name="T103">提升公司石油製品之穩定性，強化油品輸儲運輸及加油站管理，並輔導加盟加油站業者，以確保油品供應品質及消費者使用安全權益。</text:span></text:p>
      <text:p text:style-name="P256"/>
      <text:p text:style-name="P256"><text:soft-page-break/></text:p>
      <text:p text:style-name="P256"/>
      <text:p text:style-name="P256"/>
      <text:p text:style-name="P21"/>
      <text:p text:style-name="P140">二、煉量及產銷營運目標</text:p>
      <text:h text:style-name="P153" text:outline-level="2">（一）煉量目標：</text:h>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able:table-column table:style-name="表格16.G"/>
        <table:table-row table:style-name="表格16.1">
          <table:table-cell table:style-name="表格16.A1" table:number-rows-spanned="9" office:value-type="string">
            <text:p text:style-name="P71">　</text:p>
            <text:p text:style-name="P71"/>
            <text:p text:style-name="P257"/>
            <text:p text:style-name="P259">煉</text:p>
            <text:p text:style-name="P72"/>
            <text:p text:style-name="P72"/>
            <text:p text:style-name="P72"/>
            <text:p text:style-name="P72"/>
            <text:p text:style-name="P72"/>
            <text:p text:style-name="P72">量</text:p>
            <text:p text:style-name="P72">　</text:p>
            <text:p text:style-name="P72">︵　</text:p>
            <text:p text:style-name="P72">公</text:p>
            <text:p text:style-name="P72">秉　</text:p>
            <text:p text:style-name="P72">︶</text:p>
          </table:table-cell>
          <table:table-cell table:style-name="表格16.A1" office:value-type="string">
            <text:p text:style-name="P73">項 <text:s text:c="5"/>目</text:p>
          </table:table-cell>
          <table:table-cell table:style-name="表格16.A1" office:value-type="string">
            <text:p text:style-name="P40">本（104）年度</text:p>
            <text:p text:style-name="P40">估 計 量</text:p>
          </table:table-cell>
          <table:table-cell table:style-name="表格16.A1" office:value-type="string">
            <text:p text:style-name="P40">較上（103）年度預算成長率%</text:p>
          </table:table-cell>
          <table:table-cell table:style-name="表格16.A1" office:value-type="string">
            <text:p text:style-name="P40">上（103）年度</text:p>
            <text:p text:style-name="P40">院核預算數</text:p>
          </table:table-cell>
          <table:table-cell table:style-name="表格16.A1" office:value-type="string">
            <text:p text:style-name="P40">前（102）年度</text:p>
            <text:p text:style-name="P40">實際數</text:p>
          </table:table-cell>
          <table:table-cell table:style-name="表格16.G1" office:value-type="string">
            <text:p text:style-name="P73">備 <text:s/>註</text:p>
          </table:table-cell>
        </table:table-row>
        <table:table-row table:style-name="表格16.2">
          <table:covered-table-cell/>
          <table:table-cell table:style-name="表格16.B2" office:value-type="string">
            <text:p text:style-name="P71">原油</text:p>
          </table:table-cell>
          <table:table-cell table:style-name="表格16.A1" office:value-type="string">
            <text:p text:style-name="P263">26,309,046</text:p>
          </table:table-cell>
          <table:table-cell table:style-name="表格16.A1" office:value-type="string">
            <text:p text:style-name="P263">-14.09%</text:p>
          </table:table-cell>
          <table:table-cell table:style-name="表格16.A1" office:value-type="string">
            <text:p text:style-name="P263">30,624,632</text:p>
          </table:table-cell>
          <table:table-cell table:style-name="表格16.A1" office:value-type="string">
            <text:p text:style-name="P263">22,648,022</text:p>
          </table:table-cell>
          <table:table-cell table:style-name="表格16.G2" office:value-type="string">
            <text:p text:style-name="P261"/>
          </table:table-cell>
        </table:table-row>
        <table:table-row table:style-name="表格16.3">
          <table:covered-table-cell/>
          <table:table-cell table:style-name="表格16.A1" office:value-type="string">
            <text:p text:style-name="P71"><text:s text:c="2"/>高雄煉油廠</text:p>
          </table:table-cell>
          <table:table-cell table:style-name="表格16.A1" office:value-type="string">
            <text:p text:style-name="P263">4,909,998</text:p>
          </table:table-cell>
          <table:table-cell table:style-name="表格16.A1" office:value-type="string">
            <text:p text:style-name="P263">-30.04%</text:p>
          </table:table-cell>
          <table:table-cell table:style-name="表格16.A1" office:value-type="string">
            <text:p text:style-name="P263">7,018,380</text:p>
          </table:table-cell>
          <table:table-cell table:style-name="表格16.A1" office:value-type="string">
            <text:p text:style-name="P263">4,517,513</text:p>
          </table:table-cell>
          <table:table-cell table:style-name="表格16.G1" office:value-type="string">
            <text:p text:style-name="P261"/>
          </table:table-cell>
        </table:table-row>
        <table:table-row table:style-name="表格16.4">
          <table:covered-table-cell/>
          <table:table-cell table:style-name="表格16.B4" office:value-type="string">
            <text:p text:style-name="P257">大林煉油廠</text:p>
          </table:table-cell>
          <table:table-cell table:style-name="表格16.B4" office:value-type="string">
            <text:p text:style-name="P263">13,106,284</text:p>
          </table:table-cell>
          <table:table-cell table:style-name="表格16.B4" office:value-type="string">
            <text:p text:style-name="P260"><text:span text:style-name="T30">-13.33%</text:span></text:p>
          </table:table-cell>
          <table:table-cell table:style-name="表格16.B4" office:value-type="string">
            <text:p text:style-name="P263">15,121,251</text:p>
          </table:table-cell>
          <table:table-cell table:style-name="表格16.B4" office:value-type="string">
            <text:p text:style-name="P263">10,328,475</text:p>
          </table:table-cell>
          <table:table-cell table:style-name="表格16.G1" office:value-type="string">
            <text:p text:style-name="P262">　</text:p>
          </table:table-cell>
        </table:table-row>
        <table:table-row table:style-name="表格16.5">
          <table:covered-table-cell/>
          <table:table-cell table:style-name="表格16.B4" office:value-type="string">
            <text:p text:style-name="P257">桃園煉油廠</text:p>
          </table:table-cell>
          <table:table-cell table:style-name="表格16.B4" office:value-type="string">
            <text:p text:style-name="P263">8,292,764</text:p>
          </table:table-cell>
          <table:table-cell table:style-name="表格16.B4" office:value-type="string">
            <text:p text:style-name="P263">-2.27%</text:p>
          </table:table-cell>
          <table:table-cell table:style-name="表格16.B4" office:value-type="string">
            <text:p text:style-name="P263">8,485,001</text:p>
          </table:table-cell>
          <table:table-cell table:style-name="表格16.B4" office:value-type="string">
            <text:p text:style-name="P263">7,802,034</text:p>
          </table:table-cell>
          <table:table-cell table:style-name="表格16.G1" office:value-type="string">
            <text:p text:style-name="P261"/>
          </table:table-cell>
        </table:table-row>
        <table:table-row table:style-name="表格16.6">
          <table:covered-table-cell/>
          <table:table-cell table:style-name="表格16.B4" office:value-type="string">
            <text:p text:style-name="P71">石油腦進口量</text:p>
          </table:table-cell>
          <table:table-cell table:style-name="表格16.B4" office:value-type="string">
            <text:p text:style-name="P263">5,828,880</text:p>
          </table:table-cell>
          <table:table-cell table:style-name="表格16.B4" office:value-type="string">
            <text:p text:style-name="P263">6.62%</text:p>
          </table:table-cell>
          <table:table-cell table:style-name="表格16.B4" office:value-type="string">
            <text:p text:style-name="P263">5,467,019</text:p>
          </table:table-cell>
          <table:table-cell table:style-name="表格16.B4" office:value-type="string">
            <text:p text:style-name="P263">5,990,513</text:p>
          </table:table-cell>
          <table:table-cell table:style-name="表格16.G1" office:value-type="string">
            <text:p text:style-name="P262">　</text:p>
          </table:table-cell>
        </table:table-row>
        <table:table-row table:style-name="表格16.7">
          <table:covered-table-cell/>
          <table:table-cell table:style-name="表格16.B4" office:value-type="string">
            <text:p text:style-name="P71">凝結油</text:p>
          </table:table-cell>
          <table:table-cell table:style-name="表格16.B4" office:value-type="string">
            <text:p text:style-name="P263">8,430</text:p>
          </table:table-cell>
          <table:table-cell table:style-name="表格16.B4" office:value-type="string">
            <text:p text:style-name="P263">0.00%</text:p>
          </table:table-cell>
          <table:table-cell table:style-name="表格16.B4" office:value-type="string">
            <text:p text:style-name="P263">8,430</text:p>
          </table:table-cell>
          <table:table-cell table:style-name="表格16.B4" office:value-type="string">
            <text:p text:style-name="P263">10,511</text:p>
          </table:table-cell>
          <table:table-cell table:style-name="表格16.G1" office:value-type="string">
            <text:p text:style-name="P262">　</text:p>
          </table:table-cell>
        </table:table-row>
        <table:table-row table:style-name="表格16.8">
          <table:covered-table-cell/>
          <table:table-cell table:style-name="表格16.B4" office:value-type="string">
            <text:p text:style-name="P257">探採事業部</text:p>
          </table:table-cell>
          <table:table-cell table:style-name="表格16.B4" office:value-type="string">
            <text:p text:style-name="P263">8,430</text:p>
          </table:table-cell>
          <table:table-cell table:style-name="表格16.B4" office:value-type="string">
            <text:p text:style-name="P263">0.00%</text:p>
          </table:table-cell>
          <table:table-cell table:style-name="表格16.B4" office:value-type="string">
            <text:p text:style-name="P263">8,430</text:p>
          </table:table-cell>
          <table:table-cell table:style-name="表格16.B4" office:value-type="string">
            <text:p text:style-name="P263">10,511</text:p>
          </table:table-cell>
          <table:table-cell table:style-name="表格16.G1" office:value-type="string">
            <text:p text:style-name="P262">　</text:p>
          </table:table-cell>
        </table:table-row>
        <table:table-row table:style-name="表格16.6">
          <table:covered-table-cell/>
          <table:table-cell table:style-name="表格16.B4" office:value-type="string">
            <text:p text:style-name="P71">合 <text:s text:c="3"/>計</text:p>
          </table:table-cell>
          <table:table-cell table:style-name="表格16.B4" office:value-type="string">
            <text:p text:style-name="P263">32,146,355</text:p>
          </table:table-cell>
          <table:table-cell table:style-name="表格16.B4" office:value-type="string">
            <text:p text:style-name="P263">-10.95%</text:p>
          </table:table-cell>
          <table:table-cell table:style-name="表格16.B4" office:value-type="string">
            <text:p text:style-name="P263">36,100,081</text:p>
          </table:table-cell>
          <table:table-cell table:style-name="表格16.B4" office:value-type="string">
            <text:p text:style-name="P263">28,649,046</text:p>
          </table:table-cell>
          <table:table-cell table:style-name="表格16.G1" office:value-type="string">
            <text:p text:style-name="P262">　</text:p>
          </table:table-cell>
        </table:table-row>
      </table:table>
      <text:p text:style-name="P373"/>
      <text:p text:style-name="P373"/>
      <text:h text:style-name="P33" text:outline-level="2">（二）產銷營運目標：</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columns-spanned="2" office:value-type="string">
              <text:p text:style-name="P42">營業項目</text:p>
            </table:table-cell>
            <table:covered-table-cell/>
            <table:table-cell table:style-name="表格17.A1" office:value-type="string">
              <text:p text:style-name="P391">單位</text:p>
            </table:table-cell>
            <table:table-cell table:style-name="表格17.A1" office:value-type="string">
              <text:p text:style-name="P42">本(104)年度估計量</text:p>
            </table:table-cell>
            <table:table-cell table:style-name="表格17.A1" office:value-type="string">
              <text:p text:style-name="P42">較上(103)年度預算成長率%</text:p>
            </table:table-cell>
            <table:table-cell table:style-name="表格17.A1" office:value-type="string">
              <text:p text:style-name="P42">上(103)年度院核預算數</text:p>
            </table:table-cell>
            <table:table-cell table:style-name="表格17.A1" office:value-type="string">
              <text:p text:style-name="P42">前(102)年度實際數</text:p>
            </table:table-cell>
            <table:table-cell table:style-name="表格17.H1" office:value-type="string">
              <text:p text:style-name="P391">備 <text:s text:c="5"/>註</text:p>
            </table:table-cell>
          </table:table-row>
        </table:table-header-rows>
        <table:table-row table:style-name="表格17.2">
          <table:table-cell table:style-name="表格17.A2" office:value-type="string">
            <text:p text:style-name="P386">原油</text:p>
          </table:table-cell>
          <table:table-cell table:style-name="表格17.A2" office:value-type="string">
            <text:p text:style-name="P264">產</text:p>
            <text:p text:style-name="P43"/>
            <text:p text:style-name="P43"/>
            <text:p text:style-name="P43"/>
            <text:p text:style-name="P43"/>
            <text:p text:style-name="P43">銷</text:p>
          </table:table-cell>
          <table:table-cell table:style-name="表格17.A2" office:value-type="string">
            <text:p text:style-name="P43">公</text:p>
            <text:p text:style-name="P43"/>
            <text:p text:style-name="P43"/>
            <text:p text:style-name="P43"/>
            <text:p text:style-name="P43"/>
            <text:p text:style-name="P43">秉</text:p>
          </table:table-cell>
          <table:table-cell table:style-name="表格17.A2" office:value-type="string">
            <text:p text:style-name="P49">226,430</text:p>
            <text:p text:style-name="P49"/>
            <text:p text:style-name="P49"/>
            <text:p text:style-name="P49"/>
            <text:p text:style-name="P49"/>
            <text:p text:style-name="P49">2,218,000</text:p>
          </table:table-cell>
          <table:table-cell table:style-name="表格17.A2" office:value-type="string">
            <text:p text:style-name="P49">3.72%</text:p>
            <text:p text:style-name="P49"/>
            <text:p text:style-name="P49"/>
            <text:p text:style-name="P49"/>
            <text:p text:style-name="P49"/>
            <text:p text:style-name="P49">119.63%</text:p>
          </table:table-cell>
          <table:table-cell table:style-name="表格17.A2" office:value-type="string">
            <text:p text:style-name="P49">218,310</text:p>
            <text:p text:style-name="P49"/>
            <text:p text:style-name="P49"/>
            <text:p text:style-name="P49"/>
            <text:p text:style-name="P49"/>
            <text:p text:style-name="P49">1,009,880</text:p>
          </table:table-cell>
          <table:table-cell table:style-name="表格17.A2" office:value-type="string">
            <text:p text:style-name="P49">84,437</text:p>
            <text:p text:style-name="P49"/>
            <text:p text:style-name="P49"/>
            <text:p text:style-name="P49"/>
            <text:p text:style-name="P49"/>
            <text:p text:style-name="P49">2,711,201</text:p>
          </table:table-cell>
          <table:table-cell table:style-name="表格17.H2" office:value-type="string">
            <text:p text:style-name="P266">1.產量：國內礦區凝結油自產8,430公秉及美國及尼日礦區分得原油218,000公秉</text:p>
            <text:p text:style-name="P266">2.銷量：國外礦區生產原油直接於當地市場銷售218,000公秉＋多邊貿易2,000,000公秉</text:p>
          </table:table-cell>
        </table:table-row>
        <table:table-row table:style-name="表格17.3">
          <table:table-cell table:style-name="表格17.A2" office:value-type="string">
            <text:p text:style-name="P387"><text:span text:style-name="T81">礦品</text:span><text:span text:style-name="T64">天然氣</text:span></text:p>
          </table:table-cell>
          <table:table-cell table:style-name="表格17.A2" office:value-type="string">
            <text:p text:style-name="P43">產</text:p>
            <text:p text:style-name="P43"/>
            <text:p text:style-name="P43"/>
            <text:p text:style-name="P43"/>
            <text:p text:style-name="P43">銷</text:p>
          </table:table-cell>
          <table:table-cell table:style-name="表格17.A2" office:value-type="string">
            <text:p text:style-name="P43">千立方公<text:line-break/>尺</text:p>
          </table:table-cell>
          <table:table-cell table:style-name="表格17.A2" office:value-type="string">
            <text:p text:style-name="P49">6,800</text:p>
            <text:p text:style-name="P49"/>
            <text:p text:style-name="P49"/>
            <text:p text:style-name="P49"/>
            <text:p text:style-name="P49">6,800</text:p>
          </table:table-cell>
          <table:table-cell table:style-name="表格17.A2" office:value-type="string">
            <text:p text:style-name="P49">-33.33%</text:p>
            <text:p text:style-name="P49"/>
            <text:p text:style-name="P49"/>
            <text:p text:style-name="P49"/>
            <text:p text:style-name="P49">-33.33%</text:p>
          </table:table-cell>
          <table:table-cell table:style-name="表格17.A2" office:value-type="string">
            <text:p text:style-name="P49">10,200</text:p>
            <text:p text:style-name="P49"/>
            <text:p text:style-name="P49"/>
            <text:p text:style-name="P49"/>
            <text:p text:style-name="P49">10,200</text:p>
          </table:table-cell>
          <table:table-cell table:style-name="表格17.A2" office:value-type="string">
            <text:p text:style-name="P49">6,420</text:p>
            <text:p text:style-name="P49"/>
            <text:p text:style-name="P49"/>
            <text:p text:style-name="P49"/>
            <text:p text:style-name="P49">6,420</text:p>
          </table:table-cell>
          <table:table-cell table:style-name="表格17.H2" office:value-type="string">
            <text:p text:style-name="P266">1.產量：美國礦區預計可分得天然氣6,800千立方公尺</text:p>
            <text:p text:style-name="P267">2.銷量：國外礦區生產礦品天然氣直接於當地市場銷售6,800千立方公尺</text:p>
          </table:table-cell>
        </table:table-row>
        <text:soft-page-break/>
        <table:table-row table:style-name="表格17.4">
          <table:table-cell table:style-name="表格17.A2" office:value-type="string">
            <text:p text:style-name="P44">成品天然氣</text:p>
          </table:table-cell>
          <table:table-cell table:style-name="表格17.A2" office:value-type="string">
            <text:p text:style-name="P43">產</text:p>
            <text:p text:style-name="P43"/>
            <text:p text:style-name="P43"/>
            <text:p text:style-name="P43"/>
            <text:p text:style-name="P43"/>
            <text:p text:style-name="P43"/>
            <text:p text:style-name="P43">銷</text:p>
          </table:table-cell>
          <table:table-cell table:style-name="表格17.A2" office:value-type="string">
            <text:p text:style-name="P43"/>
            <text:p text:style-name="P43">千</text:p>
            <text:p text:style-name="P43">立</text:p>
            <text:p text:style-name="P43">方</text:p>
            <text:p text:style-name="P43">公</text:p>
            <text:p text:style-name="P43">尺</text:p>
          </table:table-cell>
          <table:table-cell table:style-name="表格17.A2" office:value-type="string">
            <text:p text:style-name="P49">18,326,002</text:p>
            <text:p text:style-name="P49"/>
            <text:p text:style-name="P49"/>
            <text:p text:style-name="P49"/>
            <text:p text:style-name="P49"/>
            <text:p text:style-name="P49"/>
            <text:p text:style-name="P49">17,435,282</text:p>
          </table:table-cell>
          <table:table-cell table:style-name="表格17.A2" office:value-type="string">
            <text:p text:style-name="P49">2.64</text:p>
            <text:p text:style-name="P49"/>
            <text:p text:style-name="P49"/>
            <text:p text:style-name="P49"/>
            <text:p text:style-name="P49"/>
            <text:p text:style-name="P49"/>
            <text:p text:style-name="P49">0.14</text:p>
          </table:table-cell>
          <table:table-cell table:style-name="表格17.A2" office:value-type="string">
            <text:p text:style-name="P49">17,854,336</text:p>
            <text:p text:style-name="P49"/>
            <text:p text:style-name="P49"/>
            <text:p text:style-name="P49"/>
            <text:p text:style-name="P49"/>
            <text:p text:style-name="P49"/>
            <text:p text:style-name="P49">17,411,471</text:p>
          </table:table-cell>
          <table:table-cell table:style-name="表格17.A2" office:value-type="string">
            <text:p text:style-name="P49">17,278,061</text:p>
            <text:p text:style-name="P49"/>
            <text:p text:style-name="P49"/>
            <text:p text:style-name="P49"/>
            <text:p text:style-name="P49"/>
            <text:p text:style-name="P49"/>
            <text:p text:style-name="P49">16,009,345</text:p>
          </table:table-cell>
          <table:table-cell table:style-name="表格17.H2" office:value-type="string">
            <text:p text:style-name="P266">1.產量：國內天然氣自產量279,900千立方公尺，動用存貨100,000千立方公尺及LNG外購量18,215,537千立方公尺(含自用量816,833千立方公尺)，扣除損耗量91,078千立方公尺</text:p>
            <text:p text:style-name="P266">2.銷量：內銷量17,687,527千立方公尺</text:p>
          </table:table-cell>
        </table:table-row>
        <table:table-row table:style-name="表格17.5">
          <table:table-cell table:style-name="表格17.A2" office:value-type="string">
            <text:p text:style-name="P44">石油聯產品</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43">公</text:p>
            <text:p text:style-name="P43"/>
            <text:p text:style-name="P43"/>
            <text:p text:style-name="P43">秉</text:p>
          </table:table-cell>
          <table:table-cell table:style-name="表格17.A2" office:value-type="string">
            <text:p text:style-name="P49">25,832,961 </text:p>
            <text:p text:style-name="P49"/>
            <text:p text:style-name="P49"/>
            <text:p text:style-name="P49">28,086,268</text:p>
          </table:table-cell>
          <table:table-cell table:style-name="表格17.A2" office:value-type="string">
            <text:p text:style-name="P49">-11.34%</text:p>
            <text:p text:style-name="P49"/>
            <text:p text:style-name="P49"/>
            <text:p text:style-name="P49">-7.78%</text:p>
          </table:table-cell>
          <table:table-cell table:style-name="表格17.A2" office:value-type="string">
            <text:p text:style-name="P49">29,136,272</text:p>
            <text:p text:style-name="P49"/>
            <text:p text:style-name="P49"/>
            <text:p text:style-name="P49">30,454,257</text:p>
          </table:table-cell>
          <table:table-cell table:style-name="表格17.A2" office:value-type="string">
            <text:p text:style-name="P49">24,311,821 <text:s/></text:p>
            <text:p text:style-name="P49"/>
            <text:p text:style-name="P49"/>
            <text:p text:style-name="P175"><text:span text:style-name="T32">26,887,265</text:span></text:p>
          </table:table-cell>
          <table:table-cell table:style-name="表格17.H2" office:value-type="string">
            <text:p text:style-name="P390"/>
          </table:table-cell>
        </table:table-row>
        <table:table-row table:style-name="表格17.5">
          <table:table-cell table:style-name="表格17.A2" office:value-type="string">
            <text:p text:style-name="P74">主要石油產品</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43">公</text:p>
            <text:p text:style-name="P43"/>
            <text:p text:style-name="P43"><text:s/></text:p>
            <text:p text:style-name="P43">秉</text:p>
          </table:table-cell>
          <table:table-cell table:style-name="表格17.A2" office:value-type="string">
            <text:p text:style-name="P49">25,232,139 </text:p>
            <text:p text:style-name="P49"/>
            <text:p text:style-name="P49"/>
            <text:p text:style-name="P49">27,352,918</text:p>
          </table:table-cell>
          <table:table-cell table:style-name="表格17.A2" office:value-type="string">
            <text:p text:style-name="P49">-11.26%</text:p>
            <text:p text:style-name="P49"/>
            <text:p text:style-name="P49"/>
            <text:p text:style-name="P49">-8.05%</text:p>
          </table:table-cell>
          <table:table-cell table:style-name="表格17.A2" office:value-type="string">
            <text:p text:style-name="P49">28,432,440</text:p>
            <text:p text:style-name="P49"/>
            <text:p text:style-name="P49"/>
            <text:p text:style-name="P49">29,748,997</text:p>
          </table:table-cell>
          <table:table-cell table:style-name="表格17.A2" office:value-type="string">
            <text:p text:style-name="P49">23,748,280 <text:s text:c="3"/></text:p>
            <text:p text:style-name="P49"/>
            <text:p text:style-name="P49"/>
            <text:p text:style-name="P49">26,273,862</text:p>
          </table:table-cell>
          <table:table-cell table:style-name="表格17.H2" office:value-type="string">
            <text:p text:style-name="P388"/>
          </table:table-cell>
        </table:table-row>
        <table:table-row table:style-name="表格17.7">
          <table:table-cell table:style-name="表格17.A2" office:value-type="string">
            <text:p text:style-name="P74">液化石油氣</text:p>
          </table:table-cell>
          <table:table-cell table:style-name="表格17.A2" office:value-type="string">
            <text:p text:style-name="P43">產</text:p>
            <text:p text:style-name="P43"/>
            <text:p text:style-name="P43"/>
            <text:p text:style-name="P43"/>
            <text:p text:style-name="P43">銷</text:p>
          </table:table-cell>
          <table:table-cell table:style-name="表格17.A2" office:value-type="string">
            <text:p text:style-name="P75">公</text:p>
            <text:p text:style-name="P75"/>
            <text:p text:style-name="P75"/>
            <text:p text:style-name="P75"/>
            <text:p text:style-name="P75">噸</text:p>
          </table:table-cell>
          <table:table-cell table:style-name="表格17.A2" office:value-type="string">
            <text:p text:style-name="P49">480,105 </text:p>
            <text:p text:style-name="P49"/>
            <text:p text:style-name="P49"/>
            <text:p text:style-name="P49"/>
            <text:p text:style-name="P49">719,000</text:p>
          </table:table-cell>
          <table:table-cell table:style-name="表格17.A2" office:value-type="string">
            <text:p text:style-name="P49">-17.53%</text:p>
            <text:p text:style-name="P49"/>
            <text:p text:style-name="P49"/>
            <text:p text:style-name="P49"/>
            <text:p text:style-name="P49">-2.84%</text:p>
          </table:table-cell>
          <table:table-cell table:style-name="表格17.A2" office:value-type="string">
            <text:p text:style-name="P49">582,169</text:p>
            <text:p text:style-name="P49"/>
            <text:p text:style-name="P49"/>
            <text:p text:style-name="P49"/>
            <text:p text:style-name="P49">740,000</text:p>
          </table:table-cell>
          <table:table-cell table:style-name="表格17.A2" office:value-type="string">
            <text:p text:style-name="P49">515,282</text:p>
            <text:p text:style-name="P49"/>
            <text:p text:style-name="P49"/>
            <text:p text:style-name="P49"/>
            <text:p text:style-name="P49">789,397</text:p>
          </table:table-cell>
          <table:table-cell table:style-name="表格17.H2" office:value-type="string">
            <text:p text:style-name="P266">1.產量：480,105公噸(自用量49,504公噸)</text:p>
            <text:p text:style-name="P266">2.外購：288,399公噸(不足量進口供應)</text:p>
            <text:p text:style-name="P266">3.銷量：內銷719,000公噸</text:p>
          </table:table-cell>
        </table:table-row>
        <text:soft-page-break/>
        <table:table-row table:style-name="表格17.8">
          <table:table-cell table:style-name="表格17.A2" office:value-type="string">
            <text:p text:style-name="P74">車用汽油</text:p>
          </table:table-cell>
          <table:table-cell table:style-name="表格17.A2" office:value-type="string">
            <text:p text:style-name="P43">產</text:p>
            <text:p text:style-name="P43"/>
            <text:p text:style-name="P43"/>
            <text:p text:style-name="P43"/>
            <text:p text:style-name="P43"/>
            <text:p text:style-name="P43">銷</text:p>
          </table:table-cell>
          <table:table-cell table:style-name="表格17.A2" office:value-type="string">
            <text:p text:style-name="P43">公</text:p>
            <text:p text:style-name="P43"/>
            <text:p text:style-name="P43"/>
            <text:p text:style-name="P43"/>
            <text:p text:style-name="P43"/>
            <text:p text:style-name="P43">秉</text:p>
          </table:table-cell>
          <table:table-cell table:style-name="表格17.A2" office:value-type="string">
            <text:p text:style-name="P49">10,348,463</text:p>
            <text:p text:style-name="P49"/>
            <text:p text:style-name="P49"/>
            <text:p text:style-name="P49"/>
            <text:p text:style-name="P49"/>
            <text:p text:style-name="P49">10,598,031</text:p>
          </table:table-cell>
          <table:table-cell table:style-name="表格17.A2" office:value-type="string">
            <text:p text:style-name="P49">-6.74%</text:p>
            <text:p text:style-name="P49"/>
            <text:p text:style-name="P49"/>
            <text:p text:style-name="P49"/>
            <text:p text:style-name="P49"/>
            <text:p text:style-name="P49">-7.01%</text:p>
          </table:table-cell>
          <table:table-cell table:style-name="表格17.A2" office:value-type="string">
            <text:p text:style-name="P49">11,096,852</text:p>
            <text:p text:style-name="P49"/>
            <text:p text:style-name="P49"/>
            <text:p text:style-name="P49"/>
            <text:p text:style-name="P49"/>
            <text:p text:style-name="P49">11,396,442</text:p>
          </table:table-cell>
          <table:table-cell table:style-name="表格17.A2" office:value-type="string">
            <text:p text:style-name="P49">10,151,344</text:p>
            <text:p text:style-name="P49"/>
            <text:p text:style-name="P49"/>
            <text:p text:style-name="P49"/>
            <text:p text:style-name="P49"/>
            <text:p text:style-name="P49">10,205,700</text:p>
          </table:table-cell>
          <table:table-cell table:style-name="表格17.H2" office:value-type="string">
            <text:p text:style-name="P266">1.產量：10,348,463公秉(自用量672公秉) </text:p>
            <text:p text:style-name="P266">2.外購：酒精240公秉摻配E3酒精汽油</text:p>
            <text:p text:style-name="P266">3.銷量：內銷7,500,000公秉＋外銷92無鉛汽油2,848,031公秉＋多邊貿易250,000公秉</text:p>
          </table:table-cell>
        </table:table-row>
        <table:table-row table:style-name="表格17.8">
          <table:table-cell table:style-name="表格17.A2" office:value-type="string">
            <text:p text:style-name="P74">航空燃油</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43">公</text:p>
            <text:p text:style-name="P43"/>
            <text:p text:style-name="P43"/>
            <text:p text:style-name="P43">秉</text:p>
          </table:table-cell>
          <table:table-cell table:style-name="表格17.A2" office:value-type="string">
            <text:p text:style-name="P49">2,427,140</text:p>
            <text:p text:style-name="P49"/>
            <text:p text:style-name="P49"/>
            <text:p text:style-name="P188">2,427,140</text:p>
          </table:table-cell>
          <table:table-cell table:style-name="表格17.A2" office:value-type="string">
            <text:p text:style-name="P49">-15.85%</text:p>
            <text:p text:style-name="P49"/>
            <text:p text:style-name="P49"/>
            <text:p text:style-name="P188">-15.85%</text:p>
          </table:table-cell>
          <table:table-cell table:style-name="表格17.A2" office:value-type="string">
            <text:p text:style-name="P49">2,884,210</text:p>
            <text:p text:style-name="P49"/>
            <text:p text:style-name="P49"/>
            <text:p text:style-name="P15">2,884,210</text:p>
          </table:table-cell>
          <table:table-cell table:style-name="表格17.A2" office:value-type="string">
            <text:p text:style-name="P49">1,959,912 </text:p>
            <text:p text:style-name="P49"/>
            <text:p text:style-name="P49"/>
            <text:p text:style-name="P15">2,073,868</text:p>
          </table:table-cell>
          <table:table-cell table:style-name="表格17.H2" office:value-type="string">
            <text:p text:style-name="P266">1.產量：2,427,140公秉</text:p>
            <text:p text:style-name="P266">2.銷量：內銷1,760,000公秉＋外銷667,140公秉</text:p>
          </table:table-cell>
        </table:table-row>
        <table:table-row table:style-name="表格17.8">
          <table:table-cell table:style-name="表格17.A2" office:value-type="string">
            <text:p text:style-name="P74">煤油</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43">公</text:p>
            <text:p text:style-name="P43"/>
            <text:p text:style-name="P43"/>
            <text:p text:style-name="P43">秉</text:p>
          </table:table-cell>
          <table:table-cell table:style-name="表格17.A2" office:value-type="string">
            <text:p text:style-name="P49">3,000</text:p>
            <text:p text:style-name="P49"/>
            <text:p text:style-name="P49"/>
            <text:p text:style-name="P49">3,000</text:p>
          </table:table-cell>
          <table:table-cell table:style-name="表格17.A2" office:value-type="string">
            <text:p text:style-name="P49">0.00%</text:p>
            <text:p text:style-name="P49"/>
            <text:p text:style-name="P49"/>
            <text:p text:style-name="P49">0.00%</text:p>
          </table:table-cell>
          <table:table-cell table:style-name="表格17.A2" office:value-type="string">
            <text:p text:style-name="P49">3,000</text:p>
            <text:p text:style-name="P49"/>
            <text:p text:style-name="P49"/>
            <text:p text:style-name="P49">3,000</text:p>
          </table:table-cell>
          <table:table-cell table:style-name="表格17.A2" office:value-type="string">
            <text:p text:style-name="P49">0</text:p>
            <text:p text:style-name="P49"/>
            <text:p text:style-name="P49"/>
            <text:p text:style-name="P49">4,147</text:p>
          </table:table-cell>
          <table:table-cell table:style-name="表格17.H2" office:value-type="string">
            <text:p text:style-name="P266">1.產量：3,000公秉</text:p>
            <text:p text:style-name="P266">2.銷量：內銷3,000公秉</text:p>
          </table:table-cell>
        </table:table-row>
        <table:table-row table:style-name="表格17.8">
          <table:table-cell table:style-name="表格17.A2" office:value-type="string">
            <text:p text:style-name="P74">柴油</text:p>
          </table:table-cell>
          <table:table-cell table:style-name="表格17.A2" office:value-type="string">
            <text:p text:style-name="P43">產</text:p>
            <text:p text:style-name="P43"/>
            <text:p text:style-name="P43"/>
            <text:p text:style-name="P43"/>
            <text:p text:style-name="P43"/>
            <text:p text:style-name="P389">銷</text:p>
          </table:table-cell>
          <table:table-cell table:style-name="表格17.A2" office:value-type="string">
            <text:p text:style-name="P43">公</text:p>
            <text:p text:style-name="P43"/>
            <text:p text:style-name="P43"/>
            <text:p text:style-name="P43"/>
            <text:p text:style-name="P43"/>
            <text:p text:style-name="P43">秉</text:p>
          </table:table-cell>
          <table:table-cell table:style-name="表格17.A2" office:value-type="string">
            <text:p text:style-name="P49">7,116,159</text:p>
            <text:p text:style-name="P49"/>
            <text:p text:style-name="P49"/>
            <text:p text:style-name="P49"/>
            <text:p text:style-name="P49"/>
            <text:p text:style-name="P49">7,680,035</text:p>
          </table:table-cell>
          <table:table-cell table:style-name="表格17.A2" office:value-type="string">
            <text:p text:style-name="P49">-8.87%</text:p>
            <text:p text:style-name="P49"/>
            <text:p text:style-name="P49"/>
            <text:p text:style-name="P49"/>
            <text:p text:style-name="P49"/>
            <text:p text:style-name="P49">-7.16 %</text:p>
          </table:table-cell>
          <table:table-cell table:style-name="表格17.A2" office:value-type="string">
            <text:p text:style-name="P49">7,808,765</text:p>
            <text:p text:style-name="P49"/>
            <text:p text:style-name="P49"/>
            <text:p text:style-name="P49"/>
            <text:p text:style-name="P49"/>
            <text:p text:style-name="P49">8,272,705</text:p>
          </table:table-cell>
          <table:table-cell table:style-name="表格17.A2" office:value-type="string">
            <text:p text:style-name="P49">6,554,018 </text:p>
            <text:p text:style-name="P49"/>
            <text:p text:style-name="P49"/>
            <text:p text:style-name="P49"/>
            <text:p text:style-name="P49"/>
            <text:p text:style-name="P49">7,300,360</text:p>
          </table:table-cell>
          <table:table-cell table:style-name="表格17.H2" office:value-type="string">
            <text:p text:style-name="P266">1.產量：7,116,159公秉(自用量14,204公秉)</text:p>
            <text:p text:style-name="P266">2.外購：B100 78,080公秉摻配B2生質柴油</text:p>
            <text:p text:style-name="P266">3.銷量：內銷4,635,000公秉＋外銷高柴913,300公秉、普柴1,631,735公秉＋多邊貿易500,000公秉</text:p>
          </table:table-cell>
        </table:table-row>
        <text:soft-page-break/>
        <table:table-row table:style-name="表格17.8">
          <table:table-cell table:style-name="表格17.A2" office:value-type="string">
            <text:p text:style-name="P74">燃料油</text:p>
          </table:table-cell>
          <table:table-cell table:style-name="表格17.A2" office:value-type="string">
            <text:p text:style-name="P43">產</text:p>
            <text:p text:style-name="P43"/>
            <text:p text:style-name="P43"/>
            <text:p text:style-name="P43"/>
            <text:p text:style-name="P43">銷</text:p>
          </table:table-cell>
          <table:table-cell table:style-name="表格17.A2" office:value-type="string">
            <text:p text:style-name="P43">公</text:p>
            <text:p text:style-name="P43"/>
            <text:p text:style-name="P43"/>
            <text:p text:style-name="P43"/>
            <text:p text:style-name="P43">秉</text:p>
          </table:table-cell>
          <table:table-cell table:style-name="表格17.A2" office:value-type="string">
            <text:p text:style-name="P49">4,464,545</text:p>
            <text:p text:style-name="P49"/>
            <text:p text:style-name="P49"/>
            <text:p text:style-name="P49"/>
            <text:p text:style-name="P175"><text:span text:style-name="T32">5,337,570</text:span></text:p>
          </table:table-cell>
          <table:table-cell table:style-name="表格17.A2" office:value-type="string">
            <text:p text:style-name="P49">-20.01%</text:p>
            <text:p text:style-name="P49"/>
            <text:p text:style-name="P49"/>
            <text:p text:style-name="P49"/>
            <text:p text:style-name="P49">-8.72%</text:p>
          </table:table-cell>
          <table:table-cell table:style-name="表格17.A2" office:value-type="string">
            <text:p text:style-name="P49">5,581,230</text:p>
            <text:p text:style-name="P49"/>
            <text:p text:style-name="P49"/>
            <text:p text:style-name="P49"/>
            <text:p text:style-name="P49">5,847,320</text:p>
          </table:table-cell>
          <table:table-cell table:style-name="表格17.A2" office:value-type="string">
            <text:p text:style-name="P49">4,146,223 </text:p>
            <text:p text:style-name="P49"/>
            <text:p text:style-name="P49"/>
            <text:p text:style-name="P49"/>
            <text:p text:style-name="P49">5,254,663</text:p>
          </table:table-cell>
          <table:table-cell table:style-name="表格17.H2" office:value-type="string">
            <text:p text:style-name="P266">1.產量：4,464,545公秉(自用量551,715公秉)</text:p>
            <text:p text:style-name="P266">2.外購：高硫燃油334,400公秉＋低硫燃油1,090,339公秉</text:p>
            <text:p text:style-name="P266">3.銷量：內銷5,337,570公秉</text:p>
          </table:table-cell>
        </table:table-row>
        <table:table-row table:style-name="表格17.8">
          <table:table-cell table:style-name="表格17.A2" office:value-type="string">
            <text:p text:style-name="P74">次要石油產品</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43">公</text:p>
            <text:p text:style-name="P43"/>
            <text:p text:style-name="P43"/>
            <text:p text:style-name="P43">秉</text:p>
          </table:table-cell>
          <table:table-cell table:style-name="表格17.A2" office:value-type="string">
            <text:p text:style-name="P49">600,822</text:p>
            <text:p text:style-name="P49"/>
            <text:p text:style-name="P49"/>
            <text:p text:style-name="P268">733,350</text:p>
          </table:table-cell>
          <table:table-cell table:style-name="表格17.A2" office:value-type="string">
            <text:p text:style-name="P49">-14.64%</text:p>
            <text:p text:style-name="P49"/>
            <text:p text:style-name="P49"/>
            <text:p text:style-name="P268">3.98%</text:p>
          </table:table-cell>
          <table:table-cell table:style-name="表格17.A2" office:value-type="string">
            <text:p text:style-name="P49">703,832</text:p>
            <text:p text:style-name="P49"/>
            <text:p text:style-name="P49"/>
            <text:p text:style-name="P268">705,260</text:p>
          </table:table-cell>
          <table:table-cell table:style-name="表格17.A2" office:value-type="string">
            <text:p text:style-name="P49">563,541</text:p>
            <text:p text:style-name="P49"/>
            <text:p text:style-name="P49"><text:s/></text:p>
            <text:p text:style-name="P268">613,403</text:p>
          </table:table-cell>
          <table:table-cell table:style-name="表格17.H2" office:value-type="string">
            <text:p text:style-name="P46"/>
          </table:table-cell>
        </table:table-row>
        <table:table-row table:style-name="表格17.8">
          <table:table-cell table:style-name="表格17.A2" office:value-type="string">
            <text:p text:style-name="P74">柏油</text:p>
          </table:table-cell>
          <table:table-cell table:style-name="表格17.A2" office:value-type="string">
            <text:p text:style-name="P43">產</text:p>
            <text:p text:style-name="P43"/>
            <text:p text:style-name="P43">銷</text:p>
          </table:table-cell>
          <table:table-cell table:style-name="表格17.A2" office:value-type="string">
            <text:p text:style-name="P75">公</text:p>
            <text:p text:style-name="P75"/>
            <text:p text:style-name="P75">噸</text:p>
          </table:table-cell>
          <table:table-cell table:style-name="表格17.A2" office:value-type="string">
            <text:p text:style-name="P49">297,667</text:p>
            <text:p text:style-name="P49"/>
            <text:p text:style-name="P49">297,667</text:p>
          </table:table-cell>
          <table:table-cell table:style-name="表格17.A2" office:value-type="string">
            <text:p text:style-name="P49">-11.15%</text:p>
            <text:p text:style-name="P49"/>
            <text:p text:style-name="P49">-11.15%</text:p>
          </table:table-cell>
          <table:table-cell table:style-name="表格17.A2" office:value-type="string">
            <text:p text:style-name="P49">335,027</text:p>
            <text:p text:style-name="P49"/>
            <text:p text:style-name="P49">335,027</text:p>
          </table:table-cell>
          <table:table-cell table:style-name="表格17.A2" office:value-type="string">
            <text:p text:style-name="P49">283,934</text:p>
            <text:p text:style-name="P49"/>
            <text:p text:style-name="P49">286,065</text:p>
          </table:table-cell>
          <table:table-cell table:style-name="表格17.H2" office:value-type="string">
            <text:p text:style-name="P269"><text:span text:style-name="T30">1</text:span><text:span text:style-name="T44">.產量：297,667公噸</text:span></text:p>
            <text:p text:style-name="P266">2.銷量：內銷280,000公噸＋外銷17,667公噸</text:p>
          </table:table-cell>
        </table:table-row>
        <table:table-row table:style-name="表格17.8">
          <table:table-cell table:style-name="表格17.A2" office:value-type="string">
            <text:p text:style-name="P74">溶劑油</text:p>
          </table:table-cell>
          <table:table-cell table:style-name="表格17.A2" office:value-type="string">
            <text:p text:style-name="P43">產</text:p>
            <text:p text:style-name="P43">銷</text:p>
          </table:table-cell>
          <table:table-cell table:style-name="表格17.A2" office:value-type="string">
            <text:p text:style-name="P75">公</text:p>
            <text:p text:style-name="P75">秉</text:p>
          </table:table-cell>
          <table:table-cell table:style-name="表格17.A2" office:value-type="string">
            <text:p text:style-name="P49">121,200</text:p>
            <text:p text:style-name="P49">101,200</text:p>
          </table:table-cell>
          <table:table-cell table:style-name="表格17.A2" office:value-type="string">
            <text:p text:style-name="P49">0%</text:p>
            <text:p text:style-name="P49">0%</text:p>
          </table:table-cell>
          <table:table-cell table:style-name="表格17.A2" office:value-type="string">
            <text:p text:style-name="P49">121,200</text:p>
            <text:p text:style-name="P49">101,200</text:p>
          </table:table-cell>
          <table:table-cell table:style-name="表格17.A2" office:value-type="string">
            <text:p text:style-name="P49">90,182</text:p>
            <text:p text:style-name="P49">122,840</text:p>
          </table:table-cell>
          <table:table-cell table:style-name="表格17.H2" office:value-type="string">
            <text:p text:style-name="P266">1.產量：121,200公秉(自用量20,000公秉)</text:p>
            <text:p text:style-name="P266">2.銷量：內銷79,700公秉＋外銷21,500</text:p>
          </table:table-cell>
        </table:table-row>
        <table:table-row table:style-name="表格17.8">
          <table:table-cell table:style-name="表格17.A2" office:value-type="string">
            <text:p text:style-name="P74">潤滑油脂</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75">公</text:p>
            <text:p text:style-name="P75"/>
            <text:p text:style-name="P75"/>
            <text:p text:style-name="P75">秉</text:p>
          </table:table-cell>
          <table:table-cell table:style-name="表格17.A2" office:value-type="string">
            <text:p text:style-name="P175"><text:span text:style-name="T32">181,955</text:span></text:p>
            <text:p text:style-name="P49"/>
            <text:p text:style-name="P49"/>
            <text:p text:style-name="P49">184,483</text:p>
          </table:table-cell>
          <table:table-cell table:style-name="表格17.A2" office:value-type="string">
            <text:p text:style-name="P49">-26.51%</text:p>
            <text:p text:style-name="P49"/>
            <text:p text:style-name="P49"/>
            <text:p text:style-name="P49">-31.43%</text:p>
          </table:table-cell>
          <table:table-cell table:style-name="表格17.A2" office:value-type="string">
            <text:p text:style-name="P49">247,605</text:p>
            <text:p text:style-name="P49"/>
            <text:p text:style-name="P49"/>
            <text:p text:style-name="P49">269,033</text:p>
          </table:table-cell>
          <table:table-cell table:style-name="表格17.A2" office:value-type="string">
            <text:p text:style-name="P49">189,425</text:p>
            <text:p text:style-name="P49"/>
            <text:p text:style-name="P49"/>
            <text:p text:style-name="P49">204,498</text:p>
          </table:table-cell>
          <table:table-cell table:style-name="表格17.H2" office:value-type="string">
            <text:p text:style-name="P266">1.產量：181,955公秉(自用量72公秉) </text:p>
            <text:p text:style-name="P266">2.外購：潤滑油2,600公秉</text:p>
            <text:p text:style-name="P266">3.銷量：內銷123,400公秉＋外銷61,083公秉</text:p>
          </table:table-cell>
        </table:table-row>
        <table:table-row table:style-name="表格17.8">
          <table:table-cell table:style-name="表格17.A2" office:value-type="string">
            <text:p text:style-name="P44">石油化學品</text:p>
          </table:table-cell>
          <table:table-cell table:style-name="表格17.A2" office:value-type="string">
            <text:p text:style-name="P43">產</text:p>
            <text:p text:style-name="P43">銷</text:p>
          </table:table-cell>
          <table:table-cell table:style-name="表格17.A2" office:value-type="string">
            <text:p text:style-name="P75">公</text:p>
            <text:p text:style-name="P75">噸</text:p>
          </table:table-cell>
          <table:table-cell table:style-name="表格17.A2" office:value-type="string">
            <text:p text:style-name="P49">4,118,814</text:p>
            <text:p text:style-name="P49">4,180,814</text:p>
          </table:table-cell>
          <table:table-cell table:style-name="表格17.A2" office:value-type="string">
            <text:p text:style-name="P49">-15.29%</text:p>
            <text:p text:style-name="P49">-16.14%</text:p>
          </table:table-cell>
          <table:table-cell table:style-name="表格17.A2" office:value-type="string">
            <text:p text:style-name="P49">4,862,356</text:p>
            <text:p text:style-name="P49">4,985,388</text:p>
          </table:table-cell>
          <table:table-cell table:style-name="表格17.A2" office:value-type="string">
            <text:p text:style-name="P49">3,674,399</text:p>
            <text:p text:style-name="P49">3,867,979</text:p>
          </table:table-cell>
          <table:table-cell table:style-name="表格17.H2" office:value-type="string">
            <text:p text:style-name="P270"/>
          </table:table-cell>
        </table:table-row>
        <text:soft-page-break/>
        <table:table-row table:style-name="表格17.8">
          <table:table-cell table:style-name="表格17.A2" office:value-type="string">
            <text:p text:style-name="P74">主要石化品</text:p>
          </table:table-cell>
          <table:table-cell table:style-name="表格17.A2" office:value-type="string">
            <text:p text:style-name="P43">產銷</text:p>
          </table:table-cell>
          <table:table-cell table:style-name="表格17.A2" office:value-type="string">
            <text:p text:style-name="P75">公</text:p>
            <text:p text:style-name="P75">噸</text:p>
          </table:table-cell>
          <table:table-cell table:style-name="表格17.A2" office:value-type="string">
            <text:p text:style-name="P49">3,335,495</text:p>
            <text:p text:style-name="P175"><text:span text:style-name="T32">3,397,495</text:span></text:p>
          </table:table-cell>
          <table:table-cell table:style-name="表格17.A2" office:value-type="string">
            <text:p text:style-name="P49">-13.62%</text:p>
            <text:p text:style-name="P49">-14.73%</text:p>
          </table:table-cell>
          <table:table-cell table:style-name="表格17.A2" office:value-type="string">
            <text:p text:style-name="P49">3,861,365</text:p>
            <text:p text:style-name="P49">3,984,397</text:p>
          </table:table-cell>
          <table:table-cell table:style-name="表格17.A2" office:value-type="string">
            <text:p text:style-name="P49">2,901,860</text:p>
            <text:p text:style-name="P49">3,104,076</text:p>
          </table:table-cell>
          <table:table-cell table:style-name="表格17.H2" office:value-type="string">
            <text:p text:style-name="P46"/>
          </table:table-cell>
        </table:table-row>
        <table:table-row table:style-name="表格17.8">
          <table:table-cell table:style-name="表格17.A2" office:value-type="string">
            <text:p text:style-name="P74">主要烷烴類</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75">公</text:p>
            <text:p text:style-name="P75"/>
            <text:p text:style-name="P75"/>
            <text:p text:style-name="P75">噸</text:p>
          </table:table-cell>
          <table:table-cell table:style-name="表格17.A2" office:value-type="string">
            <text:p text:style-name="P49">0</text:p>
            <text:p text:style-name="P49"/>
            <text:p text:style-name="P49"/>
            <text:p text:style-name="P49">62,000</text:p>
          </table:table-cell>
          <table:table-cell table:style-name="表格17.A2" office:value-type="string">
            <text:p text:style-name="P49">0%</text:p>
            <text:p text:style-name="P49"/>
            <text:p text:style-name="P49"/>
            <text:p text:style-name="P49">-11.43%</text:p>
          </table:table-cell>
          <table:table-cell table:style-name="表格17.A2" office:value-type="string">
            <text:p text:style-name="P49">0</text:p>
            <text:p text:style-name="P49"/>
            <text:p text:style-name="P49"/>
            <text:p text:style-name="P49">70,000</text:p>
          </table:table-cell>
          <table:table-cell table:style-name="表格17.A2" office:value-type="string">
            <text:p text:style-name="P49">121,508 </text:p>
            <text:p text:style-name="P49"/>
            <text:p text:style-name="P49"/>
            <text:p text:style-name="P49">96,797</text:p>
          </table:table-cell>
          <table:table-cell table:style-name="表格17.H2" office:value-type="string">
            <text:p text:style-name="P266">1.自用量：7公噸</text:p>
            <text:p text:style-name="P266">2.外購：62,007公噸(丙烷32,007公噸、丁烷30,000公噸)</text:p>
            <text:p text:style-name="P266">3.銷量：內銷62,000噸</text:p>
          </table:table-cell>
        </table:table-row>
        <table:table-row table:style-name="表格17.8">
          <table:table-cell table:style-name="表格17.A2" office:value-type="string">
            <text:p text:style-name="P74">主要烯烴類</text:p>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75">公</text:p>
            <text:p text:style-name="P75"/>
            <text:p text:style-name="P75"/>
            <text:p text:style-name="P75">噸</text:p>
          </table:table-cell>
          <table:table-cell table:style-name="表格17.A2" office:value-type="string">
            <text:p text:style-name="P49">2,516,053</text:p>
            <text:p text:style-name="P49"/>
            <text:p text:style-name="P49"/>
            <text:p text:style-name="P49">2,516,053</text:p>
          </table:table-cell>
          <table:table-cell table:style-name="表格17.A2" office:value-type="string">
            <text:p text:style-name="P49">-7.22%</text:p>
            <text:p text:style-name="P49"/>
            <text:p text:style-name="P49"/>
            <text:p text:style-name="P49">-7.22%</text:p>
          </table:table-cell>
          <table:table-cell table:style-name="表格17.A2" office:value-type="string">
            <text:p text:style-name="P49">2,711,927</text:p>
            <text:p text:style-name="P49"/>
            <text:p text:style-name="P49"/>
            <text:p text:style-name="P49">2,711,927</text:p>
          </table:table-cell>
          <table:table-cell table:style-name="表格17.A2" office:value-type="string">
            <text:p text:style-name="P49">1,984,914 </text:p>
            <text:p text:style-name="P49"/>
            <text:p text:style-name="P49"/>
            <text:p text:style-name="P49">1,950,159</text:p>
          </table:table-cell>
          <table:table-cell table:style-name="表格17.H2" office:value-type="string">
            <text:p text:style-name="P266">1.產量：2,516,053公噸(乙烯1,220,612公噸、丙烯1,113,222公噸、丁二烯182,219公噸)</text:p>
            <text:p text:style-name="P265"><text:span text:style-name="T44">2.銷量：內銷2,516,053公噸</text:span><text:span text:style-name="T30"> </text:span></text:p>
          </table:table-cell>
        </table:table-row>
        <table:table-row table:style-name="表格17.8">
          <table:table-cell table:style-name="表格17.A2" office:value-type="string">
            <text:p text:style-name="P74">主要芳香烴類</text:p>
          </table:table-cell>
          <table:table-cell table:style-name="表格17.A2" office:value-type="string">
            <text:p text:style-name="P43">產</text:p>
            <text:p text:style-name="P43"/>
            <text:p text:style-name="P43">銷</text:p>
          </table:table-cell>
          <table:table-cell table:style-name="表格17.A2" office:value-type="string">
            <text:p text:style-name="P75">公</text:p>
            <text:p text:style-name="P75"/>
            <text:p text:style-name="P75">秉</text:p>
          </table:table-cell>
          <table:table-cell table:style-name="表格17.A2" office:value-type="string">
            <text:p text:style-name="P49">937,034</text:p>
            <text:p text:style-name="P49"/>
            <text:p text:style-name="P49">937,034</text:p>
          </table:table-cell>
          <table:table-cell table:style-name="表格17.A2" office:value-type="string">
            <text:p text:style-name="P49">-28.69%</text:p>
            <text:p text:style-name="P49"/>
            <text:p text:style-name="P49">-31.85%</text:p>
          </table:table-cell>
          <table:table-cell table:style-name="表格17.A2" office:value-type="string">
            <text:p text:style-name="P49">1,314,060</text:p>
            <text:p text:style-name="P49"/>
            <text:p text:style-name="P49">1,375,028</text:p>
          </table:table-cell>
          <table:table-cell table:style-name="表格17.A2" office:value-type="string">
            <text:p text:style-name="P49">909,528 </text:p>
            <text:p text:style-name="P49"/>
            <text:p text:style-name="P49">1,208,859</text:p>
          </table:table-cell>
          <table:table-cell table:style-name="表格17.H2" office:value-type="string">
            <text:p text:style-name="P266">1.產量：937,034公秉</text:p>
            <text:p text:style-name="P266">2.銷量：內銷845,556公秉＋外銷91,478公秉。</text:p>
          </table:table-cell>
        </table:table-row>
        <table:table-row table:style-name="表格17.8">
          <table:table-cell table:style-name="表格17.A2" office:value-type="string">
            <text:p text:style-name="P78">次要石化品</text:p>
            <text:p text:style-name="P75"/>
          </table:table-cell>
          <table:table-cell table:style-name="表格17.A2" office:value-type="string">
            <text:p text:style-name="P43">產</text:p>
            <text:p text:style-name="P43"/>
            <text:p text:style-name="P43"/>
            <text:p text:style-name="P43">銷</text:p>
          </table:table-cell>
          <table:table-cell table:style-name="表格17.A2" office:value-type="string">
            <text:p text:style-name="P75">公</text:p>
            <text:p text:style-name="P75"/>
            <text:p text:style-name="P75"/>
            <text:p text:style-name="P75">噸</text:p>
          </table:table-cell>
          <table:table-cell table:style-name="表格17.A2" office:value-type="string">
            <text:p text:style-name="P49">783,320</text:p>
            <text:p text:style-name="P49"/>
            <text:p text:style-name="P49"/>
            <text:p text:style-name="P49">783,320</text:p>
          </table:table-cell>
          <table:table-cell table:style-name="表格17.A2" office:value-type="string">
            <text:p text:style-name="P49">-21.75%</text:p>
            <text:p text:style-name="P49"/>
            <text:p text:style-name="P49"/>
            <text:p text:style-name="P49">-21.75%</text:p>
          </table:table-cell>
          <table:table-cell table:style-name="表格17.A2" office:value-type="string">
            <text:p text:style-name="P49">1,000,991</text:p>
            <text:p text:style-name="P49"/>
            <text:p text:style-name="P49"/>
            <text:p text:style-name="P49">1,000,991</text:p>
          </table:table-cell>
          <table:table-cell table:style-name="表格17.A2" office:value-type="string">
            <text:p text:style-name="P49">772,539</text:p>
            <text:p text:style-name="P49"><text:s/></text:p>
            <text:p text:style-name="P49"/>
            <text:p text:style-name="P49">763,903</text:p>
          </table:table-cell>
          <table:table-cell table:style-name="表格17.H2" office:value-type="string">
            <text:p text:style-name="P91">含次要烷烴類、硫磺、氫氣、碳煙進料油、正烷烴進料油、正烷烴油、一氧化碳、異丁烯萃餘油、石油樹脂進料油、粗萘進料油、粗臘、乙炔等。</text:p>
          </table:table-cell>
        </table:table-row>
        <table:table-row table:style-name="表格17.23">
          <table:table-cell table:style-name="表格17.A23" table:number-columns-spanned="8" office:value-type="string">
            <text:p text:style-name="P10"/>
          </table:table-cell>
          <table:covered-table-cell/>
          <table:covered-table-cell/>
          <table:covered-table-cell/>
          <table:covered-table-cell/>
          <table:covered-table-cell/>
          <table:covered-table-cell/>
          <table:covered-table-cell/>
        </table:table-row>
      </table:table>
      <text:p text:style-name="P373"/>
      <text:p text:style-name="P373"/>
      <text:p text:style-name="P373"/>
      <text:p text:style-name="P373"/>
      <text:p text:style-name="P373"><text:soft-page-break/></text:p>
      <text:p text:style-name="P373"/>
      <text:p text:style-name="P373"/>
      <text:h text:style-name="P33" text:outline-level="2">（三）外購油料目標：</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rows-spanned="14" office:value-type="string">
            <text:p text:style-name="P271">外購油料</text:p>
          </table:table-cell>
          <table:table-cell table:style-name="表格18.B1" office:value-type="string">
            <text:p text:style-name="P272">項目</text:p>
          </table:table-cell>
          <table:table-cell table:style-name="表格18.C1" office:value-type="string">
            <text:p text:style-name="P41">本(104)年度</text:p>
            <text:p text:style-name="P41">估計量</text:p>
          </table:table-cell>
          <table:table-cell table:style-name="表格18.C1" office:value-type="string">
            <text:p text:style-name="P41">較上(103)年度預算成長率%</text:p>
          </table:table-cell>
          <table:table-cell table:style-name="表格18.C1" office:value-type="string">
            <text:p text:style-name="P41">上(103)年度院核預算數</text:p>
          </table:table-cell>
          <table:table-cell table:style-name="表格18.C1" office:value-type="string">
            <text:p text:style-name="P41">前(102)年度</text:p>
            <text:p text:style-name="P41">實際數</text:p>
          </table:table-cell>
          <table:table-cell table:style-name="表格18.G1" office:value-type="string">
            <text:p text:style-name="P272">備註</text:p>
          </table:table-cell>
        </table:table-row>
        <table:table-row table:style-name="表格18.2">
          <table:covered-table-cell/>
          <table:table-cell table:style-name="表格18.C1" office:value-type="string">
            <text:p text:style-name="P273">原油(公秉)</text:p>
          </table:table-cell>
          <table:table-cell table:style-name="表格18.C1" office:value-type="string">
            <text:p text:style-name="P49">28,309,046</text:p>
          </table:table-cell>
          <table:table-cell table:style-name="表格18.C1" office:value-type="string">
            <text:p text:style-name="P49">-9.91%</text:p>
          </table:table-cell>
          <table:table-cell table:style-name="表格18.C1" office:value-type="string">
            <text:p text:style-name="P49">31,424,632</text:p>
          </table:table-cell>
          <table:table-cell table:style-name="表格18.C1" office:value-type="string">
            <text:p text:style-name="P49">24,877,225</text:p>
          </table:table-cell>
          <table:table-cell table:style-name="表格18.G2" office:value-type="string">
            <text:p text:style-name="P91">多邊貿易2,000,000公秉</text:p>
          </table:table-cell>
        </table:table-row>
        <table:table-row table:style-name="表格18.3">
          <table:covered-table-cell/>
          <table:table-cell table:style-name="表格18.C1" office:value-type="string">
            <text:p text:style-name="P79">液化石油氣(公噸)</text:p>
            <text:p text:style-name="P276">(含丙/丁烷)</text:p>
          </table:table-cell>
          <table:table-cell table:style-name="表格18.C1" office:value-type="string">
            <text:p text:style-name="P278">229,841</text:p>
          </table:table-cell>
          <table:table-cell table:style-name="表格18.C1" office:value-type="string">
            <text:p text:style-name="P279">-24.36</text:p>
          </table:table-cell>
          <table:table-cell table:style-name="表格18.C1" office:value-type="string">
            <text:p text:style-name="P280">303,874</text:p>
          </table:table-cell>
          <table:table-cell table:style-name="表格18.C1" office:value-type="string">
            <text:p text:style-name="P280">-</text:p>
          </table:table-cell>
          <table:table-cell table:style-name="表格18.G2" office:value-type="string">
            <text:p text:style-name="P91">含丙烷35,000公噸、丁烷35,000公噸</text:p>
          </table:table-cell>
        </table:table-row>
        <table:table-row table:style-name="表格18.4">
          <table:covered-table-cell/>
          <table:table-cell table:style-name="表格18.B1" office:value-type="string">
            <text:p text:style-name="P44">酒精(公秉)</text:p>
          </table:table-cell>
          <table:table-cell table:style-name="表格18.B1" office:value-type="string">
            <text:p text:style-name="P278">240</text:p>
          </table:table-cell>
          <table:table-cell table:style-name="表格18.B1" office:value-type="string">
            <text:p text:style-name="P278">33.33%</text:p>
          </table:table-cell>
          <table:table-cell table:style-name="表格18.B1" office:value-type="string">
            <text:p text:style-name="P278">180</text:p>
          </table:table-cell>
          <table:table-cell table:style-name="表格18.B1" office:value-type="string">
            <text:p text:style-name="P278">215</text:p>
          </table:table-cell>
          <table:table-cell table:style-name="表格18.G1" office:value-type="string">
            <text:p text:style-name="P91">供摻配生產E3酒精汽油</text:p>
          </table:table-cell>
        </table:table-row>
        <table:table-row table:style-name="表格18.5">
          <table:covered-table-cell/>
          <table:table-cell table:style-name="表格18.B5" office:value-type="string">
            <text:p text:style-name="P274">生質柴油B100(公秉)</text:p>
          </table:table-cell>
          <table:table-cell table:style-name="表格18.B5" office:value-type="string">
            <text:p text:style-name="P278">78,080</text:p>
          </table:table-cell>
          <table:table-cell table:style-name="表格18.B5" office:value-type="string">
            <text:p text:style-name="P278">-0.08%</text:p>
          </table:table-cell>
          <table:table-cell table:style-name="表格18.B5" office:value-type="string">
            <text:p text:style-name="P278">78,140</text:p>
          </table:table-cell>
          <table:table-cell table:style-name="表格18.B5" office:value-type="string">
            <text:p text:style-name="P278">4,889</text:p>
          </table:table-cell>
          <table:table-cell table:style-name="表格18.G5" office:value-type="string">
            <text:p text:style-name="P91">供摻配生產B2生質柴油</text:p>
          </table:table-cell>
        </table:table-row>
        <table:table-row table:style-name="表格18.6">
          <table:covered-table-cell/>
          <table:table-cell table:style-name="表格18.B1" office:value-type="string">
            <text:p text:style-name="P275">車用汽油(公秉)</text:p>
          </table:table-cell>
          <table:table-cell table:style-name="表格18.B1" office:value-type="string">
            <text:p text:style-name="P278">250,000</text:p>
          </table:table-cell>
          <table:table-cell table:style-name="表格18.B1" office:value-type="string">
            <text:p text:style-name="P278">-16.67%</text:p>
          </table:table-cell>
          <table:table-cell table:style-name="表格18.B1" office:value-type="string">
            <text:p text:style-name="P277"><text:span text:style-name="T30">300,000</text:span></text:p>
          </table:table-cell>
          <table:table-cell table:style-name="表格18.B1" office:value-type="string">
            <text:p text:style-name="P278">0</text:p>
          </table:table-cell>
          <table:table-cell table:style-name="表格18.G1" office:value-type="string">
            <text:p text:style-name="P91">多邊貿易250,000公秉</text:p>
          </table:table-cell>
        </table:table-row>
        <table:table-row table:style-name="表格18.7">
          <table:covered-table-cell/>
          <table:table-cell table:style-name="表格18.B1" office:value-type="string">
            <text:p text:style-name="P275">柴油(公秉)</text:p>
          </table:table-cell>
          <table:table-cell table:style-name="表格18.B1" office:value-type="string">
            <text:p text:style-name="P278">500,000</text:p>
          </table:table-cell>
          <table:table-cell table:style-name="表格18.B1" office:value-type="string">
            <text:p text:style-name="P278">25.00%</text:p>
          </table:table-cell>
          <table:table-cell table:style-name="表格18.B1" office:value-type="string">
            <text:p text:style-name="P278">400,000</text:p>
          </table:table-cell>
          <table:table-cell table:style-name="表格18.B1" office:value-type="string">
            <text:p text:style-name="P278">393,590</text:p>
          </table:table-cell>
          <table:table-cell table:style-name="表格18.G2" office:value-type="string">
            <text:p text:style-name="P91">多邊貿易500,000公秉</text:p>
          </table:table-cell>
        </table:table-row>
        <table:table-row table:style-name="表格18.8">
          <table:covered-table-cell/>
          <table:table-cell table:style-name="表格18.B1" office:value-type="string">
            <text:p text:style-name="P74">燃料油(公秉)</text:p>
          </table:table-cell>
          <table:table-cell table:style-name="表格18.B1" office:value-type="string">
            <text:p text:style-name="P278">1,424,739</text:p>
          </table:table-cell>
          <table:table-cell table:style-name="表格18.C1" office:value-type="string">
            <text:p text:style-name="P278">31.56%</text:p>
          </table:table-cell>
          <table:table-cell table:style-name="表格18.B1" office:value-type="string">
            <text:p text:style-name="P278">1,082,933</text:p>
          </table:table-cell>
          <table:table-cell table:style-name="表格18.B1" office:value-type="string">
            <text:p text:style-name="P278">1,516,488</text:p>
          </table:table-cell>
          <table:table-cell table:style-name="表格18.G1" office:value-type="string">
            <text:p text:style-name="P91">含高硫燃油334,400公秉＋低硫燃油1,090,339公秉</text:p>
          </table:table-cell>
        </table:table-row>
        <table:table-row table:style-name="表格18.4">
          <table:covered-table-cell/>
          <table:table-cell table:style-name="表格18.B5" office:value-type="string">
            <text:p text:style-name="P44">石油腦(公秉)</text:p>
          </table:table-cell>
          <table:table-cell table:style-name="表格18.B5" office:value-type="string">
            <text:p text:style-name="P278">5,978,880</text:p>
          </table:table-cell>
          <table:table-cell table:style-name="表格18.B1" office:value-type="string">
            <text:p text:style-name="P278">9.36%</text:p>
          </table:table-cell>
          <table:table-cell table:style-name="表格18.B5" office:value-type="string">
            <text:p text:style-name="P278">5,467,019</text:p>
          </table:table-cell>
          <table:table-cell table:style-name="表格18.B5" office:value-type="string">
            <text:p text:style-name="P278">5,990,513</text:p>
          </table:table-cell>
          <table:table-cell table:style-name="表格18.G5" office:value-type="string">
            <text:p text:style-name="P91">多邊貿易150,000公秉</text:p>
          </table:table-cell>
        </table:table-row>
        <table:table-row table:style-name="表格18.4">
          <table:covered-table-cell/>
          <table:table-cell table:style-name="表格18.B1" office:value-type="string">
            <text:p text:style-name="P44">甲苯(公秉)</text:p>
          </table:table-cell>
          <table:table-cell table:style-name="表格18.B1" office:value-type="string">
            <text:p text:style-name="P278">-</text:p>
          </table:table-cell>
          <table:table-cell table:style-name="表格18.B1" office:value-type="string">
            <text:p text:style-name="P278">-100.00%</text:p>
          </table:table-cell>
          <table:table-cell table:style-name="表格18.B1" office:value-type="string">
            <text:p text:style-name="P278">35,468</text:p>
          </table:table-cell>
          <table:table-cell table:style-name="表格18.B1" office:value-type="string">
            <text:p text:style-name="P278">25,146</text:p>
          </table:table-cell>
          <table:table-cell table:style-name="表格18.G1" office:value-type="string">
            <text:p text:style-name="P94"/>
          </table:table-cell>
        </table:table-row>
        <table:table-row table:style-name="表格18.4">
          <table:covered-table-cell/>
          <table:table-cell table:style-name="表格18.B5" office:value-type="string">
            <text:p text:style-name="P281">二甲苯(公秉)</text:p>
          </table:table-cell>
          <table:table-cell table:style-name="表格18.B5" office:value-type="string">
            <text:p text:style-name="P278">-</text:p>
          </table:table-cell>
          <table:table-cell table:style-name="表格18.B5" office:value-type="string">
            <text:p text:style-name="P278">-100.00%</text:p>
          </table:table-cell>
          <table:table-cell table:style-name="表格18.B5" office:value-type="string">
            <text:p text:style-name="P278">25,500</text:p>
          </table:table-cell>
          <table:table-cell table:style-name="表格18.B5" office:value-type="string">
            <text:p text:style-name="P278">9,999</text:p>
          </table:table-cell>
          <table:table-cell table:style-name="表格18.G5" office:value-type="string">
            <text:p text:style-name="P95"/>
          </table:table-cell>
        </table:table-row>
        <table:table-row table:style-name="表格18.4">
          <table:covered-table-cell/>
          <table:table-cell table:style-name="表格18.B1" office:value-type="string">
            <text:p text:style-name="P44">甲醇(公秉)</text:p>
          </table:table-cell>
          <table:table-cell table:style-name="表格18.B1" office:value-type="string">
            <text:p text:style-name="P278">65,734</text:p>
          </table:table-cell>
          <table:table-cell table:style-name="表格18.B1" office:value-type="string">
            <text:p text:style-name="P278">-2.15%</text:p>
          </table:table-cell>
          <table:table-cell table:style-name="表格18.B1" office:value-type="string">
            <text:p text:style-name="P278">67,178</text:p>
          </table:table-cell>
          <table:table-cell table:style-name="表格18.B1" office:value-type="string">
            <text:p text:style-name="P278">128,228</text:p>
          </table:table-cell>
          <table:table-cell table:style-name="表格18.G1" office:value-type="string">
            <text:p text:style-name="P96"/>
          </table:table-cell>
        </table:table-row>
        <table:table-row table:style-name="表格18.4">
          <table:covered-table-cell/>
          <table:table-cell table:style-name="表格18.B1" office:value-type="string">
            <text:p text:style-name="P44">MTBE(公秉)</text:p>
          </table:table-cell>
          <table:table-cell table:style-name="表格18.B1" office:value-type="string">
            <text:p text:style-name="P278">514,571</text:p>
          </table:table-cell>
          <table:table-cell table:style-name="表格18.B1" office:value-type="string">
            <text:p text:style-name="P278">-30.81%</text:p>
          </table:table-cell>
          <table:table-cell table:style-name="表格18.B1" office:value-type="string">
            <text:p text:style-name="P278">743,750</text:p>
          </table:table-cell>
          <table:table-cell table:style-name="表格18.B1" office:value-type="string">
            <text:p text:style-name="P278">627,388</text:p>
          </table:table-cell>
          <table:table-cell table:style-name="表格18.G1" office:value-type="string">
            <text:p text:style-name="P95"/>
          </table:table-cell>
        </table:table-row>
        <table:table-row table:style-name="表格18.14">
          <table:covered-table-cell/>
          <table:table-cell table:style-name="表格18.B1" office:value-type="string">
            <text:p text:style-name="P44">液化天然氣(千立方公尺)</text:p>
          </table:table-cell>
          <table:table-cell table:style-name="表格18.B1" office:value-type="string">
            <text:p text:style-name="P278">18,215,537</text:p>
          </table:table-cell>
          <table:table-cell table:style-name="表格18.B1" office:value-type="string">
            <text:p text:style-name="P278">0.53%</text:p>
          </table:table-cell>
          <table:table-cell table:style-name="表格18.B1" office:value-type="string">
            <text:p text:style-name="P278">18,119,056</text:p>
          </table:table-cell>
          <table:table-cell table:style-name="表格18.B1" office:value-type="string">
            <text:p text:style-name="P278">16,955,844</text:p>
          </table:table-cell>
          <table:table-cell table:style-name="表格18.G1" office:value-type="string">
            <text:p text:style-name="P95"/>
          </table:table-cell>
        </table:table-row>
      </table:table>
      <text:p text:style-name="P247"><text:soft-page-break/><text:span text:style-name="T89">註：</text:span><text:span text:style-name="T89">102</text:span><text:span text:style-name="T89">年度多邊貿易項目：原油</text:span><text:span text:style-name="T89">2,637,275</text:span><text:span text:style-name="T89">公秉、柴油</text:span><text:span text:style-name="T89">348,958</text:span><text:span text:style-name="T89">公秉、航空燃油</text:span><text:span text:style-name="T89">42,941</text:span><text:span text:style-name="T89">公秉、甲醇</text:span><text:span text:style-name="T89">33,050</text:span><text:span text:style-name="T89">公秉。</text:span></text:p>
      <text:p text:style-name="P141"/>
      <text:p text:style-name="P141"/>
      <text:p text:style-name="P141">三、重要投資目標</text:p>
      <text:p text:style-name="P30">（一）繼續計畫</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3"/>
        <table:table-column table:style-name="表格19.I"/>
        <table:table-column table:style-name="表格19.J"/>
        <table:table-header-rows>
          <table:table-row table:style-name="表格19.1">
            <table:table-cell table:style-name="表格19.A1" office:value-type="string">
              <text:p text:style-name="P76">項次</text:p>
            </table:table-cell>
            <table:table-cell table:style-name="表格19.A1" office:value-type="string">
              <text:p text:style-name="P76">計畫<text:line-break/>編號</text:p>
            </table:table-cell>
            <table:table-cell table:style-name="表格19.A1" office:value-type="string">
              <text:p text:style-name="P76">計 畫<text:line-break/>名 稱</text:p>
            </table:table-cell>
            <table:table-cell table:style-name="表格19.A1" office:value-type="string">
              <text:p text:style-name="P76">目 標 能 量</text:p>
            </table:table-cell>
            <table:table-cell table:style-name="表格19.A1" office:value-type="string">
              <text:p text:style-name="P76">投資總額<text:line-break/>(百萬元)</text:p>
            </table:table-cell>
            <table:table-cell table:style-name="表格19.A1" office:value-type="string">
              <text:p text:style-name="P76">以前年度進度%</text:p>
            </table:table-cell>
            <table:table-cell table:style-name="表格19.A1" office:value-type="string">
              <text:p text:style-name="P76">本(104)年度<text:line-break/>進度%</text:p>
            </table:table-cell>
            <table:table-cell table:style-name="表格19.A1" office:value-type="string">
              <text:p text:style-name="P76">以後</text:p>
              <text:p text:style-name="P76">年度<text:line-break/>進度%</text:p>
            </table:table-cell>
            <table:table-cell table:style-name="表格19.A1" office:value-type="string">
              <text:p text:style-name="P76">預定完工年月</text:p>
            </table:table-cell>
            <table:table-cell table:style-name="表格19.J1" office:value-type="string">
              <text:p text:style-name="P76">效 <text:s/>益 <text:s/>說 <text:s/>明</text:p>
            </table:table-cell>
          </table:table-row>
        </table:table-header-rows>
        <table:table-row table:style-name="表格19.2">
          <table:table-cell table:style-name="表格19.A2" office:value-type="string">
            <text:p text:style-name="P76">1</text:p>
          </table:table-cell>
          <table:table-cell table:style-name="表格19.A2" office:value-type="string">
            <text:p text:style-name="P76">A10101</text:p>
          </table:table-cell>
          <table:table-cell table:style-name="表格19.A2" office:value-type="string">
            <text:p text:style-name="P77">四萬噸級環島成品油輪汰換計畫</text:p>
          </table:table-cell>
          <table:table-cell table:style-name="表格19.A2" office:value-type="string">
            <text:p text:style-name="P77">淘汰老舊自有環島四萬噸級成品油輪「安運」、「康運」，新建2艘四萬噸級成品油輪。</text:p>
          </table:table-cell>
          <table:table-cell table:style-name="表格19.A2" office:value-type="string">
            <text:p text:style-name="P76">2,674</text:p>
          </table:table-cell>
          <table:table-cell table:style-name="表格19.A2" office:value-type="string">
            <text:p text:style-name="P76">40</text:p>
          </table:table-cell>
          <table:table-cell table:style-name="表格19.A2" office:value-type="string">
            <text:p text:style-name="P76">100 </text:p>
          </table:table-cell>
          <table:table-cell table:style-name="表格19.A2" office:value-type="string">
            <text:p text:style-name="P76">- </text:p>
          </table:table-cell>
          <table:table-cell table:style-name="表格19.A2" office:value-type="string">
            <text:p text:style-name="P76">104/12</text:p>
          </table:table-cell>
          <table:table-cell table:style-name="表格19.J2" office:value-type="string">
            <text:p text:style-name="P282"><text:span text:style-name="T57">1.資金成本率</text:span><text:span text:style-name="T58">3.88%、現值報酬率8.59%。</text:span></text:p>
            <text:p text:style-name="P284">2.淨現值1,697百萬元、回收年限：開始營運後13.9年。</text:p>
            <text:p text:style-name="P284">3.維持白油類油品之環島運輸能力，以滿足104年後國內油品充分供應之需求。</text:p>
          </table:table-cell>
        </table:table-row>
        <table:table-row table:style-name="表格19.2">
          <table:table-cell table:style-name="表格19.A2" office:value-type="string">
            <text:p text:style-name="P76">2</text:p>
          </table:table-cell>
          <table:table-cell table:style-name="表格19.A2" office:value-type="string">
            <text:p text:style-name="P76">L10101</text:p>
          </table:table-cell>
          <table:table-cell table:style-name="表格19.A2" office:value-type="string">
            <text:p text:style-name="P77">天然氣事業部台中廠二期投資計畫</text:p>
          </table:table-cell>
          <table:table-cell table:style-name="表格19.A2" office:value-type="string">
            <text:p text:style-name="P77">於台中廠新建3座16萬公秉地上槽與300噸/時氣化設施，及興建台中廠至烏溪隔離站約21.8公里26吋輸氣陸管與1處開關站等。</text:p>
          </table:table-cell>
          <table:table-cell table:style-name="表格19.A2" office:value-type="string">
            <text:p text:style-name="P76">18,482</text:p>
          </table:table-cell>
          <table:table-cell table:style-name="表格19.A2" office:value-type="string">
            <text:p text:style-name="P76">17.3 </text:p>
          </table:table-cell>
          <table:table-cell table:style-name="表格19.A2" office:value-type="string">
            <text:p text:style-name="P76">49.01 </text:p>
          </table:table-cell>
          <table:table-cell table:style-name="表格19.A2" office:value-type="string">
            <text:p text:style-name="P76">71.34 </text:p>
          </table:table-cell>
          <table:table-cell table:style-name="表格19.A2" office:value-type="string">
            <text:p text:style-name="P76">107/12</text:p>
          </table:table-cell>
          <table:table-cell table:style-name="表格19.J2" office:value-type="string">
            <text:p text:style-name="P283">1.資金成本率3.98%、現值報酬率7.27%。</text:p>
            <text:p text:style-name="P284">2.淨現值為6,651百萬元、回收年<text:soft-page-break/>限：計畫完成後15.71年。</text:p>
            <text:p text:style-name="P284">3.可供應台電通霄電廠更新擴建計畫及大潭電廠提高機組容量因數之天然氣新增需求，並增加儲槽容量週轉天數及提昇供氣穏定與安全。</text:p>
          </table:table-cell>
        </table:table-row>
        <table:table-row table:style-name="表格19.2">
          <table:table-cell table:style-name="表格19.A2" office:value-type="string">
            <text:p text:style-name="P76">3</text:p>
          </table:table-cell>
          <table:table-cell table:style-name="表格19.A2" office:value-type="string">
            <text:p text:style-name="P173"><text:span text:style-name="T40">M10101</text:span></text:p>
          </table:table-cell>
          <table:table-cell table:style-name="表格19.A2" office:value-type="string">
            <text:p text:style-name="P77">煉製事業部大林廠第三重油加氫脫硫工場產能提昇投資計畫</text:p>
          </table:table-cell>
          <table:table-cell table:style-name="表格19.A2" office:value-type="string">
            <text:p text:style-name="P77">進行第三重油加氫脫硫工場及相關附屬設備去瓶頸工程，將現有煉量日煉3萬桶擴增至4萬桶。</text:p>
          </table:table-cell>
          <table:table-cell table:style-name="表格19.A2" office:value-type="string">
            <text:p text:style-name="P76">4534</text:p>
          </table:table-cell>
          <table:table-cell table:style-name="表格19.A2" office:value-type="string">
            <text:p text:style-name="P76">55.4</text:p>
          </table:table-cell>
          <table:table-cell table:style-name="表格19.A2" office:value-type="string">
            <text:p text:style-name="P76">100 </text:p>
          </table:table-cell>
          <table:table-cell table:style-name="表格19.A2" office:value-type="string">
            <text:p text:style-name="P76">- </text:p>
          </table:table-cell>
          <table:table-cell table:style-name="表格19.A2" office:value-type="string">
            <text:p text:style-name="P76">104/12</text:p>
          </table:table-cell>
          <table:table-cell table:style-name="表格19.J4" office:value-type="string">
            <text:p text:style-name="P283">1.資金成本率3.88%、現值報酬率7.16%。</text:p>
            <text:p text:style-name="P284">2.淨現值1,282百萬元、回收年限：開始營運後12.19年。</text:p>
            <text:p text:style-name="P284">3.可提升低硫燃料油產量，確保滿足國內市場需求與油品環保品質。</text:p>
          </table:table-cell>
        </table:table-row>
        <text:soft-page-break/>
        <table:table-row table:style-name="表格19.2">
          <table:table-cell table:style-name="表格19.A2" office:value-type="string">
            <text:p text:style-name="P76">4</text:p>
          </table:table-cell>
          <table:table-cell table:style-name="表格19.A2" office:value-type="string">
            <text:p text:style-name="P76">M10001</text:p>
          </table:table-cell>
          <table:table-cell table:style-name="表格19.A2" office:value-type="string">
            <text:p text:style-name="P77">煉製事業部大林廠蒸餾暨相關工場更新投資計畫</text:p>
          </table:table-cell>
          <table:table-cell table:style-name="表格19.A2" office:value-type="string">
            <text:p text:style-name="P77">興建日煉15萬桶常壓原油蒸餾工場一座、5萬桶輕質原油分餾工場一座、4萬桶柴油加氫脫硫工場一座、3萬桶煤油加氫脫硫工場一座及其附屬設備。</text:p>
          </table:table-cell>
          <table:table-cell table:style-name="表格19.A2" office:value-type="string">
            <text:p text:style-name="P76">20,502 </text:p>
          </table:table-cell>
          <table:table-cell table:style-name="表格19.A2" office:value-type="string">
            <text:p text:style-name="P76">10.52 </text:p>
          </table:table-cell>
          <table:table-cell table:style-name="表格19.A2" office:value-type="string">
            <text:p text:style-name="P76">37.6 </text:p>
          </table:table-cell>
          <table:table-cell table:style-name="表格19.A2" office:value-type="string">
            <text:p text:style-name="P76">85.15</text:p>
          </table:table-cell>
          <table:table-cell table:style-name="表格19.A2" office:value-type="string">
            <text:p text:style-name="P76">106/6</text:p>
          </table:table-cell>
          <table:table-cell table:style-name="表格19.J4" office:value-type="string">
            <text:p text:style-name="P282"><text:span text:style-name="T57">1.資金成本率3.21%、現值報酬率4.55%</text:span><text:span text:style-name="T40">。</text:span></text:p>
            <text:p text:style-name="P284">2.淨現值2,316百萬元、回收年限：開始營運後14.14年。</text:p>
            <text:p text:style-name="P284">3.因應日趨嚴格之環保規範，提供環保燃料；供應大林廠及林園廠之石油腦進料，鞏固中油公司油品與石化市場，提升整體煉產規模和效益。</text:p>
          </table:table-cell>
        </table:table-row>
        <table:table-row table:style-name="表格19.2">
          <table:table-cell table:style-name="表格19.A2" office:value-type="string">
            <text:p text:style-name="P76">5</text:p>
          </table:table-cell>
          <table:table-cell table:style-name="表格19.A2" office:value-type="string">
            <text:p text:style-name="P76">M9504</text:p>
          </table:table-cell>
          <table:table-cell table:style-name="表格19.A2" office:value-type="string">
            <text:p text:style-name="P77">煉製事業部桃園廠第三重油加氫脫硫工場投資計畫</text:p>
          </table:table-cell>
          <table:table-cell table:style-name="表格19.A2" office:value-type="string">
            <text:p text:style-name="P77">於桃園廠興建設計產能為日煉70,000桶之重油加氫脫硫工場一座（含重油加氫脫硫主體、氫氣設備及硫磺回收設備）及區外附屬設備。</text:p>
          </table:table-cell>
          <table:table-cell table:style-name="表格19.A2" office:value-type="string">
            <text:p text:style-name="P76">38,462 </text:p>
          </table:table-cell>
          <table:table-cell table:style-name="表格19.A2" office:value-type="string">
            <text:p text:style-name="P76">12.90 </text:p>
          </table:table-cell>
          <table:table-cell table:style-name="表格19.A2" office:value-type="string">
            <text:p text:style-name="P76">-</text:p>
          </table:table-cell>
          <table:table-cell table:style-name="表格19.A2" office:value-type="string">
            <text:p text:style-name="P76">-</text:p>
          </table:table-cell>
          <table:table-cell table:style-name="表格19.A2" office:value-type="string">
            <text:p text:style-name="P76">104/6</text:p>
          </table:table-cell>
          <table:table-cell table:style-name="表格19.J2" office:value-type="string">
            <text:p text:style-name="P283">1.資金成本率4.45%、現值報酬率為負值。</text:p>
            <text:p text:style-name="P284">2.淨現值-25,664百萬元、於使用壽年內無法回收。</text:p>
            <text:p text:style-name="P284">3.可降低原油採<text:soft-page-break/>購成本，提高加工收益，及提升燃料油品質，降低空氣之污染。</text:p>
          </table:table-cell>
        </table:table-row>
      </table:table>
      <text:p text:style-name="P247"><text:span text:style-name="T89">　註：</text:span><text:span text:style-name="T89">M9504</text:span><text:span text:style-name="T89">計畫奉行政院</text:span><text:span text:style-name="T89">101</text:span><text:span text:style-name="T89">年</text:span><text:span text:style-name="T89">11</text:span><text:span text:style-name="T89">月</text:span><text:span text:style-name="T89">7</text:span><text:span text:style-name="T89">日院臺經揆字第</text:span><text:span text:style-name="T89">1010068298</text:span><text:span text:style-name="T89">號函原則同意緩辦</text:span><text:span text:style-name="T89">2</text:span><text:span text:style-name="T89">年，擬於</text:span><text:span text:style-name="T89">103</text:span><text:span text:style-name="T89">年度辦理計畫修正。</text:span></text:p>
      <text:p text:style-name="P285"/>
      <text:p text:style-name="P285">（二）新興計畫：無。</text:p>
      <text:p text:style-name="P286"/>
      <text:p text:style-name="P103">參、台灣糖業公司</text:p>
      <text:p text:style-name="P28">願景及策略目標：</text:p>
      <text:p text:style-name="P20">　　台灣糖業公司願景為「成為亞太地區健康及綠色產業的標竿企業」。</text:p>
      <text:p text:style-name="P287">「健康」：係指提供有利於身心健康及樂活之食、衣、住、行、育、樂、健、美等產品或服務。</text:p>
      <text:p text:style-name="P287">「綠色」：係指提供符合潔淨、安全、環保及可再生利用之產品或服務。</text:p>
      <text:p text:style-name="P287">為達成該願景，訂定策略目標，包括：一、聚焦以健康為導向之核心技術及產品，強化品牌行銷；二、持續進行營運改造計畫，改善企業體質；三、積極拓展海外市場；四、強化組織功能，活化人力資源；五、活化土地資源，創造資產高值利用；六、配合公司願景，規劃中長期研發策略，創造優勢競爭力。</text:p>
      <text:p text:style-name="P373"><text:soft-page-break/></text:p>
      <text:p text:style-name="P27">一、經營政策</text:p>
      <text:p text:style-name="P32">（一）關於經營管理者：</text:p>
      <text:p text:style-name="P291">1.因應全球產業競爭，積極評估投資、拓展海外市場。</text:p>
      <text:p text:style-name="P291">2.持續推動營運改造計畫，加強民營化之推動與溝通，以提升事業競爭力。 </text:p>
      <text:p text:style-name="P291">3.以健康、綠色為目標，加強研究創新及新產品開發。</text:p>
      <text:p text:style-name="P291">4.強化品牌及行銷整合，提升競爭力；落實責任中心制度，厲行目標管理；健全內部控制制度，強化公司治理。</text:p>
      <text:p text:style-name="P291">5.提升派兼董監事之監理職能，有效改善營運不佳之轉投資事業，使整體轉投資事業績效朝正面發展。</text:p>
      <text:p text:style-name="P291">6.配合人員離退時機，賡續推動人力更新，並澈底檢討組織及人力配置，以有效提升人力資源效能。</text:p>
      <text:p text:style-name="P291">7.配合政府施政發展需求，提供所需之工業區、產業等用地；以多元化開發方式辦理閒置資產活化，創造土地高值利用、增加公司收益。</text:p>
      <text:p text:style-name="P291">8.賡續辦理造林撫育計畫；掌握新興優勢品種種植先機，依市場需求拓展自營牧草種植面積及種植可替代進口之經濟作物，以形成生產專區，提升公司農業經營產值。</text:p>
      <text:p text:style-name="P291"><text:soft-page-break/>9.運用地理資訊系統(GIS)，掌握公司土地基本資訊；落實土地巡查防護，避免再遭占用，確實維護公司權益。</text:p>
      <text:p text:style-name="P292">10.持續推動及執行工業安全、環境保護及災害防救等工作，以降低災害損失。</text:p>
      <text:p text:style-name="P292">11.善盡企業社會責任，維護環境生態，共創和諧社會，提升企業形象，以利企業永續發展。</text:p>
      <text:p text:style-name="P292"/>
      <text:p text:style-name="P22"/>
      <text:p text:style-name="P22">（二）關於供需配合者：</text:p>
      <text:p text:style-name="P291">1.以「台糖保證，健康加分」為訴求，掌握產業脈動，研發主流潛力商品及客製化產品。</text:p>
      <text:p text:style-name="P291">2.持續精進台糖品牌「食在安心、台糖關心」，落實品質計畫與管理，積極取得ISO、HACCP、CAS、GMP、有機農產品、健康食品認證等相關品質認驗證，降低成本，布建自有行銷體系及通路經營。</text:p>
      <text:p text:style-name="P291">3.落實客戶服務管理，以積極主動的態度，迅速回應顧客意見，提升品牌形象及顧客滿意度。</text:p>
      <text:p text:style-name="P291">4.配合通路需求，生產較高價值之有機農作物，並洽尋可信任民間農場合作契作，以提升經營績效。</text:p>
      <text:p text:style-name="P291">5.配合「產業文化資產再生計畫」之推動，加速舊糖廠廠區開發；與民間業者合建、開發優質社區。</text:p>
      <text:p text:style-name="P291"><text:soft-page-break/>6.加強大宗原物料行情之分析及採購專業能力，並蒐集及建立相關國際大宗原物料資訊，提升採購績效。</text:p>
      <text:p text:style-name="P22"/>
      <text:p text:style-name="P22"/>
      <text:p text:style-name="P22"/>
      <text:p text:style-name="P22"/>
      <text:p text:style-name="P293"/>
      <text:p text:style-name="P382"/>
      <text:p text:style-name="P373"/>
      <text:p text:style-name="P373"/>
      <text:p text:style-name="P373"/>
      <text:p text:style-name="P373"/>
      <text:p text:style-name="P373"/>
      <text:p text:style-name="P373"/>
      <text:p text:style-name="P373"/>
      <text:p text:style-name="P373"/>
      <text:p text:style-name="P373"/>
      <text:p text:style-name="P27">二、產銷營運目標(主要產品)</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header-rows>
          <table:table-row table:style-name="表格20.1">
            <table:table-cell table:style-name="表格20.A1" table:number-columns-spanned="2" office:value-type="string">
              <text:p text:style-name="P54">營業項目</text:p>
            </table:table-cell>
            <table:covered-table-cell/>
            <table:table-cell table:style-name="表格20.A1" office:value-type="string">
              <text:p text:style-name="P54">單位</text:p>
            </table:table-cell>
            <table:table-cell table:style-name="表格20.A1" office:value-type="string">
              <text:p text:style-name="P54">本(104)年度</text:p>
              <text:p text:style-name="P54">估計量</text:p>
            </table:table-cell>
            <table:table-cell table:style-name="表格20.A1" office:value-type="string">
              <text:p text:style-name="P54">較上(103)</text:p>
              <text:p text:style-name="P54">年度成長率</text:p>
            </table:table-cell>
            <table:table-cell table:style-name="表格20.A1" office:value-type="string">
              <text:p text:style-name="P54">上(103)年度</text:p>
              <text:p text:style-name="P54">院核預算數</text:p>
            </table:table-cell>
            <table:table-cell table:style-name="表格20.G1" office:value-type="string">
              <text:p text:style-name="P54">前(102)年度實際量</text:p>
            </table:table-cell>
          </table:table-row>
        </table:table-header-rows>
        <table:table-row table:style-name="表格20.2">
          <table:table-cell table:style-name="表格20.A2" table:number-rows-spanned="8" office:value-type="string">
            <text:p text:style-name="P54">砂糖</text:p>
          </table:table-cell>
          <table:table-cell table:style-name="表格20.A2" office:value-type="string">
            <text:p text:style-name="P54">生產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357,126.00 </text:span></text:p>
          </table:table-cell>
          <table:table-cell table:style-name="表格20.A2" office:value-type="string">
            <text:p text:style-name="P61">1.46%</text:p>
          </table:table-cell>
          <table:table-cell table:style-name="表格20.A2" office:value-type="string">
            <text:p text:style-name="P89"><text:span text:style-name="T97"><text:s/></text:span><text:span text:style-name="T121">352,000.00 </text:span></text:p>
          </table:table-cell>
          <table:table-cell table:style-name="表格20.G2" office:value-type="string">
            <text:p text:style-name="P89"><text:span text:style-name="T97"><text:s/></text:span><text:span text:style-name="T121">347,636.63</text:span></text:p>
          </table:table-cell>
        </table:table-row>
        <table:table-row table:style-name="表格20.2">
          <table:covered-table-cell/>
          <table:table-cell table:style-name="表格20.A2" office:value-type="string">
            <text:p text:style-name="P258">砂 <text:s/>糖</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57,126.00 </text:span></text:p>
          </table:table-cell>
          <table:table-cell table:style-name="表格20.A2" office:value-type="string">
            <text:p text:style-name="P61">9.86%</text:p>
          </table:table-cell>
          <table:table-cell table:style-name="表格20.A2" office:value-type="string">
            <text:p text:style-name="P89"><text:span text:style-name="T97"><text:s/></text:span><text:span text:style-name="T121">52,000.00 </text:span></text:p>
          </table:table-cell>
          <table:table-cell table:style-name="表格20.G2" office:value-type="string">
            <text:p text:style-name="P89"><text:span text:style-name="T97"><text:s/></text:span><text:span text:style-name="T121">41,321.95 </text:span></text:p>
          </table:table-cell>
        </table:table-row>
        <table:table-row table:style-name="表格20.2">
          <table:covered-table-cell/>
          <table:table-cell table:style-name="表格20.A2" office:value-type="string">
            <text:p text:style-name="P258">精煉糖</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300,000.00 </text:span></text:p>
          </table:table-cell>
          <table:table-cell table:style-name="表格20.A2" office:value-type="string">
            <text:p text:style-name="P61">0.00%</text:p>
          </table:table-cell>
          <table:table-cell table:style-name="表格20.A2" office:value-type="string">
            <text:p text:style-name="P89"><text:span text:style-name="T97"><text:s/></text:span><text:span text:style-name="T121">300,000.00 </text:span></text:p>
          </table:table-cell>
          <table:table-cell table:style-name="表格20.G2" office:value-type="string">
            <text:p text:style-name="P89"><text:span text:style-name="T97"><text:s/></text:span><text:span text:style-name="T121">306,314.68 </text:span></text:p>
          </table:table-cell>
        </table:table-row>
        <table:table-row table:style-name="表格20.2">
          <table:covered-table-cell/>
          <table:table-cell table:style-name="表格20.A2" office:value-type="string">
            <text:p text:style-name="P54">進口糖</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12,874.00 </text:span></text:p>
          </table:table-cell>
          <table:table-cell table:style-name="表格20.A2" office:value-type="string">
            <text:p text:style-name="P61">-35.75%</text:p>
          </table:table-cell>
          <table:table-cell table:style-name="表格20.A2" office:value-type="string">
            <text:p text:style-name="P89"><text:span text:style-name="T97"><text:s/></text:span><text:span text:style-name="T121">20,036.00 </text:span></text:p>
          </table:table-cell>
          <table:table-cell table:style-name="表格20.G2" office:value-type="string">
            <text:p text:style-name="P89"><text:span text:style-name="T97"><text:s/></text:span><text:span text:style-name="T121">25,025.00 </text:span></text:p>
          </table:table-cell>
        </table:table-row>
        <table:table-row table:style-name="表格20.2">
          <table:covered-table-cell/>
          <table:table-cell table:style-name="表格20.A2" office:value-type="string">
            <text:p text:style-name="P54">自用量</text:p>
          </table:table-cell>
          <table:table-cell table:style-name="表格20.A2" office:value-type="string">
            <text:p text:style-name="P54">公噸</text:p>
          </table:table-cell>
          <table:table-cell table:style-name="表格20.A2" office:value-type="string">
            <text:p text:style-name="P61">-</text:p>
          </table:table-cell>
          <table:table-cell table:style-name="表格20.A2" office:value-type="string">
            <text:p text:style-name="P61">-</text:p>
          </table:table-cell>
          <table:table-cell table:style-name="表格20.A2" office:value-type="string">
            <text:p text:style-name="P89"><text:span text:style-name="T97"><text:s/></text:span><text:span text:style-name="T121">36.00 </text:span></text:p>
          </table:table-cell>
          <table:table-cell table:style-name="表格20.G2" office:value-type="string">
            <text:p text:style-name="P61">-</text:p>
          </table:table-cell>
        </table:table-row>
        <table:table-row table:style-name="表格20.2">
          <table:covered-table-cell/>
          <table:table-cell table:style-name="表格20.A2" office:value-type="string">
            <text:p text:style-name="P54">銷售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370,000.00 </text:span></text:p>
          </table:table-cell>
          <table:table-cell table:style-name="表格20.A2" office:value-type="string">
            <text:p text:style-name="P61">-0.54%</text:p>
          </table:table-cell>
          <table:table-cell table:style-name="表格20.A2" office:value-type="string">
            <text:p text:style-name="P89"><text:span text:style-name="T97"><text:s/></text:span><text:span text:style-name="T121">372,000.00 </text:span></text:p>
          </table:table-cell>
          <table:table-cell table:style-name="表格20.G2" office:value-type="string">
            <text:p text:style-name="P89"><text:span text:style-name="T97"><text:s/></text:span><text:span text:style-name="T121">373,427.78 </text:span></text:p>
          </table:table-cell>
        </table:table-row>
        <table:table-row table:style-name="表格20.2">
          <table:covered-table-cell/>
          <table:table-cell table:style-name="表格20.A2" office:value-type="string">
            <text:p text:style-name="P258">內銷</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370,000.00 </text:span></text:p>
          </table:table-cell>
          <table:table-cell table:style-name="表格20.A2" office:value-type="string">
            <text:p text:style-name="P61">-0.54%</text:p>
          </table:table-cell>
          <table:table-cell table:style-name="表格20.A2" office:value-type="string">
            <text:p text:style-name="P89"><text:span text:style-name="T97"><text:s/></text:span><text:span text:style-name="T121">372,000.00 </text:span></text:p>
          </table:table-cell>
          <table:table-cell table:style-name="表格20.G2" office:value-type="string">
            <text:p text:style-name="P89"><text:span text:style-name="T97"><text:s/></text:span><text:span text:style-name="T121">373,420.35 </text:span></text:p>
          </table:table-cell>
        </table:table-row>
        <table:table-row table:style-name="表格20.2">
          <table:covered-table-cell/>
          <table:table-cell table:style-name="表格20.A2" office:value-type="string">
            <text:p text:style-name="P258">外銷</text:p>
          </table:table-cell>
          <table:table-cell table:style-name="表格20.A2" office:value-type="string">
            <text:p text:style-name="P54">公噸</text:p>
          </table:table-cell>
          <table:table-cell table:style-name="表格20.A2" office:value-type="string">
            <text:p text:style-name="P61">-</text:p>
          </table:table-cell>
          <table:table-cell table:style-name="表格20.A2" office:value-type="string">
            <text:p text:style-name="P61">-</text:p>
          </table:table-cell>
          <table:table-cell table:style-name="表格20.A2" office:value-type="string">
            <text:p text:style-name="P61">-</text:p>
          </table:table-cell>
          <table:table-cell table:style-name="表格20.G2" office:value-type="string">
            <text:p text:style-name="P145"><text:span text:style-name="T40"><text:s/></text:span><text:span text:style-name="T36">7.43 </text:span></text:p>
          </table:table-cell>
        </table:table-row>
        <table:table-row table:style-name="表格20.2">
          <table:table-cell table:style-name="表格20.A2" table:number-rows-spanned="2" office:value-type="string">
            <text:p text:style-name="P54">黃豆油</text:p>
          </table:table-cell>
          <table:table-cell table:style-name="表格20.A2" office:value-type="string">
            <text:p text:style-name="P54">生產量</text:p>
            <text:p text:style-name="P55">(含加工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22,000.00 </text:span></text:p>
          </table:table-cell>
          <table:table-cell table:style-name="表格20.A2" office:value-type="string">
            <text:p text:style-name="P61">-8.33%</text:p>
          </table:table-cell>
          <table:table-cell table:style-name="表格20.A2" office:value-type="string">
            <text:p text:style-name="P89"><text:span text:style-name="T97"><text:s/></text:span><text:span text:style-name="T121">24,000.00 </text:span></text:p>
          </table:table-cell>
          <table:table-cell table:style-name="表格20.G2" office:value-type="string">
            <text:p text:style-name="P89"><text:span text:style-name="T97"><text:s/></text:span><text:span text:style-name="T121">22,297.47 </text:span></text:p>
          </table:table-cell>
        </table:table-row>
        <table:table-row table:style-name="表格20.2">
          <table:covered-table-cell/>
          <table:table-cell table:style-name="表格20.A2" office:value-type="string">
            <text:p text:style-name="P54">銷售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22,000.00 </text:span></text:p>
          </table:table-cell>
          <table:table-cell table:style-name="表格20.A2" office:value-type="string">
            <text:p text:style-name="P61">-8.33%</text:p>
          </table:table-cell>
          <table:table-cell table:style-name="表格20.A2" office:value-type="string">
            <text:p text:style-name="P89"><text:span text:style-name="T97"><text:s/></text:span><text:span text:style-name="T121">24,000.00 </text:span></text:p>
          </table:table-cell>
          <table:table-cell table:style-name="表格20.G2" office:value-type="string">
            <text:p text:style-name="P89"><text:span text:style-name="T97"><text:s/></text:span><text:span text:style-name="T121">22,593.62 </text:span></text:p>
          </table:table-cell>
        </table:table-row>
        <table:table-row table:style-name="表格20.12">
          <table:table-cell table:style-name="表格20.A2" table:number-rows-spanned="3" office:value-type="string">
            <text:p text:style-name="P54">豬隻</text:p>
            <text:p text:style-name="P54">(國內)</text:p>
          </table:table-cell>
          <table:table-cell table:style-name="表格20.A2" office:value-type="string">
            <text:p text:style-name="P54">生產量</text:p>
          </table:table-cell>
          <table:table-cell table:style-name="表格20.A2" office:value-type="string">
            <text:p text:style-name="P54">公噸</text:p>
          </table:table-cell>
          <table:table-cell table:style-name="表格20.A2" office:value-type="string">
            <text:p text:style-name="P61">39,150.00 </text:p>
          </table:table-cell>
          <table:table-cell table:style-name="表格20.A2" office:value-type="string">
            <text:p text:style-name="P61">0.28%</text:p>
          </table:table-cell>
          <table:table-cell table:style-name="表格20.A2" office:value-type="string">
            <text:p text:style-name="P61">39,040.00 </text:p>
          </table:table-cell>
          <table:table-cell table:style-name="表格20.G2" office:value-type="string">
            <text:p text:style-name="P60">44,966.18 </text:p>
          </table:table-cell>
        </table:table-row>
        <table:table-row table:style-name="表格20.12">
          <table:covered-table-cell/>
          <table:table-cell table:style-name="表格20.A2" office:value-type="string">
            <text:p text:style-name="P54">自用量</text:p>
          </table:table-cell>
          <table:table-cell table:style-name="表格20.A2" office:value-type="string">
            <text:p text:style-name="P54">公噸</text:p>
          </table:table-cell>
          <table:table-cell table:style-name="表格20.A2" office:value-type="string">
            <text:p text:style-name="P61">8,910.00 </text:p>
          </table:table-cell>
          <table:table-cell table:style-name="表格20.A2" office:value-type="string">
            <text:p text:style-name="P61">1.25%</text:p>
          </table:table-cell>
          <table:table-cell table:style-name="表格20.A2" office:value-type="string">
            <text:p text:style-name="P61">8,800.00 </text:p>
          </table:table-cell>
          <table:table-cell table:style-name="表格20.G2" office:value-type="string">
            <text:p text:style-name="P60">9,190.43 </text:p>
          </table:table-cell>
        </table:table-row>
        <table:table-row table:style-name="表格20.12">
          <table:covered-table-cell/>
          <table:table-cell table:style-name="表格20.A2" office:value-type="string">
            <text:p text:style-name="P54">銷售量</text:p>
          </table:table-cell>
          <table:table-cell table:style-name="表格20.A2" office:value-type="string">
            <text:p text:style-name="P54">公噸</text:p>
          </table:table-cell>
          <table:table-cell table:style-name="表格20.A2" office:value-type="string">
            <text:p text:style-name="P61">30,240.00 </text:p>
          </table:table-cell>
          <table:table-cell table:style-name="表格20.A2" office:value-type="string">
            <text:p text:style-name="P61">0.00%</text:p>
          </table:table-cell>
          <table:table-cell table:style-name="表格20.A2" office:value-type="string">
            <text:p text:style-name="P61">30,240.00 </text:p>
          </table:table-cell>
          <table:table-cell table:style-name="表格20.G2" office:value-type="string">
            <text:p text:style-name="P144"><text:span text:style-name="T36">38,163.35 </text:span></text:p>
          </table:table-cell>
        </table:table-row>
        <table:table-row table:style-name="表格20.12">
          <table:table-cell table:style-name="表格20.A2" table:number-rows-spanned="2" office:value-type="string">
            <text:p text:style-name="P54">豬隻</text:p>
            <text:p text:style-name="P54">(國外)</text:p>
          </table:table-cell>
          <table:table-cell table:style-name="表格20.A2" office:value-type="string">
            <text:p text:style-name="P54">生產量</text:p>
          </table:table-cell>
          <table:table-cell table:style-name="表格20.A2" office:value-type="string">
            <text:p text:style-name="P54">公噸</text:p>
          </table:table-cell>
          <table:table-cell table:style-name="表格20.A2" office:value-type="string">
            <text:p text:style-name="P61">5,820.00 </text:p>
          </table:table-cell>
          <table:table-cell table:style-name="表格20.A2" office:value-type="string">
            <text:p text:style-name="P61">0.00%</text:p>
          </table:table-cell>
          <table:table-cell table:style-name="表格20.A2" office:value-type="string">
            <text:p text:style-name="P61">5,820.00 </text:p>
          </table:table-cell>
          <table:table-cell table:style-name="表格20.G2" office:value-type="string">
            <text:p text:style-name="P60">3,029.82 </text:p>
          </table:table-cell>
        </table:table-row>
        <table:table-row table:style-name="表格20.12">
          <table:covered-table-cell/>
          <table:table-cell table:style-name="表格20.A2" office:value-type="string">
            <text:p text:style-name="P54">銷售量</text:p>
          </table:table-cell>
          <table:table-cell table:style-name="表格20.A2" office:value-type="string">
            <text:p text:style-name="P54">公噸</text:p>
          </table:table-cell>
          <table:table-cell table:style-name="表格20.A2" office:value-type="string">
            <text:p text:style-name="P61">5,820.00 </text:p>
          </table:table-cell>
          <table:table-cell table:style-name="表格20.A2" office:value-type="string">
            <text:p text:style-name="P61">0.00%</text:p>
          </table:table-cell>
          <table:table-cell table:style-name="表格20.A2" office:value-type="string">
            <text:p text:style-name="P61">5,820.00 </text:p>
          </table:table-cell>
          <table:table-cell table:style-name="表格20.G2" office:value-type="string">
            <text:p text:style-name="P60">3,163.08 </text:p>
          </table:table-cell>
        </table:table-row>
        <table:table-row table:style-name="表格20.12">
          <table:table-cell table:style-name="表格20.A2" table:number-rows-spanned="3" office:value-type="string">
            <text:p text:style-name="P54">豬肉及其製品</text:p>
          </table:table-cell>
          <table:table-cell table:style-name="表格20.A2" office:value-type="string">
            <text:p text:style-name="P54">生產量</text:p>
          </table:table-cell>
          <table:table-cell table:style-name="表格20.A2" office:value-type="string">
            <text:p text:style-name="P54">公噸</text:p>
          </table:table-cell>
          <table:table-cell table:style-name="表格20.A2" office:value-type="string">
            <text:p text:style-name="P61">7,110.00 </text:p>
          </table:table-cell>
          <table:table-cell table:style-name="表格20.A2" office:value-type="string">
            <text:p text:style-name="P61">2.30%</text:p>
          </table:table-cell>
          <table:table-cell table:style-name="表格20.A2" office:value-type="string">
            <text:p text:style-name="P61">6,950.00 </text:p>
          </table:table-cell>
          <table:table-cell table:style-name="表格20.G2" office:value-type="string">
            <text:p text:style-name="P60">7,255.40 </text:p>
          </table:table-cell>
        </table:table-row>
        <table:table-row table:style-name="表格20.12">
          <table:covered-table-cell/>
          <table:table-cell table:style-name="表格20.A2" office:value-type="string">
            <text:p text:style-name="P54">自用量</text:p>
          </table:table-cell>
          <table:table-cell table:style-name="表格20.A2" office:value-type="string">
            <text:p text:style-name="P54">公噸</text:p>
          </table:table-cell>
          <table:table-cell table:style-name="表格20.A2" office:value-type="string">
            <text:p text:style-name="P61">1,440.00 </text:p>
          </table:table-cell>
          <table:table-cell table:style-name="表格20.A2" office:value-type="string">
            <text:p text:style-name="P61">0.00%</text:p>
          </table:table-cell>
          <table:table-cell table:style-name="表格20.A2" office:value-type="string">
            <text:p text:style-name="P61">1,440.00 </text:p>
          </table:table-cell>
          <table:table-cell table:style-name="表格20.G2" office:value-type="string">
            <text:p text:style-name="P60">1,384.25 </text:p>
          </table:table-cell>
        </table:table-row>
        <table:table-row table:style-name="表格20.12">
          <table:covered-table-cell/>
          <table:table-cell table:style-name="表格20.A2" office:value-type="string">
            <text:p text:style-name="P54">銷量量</text:p>
          </table:table-cell>
          <table:table-cell table:style-name="表格20.A2" office:value-type="string">
            <text:p text:style-name="P54">公噸</text:p>
          </table:table-cell>
          <table:table-cell table:style-name="表格20.A2" office:value-type="string">
            <text:p text:style-name="P61">5,670.00 </text:p>
          </table:table-cell>
          <table:table-cell table:style-name="表格20.A2" office:value-type="string">
            <text:p text:style-name="P61">2.90%</text:p>
          </table:table-cell>
          <table:table-cell table:style-name="表格20.A2" office:value-type="string">
            <text:p text:style-name="P61">5,510.00 </text:p>
          </table:table-cell>
          <table:table-cell table:style-name="表格20.G2" office:value-type="string">
            <text:p text:style-name="P60">5,887.55 </text:p>
          </table:table-cell>
        </table:table-row>
        <table:table-row table:style-name="表格20.12">
          <table:table-cell table:style-name="表格20.A20" table:number-rows-spanned="2" office:value-type="string">
            <text:p text:style-name="P54">美容保養品</text:p>
          </table:table-cell>
          <table:table-cell table:style-name="表格20.A20" office:value-type="string">
            <text:p text:style-name="P54">銷貨收入</text:p>
          </table:table-cell>
          <table:table-cell table:style-name="表格20.A20" office:value-type="string">
            <text:p text:style-name="P54">百萬元</text:p>
          </table:table-cell>
          <table:table-cell table:style-name="表格20.D20" office:value-type="string">
            <text:p text:style-name="P61">138.05 </text:p>
          </table:table-cell>
          <table:table-cell table:style-name="表格20.A20" office:value-type="string">
            <text:p text:style-name="P61">29.26%</text:p>
          </table:table-cell>
          <table:table-cell table:style-name="表格20.D20" office:value-type="string">
            <text:p text:style-name="P61">106.80 </text:p>
          </table:table-cell>
          <table:table-cell table:style-name="表格20.G20" office:value-type="string">
            <text:p text:style-name="P60">75.34 </text:p>
          </table:table-cell>
        </table:table-row>
        <table:table-row table:style-name="表格20.12">
          <table:covered-table-cell/>
          <table:table-cell table:style-name="表格20.A20" office:value-type="string">
            <text:p text:style-name="P54">銷貨成本</text:p>
          </table:table-cell>
          <table:table-cell table:style-name="表格20.A20" office:value-type="string">
            <text:p text:style-name="P54">百萬元</text:p>
          </table:table-cell>
          <table:table-cell table:style-name="表格20.D20" office:value-type="string">
            <text:p text:style-name="P61">76.31 </text:p>
          </table:table-cell>
          <table:table-cell table:style-name="表格20.A20" office:value-type="string">
            <text:p text:style-name="P61">30.24%</text:p>
          </table:table-cell>
          <table:table-cell table:style-name="表格20.D20" office:value-type="string">
            <text:p text:style-name="P61">58.59 </text:p>
          </table:table-cell>
          <table:table-cell table:style-name="表格20.G20" office:value-type="string">
            <text:p text:style-name="P60">45.42 </text:p>
          </table:table-cell>
        </table:table-row>
        <table:table-row table:style-name="表格20.22">
          <table:table-cell table:style-name="表格20.A20" table:number-rows-spanned="2" office:value-type="string">
            <text:p text:style-name="P54">蜆精</text:p>
          </table:table-cell>
          <table:table-cell table:style-name="表格20.A20" office:value-type="string">
            <text:p text:style-name="P54">生產量</text:p>
          </table:table-cell>
          <table:table-cell table:style-name="表格20.A20" office:value-type="string">
            <text:p text:style-name="P54">公噸</text:p>
          </table:table-cell>
          <table:table-cell table:style-name="表格20.D20" office:value-type="string">
            <text:p text:style-name="P61">266.96 </text:p>
          </table:table-cell>
          <table:table-cell table:style-name="表格20.A20" office:value-type="string">
            <text:p text:style-name="P61">-29.39%</text:p>
          </table:table-cell>
          <table:table-cell table:style-name="表格20.D20" office:value-type="string">
            <text:p text:style-name="P61">378.09 </text:p>
          </table:table-cell>
          <table:table-cell table:style-name="表格20.G20" office:value-type="string">
            <text:p text:style-name="P60">206.42 </text:p>
          </table:table-cell>
        </table:table-row>
        <table:table-row table:style-name="表格20.22">
          <table:covered-table-cell/>
          <table:table-cell table:style-name="表格20.A20" office:value-type="string">
            <text:p text:style-name="P54">銷售量</text:p>
          </table:table-cell>
          <table:table-cell table:style-name="表格20.A20" office:value-type="string">
            <text:p text:style-name="P54">公噸</text:p>
          </table:table-cell>
          <table:table-cell table:style-name="表格20.D20" office:value-type="string">
            <text:p text:style-name="P61">266.96 </text:p>
          </table:table-cell>
          <table:table-cell table:style-name="表格20.A20" office:value-type="string">
            <text:p text:style-name="P61">-29.39%</text:p>
          </table:table-cell>
          <table:table-cell table:style-name="表格20.D20" office:value-type="string">
            <text:p text:style-name="P61">378.09 </text:p>
          </table:table-cell>
          <table:table-cell table:style-name="表格20.G20" office:value-type="string">
            <text:p text:style-name="P60">206.49 </text:p>
          </table:table-cell>
        </table:table-row>
        <table:table-row table:style-name="表格20.22">
          <table:table-cell table:style-name="表格20.A2" table:number-rows-spanned="2" office:value-type="string">
            <text:p text:style-name="P54">OEM商品</text:p>
          </table:table-cell>
          <table:table-cell table:style-name="表格20.A2" office:value-type="string">
            <text:p text:style-name="P54">銷貨收入</text:p>
          </table:table-cell>
          <table:table-cell table:style-name="表格20.A2" office:value-type="string">
            <text:p text:style-name="P54">百萬元</text:p>
          </table:table-cell>
          <table:table-cell table:style-name="表格20.A2" office:value-type="string">
            <text:p text:style-name="P61">451.95 </text:p>
          </table:table-cell>
          <table:table-cell table:style-name="表格20.A2" office:value-type="string">
            <text:p text:style-name="P61">1.43%</text:p>
          </table:table-cell>
          <table:table-cell table:style-name="表格20.A2" office:value-type="string">
            <text:p text:style-name="P61">445.60 </text:p>
          </table:table-cell>
          <table:table-cell table:style-name="表格20.G2" office:value-type="string">
            <text:p text:style-name="P60">470.54 </text:p>
          </table:table-cell>
        </table:table-row>
        <table:table-row table:style-name="表格20.22">
          <table:covered-table-cell/>
          <table:table-cell table:style-name="表格20.A2" office:value-type="string">
            <text:p text:style-name="P54">銷貨成本</text:p>
          </table:table-cell>
          <table:table-cell table:style-name="表格20.A2" office:value-type="string">
            <text:p text:style-name="P54">百萬元</text:p>
          </table:table-cell>
          <table:table-cell table:style-name="表格20.A2" office:value-type="string">
            <text:p text:style-name="P61">329.91 </text:p>
          </table:table-cell>
          <table:table-cell table:style-name="表格20.A2" office:value-type="string">
            <text:p text:style-name="P61">3.40%</text:p>
          </table:table-cell>
          <table:table-cell table:style-name="表格20.A2" office:value-type="string">
            <text:p text:style-name="P61">319.05 </text:p>
          </table:table-cell>
          <table:table-cell table:style-name="表格20.G2" office:value-type="string">
            <text:p text:style-name="P60">327.16 </text:p>
          </table:table-cell>
        </table:table-row>
        <table:table-row table:style-name="表格20.22">
          <table:table-cell table:style-name="表格20.A2" table:number-rows-spanned="2" office:value-type="string">
            <text:p text:style-name="P54">量販店</text:p>
            <text:p text:style-name="P294">(外貨)</text:p>
          </table:table-cell>
          <table:table-cell table:style-name="表格20.A2" office:value-type="string">
            <text:p text:style-name="P54">銷貨收入</text:p>
          </table:table-cell>
          <table:table-cell table:style-name="表格20.A2" office:value-type="string">
            <text:p text:style-name="P54">百萬元</text:p>
          </table:table-cell>
          <table:table-cell table:style-name="表格20.A2" office:value-type="string">
            <text:p text:style-name="P89"><text:span text:style-name="T97"><text:s text:c="2"/></text:span><text:span text:style-name="T121">3,411.95 </text:span></text:p>
          </table:table-cell>
          <table:table-cell table:style-name="表格20.A2" office:value-type="string">
            <text:p text:style-name="P61">-5.38%</text:p>
          </table:table-cell>
          <table:table-cell table:style-name="表格20.A2" office:value-type="string">
            <text:p text:style-name="P89"><text:span text:style-name="T97"><text:s text:c="3"/></text:span><text:span text:style-name="T121">3,605.80 </text:span></text:p>
          </table:table-cell>
          <table:table-cell table:style-name="表格20.G2" office:value-type="string">
            <text:p text:style-name="P60">3,671.70 </text:p>
          </table:table-cell>
        </table:table-row>
        <table:table-row table:style-name="表格20.22">
          <table:covered-table-cell/>
          <table:table-cell table:style-name="表格20.A2" office:value-type="string">
            <text:p text:style-name="P54">銷貨成本</text:p>
          </table:table-cell>
          <table:table-cell table:style-name="表格20.A2" office:value-type="string">
            <text:p text:style-name="P54">百萬元</text:p>
          </table:table-cell>
          <table:table-cell table:style-name="表格20.A2" office:value-type="string">
            <text:p text:style-name="P89"><text:span text:style-name="T97"><text:s text:c="2"/></text:span><text:span text:style-name="T121">2,772.00 </text:span></text:p>
          </table:table-cell>
          <table:table-cell table:style-name="表格20.A2" office:value-type="string">
            <text:p text:style-name="P61">-6.78%</text:p>
          </table:table-cell>
          <table:table-cell table:style-name="表格20.A2" office:value-type="string">
            <text:p text:style-name="P89"><text:span text:style-name="T97"><text:s text:c="3"/></text:span><text:span text:style-name="T121">2,973.47 </text:span></text:p>
          </table:table-cell>
          <table:table-cell table:style-name="表格20.G2" office:value-type="string">
            <text:p text:style-name="P60">3,072.63 </text:p>
          </table:table-cell>
        </table:table-row>
        <table:table-row table:style-name="表格20.28">
          <table:table-cell table:style-name="表格20.A2" office:value-type="string">
            <text:p text:style-name="P54">加油站油品</text:p>
          </table:table-cell>
          <table:table-cell table:style-name="表格20.A2" office:value-type="string">
            <text:p text:style-name="P54">發油量</text:p>
          </table:table-cell>
          <table:table-cell table:style-name="表格20.A2" office:value-type="string">
            <text:p text:style-name="P54">公秉</text:p>
          </table:table-cell>
          <table:table-cell table:style-name="表格20.A2" office:value-type="string">
            <text:p text:style-name="P61">302,128.00 </text:p>
          </table:table-cell>
          <table:table-cell table:style-name="表格20.A2" office:value-type="string">
            <text:p text:style-name="P61">0.35%</text:p>
          </table:table-cell>
          <table:table-cell table:style-name="表格20.A2" office:value-type="string">
            <text:p text:style-name="P61">301,089.00 </text:p>
          </table:table-cell>
          <table:table-cell table:style-name="表格20.G2" office:value-type="string">
            <text:p text:style-name="P60">287,020.90 </text:p>
          </table:table-cell>
        </table:table-row>
        <table:table-row table:style-name="表格20.29">
          <table:table-cell table:style-name="表格20.A2" table:number-rows-spanned="2" office:value-type="string">
            <text:p text:style-name="P54">休閒產業</text:p>
            <text:p text:style-name="P55">(台糖長榮酒店、尖山埤、池上、烏樹林休閒廣場、月眉展售中心及騰雲大樓旅業部分)</text:p>
          </table:table-cell>
          <table:table-cell table:style-name="表格20.A2" office:value-type="string">
            <text:p text:style-name="P54">服務收入</text:p>
          </table:table-cell>
          <table:table-cell table:style-name="表格20.A2" office:value-type="string">
            <text:p text:style-name="P54">百萬元</text:p>
          </table:table-cell>
          <table:table-cell table:style-name="表格20.A2" office:value-type="string">
            <text:p text:style-name="P61">734.00 </text:p>
          </table:table-cell>
          <table:table-cell table:style-name="表格20.A2" office:value-type="string">
            <text:p text:style-name="P61">1.33%</text:p>
          </table:table-cell>
          <table:table-cell table:style-name="表格20.A2" office:value-type="string">
            <text:p text:style-name="P61">724.40 </text:p>
          </table:table-cell>
          <table:table-cell table:style-name="表格20.G2" office:value-type="string">
            <text:p text:style-name="P60">721.66 </text:p>
          </table:table-cell>
        </table:table-row>
        <table:table-row table:style-name="表格20.29">
          <table:covered-table-cell/>
          <table:table-cell table:style-name="表格20.A2" office:value-type="string">
            <text:p text:style-name="P54">服務成本</text:p>
          </table:table-cell>
          <table:table-cell table:style-name="表格20.A2" office:value-type="string">
            <text:p text:style-name="P54">百萬元</text:p>
          </table:table-cell>
          <table:table-cell table:style-name="表格20.A2" office:value-type="string">
            <text:p text:style-name="P61">722.26 </text:p>
          </table:table-cell>
          <table:table-cell table:style-name="表格20.A2" office:value-type="string">
            <text:p text:style-name="P61">0.14%</text:p>
          </table:table-cell>
          <table:table-cell table:style-name="表格20.A2" office:value-type="string">
            <text:p text:style-name="P61">721.26 </text:p>
          </table:table-cell>
          <table:table-cell table:style-name="表格20.G2" office:value-type="string">
            <text:p text:style-name="P60">761.90 </text:p>
          </table:table-cell>
        </table:table-row>
        <table:table-row table:style-name="表格20.31">
          <table:table-cell table:style-name="表格20.A2" table:number-rows-spanned="2" office:value-type="string">
            <text:p text:style-name="P54">蝴蝶蘭</text:p>
            <text:p text:style-name="P295">(國內及國外)</text:p>
          </table:table-cell>
          <table:table-cell table:style-name="表格20.A2" office:value-type="string">
            <text:p text:style-name="P54">銷貨收入</text:p>
          </table:table-cell>
          <table:table-cell table:style-name="表格20.A2" office:value-type="string">
            <text:p text:style-name="P54">百萬元</text:p>
          </table:table-cell>
          <table:table-cell table:style-name="表格20.A2" office:value-type="string">
            <text:p text:style-name="P89"><text:span text:style-name="T97"><text:s/></text:span><text:span text:style-name="T121">910.69 </text:span></text:p>
          </table:table-cell>
          <table:table-cell table:style-name="表格20.A2" office:value-type="string">
            <text:p text:style-name="P61">8.22%</text:p>
          </table:table-cell>
          <table:table-cell table:style-name="表格20.A2" office:value-type="string">
            <text:p text:style-name="P89"><text:span text:style-name="T97"><text:s/></text:span><text:span text:style-name="T121">841.50 </text:span></text:p>
          </table:table-cell>
          <table:table-cell table:style-name="表格20.G2" office:value-type="string">
            <text:p text:style-name="P88"><text:span text:style-name="T97"><text:s/></text:span><text:span text:style-name="T121">712.78 </text:span></text:p>
          </table:table-cell>
        </table:table-row>
        <table:table-row table:style-name="表格20.31">
          <table:covered-table-cell/>
          <table:table-cell table:style-name="表格20.A2" office:value-type="string">
            <text:p text:style-name="P54">銷貨成本</text:p>
          </table:table-cell>
          <table:table-cell table:style-name="表格20.A2" office:value-type="string">
            <text:p text:style-name="P54">百萬元</text:p>
          </table:table-cell>
          <table:table-cell table:style-name="表格20.A2" office:value-type="string">
            <text:p text:style-name="P89"><text:span text:style-name="T97"><text:s/></text:span><text:span text:style-name="T121">764.43 </text:span></text:p>
          </table:table-cell>
          <table:table-cell table:style-name="表格20.A2" office:value-type="string">
            <text:p text:style-name="P61">18.27%</text:p>
          </table:table-cell>
          <table:table-cell table:style-name="表格20.A2" office:value-type="string">
            <text:p text:style-name="P89"><text:span text:style-name="T97"><text:s/></text:span><text:span text:style-name="T121">646.36 </text:span></text:p>
          </table:table-cell>
          <table:table-cell table:style-name="表格20.G2" office:value-type="string">
            <text:p text:style-name="P88"><text:span text:style-name="T97"><text:s/></text:span><text:span text:style-name="T121">733.20 </text:span></text:p>
          </table:table-cell>
        </table:table-row>
        <table:table-row table:style-name="表格20.33">
          <table:table-cell table:style-name="表格20.A2" office:value-type="string">
            <text:p text:style-name="P54">焚化廠業務</text:p>
          </table:table-cell>
          <table:table-cell table:style-name="表格20.A2" office:value-type="string">
            <text:p text:style-name="P54">焚化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568,200.00 </text:span></text:p>
          </table:table-cell>
          <table:table-cell table:style-name="表格20.A2" office:value-type="string">
            <text:p text:style-name="P61">0.00%</text:p>
          </table:table-cell>
          <table:table-cell table:style-name="表格20.A2" office:value-type="string">
            <text:p text:style-name="P89"><text:span text:style-name="T97"><text:s/></text:span><text:span text:style-name="T121">568,200.00 </text:span></text:p>
          </table:table-cell>
          <table:table-cell table:style-name="表格20.G2" office:value-type="string">
            <text:p text:style-name="P89"><text:span text:style-name="T97"><text:s/></text:span><text:span text:style-name="T121">570,817.38 </text:span></text:p>
          </table:table-cell>
        </table:table-row>
        <table:table-row table:style-name="表格20.31">
          <table:table-cell table:style-name="表格20.A2" table:number-rows-spanned="2" office:value-type="string">
            <text:p text:style-name="P54">營建土地房屋</text:p>
          </table:table-cell>
          <table:table-cell table:style-name="表格20.A2" office:value-type="string">
            <text:p text:style-name="P54">銷貨收入</text:p>
          </table:table-cell>
          <table:table-cell table:style-name="表格20.A2" office:value-type="string">
            <text:p text:style-name="P54">百萬元</text:p>
          </table:table-cell>
          <table:table-cell table:style-name="表格20.A2" office:value-type="string">
            <text:p text:style-name="P89"><text:span text:style-name="T97"><text:s text:c="2"/></text:span><text:span text:style-name="T121">3,410.00 </text:span></text:p>
          </table:table-cell>
          <table:table-cell table:style-name="表格20.A2" office:value-type="string">
            <text:p text:style-name="P61">1.03%</text:p>
          </table:table-cell>
          <table:table-cell table:style-name="表格20.A2" office:value-type="string">
            <text:p text:style-name="P89"><text:span text:style-name="T97"><text:s text:c="3"/></text:span><text:span text:style-name="T121">3,375.33 </text:span></text:p>
          </table:table-cell>
          <table:table-cell table:style-name="表格20.G2" office:value-type="string">
            <text:p text:style-name="P60">3,850.41 </text:p>
          </table:table-cell>
        </table:table-row>
        <table:table-row table:style-name="表格20.31">
          <table:covered-table-cell/>
          <table:table-cell table:style-name="表格20.A2" office:value-type="string">
            <text:p text:style-name="P54">銷貨成本</text:p>
          </table:table-cell>
          <table:table-cell table:style-name="表格20.A2" office:value-type="string">
            <text:p text:style-name="P54">百萬元</text:p>
          </table:table-cell>
          <table:table-cell table:style-name="表格20.A2" office:value-type="string">
            <text:p text:style-name="P89"><text:span text:style-name="T97"><text:s text:c="5"/></text:span><text:span text:style-name="T121">847.50 </text:span></text:p>
          </table:table-cell>
          <table:table-cell table:style-name="表格20.A2" office:value-type="string">
            <text:p text:style-name="P61">-0.43%</text:p>
          </table:table-cell>
          <table:table-cell table:style-name="表格20.A2" office:value-type="string">
            <text:p text:style-name="P89"><text:span text:style-name="T97"><text:s text:c="5"/></text:span><text:span text:style-name="T121">851.19 </text:span></text:p>
          </table:table-cell>
          <table:table-cell table:style-name="表格20.G2" office:value-type="string">
            <text:p text:style-name="P88"><text:span text:style-name="T97"><text:s text:c="2"/></text:span><text:span text:style-name="T121">450.50 </text:span></text:p>
          </table:table-cell>
        </table:table-row>
        <table:table-row table:style-name="表格20.31">
          <table:table-cell table:style-name="表格20.A2" table:number-rows-spanned="2" office:value-type="string">
            <text:p text:style-name="P54">有機農作物</text:p>
          </table:table-cell>
          <table:table-cell table:style-name="表格20.A2" office:value-type="string">
            <text:p text:style-name="P54">生產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1,450.00 </text:span></text:p>
          </table:table-cell>
          <table:table-cell table:style-name="表格20.A2" office:value-type="string">
            <text:p text:style-name="P61">23.48%</text:p>
          </table:table-cell>
          <table:table-cell table:style-name="表格20.A2" office:value-type="string">
            <text:p text:style-name="P89"><text:span text:style-name="T97"><text:s/></text:span><text:span text:style-name="T121">1,174.27 </text:span></text:p>
          </table:table-cell>
          <table:table-cell table:style-name="表格20.G2" office:value-type="string">
            <text:p text:style-name="P60">1,161.63 </text:p>
          </table:table-cell>
        </table:table-row>
        <table:table-row table:style-name="表格20.31">
          <table:covered-table-cell/>
          <table:table-cell table:style-name="表格20.A2" office:value-type="string">
            <text:p text:style-name="P54">銷售量</text:p>
          </table:table-cell>
          <table:table-cell table:style-name="表格20.A2" office:value-type="string">
            <text:p text:style-name="P54">公噸</text:p>
          </table:table-cell>
          <table:table-cell table:style-name="表格20.A2" office:value-type="string">
            <text:p text:style-name="P89"><text:span text:style-name="T97"><text:s/></text:span><text:span text:style-name="T121">1,450.00 </text:span></text:p>
          </table:table-cell>
          <table:table-cell table:style-name="表格20.A2" office:value-type="string">
            <text:p text:style-name="P61">23.48%</text:p>
          </table:table-cell>
          <table:table-cell table:style-name="表格20.A2" office:value-type="string">
            <text:p text:style-name="P89"><text:span text:style-name="T97"><text:s/></text:span><text:span text:style-name="T121">1,174.27 </text:span></text:p>
          </table:table-cell>
          <table:table-cell table:style-name="表格20.G2" office:value-type="string">
            <text:p text:style-name="P88"><text:span text:style-name="T97"><text:s/></text:span><text:span text:style-name="T121">986.59 </text:span></text:p>
          </table:table-cell>
        </table:table-row>
      </table:table>
      <text:p text:style-name="P296"/>
      <text:p text:style-name="P297">說明：</text:p>
      <text:p text:style-name="P299">（一）砂糖：計畫自產糖生產量 57,126公噸，較103年度預算增加5,126公噸（成長率9.86%）；計畫精煉糖生產量300,000公噸，維持103年度預算水準；計畫進口糖12,874公噸，較103年度預算減少7,162公噸（成長率-35.75%）。計畫銷售量（全部內銷）370,000公噸，較103年度預算減少2,000<text:soft-page-break/>公噸（成長率-0.54%），主要係計畫進口糖減少。進口糖主要為補充國內用糖不足及滿足廠商外銷加工等需求，因競爭激烈利潤較低，在預期市場需求不彰情況下，減少計畫進口量。</text:p>
      <text:p text:style-name="P299">（二）黃豆油：計畫生產量（含加工量）22,000公噸、計畫銷售量22,000公噸，較103年度預算減少2,000公噸（成長率-8.33%），係衡酌未來市場趨勢訂定。</text:p>
      <text:p text:style-name="P299">（三）豬隻（國內部分）：計畫生產量39,150公噸，較103年度預算增加110公噸（成長率0.28%）；計畫自用量8,910公噸，較103年度預算增加110公噸（成長率1.25%），主要係配合計畫增加豬肉及其製品之銷售量所需；計畫銷售量30,240公噸，維持103年度預算水準。</text:p>
      <text:p text:style-name="P300">（四）豬隻（國外部分）：計畫生產量5,820公噸、計畫銷售量5,820公噸，維持103年度預算水準。</text:p>
      <text:p text:style-name="P299">（五）豬肉及其製品：計畫生產量7,110公噸，較103年度預算增加160公噸（成長率2.3%）；計畫自用量1,440公噸，維持103年度預算水準；計畫銷售量5,670公噸，較103年度預算增加160公噸（成長率2.9%）。</text:p>
      <text:p text:style-name="P299">（六）美容保養品：計畫銷售收入138.05百萬元、計畫銷售成本76.31百萬元，計畫銷售毛利61.74百萬元，較103年度預算毛利增加13.53百萬元（成長率28.06%）。</text:p>
      <text:p text:style-name="P299"><text:soft-page-break/>（七）蜆精：計畫生產量266.96公噸、計畫銷售量266.96公噸。計畫銷售量較102年度實際量206.49公噸增加60.47公噸（成長率29.28%），惟較103年度預算減少111.13公噸（成長率-29.39%）。計畫銷售量係衡酌未來市場趨勢訂定，蜆精上市已超過10年，已為成熟產品，且市售護肝產品爭蝕保肝市場，消費者飲用比率降低。</text:p>
      <text:p text:style-name="P299">（八）補液飲品：包括活力養生飲、嫩采元素、活力人蔘飲、雞精、四物飲、胎盤飲品。計畫生產量53.52公噸，計畫銷售量53.52公噸，分別較103年度預算增加23.41公噸（成長率77.75%）。</text:p>
      <text:p text:style-name="P299">（九）OEM商品：計畫銷售收入451.95百萬元，計畫銷售成本329.91百萬元，計畫銷售毛利122.04百萬元，較103年度預算毛利減少4.51百萬元（成長率-3.56%），主要係（1）原物料上漲，OEM廠商供應價格提高，在末端售價無法相對提高下，毛利率受到侵蝕。（2）罐頭類產品占OEM產品比重升高（由約41%升高至44%），因該類產品屬成熟性商品，毛利率（約24%）較一般商品為低，爰影響整體毛利率。</text:p>
      <text:p text:style-name="P299">（十）量販店（外貨）：計畫銷售收入3,411.95百萬元，計畫銷售成本2,772百萬元，計畫銷售毛利639.95百萬元，較103年度預算毛利增加7.62百萬元（成長率1.21%）。</text:p>
      <text:p text:style-name="P300"><text:soft-page-break/>（十一）加油站油品：計畫發油量302,128公秉，較103年度預算增加1,039公秉（成長率0.35%）。</text:p>
      <text:p text:style-name="P300">（十二）休閒產業：包括台糖長榮酒店、尖山埤江南渡假村、池上牧野渡假村、烏樹林休閒廣場、月眉展售中心及台糖台北會館。計畫服務收入734百萬元，計畫服務成本722.26百萬元，計畫服務毛利11.74百萬元，較103年度預算毛利增加8.6百萬元（成長率273.89%）。</text:p>
      <text:p text:style-name="P300">（十三）蝴蝶蘭：包括國內及國外分公司。計畫銷售收入910.69百萬元，計畫銷售成本764.43百萬元，計畫銷售毛利146.26百萬元，較102年度實際量毛損20.42百萬元增加毛利166.68百萬元（成長率816.26%），惟較103年度預算毛利減少48.88百萬元（成長率-25.05%），係衡酌未來市場趨勢訂定。</text:p>
      <text:p text:style-name="P300">（十四）焚化爐營運：計畫焚化量568,200公噸，維持103年度預算水準。</text:p>
      <text:p text:style-name="P300">（十五）營建土地房屋：計畫銷售收入3,410百萬元，計畫銷售成本847.5百萬元，計畫銷售毛利2,562.5百萬元，較103年度預算毛利增加38.36百萬元（成長率1.52%）。</text:p>
      <text:p text:style-name="P300">（十六）有機農作物：包括有機米及有機蔬果。計畫生產量及銷售量各1,450公噸，較103年度預算各增加275.73公噸（成長率23.48%）。</text:p>
      <text:p text:style-name="P300"><text:soft-page-break/>　</text:p>
      <text:p text:style-name="P300"/>
      <text:p text:style-name="P300"/>
      <text:p text:style-name="P300"/>
      <text:p text:style-name="P300"/>
      <text:p text:style-name="P300"/>
      <text:p text:style-name="P300"/>
      <text:p text:style-name="P300"/>
      <text:p text:style-name="P300"/>
      <text:p text:style-name="P300"/>
      <text:p text:style-name="P297"/>
      <text:p text:style-name="P297"/>
      <text:p text:style-name="P103">參、台灣糖業公司</text:p>
      <text:p text:style-name="P28"><text:soft-page-break/>願景及策略目標：</text:p>
      <text:p text:style-name="P20">　　台灣糖業公司願景為「成為亞太地區健康及綠色產業的標竿企業」。</text:p>
      <text:p text:style-name="P287">「健康」：係指提供有利於身心健康及樂活之食、衣、住、行、育、樂、健、美等產品或服務。</text:p>
      <text:p text:style-name="P287">「綠色」：係指提供符合潔淨、安全、環保及可再生利用之產品或服務。</text:p>
      <text:p text:style-name="P287">為達成該願景，訂定策略目標，包括：一、聚焦以健康為導向之核心技術及產品，強化品牌行銷；二、持續進行營運改造計畫，改善企業體質；三、積極拓展海外市場；四、強化組織功能，活化人力資源；五、活化土地資源，創造資產高值利用；六、配合公司願景，規劃中長期研發策略，創造優勢競爭力。</text:p>
      <text:p text:style-name="P373"/>
      <text:p text:style-name="P27">一、經營政策</text:p>
      <text:p text:style-name="P32">（一）關於經營管理者：</text:p>
      <text:p text:style-name="P291">1.因應全球產業競爭，積極評估投資、拓展海外市場。</text:p>
      <text:p text:style-name="P291">2.持續推動營運改造計畫，加強民營化之推動與溝通，以提升事業競爭力。 </text:p>
      <text:p text:style-name="P291">3.以健康、綠色為目標，加強研究創新及新產品開發。</text:p>
      <text:p text:style-name="P291">4.強化品牌及行銷整合，提升競爭力；落實責任中心制度，厲行目標管理；健全內部控制制度，強化公司治理。</text:p>
      <text:p text:style-name="P291"><text:soft-page-break/>5.提升派兼董監事之監理職能，有效改善營運不佳之轉投資事業，使整體轉投資事業績效朝正面發展。</text:p>
      <text:p text:style-name="P291">6.配合人員離退時機，賡續推動人力更新，並澈底檢討組織及人力配置，以有效提升人力資源效能。</text:p>
      <text:p text:style-name="P291">7.配合政府施政發展需求，提供所需之工業區、產業等用地；以多元化開發方式辦理閒置資產活化，創造土地高值利用、增加公司收益。</text:p>
      <text:p text:style-name="P291">8.賡續辦理造林撫育計畫；掌握新興優勢品種種植先機，依市場需求拓展自營牧草種植面積及種植可替代進口之經濟作物，以形成生產專區，提升公司農業經營產值。</text:p>
      <text:p text:style-name="P291">9.運用地理資訊系統(GIS)，掌握公司土地基本資訊；落實土地巡查防護，避免再遭占用，確實維護公司權益。</text:p>
      <text:p text:style-name="P292">10.持續推動及執行工業安全、環境保護及災害防救等工作，以降低災害損失。</text:p>
      <text:p text:style-name="P292">11.善盡企業社會責任，維護環境生態，共創和諧社會，提升企業形象，以利企業永續發展。</text:p>
      <text:p text:style-name="P292"/>
      <text:p text:style-name="P22"/>
      <text:p text:style-name="P22">（二）關於供需配合者：</text:p>
      <text:p text:style-name="P291"><text:soft-page-break/>1.以「台糖保證，健康加分」為訴求，掌握產業脈動，研發主流潛力商品及客製化產品。</text:p>
      <text:p text:style-name="P291">2.持續精進台糖品牌「食在安心、台糖關心」，落實品質計畫與管理，積極取得ISO、HACCP、CAS、GMP、有機農產品、健康食品認證等相關品質認驗證，降低成本，布建自有行銷體系及通路經營。</text:p>
      <text:p text:style-name="P291">3.落實客戶服務管理，以積極主動的態度，迅速回應顧客意見，提升品牌形象及顧客滿意度。</text:p>
      <text:p text:style-name="P291">4.配合通路需求，生產較高價值之有機農作物，並洽尋可信任民間農場合作契作，以提升經營績效。</text:p>
      <text:p text:style-name="P291">5.配合「產業文化資產再生計畫」之推動，加速舊糖廠廠區開發；與民間業者合建、開發優質社區。</text:p>
      <text:p text:style-name="P291">6.加強大宗原物料行情之分析及採購專業能力，並蒐集及建立相關國際大宗原物料資訊，提升採購績效。</text:p>
      <text:p text:style-name="P22"/>
      <text:p text:style-name="P22"/>
      <text:p text:style-name="P22"/>
      <text:p text:style-name="P22"/>
      <text:p text:style-name="P293"/>
      <text:p text:style-name="P382"/>
      <text:p text:style-name="P373"/>
      <text:p text:style-name="P373"/>
      <text:p text:style-name="P373"><text:soft-page-break/></text:p>
      <text:p text:style-name="P373"/>
      <text:p text:style-name="P373"/>
      <text:p text:style-name="P373"/>
      <text:p text:style-name="P373"/>
      <text:p text:style-name="P373"/>
      <text:p text:style-name="P373"/>
      <text:p text:style-name="P27">二、產銷營運目標(主要產品)</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header-rows>
          <table:table-row table:style-name="表格21.1">
            <table:table-cell table:style-name="表格21.A1" table:number-columns-spanned="2" office:value-type="string">
              <text:p text:style-name="P54">營業項目</text:p>
            </table:table-cell>
            <table:covered-table-cell/>
            <table:table-cell table:style-name="表格21.A1" office:value-type="string">
              <text:p text:style-name="P54">單位</text:p>
            </table:table-cell>
            <table:table-cell table:style-name="表格21.A1" office:value-type="string">
              <text:p text:style-name="P54">本(104)年度</text:p>
              <text:p text:style-name="P54">估計量</text:p>
            </table:table-cell>
            <table:table-cell table:style-name="表格21.A1" office:value-type="string">
              <text:p text:style-name="P54">較上(103)</text:p>
              <text:p text:style-name="P54">年度成長率</text:p>
            </table:table-cell>
            <table:table-cell table:style-name="表格21.A1" office:value-type="string">
              <text:p text:style-name="P54">上(103)年度</text:p>
              <text:p text:style-name="P54">院核預算數</text:p>
            </table:table-cell>
            <table:table-cell table:style-name="表格21.G1" office:value-type="string">
              <text:p text:style-name="P54">前(102)年度實際量</text:p>
            </table:table-cell>
          </table:table-row>
        </table:table-header-rows>
        <table:table-row table:style-name="表格21.2">
          <table:table-cell table:style-name="表格21.A2" table:number-rows-spanned="8" office:value-type="string">
            <text:p text:style-name="P54">砂糖</text:p>
          </table:table-cell>
          <table:table-cell table:style-name="表格21.A2" office:value-type="string">
            <text:p text:style-name="P54">生產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357,126.00 </text:span></text:p>
          </table:table-cell>
          <table:table-cell table:style-name="表格21.A2" office:value-type="string">
            <text:p text:style-name="P61">1.46%</text:p>
          </table:table-cell>
          <table:table-cell table:style-name="表格21.A2" office:value-type="string">
            <text:p text:style-name="P89"><text:span text:style-name="T97"><text:s/></text:span><text:span text:style-name="T121">352,000.00 </text:span></text:p>
          </table:table-cell>
          <table:table-cell table:style-name="表格21.G2" office:value-type="string">
            <text:p text:style-name="P89"><text:span text:style-name="T97"><text:s/></text:span><text:span text:style-name="T121">347,636.63</text:span></text:p>
          </table:table-cell>
        </table:table-row>
        <table:table-row table:style-name="表格21.2">
          <table:covered-table-cell/>
          <table:table-cell table:style-name="表格21.A2" office:value-type="string">
            <text:p text:style-name="P258">砂 <text:s/>糖</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57,126.00 </text:span></text:p>
          </table:table-cell>
          <table:table-cell table:style-name="表格21.A2" office:value-type="string">
            <text:p text:style-name="P61">9.86%</text:p>
          </table:table-cell>
          <table:table-cell table:style-name="表格21.A2" office:value-type="string">
            <text:p text:style-name="P89"><text:span text:style-name="T97"><text:s/></text:span><text:span text:style-name="T121">52,000.00 </text:span></text:p>
          </table:table-cell>
          <table:table-cell table:style-name="表格21.G2" office:value-type="string">
            <text:p text:style-name="P89"><text:span text:style-name="T97"><text:s/></text:span><text:span text:style-name="T121">41,321.95 </text:span></text:p>
          </table:table-cell>
        </table:table-row>
        <table:table-row table:style-name="表格21.2">
          <table:covered-table-cell/>
          <table:table-cell table:style-name="表格21.A2" office:value-type="string">
            <text:p text:style-name="P258">精煉糖</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300,000.00 </text:span></text:p>
          </table:table-cell>
          <table:table-cell table:style-name="表格21.A2" office:value-type="string">
            <text:p text:style-name="P61">0.00%</text:p>
          </table:table-cell>
          <table:table-cell table:style-name="表格21.A2" office:value-type="string">
            <text:p text:style-name="P89"><text:span text:style-name="T97"><text:s/></text:span><text:span text:style-name="T121">300,000.00 </text:span></text:p>
          </table:table-cell>
          <table:table-cell table:style-name="表格21.G2" office:value-type="string">
            <text:p text:style-name="P89"><text:span text:style-name="T97"><text:s/></text:span><text:span text:style-name="T121">306,314.68 </text:span></text:p>
          </table:table-cell>
        </table:table-row>
        <table:table-row table:style-name="表格21.2">
          <table:covered-table-cell/>
          <table:table-cell table:style-name="表格21.A2" office:value-type="string">
            <text:p text:style-name="P54">進口糖</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12,874.00 </text:span></text:p>
          </table:table-cell>
          <table:table-cell table:style-name="表格21.A2" office:value-type="string">
            <text:p text:style-name="P61">-35.75%</text:p>
          </table:table-cell>
          <table:table-cell table:style-name="表格21.A2" office:value-type="string">
            <text:p text:style-name="P89"><text:span text:style-name="T97"><text:s/></text:span><text:span text:style-name="T121">20,036.00 </text:span></text:p>
          </table:table-cell>
          <table:table-cell table:style-name="表格21.G2" office:value-type="string">
            <text:p text:style-name="P89"><text:span text:style-name="T97"><text:s/></text:span><text:span text:style-name="T121">25,025.00 </text:span></text:p>
          </table:table-cell>
        </table:table-row>
        <table:table-row table:style-name="表格21.2">
          <table:covered-table-cell/>
          <table:table-cell table:style-name="表格21.A2" office:value-type="string">
            <text:p text:style-name="P54">自用量</text:p>
          </table:table-cell>
          <table:table-cell table:style-name="表格21.A2" office:value-type="string">
            <text:p text:style-name="P54">公噸</text:p>
          </table:table-cell>
          <table:table-cell table:style-name="表格21.A2" office:value-type="string">
            <text:p text:style-name="P61">-</text:p>
          </table:table-cell>
          <table:table-cell table:style-name="表格21.A2" office:value-type="string">
            <text:p text:style-name="P61">-</text:p>
          </table:table-cell>
          <table:table-cell table:style-name="表格21.A2" office:value-type="string">
            <text:p text:style-name="P89"><text:span text:style-name="T97"><text:s/></text:span><text:span text:style-name="T121">36.00 </text:span></text:p>
          </table:table-cell>
          <table:table-cell table:style-name="表格21.G2" office:value-type="string">
            <text:p text:style-name="P61">-</text:p>
          </table:table-cell>
        </table:table-row>
        <table:table-row table:style-name="表格21.2">
          <table:covered-table-cell/>
          <table:table-cell table:style-name="表格21.A2" office:value-type="string">
            <text:p text:style-name="P54">銷售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370,000.00 </text:span></text:p>
          </table:table-cell>
          <table:table-cell table:style-name="表格21.A2" office:value-type="string">
            <text:p text:style-name="P61">-0.54%</text:p>
          </table:table-cell>
          <table:table-cell table:style-name="表格21.A2" office:value-type="string">
            <text:p text:style-name="P89"><text:span text:style-name="T97"><text:s/></text:span><text:span text:style-name="T121">372,000.00 </text:span></text:p>
          </table:table-cell>
          <table:table-cell table:style-name="表格21.G2" office:value-type="string">
            <text:p text:style-name="P89"><text:span text:style-name="T97"><text:s/></text:span><text:span text:style-name="T121">373,427.78 </text:span></text:p>
          </table:table-cell>
        </table:table-row>
        <table:table-row table:style-name="表格21.2">
          <table:covered-table-cell/>
          <table:table-cell table:style-name="表格21.A2" office:value-type="string">
            <text:p text:style-name="P258">內銷</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370,000.00 </text:span></text:p>
          </table:table-cell>
          <table:table-cell table:style-name="表格21.A2" office:value-type="string">
            <text:p text:style-name="P61">-0.54%</text:p>
          </table:table-cell>
          <table:table-cell table:style-name="表格21.A2" office:value-type="string">
            <text:p text:style-name="P89"><text:span text:style-name="T97"><text:s/></text:span><text:span text:style-name="T121">372,000.00 </text:span></text:p>
          </table:table-cell>
          <table:table-cell table:style-name="表格21.G2" office:value-type="string">
            <text:p text:style-name="P89"><text:span text:style-name="T97"><text:s/></text:span><text:span text:style-name="T121">373,420.35 </text:span></text:p>
          </table:table-cell>
        </table:table-row>
        <table:table-row table:style-name="表格21.2">
          <table:covered-table-cell/>
          <table:table-cell table:style-name="表格21.A2" office:value-type="string">
            <text:p text:style-name="P258">外銷</text:p>
          </table:table-cell>
          <table:table-cell table:style-name="表格21.A2" office:value-type="string">
            <text:p text:style-name="P54">公噸</text:p>
          </table:table-cell>
          <table:table-cell table:style-name="表格21.A2" office:value-type="string">
            <text:p text:style-name="P61">-</text:p>
          </table:table-cell>
          <table:table-cell table:style-name="表格21.A2" office:value-type="string">
            <text:p text:style-name="P61">-</text:p>
          </table:table-cell>
          <table:table-cell table:style-name="表格21.A2" office:value-type="string">
            <text:p text:style-name="P61">-</text:p>
          </table:table-cell>
          <table:table-cell table:style-name="表格21.G2" office:value-type="string">
            <text:p text:style-name="P89"><text:span text:style-name="T97"><text:s/></text:span><text:span text:style-name="T121">7.43 </text:span></text:p>
          </table:table-cell>
        </table:table-row>
        <table:table-row table:style-name="表格21.2">
          <table:table-cell table:style-name="表格21.A2" table:number-rows-spanned="2" office:value-type="string">
            <text:p text:style-name="P54">黃豆油</text:p>
          </table:table-cell>
          <table:table-cell table:style-name="表格21.A2" office:value-type="string">
            <text:p text:style-name="P54">生產量</text:p>
            <text:p text:style-name="P55">(含加工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22,000.00 </text:span></text:p>
          </table:table-cell>
          <table:table-cell table:style-name="表格21.A2" office:value-type="string">
            <text:p text:style-name="P61">-8.33%</text:p>
          </table:table-cell>
          <table:table-cell table:style-name="表格21.A2" office:value-type="string">
            <text:p text:style-name="P89"><text:span text:style-name="T97"><text:s/></text:span><text:span text:style-name="T121">24,000.00 </text:span></text:p>
          </table:table-cell>
          <table:table-cell table:style-name="表格21.G2" office:value-type="string">
            <text:p text:style-name="P89"><text:span text:style-name="T97"><text:s/></text:span><text:span text:style-name="T121">22,297.47 </text:span></text:p>
          </table:table-cell>
        </table:table-row>
        <table:table-row table:style-name="表格21.2">
          <table:covered-table-cell/>
          <table:table-cell table:style-name="表格21.A2" office:value-type="string">
            <text:p text:style-name="P54">銷售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22,000.00 </text:span></text:p>
          </table:table-cell>
          <table:table-cell table:style-name="表格21.A2" office:value-type="string">
            <text:p text:style-name="P61">-8.33%</text:p>
          </table:table-cell>
          <table:table-cell table:style-name="表格21.A2" office:value-type="string">
            <text:p text:style-name="P89"><text:span text:style-name="T97"><text:s/></text:span><text:span text:style-name="T121">24,000.00 </text:span></text:p>
          </table:table-cell>
          <table:table-cell table:style-name="表格21.G2" office:value-type="string">
            <text:p text:style-name="P89"><text:span text:style-name="T97"><text:s/></text:span><text:span text:style-name="T121">22,593.62 </text:span></text:p>
          </table:table-cell>
        </table:table-row>
        <table:table-row table:style-name="表格21.12">
          <table:table-cell table:style-name="表格21.A2" table:number-rows-spanned="3" office:value-type="string">
            <text:p text:style-name="P54">豬隻</text:p>
            <text:p text:style-name="P54">(國內)</text:p>
          </table:table-cell>
          <table:table-cell table:style-name="表格21.A2" office:value-type="string">
            <text:p text:style-name="P54">生產量</text:p>
          </table:table-cell>
          <table:table-cell table:style-name="表格21.A2" office:value-type="string">
            <text:p text:style-name="P54">公噸</text:p>
          </table:table-cell>
          <table:table-cell table:style-name="表格21.A2" office:value-type="string">
            <text:p text:style-name="P61">39,150.00 </text:p>
          </table:table-cell>
          <table:table-cell table:style-name="表格21.A2" office:value-type="string">
            <text:p text:style-name="P61">0.28%</text:p>
          </table:table-cell>
          <table:table-cell table:style-name="表格21.A2" office:value-type="string">
            <text:p text:style-name="P61">39,040.00 </text:p>
          </table:table-cell>
          <table:table-cell table:style-name="表格21.G2" office:value-type="string">
            <text:p text:style-name="P60">44,966.18 </text:p>
          </table:table-cell>
        </table:table-row>
        <table:table-row table:style-name="表格21.12">
          <table:covered-table-cell/>
          <table:table-cell table:style-name="表格21.A2" office:value-type="string">
            <text:p text:style-name="P54">自用量</text:p>
          </table:table-cell>
          <table:table-cell table:style-name="表格21.A2" office:value-type="string">
            <text:p text:style-name="P54">公噸</text:p>
          </table:table-cell>
          <table:table-cell table:style-name="表格21.A2" office:value-type="string">
            <text:p text:style-name="P61">8,910.00 </text:p>
          </table:table-cell>
          <table:table-cell table:style-name="表格21.A2" office:value-type="string">
            <text:p text:style-name="P61">1.25%</text:p>
          </table:table-cell>
          <table:table-cell table:style-name="表格21.A2" office:value-type="string">
            <text:p text:style-name="P61">8,800.00 </text:p>
          </table:table-cell>
          <table:table-cell table:style-name="表格21.G2" office:value-type="string">
            <text:p text:style-name="P60">9,190.43 </text:p>
          </table:table-cell>
        </table:table-row>
        <table:table-row table:style-name="表格21.12">
          <table:covered-table-cell/>
          <table:table-cell table:style-name="表格21.A2" office:value-type="string">
            <text:p text:style-name="P54">銷售量</text:p>
          </table:table-cell>
          <table:table-cell table:style-name="表格21.A2" office:value-type="string">
            <text:p text:style-name="P54">公噸</text:p>
          </table:table-cell>
          <table:table-cell table:style-name="表格21.A2" office:value-type="string">
            <text:p text:style-name="P61">30,240.00 </text:p>
          </table:table-cell>
          <table:table-cell table:style-name="表格21.A2" office:value-type="string">
            <text:p text:style-name="P61">0.00%</text:p>
          </table:table-cell>
          <table:table-cell table:style-name="表格21.A2" office:value-type="string">
            <text:p text:style-name="P61">30,240.00 </text:p>
          </table:table-cell>
          <table:table-cell table:style-name="表格21.G2" office:value-type="string">
            <text:p text:style-name="P60">38,163.35 </text:p>
          </table:table-cell>
        </table:table-row>
        <table:table-row table:style-name="表格21.12">
          <table:table-cell table:style-name="表格21.A2" table:number-rows-spanned="2" office:value-type="string">
            <text:p text:style-name="P54">豬隻</text:p>
            <text:p text:style-name="P54">(國外)</text:p>
          </table:table-cell>
          <table:table-cell table:style-name="表格21.A2" office:value-type="string">
            <text:p text:style-name="P54">生產量</text:p>
          </table:table-cell>
          <table:table-cell table:style-name="表格21.A2" office:value-type="string">
            <text:p text:style-name="P54">公噸</text:p>
          </table:table-cell>
          <table:table-cell table:style-name="表格21.A2" office:value-type="string">
            <text:p text:style-name="P61">5,820.00 </text:p>
          </table:table-cell>
          <table:table-cell table:style-name="表格21.A2" office:value-type="string">
            <text:p text:style-name="P61">0.00%</text:p>
          </table:table-cell>
          <table:table-cell table:style-name="表格21.A2" office:value-type="string">
            <text:p text:style-name="P61">5,820.00 </text:p>
          </table:table-cell>
          <table:table-cell table:style-name="表格21.G2" office:value-type="string">
            <text:p text:style-name="P60">3,029.82 </text:p>
          </table:table-cell>
        </table:table-row>
        <table:table-row table:style-name="表格21.12">
          <table:covered-table-cell/>
          <table:table-cell table:style-name="表格21.A2" office:value-type="string">
            <text:p text:style-name="P54">銷售量</text:p>
          </table:table-cell>
          <table:table-cell table:style-name="表格21.A2" office:value-type="string">
            <text:p text:style-name="P54">公噸</text:p>
          </table:table-cell>
          <table:table-cell table:style-name="表格21.A2" office:value-type="string">
            <text:p text:style-name="P61">5,820.00 </text:p>
          </table:table-cell>
          <table:table-cell table:style-name="表格21.A2" office:value-type="string">
            <text:p text:style-name="P61">0.00%</text:p>
          </table:table-cell>
          <table:table-cell table:style-name="表格21.A2" office:value-type="string">
            <text:p text:style-name="P61">5,820.00 </text:p>
          </table:table-cell>
          <table:table-cell table:style-name="表格21.G2" office:value-type="string">
            <text:p text:style-name="P60">3,163.08 </text:p>
          </table:table-cell>
        </table:table-row>
        <table:table-row table:style-name="表格21.12">
          <table:table-cell table:style-name="表格21.A2" table:number-rows-spanned="3" office:value-type="string">
            <text:p text:style-name="P54">豬肉及其製品</text:p>
          </table:table-cell>
          <table:table-cell table:style-name="表格21.A2" office:value-type="string">
            <text:p text:style-name="P54">生產量</text:p>
          </table:table-cell>
          <table:table-cell table:style-name="表格21.A2" office:value-type="string">
            <text:p text:style-name="P54">公噸</text:p>
          </table:table-cell>
          <table:table-cell table:style-name="表格21.A2" office:value-type="string">
            <text:p text:style-name="P61">7,110.00 </text:p>
          </table:table-cell>
          <table:table-cell table:style-name="表格21.A2" office:value-type="string">
            <text:p text:style-name="P61">2.30%</text:p>
          </table:table-cell>
          <table:table-cell table:style-name="表格21.A2" office:value-type="string">
            <text:p text:style-name="P61">6,950.00 </text:p>
          </table:table-cell>
          <table:table-cell table:style-name="表格21.G2" office:value-type="string">
            <text:p text:style-name="P60">7,255.40 </text:p>
          </table:table-cell>
        </table:table-row>
        <table:table-row table:style-name="表格21.12">
          <table:covered-table-cell/>
          <table:table-cell table:style-name="表格21.A2" office:value-type="string">
            <text:p text:style-name="P54">自用量</text:p>
          </table:table-cell>
          <table:table-cell table:style-name="表格21.A2" office:value-type="string">
            <text:p text:style-name="P54">公噸</text:p>
          </table:table-cell>
          <table:table-cell table:style-name="表格21.A2" office:value-type="string">
            <text:p text:style-name="P61">1,440.00 </text:p>
          </table:table-cell>
          <table:table-cell table:style-name="表格21.A2" office:value-type="string">
            <text:p text:style-name="P61">0.00%</text:p>
          </table:table-cell>
          <table:table-cell table:style-name="表格21.A2" office:value-type="string">
            <text:p text:style-name="P61">1,440.00 </text:p>
          </table:table-cell>
          <table:table-cell table:style-name="表格21.G2" office:value-type="string">
            <text:p text:style-name="P60">1,384.25 </text:p>
          </table:table-cell>
        </table:table-row>
        <table:table-row table:style-name="表格21.12">
          <table:covered-table-cell/>
          <table:table-cell table:style-name="表格21.A2" office:value-type="string">
            <text:p text:style-name="P54">銷量量</text:p>
          </table:table-cell>
          <table:table-cell table:style-name="表格21.A2" office:value-type="string">
            <text:p text:style-name="P54">公噸</text:p>
          </table:table-cell>
          <table:table-cell table:style-name="表格21.A2" office:value-type="string">
            <text:p text:style-name="P61">5,670.00 </text:p>
          </table:table-cell>
          <table:table-cell table:style-name="表格21.A2" office:value-type="string">
            <text:p text:style-name="P61">2.90%</text:p>
          </table:table-cell>
          <table:table-cell table:style-name="表格21.A2" office:value-type="string">
            <text:p text:style-name="P61">5,510.00 </text:p>
          </table:table-cell>
          <table:table-cell table:style-name="表格21.G2" office:value-type="string">
            <text:p text:style-name="P60">5,887.55 </text:p>
          </table:table-cell>
        </table:table-row>
        <table:table-row table:style-name="表格21.12">
          <table:table-cell table:style-name="表格21.A20" table:number-rows-spanned="2" office:value-type="string">
            <text:p text:style-name="P54">美容保養品</text:p>
          </table:table-cell>
          <table:table-cell table:style-name="表格21.A20" office:value-type="string">
            <text:p text:style-name="P54">銷貨收入</text:p>
          </table:table-cell>
          <table:table-cell table:style-name="表格21.A20" office:value-type="string">
            <text:p text:style-name="P54">百萬元</text:p>
          </table:table-cell>
          <table:table-cell table:style-name="表格21.D20" office:value-type="string">
            <text:p text:style-name="P61">138.05 </text:p>
          </table:table-cell>
          <table:table-cell table:style-name="表格21.A20" office:value-type="string">
            <text:p text:style-name="P61">29.26%</text:p>
          </table:table-cell>
          <table:table-cell table:style-name="表格21.D20" office:value-type="string">
            <text:p text:style-name="P61">106.80 </text:p>
          </table:table-cell>
          <table:table-cell table:style-name="表格21.G20" office:value-type="string">
            <text:p text:style-name="P60">75.34 </text:p>
          </table:table-cell>
        </table:table-row>
        <table:table-row table:style-name="表格21.12">
          <table:covered-table-cell/>
          <table:table-cell table:style-name="表格21.A20" office:value-type="string">
            <text:p text:style-name="P54">銷貨成本</text:p>
          </table:table-cell>
          <table:table-cell table:style-name="表格21.A20" office:value-type="string">
            <text:p text:style-name="P54">百萬元</text:p>
          </table:table-cell>
          <table:table-cell table:style-name="表格21.D20" office:value-type="string">
            <text:p text:style-name="P61">76.31 </text:p>
          </table:table-cell>
          <table:table-cell table:style-name="表格21.A20" office:value-type="string">
            <text:p text:style-name="P61">30.24%</text:p>
          </table:table-cell>
          <table:table-cell table:style-name="表格21.D20" office:value-type="string">
            <text:p text:style-name="P61">58.59 </text:p>
          </table:table-cell>
          <table:table-cell table:style-name="表格21.G20" office:value-type="string">
            <text:p text:style-name="P60">45.42 </text:p>
          </table:table-cell>
        </table:table-row>
        <table:table-row table:style-name="表格21.22">
          <table:table-cell table:style-name="表格21.A20" table:number-rows-spanned="2" office:value-type="string">
            <text:p text:style-name="P54">蜆精</text:p>
          </table:table-cell>
          <table:table-cell table:style-name="表格21.A20" office:value-type="string">
            <text:p text:style-name="P54">生產量</text:p>
          </table:table-cell>
          <table:table-cell table:style-name="表格21.A20" office:value-type="string">
            <text:p text:style-name="P54">公噸</text:p>
          </table:table-cell>
          <table:table-cell table:style-name="表格21.D20" office:value-type="string">
            <text:p text:style-name="P61">266.96 </text:p>
          </table:table-cell>
          <table:table-cell table:style-name="表格21.A20" office:value-type="string">
            <text:p text:style-name="P61">-29.39%</text:p>
          </table:table-cell>
          <table:table-cell table:style-name="表格21.D20" office:value-type="string">
            <text:p text:style-name="P61">378.09 </text:p>
          </table:table-cell>
          <table:table-cell table:style-name="表格21.G20" office:value-type="string">
            <text:p text:style-name="P60">206.42 </text:p>
          </table:table-cell>
        </table:table-row>
        <table:table-row table:style-name="表格21.22">
          <table:covered-table-cell/>
          <table:table-cell table:style-name="表格21.A20" office:value-type="string">
            <text:p text:style-name="P54">銷售量</text:p>
          </table:table-cell>
          <table:table-cell table:style-name="表格21.A20" office:value-type="string">
            <text:p text:style-name="P54">公噸</text:p>
          </table:table-cell>
          <table:table-cell table:style-name="表格21.D20" office:value-type="string">
            <text:p text:style-name="P61">266.96 </text:p>
          </table:table-cell>
          <table:table-cell table:style-name="表格21.A20" office:value-type="string">
            <text:p text:style-name="P61">-29.39%</text:p>
          </table:table-cell>
          <table:table-cell table:style-name="表格21.D20" office:value-type="string">
            <text:p text:style-name="P61">378.09 </text:p>
          </table:table-cell>
          <table:table-cell table:style-name="表格21.G20" office:value-type="string">
            <text:p text:style-name="P60">206.49 </text:p>
          </table:table-cell>
        </table:table-row>
        <table:table-row table:style-name="表格21.22">
          <table:table-cell table:style-name="表格21.A2" table:number-rows-spanned="2" office:value-type="string">
            <text:p text:style-name="P54">OEM商品</text:p>
          </table:table-cell>
          <table:table-cell table:style-name="表格21.A2" office:value-type="string">
            <text:p text:style-name="P54">銷貨收入</text:p>
          </table:table-cell>
          <table:table-cell table:style-name="表格21.A2" office:value-type="string">
            <text:p text:style-name="P54">百萬元</text:p>
          </table:table-cell>
          <table:table-cell table:style-name="表格21.A2" office:value-type="string">
            <text:p text:style-name="P61">451.95 </text:p>
          </table:table-cell>
          <table:table-cell table:style-name="表格21.A2" office:value-type="string">
            <text:p text:style-name="P61">1.43%</text:p>
          </table:table-cell>
          <table:table-cell table:style-name="表格21.A2" office:value-type="string">
            <text:p text:style-name="P61">445.60 </text:p>
          </table:table-cell>
          <table:table-cell table:style-name="表格21.G2" office:value-type="string">
            <text:p text:style-name="P60">470.54 </text:p>
          </table:table-cell>
        </table:table-row>
        <table:table-row table:style-name="表格21.22">
          <table:covered-table-cell/>
          <table:table-cell table:style-name="表格21.A2" office:value-type="string">
            <text:p text:style-name="P54">銷貨成本</text:p>
          </table:table-cell>
          <table:table-cell table:style-name="表格21.A2" office:value-type="string">
            <text:p text:style-name="P54">百萬元</text:p>
          </table:table-cell>
          <table:table-cell table:style-name="表格21.A2" office:value-type="string">
            <text:p text:style-name="P61">329.91 </text:p>
          </table:table-cell>
          <table:table-cell table:style-name="表格21.A2" office:value-type="string">
            <text:p text:style-name="P61">3.40%</text:p>
          </table:table-cell>
          <table:table-cell table:style-name="表格21.A2" office:value-type="string">
            <text:p text:style-name="P61">319.05 </text:p>
          </table:table-cell>
          <table:table-cell table:style-name="表格21.G2" office:value-type="string">
            <text:p text:style-name="P60">327.16 </text:p>
          </table:table-cell>
        </table:table-row>
        <table:table-row table:style-name="表格21.22">
          <table:table-cell table:style-name="表格21.A2" table:number-rows-spanned="2" office:value-type="string">
            <text:p text:style-name="P54">量販店</text:p>
            <text:p text:style-name="P294">(外貨)</text:p>
          </table:table-cell>
          <table:table-cell table:style-name="表格21.A2" office:value-type="string">
            <text:p text:style-name="P54">銷貨收入</text:p>
          </table:table-cell>
          <table:table-cell table:style-name="表格21.A2" office:value-type="string">
            <text:p text:style-name="P54">百萬元</text:p>
          </table:table-cell>
          <table:table-cell table:style-name="表格21.A2" office:value-type="string">
            <text:p text:style-name="P89"><text:span text:style-name="T97"><text:s text:c="2"/></text:span><text:span text:style-name="T121">3,411.95 </text:span></text:p>
          </table:table-cell>
          <table:table-cell table:style-name="表格21.A2" office:value-type="string">
            <text:p text:style-name="P61">-5.38%</text:p>
          </table:table-cell>
          <table:table-cell table:style-name="表格21.A2" office:value-type="string">
            <text:p text:style-name="P89"><text:span text:style-name="T97"><text:s text:c="3"/></text:span><text:span text:style-name="T121">3,605.80 </text:span></text:p>
          </table:table-cell>
          <table:table-cell table:style-name="表格21.G2" office:value-type="string">
            <text:p text:style-name="P60">3,671.70 </text:p>
          </table:table-cell>
        </table:table-row>
        <table:table-row table:style-name="表格21.22">
          <table:covered-table-cell/>
          <table:table-cell table:style-name="表格21.A2" office:value-type="string">
            <text:p text:style-name="P54">銷貨成本</text:p>
          </table:table-cell>
          <table:table-cell table:style-name="表格21.A2" office:value-type="string">
            <text:p text:style-name="P54">百萬元</text:p>
          </table:table-cell>
          <table:table-cell table:style-name="表格21.A2" office:value-type="string">
            <text:p text:style-name="P89"><text:span text:style-name="T97"><text:s text:c="2"/></text:span><text:span text:style-name="T121">2,772.00 </text:span></text:p>
          </table:table-cell>
          <table:table-cell table:style-name="表格21.A2" office:value-type="string">
            <text:p text:style-name="P61">-6.78%</text:p>
          </table:table-cell>
          <table:table-cell table:style-name="表格21.A2" office:value-type="string">
            <text:p text:style-name="P89"><text:span text:style-name="T97"><text:s text:c="3"/></text:span><text:span text:style-name="T121">2,973.47 </text:span></text:p>
          </table:table-cell>
          <table:table-cell table:style-name="表格21.G2" office:value-type="string">
            <text:p text:style-name="P60">3,072.63 </text:p>
          </table:table-cell>
        </table:table-row>
        <table:table-row table:style-name="表格21.28">
          <table:table-cell table:style-name="表格21.A2" office:value-type="string">
            <text:p text:style-name="P54">加油站油品</text:p>
          </table:table-cell>
          <table:table-cell table:style-name="表格21.A2" office:value-type="string">
            <text:p text:style-name="P54">發油量</text:p>
          </table:table-cell>
          <table:table-cell table:style-name="表格21.A2" office:value-type="string">
            <text:p text:style-name="P54">公秉</text:p>
          </table:table-cell>
          <table:table-cell table:style-name="表格21.A2" office:value-type="string">
            <text:p text:style-name="P61">302,128.00 </text:p>
          </table:table-cell>
          <table:table-cell table:style-name="表格21.A2" office:value-type="string">
            <text:p text:style-name="P61">0.35%</text:p>
          </table:table-cell>
          <table:table-cell table:style-name="表格21.A2" office:value-type="string">
            <text:p text:style-name="P61">301,089.00 </text:p>
          </table:table-cell>
          <table:table-cell table:style-name="表格21.G2" office:value-type="string">
            <text:p text:style-name="P60">287,020.90 </text:p>
          </table:table-cell>
        </table:table-row>
        <text:soft-page-break/>
        <table:table-row table:style-name="表格21.29">
          <table:table-cell table:style-name="表格21.A2" table:number-rows-spanned="2" office:value-type="string">
            <text:p text:style-name="P54">休閒產業</text:p>
            <text:p text:style-name="P55">(台糖長榮酒店、尖山埤、池上、烏樹林休閒廣場、月眉展售中心及騰雲大樓旅業部分)</text:p>
          </table:table-cell>
          <table:table-cell table:style-name="表格21.A2" office:value-type="string">
            <text:p text:style-name="P54">服務收入</text:p>
          </table:table-cell>
          <table:table-cell table:style-name="表格21.A2" office:value-type="string">
            <text:p text:style-name="P54">百萬元</text:p>
          </table:table-cell>
          <table:table-cell table:style-name="表格21.A2" office:value-type="string">
            <text:p text:style-name="P61">734.00 </text:p>
          </table:table-cell>
          <table:table-cell table:style-name="表格21.A2" office:value-type="string">
            <text:p text:style-name="P61">1.33%</text:p>
          </table:table-cell>
          <table:table-cell table:style-name="表格21.A2" office:value-type="string">
            <text:p text:style-name="P61">724.40 </text:p>
          </table:table-cell>
          <table:table-cell table:style-name="表格21.G2" office:value-type="string">
            <text:p text:style-name="P60">721.66 </text:p>
          </table:table-cell>
        </table:table-row>
        <table:table-row table:style-name="表格21.29">
          <table:covered-table-cell/>
          <table:table-cell table:style-name="表格21.A2" office:value-type="string">
            <text:p text:style-name="P54">服務成本</text:p>
          </table:table-cell>
          <table:table-cell table:style-name="表格21.A2" office:value-type="string">
            <text:p text:style-name="P54">百萬元</text:p>
          </table:table-cell>
          <table:table-cell table:style-name="表格21.A2" office:value-type="string">
            <text:p text:style-name="P61">722.26 </text:p>
          </table:table-cell>
          <table:table-cell table:style-name="表格21.A2" office:value-type="string">
            <text:p text:style-name="P61">0.14%</text:p>
          </table:table-cell>
          <table:table-cell table:style-name="表格21.A2" office:value-type="string">
            <text:p text:style-name="P61">721.26 </text:p>
          </table:table-cell>
          <table:table-cell table:style-name="表格21.G2" office:value-type="string">
            <text:p text:style-name="P60">761.90 </text:p>
          </table:table-cell>
        </table:table-row>
        <table:table-row table:style-name="表格21.31">
          <table:table-cell table:style-name="表格21.A2" table:number-rows-spanned="2" office:value-type="string">
            <text:p text:style-name="P54">蝴蝶蘭</text:p>
            <text:p text:style-name="P295">(國內及國外)</text:p>
          </table:table-cell>
          <table:table-cell table:style-name="表格21.A2" office:value-type="string">
            <text:p text:style-name="P54">銷貨收入</text:p>
          </table:table-cell>
          <table:table-cell table:style-name="表格21.A2" office:value-type="string">
            <text:p text:style-name="P54">百萬元</text:p>
          </table:table-cell>
          <table:table-cell table:style-name="表格21.A2" office:value-type="string">
            <text:p text:style-name="P89"><text:span text:style-name="T97"><text:s/></text:span><text:span text:style-name="T121">910.69 </text:span></text:p>
          </table:table-cell>
          <table:table-cell table:style-name="表格21.A2" office:value-type="string">
            <text:p text:style-name="P61">8.22%</text:p>
          </table:table-cell>
          <table:table-cell table:style-name="表格21.A2" office:value-type="string">
            <text:p text:style-name="P89"><text:span text:style-name="T97"><text:s/></text:span><text:span text:style-name="T121">841.50 </text:span></text:p>
          </table:table-cell>
          <table:table-cell table:style-name="表格21.G2" office:value-type="string">
            <text:p text:style-name="P88"><text:span text:style-name="T97"><text:s/></text:span><text:span text:style-name="T121">712.78 </text:span></text:p>
          </table:table-cell>
        </table:table-row>
        <table:table-row table:style-name="表格21.31">
          <table:covered-table-cell/>
          <table:table-cell table:style-name="表格21.A2" office:value-type="string">
            <text:p text:style-name="P54">銷貨成本</text:p>
          </table:table-cell>
          <table:table-cell table:style-name="表格21.A2" office:value-type="string">
            <text:p text:style-name="P54">百萬元</text:p>
          </table:table-cell>
          <table:table-cell table:style-name="表格21.A2" office:value-type="string">
            <text:p text:style-name="P89"><text:span text:style-name="T97"><text:s/></text:span><text:span text:style-name="T121">764.43 </text:span></text:p>
          </table:table-cell>
          <table:table-cell table:style-name="表格21.A2" office:value-type="string">
            <text:p text:style-name="P61">18.27%</text:p>
          </table:table-cell>
          <table:table-cell table:style-name="表格21.A2" office:value-type="string">
            <text:p text:style-name="P89"><text:span text:style-name="T97"><text:s/></text:span><text:span text:style-name="T121">646.36 </text:span></text:p>
          </table:table-cell>
          <table:table-cell table:style-name="表格21.G2" office:value-type="string">
            <text:p text:style-name="P88"><text:span text:style-name="T97"><text:s/></text:span><text:span text:style-name="T121">733.20 </text:span></text:p>
          </table:table-cell>
        </table:table-row>
        <table:table-row table:style-name="表格21.33">
          <table:table-cell table:style-name="表格21.A2" office:value-type="string">
            <text:p text:style-name="P54">焚化廠業務</text:p>
          </table:table-cell>
          <table:table-cell table:style-name="表格21.A2" office:value-type="string">
            <text:p text:style-name="P54">焚化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568,200.00 </text:span></text:p>
          </table:table-cell>
          <table:table-cell table:style-name="表格21.A2" office:value-type="string">
            <text:p text:style-name="P61">0.00%</text:p>
          </table:table-cell>
          <table:table-cell table:style-name="表格21.A2" office:value-type="string">
            <text:p text:style-name="P89"><text:span text:style-name="T97"><text:s/></text:span><text:span text:style-name="T121">568,200.00 </text:span></text:p>
          </table:table-cell>
          <table:table-cell table:style-name="表格21.G2" office:value-type="string">
            <text:p text:style-name="P89"><text:span text:style-name="T97"><text:s/></text:span><text:span text:style-name="T121">570,817.38 </text:span></text:p>
          </table:table-cell>
        </table:table-row>
        <table:table-row table:style-name="表格21.31">
          <table:table-cell table:style-name="表格21.A2" table:number-rows-spanned="2" office:value-type="string">
            <text:p text:style-name="P54">營建土地房屋</text:p>
          </table:table-cell>
          <table:table-cell table:style-name="表格21.A2" office:value-type="string">
            <text:p text:style-name="P54">銷貨收入</text:p>
          </table:table-cell>
          <table:table-cell table:style-name="表格21.A2" office:value-type="string">
            <text:p text:style-name="P54">百萬元</text:p>
          </table:table-cell>
          <table:table-cell table:style-name="表格21.A2" office:value-type="string">
            <text:p text:style-name="P89"><text:span text:style-name="T97"><text:s text:c="2"/></text:span><text:span text:style-name="T121">3,410.00 </text:span></text:p>
          </table:table-cell>
          <table:table-cell table:style-name="表格21.A2" office:value-type="string">
            <text:p text:style-name="P61">1.03%</text:p>
          </table:table-cell>
          <table:table-cell table:style-name="表格21.A2" office:value-type="string">
            <text:p text:style-name="P89"><text:span text:style-name="T97"><text:s text:c="3"/></text:span><text:span text:style-name="T121">3,375.33 </text:span></text:p>
          </table:table-cell>
          <table:table-cell table:style-name="表格21.G2" office:value-type="string">
            <text:p text:style-name="P60">3,850.41 </text:p>
          </table:table-cell>
        </table:table-row>
        <table:table-row table:style-name="表格21.31">
          <table:covered-table-cell/>
          <table:table-cell table:style-name="表格21.A2" office:value-type="string">
            <text:p text:style-name="P54">銷貨成本</text:p>
          </table:table-cell>
          <table:table-cell table:style-name="表格21.A2" office:value-type="string">
            <text:p text:style-name="P54">百萬元</text:p>
          </table:table-cell>
          <table:table-cell table:style-name="表格21.A2" office:value-type="string">
            <text:p text:style-name="P89"><text:span text:style-name="T97"><text:s text:c="5"/></text:span><text:span text:style-name="T121">847.50 </text:span></text:p>
          </table:table-cell>
          <table:table-cell table:style-name="表格21.A2" office:value-type="string">
            <text:p text:style-name="P61">-0.43%</text:p>
          </table:table-cell>
          <table:table-cell table:style-name="表格21.A2" office:value-type="string">
            <text:p text:style-name="P89"><text:span text:style-name="T97"><text:s text:c="5"/></text:span><text:span text:style-name="T121">851.19 </text:span></text:p>
          </table:table-cell>
          <table:table-cell table:style-name="表格21.G2" office:value-type="string">
            <text:p text:style-name="P88"><text:span text:style-name="T97"><text:s text:c="2"/></text:span><text:span text:style-name="T121">450.50 </text:span></text:p>
          </table:table-cell>
        </table:table-row>
        <table:table-row table:style-name="表格21.31">
          <table:table-cell table:style-name="表格21.A2" table:number-rows-spanned="2" office:value-type="string">
            <text:p text:style-name="P54">有機農作物</text:p>
          </table:table-cell>
          <table:table-cell table:style-name="表格21.A2" office:value-type="string">
            <text:p text:style-name="P54">生產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1,450.00 </text:span></text:p>
          </table:table-cell>
          <table:table-cell table:style-name="表格21.A2" office:value-type="string">
            <text:p text:style-name="P61">23.48%</text:p>
          </table:table-cell>
          <table:table-cell table:style-name="表格21.A2" office:value-type="string">
            <text:p text:style-name="P89"><text:span text:style-name="T97"><text:s/></text:span><text:span text:style-name="T121">1,174.27 </text:span></text:p>
          </table:table-cell>
          <table:table-cell table:style-name="表格21.G2" office:value-type="string">
            <text:p text:style-name="P60">1,161.63 </text:p>
          </table:table-cell>
        </table:table-row>
        <table:table-row table:style-name="表格21.31">
          <table:covered-table-cell/>
          <table:table-cell table:style-name="表格21.A2" office:value-type="string">
            <text:p text:style-name="P54">銷售量</text:p>
          </table:table-cell>
          <table:table-cell table:style-name="表格21.A2" office:value-type="string">
            <text:p text:style-name="P54">公噸</text:p>
          </table:table-cell>
          <table:table-cell table:style-name="表格21.A2" office:value-type="string">
            <text:p text:style-name="P89"><text:span text:style-name="T97"><text:s/></text:span><text:span text:style-name="T121">1,450.00 </text:span></text:p>
          </table:table-cell>
          <table:table-cell table:style-name="表格21.A2" office:value-type="string">
            <text:p text:style-name="P61">23.48%</text:p>
          </table:table-cell>
          <table:table-cell table:style-name="表格21.A2" office:value-type="string">
            <text:p text:style-name="P89"><text:span text:style-name="T97"><text:s/></text:span><text:span text:style-name="T121">1,174.27 </text:span></text:p>
          </table:table-cell>
          <table:table-cell table:style-name="表格21.G2" office:value-type="string">
            <text:p text:style-name="P88"><text:span text:style-name="T97"><text:s/></text:span><text:span text:style-name="T121">986.59 </text:span></text:p>
          </table:table-cell>
        </table:table-row>
      </table:table>
      <text:p text:style-name="P296"><text:soft-page-break/></text:p>
      <text:p text:style-name="P297">說明：</text:p>
      <text:p text:style-name="P299">（一）砂糖：計畫自產糖生產量 57,126公噸，較103年度預算增加5,126公噸（成長率9.86%）；計畫精煉糖生產量300,000公噸，維持103年度預算水準；計畫進口糖12,874公噸，較103年度預算減少7,162公噸（成長率-35.75%）。計畫銷售量（全部內銷）370,000公噸，較103年度預算減少2,000公噸（成長率-0.54%），主要係計畫進口糖減少。進口糖主要為補充國內用糖不足及滿足廠商外銷加工等需求，因競爭激烈利潤較低，在預期市場需求不彰情況下，減少計畫進口量。</text:p>
      <text:p text:style-name="P299">（二）黃豆油：計畫生產量（含加工量）22,000公噸、計畫銷售量22,000公噸，較103年度預算減少2,000公噸（成長率-8.33%），係衡酌未來市場趨勢訂定。</text:p>
      <text:p text:style-name="P299">（三）豬隻（國內部分）：計畫生產量39,150公噸，較103年度預算增加110公噸（成長率0.28%）；計畫自用量8,910公噸，較103年度預算增加110公噸（成長率1.25%），主要係配合計畫增加豬肉及其製品之銷售量所需；計畫銷售量30,240公噸，維持103年度預算水準。</text:p>
      <text:p text:style-name="P300">（四）豬隻（國外部分）：計畫生產量5,820公噸、計畫銷售量5,820公噸，維持103年度預算水準。</text:p>
      <text:p text:style-name="P299"><text:soft-page-break/>（五）豬肉及其製品：計畫生產量7,110公噸，較103年度預算增加160公噸（成長率2.3%）；計畫自用量1,440公噸，維持103年度預算水準；計畫銷售量5,670公噸，較103年度預算增加160公噸（成長率2.9%）。</text:p>
      <text:p text:style-name="P299">（六）美容保養品：計畫銷售收入138.05百萬元、計畫銷售成本76.31百萬元，計畫銷售毛利61.74百萬元，較103年度預算毛利增加13.53百萬元（成長率28.06%）。</text:p>
      <text:p text:style-name="P299">（七）蜆精：計畫生產量266.96公噸、計畫銷售量266.96公噸。計畫銷售量較102年度實際量206.49公噸增加60.47公噸（成長率29.28%），惟較103年度預算減少111.13公噸（成長率-29.39%）。計畫銷售量係衡酌未來市場趨勢訂定，蜆精上市已超過10年，已為成熟產品，且市售護肝產品爭蝕保肝市場，消費者飲用比率降低。</text:p>
      <text:p text:style-name="P299">（八）補液飲品：包括活力養生飲、嫩采元素、活力人蔘飲、雞精、四物飲、胎盤飲品。計畫生產量53.52公噸，計畫銷售量53.52公噸，分別較103年度預算增加23.41公噸（成長率77.75%）。</text:p>
      <text:p text:style-name="P299">（九）OEM商品：計畫銷售收入451.95百萬元，計畫銷售成本329.91百萬元，計畫銷售毛利122.04百萬元，較103年度預算毛利減少4.51百萬元（成長率-3.56%），主要係（1）原物料上漲，OEM廠商供<text:soft-page-break/>應價格提高，在末端售價無法相對提高下，毛利率受到侵蝕。（2）罐頭類產品占OEM產品比重升高（由約41%升高至44%），因該類產品屬成熟性商品，毛利率（約24%）較一般商品為低，爰影響整體毛利率。</text:p>
      <text:p text:style-name="P299">（十）量販店（外貨）：計畫銷售收入3,411.95百萬元，計畫銷售成本2,772百萬元，計畫銷售毛利639.95百萬元，較103年度預算毛利增加7.62百萬元（成長率1.21%）。</text:p>
      <text:p text:style-name="P300">（十一）加油站油品：計畫發油量302,128公秉，較103年度預算增加1,039公秉（成長率0.35%）。</text:p>
      <text:p text:style-name="P300">（十二）休閒產業：包括台糖長榮酒店、尖山埤江南渡假村、池上牧野渡假村、烏樹林休閒廣場、月眉展售中心及台糖台北會館。計畫服務收入734百萬元，計畫服務成本722.26百萬元，計畫服務毛利11.74百萬元，較103年度預算毛利增加8.6百萬元（成長率273.89%）。</text:p>
      <text:p text:style-name="P300">（十三）蝴蝶蘭：包括國內及國外分公司。計畫銷售收入910.69百萬元，計畫銷售成本764.43百萬元，計畫銷售毛利146.26百萬元，較102年度實際量毛損20.42百萬元增加毛利166.68百萬元（成長率816.26%），惟較103年度預算毛利減少48.88百萬元（成長率-25.05%），係衡酌未來市場趨勢訂定。</text:p>
      <text:p text:style-name="P300"><text:soft-page-break/>（十四）焚化爐營運：計畫焚化量568,200公噸，維持103年度預算水準。</text:p>
      <text:p text:style-name="P300">（十五）營建土地房屋：計畫銷售收入3,410百萬元，計畫銷售成本847.5百萬元，計畫銷售毛利2,562.5百萬元，較103年度預算毛利增加38.36百萬元（成長率1.52%）。</text:p>
      <text:p text:style-name="P300">（十六）有機農作物：包括有機米及有機蔬果。計畫生產量及銷售量各1,450公噸，較103年度預算各增加275.73公噸（成長率23.48%）。</text:p>
      <text:p text:style-name="P300">　</text:p>
      <text:p text:style-name="P300"/>
      <text:p text:style-name="P300"/>
      <text:p text:style-name="P300"/>
      <text:p text:style-name="P300"/>
      <text:p text:style-name="P300"/>
      <text:p text:style-name="P300"/>
      <text:p text:style-name="P300"/>
      <text:p text:style-name="P300"><text:soft-page-break/></text:p>
      <text:p text:style-name="P300"/>
      <text:p text:style-name="P297"/>
      <text:p text:style-name="P297"/>
      <text:p text:style-name="P297"/>
      <text:p text:style-name="P102">肆、台灣自來水公司</text:p>
      <text:p text:style-name="P31">願景及策略目標 </text:p>
      <text:p text:style-name="P288">台灣自來水公司願景為「成為國際級自來水事業」。為達成該願景，訂定策略目標，包括：一、聚焦核心，實現量足質優；二、精實服務，從心感動顧客；三、才德兼修，持續優化組織；四、節能環保，永續環境資源；五、開源節流，改善財務結構。</text:p>
      <text:p text:style-name="P288"/>
      <text:p text:style-name="P34">一、經營政策</text:p>
      <text:p text:style-name="P302">（一）關於經營管理者：</text:p>
      <text:p text:style-name="P291">1.配合公司發展，合理調整組織結構及人力配置，提升部門間協調合作及有效運用人力資源；加強控管<text:soft-page-break/>用人成本，增進人員職前及在職訓練，提升人力素質。</text:p>
      <text:p text:style-name="P291">2.加強研究發展，提升自來水設備資產管理作業之相關研究，引進國內、外與供水管理、降低漏水率及提升售水率策略及水質處理有關之新知，以增進營運效能。</text:p>
      <text:p text:style-name="P291">3.推動公司治理機制，落實責任中心制度，建置新版會計系統，強化各部門之目標管理及執行管控；健全內控機制，加強辦理年度巡迴檢核及專案檢核工作。</text:p>
      <text:p text:style-name="P291">4.推動水價合理化並加強開源節流、資產活化、財務調度及營運資金管理，期求公司資源最適運用、財務結構之最佳化。</text:p>
      <text:p text:style-name="P291">5.強化專案投資計畫之規劃、設計、發包及施工能力，嚴加控管計畫之時程、預算執行率及品質，提升規劃力、工程力及品質力，俾如期達成計畫目標。</text:p>
      <text:p text:style-name="P291">6.提升施工及維修能力，優先消化利用庫存材料，靈活調撥及時供料，降低庫存並減少呆廢料，加強材料檢驗、落實存量管制，強化材料管理，以節約成本，提升營運績效。</text:p>
      <text:p text:style-name="P291">7.落實工安環保管理工作、環境教育場所認證工作，管控各單位工安、環保執行績效，強化事故緊急應變能力，降低災害損失。</text:p>
      <text:p text:style-name="P291"><text:soft-page-break/>8.建立服務導向之企業文化，強化客戶服務，提升顧客滿意度，提高員工生產力，以增強公司整體競爭力。</text:p>
      <text:p text:style-name="P291">9.配合經營目標，因應資訊科技潮流之發展，發展行動化科技、商業智慧及雲端應用，並持續辦理資安管理系統認證，加強培訓資訊人員專業技能，提升組織競爭力。</text:p>
      <text:p text:style-name="P292">10.加強委外業務之規劃、監督管理及績效評估，以善用民間資源，擴大民間參與，提升公司經營績效。</text:p>
      <text:p text:style-name="P303"/>
      <text:p text:style-name="P302">（二）關於供需配合者：</text:p>
      <text:p text:style-name="P291">1.配合政府水源開發政策，參與上游水源規劃，並積極自行開發區域性小型水源（包括深井及伏流水），以充裕自有水源，俾有效整合、運用水源，辦理各項自來水工程計畫，以因應民生及工業用水成長之需求。</text:p>
      <text:p text:style-name="P291">2.積極辦理自來水監控系統，落實水質多重屏障管理，加強各供水系統間之調配操作，以提高供水穩定度。</text:p>
      <text:p text:style-name="P291">3.積極推動降低漏水率計畫(102至111年)，參考國際間採用之水壓管理、修漏速度與品質、全面性的分<text:soft-page-break/>區計量管網建置，以落實主動漏水防治在管線檢漏與管線汰換等工作及資產管理等執行策略，以降低漏水率。</text:p>
      <text:p text:style-name="P291">4.精進緊急應變教育訓練及演練，強化災害期間緊急應變作業，以降低臨時無預警停水之風險及災害發生之影響程度，提高供水服務品質。</text:p>
      <text:p text:style-name="P291">5.提高售水率及供水普及率，提升供水能力，供應質優、量足之自來水。</text:p>
      <text:p text:style-name="P291">6.配合政府節能減碳政策，積極採行各項宣導措施，建立全民節約用水共識與習慣。</text:p>
      <text:p text:style-name="P302"/>
      <text:p text:style-name="P302"/>
      <text:p text:style-name="P304"/>
      <text:p text:style-name="P377"/>
      <text:p text:style-name="P373"/>
      <text:p text:style-name="P373"/>
      <text:p text:style-name="P373"/>
      <text:p text:style-name="P373"/>
      <text:p text:style-name="P373"/>
      <text:p text:style-name="P373"/>
      <text:p text:style-name="P305">二、產銷營運目標</text:p>
      <table:table table:name="表格22" table:style-name="表格22">
        <table:table-column table:style-name="表格22.A"/>
        <table:table-column table:style-name="表格22.B" table:number-columns-repeated="3"/>
        <table:table-column table:style-name="表格22.E"/>
        <text:soft-page-break/>
        <table:table-row table:style-name="表格22.1">
          <table:table-cell table:style-name="表格22.A1" office:value-type="string">
            <text:p text:style-name="P146">營業項目</text:p>
          </table:table-cell>
          <table:table-cell table:style-name="表格22.B1" office:value-type="string">
            <text:p text:style-name="P99">本（104）年度</text:p>
            <text:p text:style-name="P99">估 <text:s/>計 <text:s/>數</text:p>
            <text:p text:style-name="P133">（千立方公尺）</text:p>
          </table:table-cell>
          <table:table-cell table:style-name="表格22.B1" office:value-type="string">
            <text:p text:style-name="P99">較103年度預算數</text:p>
            <text:p text:style-name="P99">成 長 率</text:p>
            <text:p text:style-name="P133">（％）</text:p>
          </table:table-cell>
          <table:table-cell table:style-name="表格22.B1" office:value-type="string">
            <text:p text:style-name="P99">103年度預算數</text:p>
            <text:p text:style-name="P189">（千立方公尺）</text:p>
          </table:table-cell>
          <table:table-cell table:style-name="表格22.E1" office:value-type="string">
            <text:p text:style-name="P99">前（102）年度</text:p>
            <text:p text:style-name="P99">實 際 數</text:p>
            <text:p text:style-name="P133">（千立方公尺）</text:p>
          </table:table-cell>
        </table:table-row>
        <table:table-row table:style-name="表格22.2">
          <table:table-cell table:style-name="表格22.A2" office:value-type="string">
            <text:p text:style-name="P147">銷售水量</text:p>
          </table:table-cell>
          <table:table-cell table:style-name="表格22.B2" office:value-type="string">
            <text:p text:style-name="P42">2,335,842</text:p>
          </table:table-cell>
          <table:table-cell table:style-name="表格22.B2" office:value-type="string">
            <text:p text:style-name="P100">2.36</text:p>
          </table:table-cell>
          <table:table-cell table:style-name="表格22.B2" office:value-type="string">
            <text:p text:style-name="P101">2,282,000</text:p>
          </table:table-cell>
          <table:table-cell table:style-name="表格22.E2" office:value-type="string">
            <text:p text:style-name="P100">2,295,724</text:p>
          </table:table-cell>
        </table:table-row>
        <table:table-row table:style-name="表格22.2">
          <table:table-cell table:style-name="表格22.A3" office:value-type="string">
            <text:p text:style-name="P147">生產水量</text:p>
          </table:table-cell>
          <table:table-cell table:style-name="表格22.B3" office:value-type="string">
            <text:p text:style-name="P42">3,136,200</text:p>
          </table:table-cell>
          <table:table-cell table:style-name="表格22.B3" office:value-type="string">
            <text:p text:style-name="P100">1.22</text:p>
          </table:table-cell>
          <table:table-cell table:style-name="表格22.B3" office:value-type="string">
            <text:p text:style-name="P101">3,098,439</text:p>
          </table:table-cell>
          <table:table-cell table:style-name="表格22.E3" office:value-type="string">
            <text:p text:style-name="P100">3,128,967</text:p>
          </table:table-cell>
        </table:table-row>
      </table:table>
      <text:p text:style-name="P307">【備註】</text:p>
      <text:p text:style-name="P307">註：售水率：104年度估計數74.48%、 103年度估計數73.65 ％、102年度實際數73.37％。</text:p>
      <text:p text:style-name="P306"/>
      <text:p text:style-name="P376"/>
      <text:p text:style-name="P373"/>
      <text:p text:style-name="P373"/>
      <text:p text:style-name="P373"/>
      <text:p text:style-name="P373"/>
      <text:p text:style-name="P373"/>
      <text:p text:style-name="P373"/>
      <text:p text:style-name="P34">三、重要投資目標</text:p>
      <text:p text:style-name="P301">（一）繼續計畫</text:p>
      <table:table table:name="表格23" table:style-name="表格23">
        <table:table-column table:style-name="表格23.A"/>
        <table:table-column table:style-name="表格23.B"/>
        <table:table-column table:style-name="表格23.C"/>
        <table:table-column table:style-name="表格23.D" table:number-columns-repeated="5"/>
        <table:table-column table:style-name="表格23.I"/>
        <table:table-column table:style-name="表格23.J"/>
        <table:table-header-rows>
          <text:soft-page-break/>
          <table:table-row table:style-name="表格23.1">
            <table:table-cell table:style-name="表格23.A1" table:number-rows-spanned="2" office:value-type="string">
              <text:p text:style-name="P134">計畫名稱</text:p>
            </table:table-cell>
            <table:table-cell table:style-name="表格23.A1" table:number-rows-spanned="2" office:value-type="string">
              <text:p text:style-name="P134">目標能量</text:p>
            </table:table-cell>
            <table:table-cell table:style-name="表格23.A1" table:number-rows-spanned="2" office:value-type="string">
              <text:p text:style-name="P134">投資總額 <text:s text:c="2"/>（百萬元）</text:p>
            </table:table-cell>
            <table:table-cell table:style-name="表格23.A1" table:number-columns-spanned="2" office:value-type="string">
              <text:p text:style-name="P134">以前年度進度</text:p>
            </table:table-cell>
            <table:covered-table-cell/>
            <table:table-cell table:style-name="表格23.A1" table:number-rows-spanned="2" office:value-type="string">
              <text:p text:style-name="P134">本(104)年度預定進度％</text:p>
            </table:table-cell>
            <table:table-cell table:style-name="表格23.A1" table:number-columns-spanned="2" office:value-type="string">
              <text:p text:style-name="P134">以後年度預期進度</text:p>
            </table:table-cell>
            <table:covered-table-cell/>
            <table:table-cell table:style-name="表格23.A1" table:number-rows-spanned="2" office:value-type="string">
              <text:p text:style-name="P134">預定完工年月</text:p>
            </table:table-cell>
            <table:table-cell table:style-name="表格23.J1" table:number-rows-spanned="2" office:value-type="string">
              <text:p text:style-name="P134">效益說明</text:p>
            </table:table-cell>
          </table:table-row>
          <table:table-row table:style-name="表格23.2">
            <table:covered-table-cell/>
            <table:covered-table-cell/>
            <table:covered-table-cell/>
            <table:table-cell table:style-name="表格23.D2" office:value-type="string">
              <text:p text:style-name="P134">年度</text:p>
            </table:table-cell>
            <table:table-cell table:style-name="表格23.D2" office:value-type="string">
              <text:p text:style-name="P134">進度％</text:p>
            </table:table-cell>
            <table:covered-table-cell/>
            <table:table-cell table:style-name="表格23.D2" office:value-type="string">
              <text:p text:style-name="P134">年度</text:p>
            </table:table-cell>
            <table:table-cell table:style-name="表格23.D2" office:value-type="string">
              <text:p text:style-name="P134">進度％</text:p>
            </table:table-cell>
            <table:covered-table-cell/>
            <table:covered-table-cell/>
          </table:table-row>
        </table:table-header-rows>
        <table:table-row table:style-name="表格23.3">
          <table:table-cell table:style-name="表格23.A3" office:value-type="string">
            <text:p text:style-name="P309">1.板新地區供水改善計畫二期工程</text:p>
            <text:p text:style-name="P318"/>
            <text:p text:style-name="P318"/>
            <text:p text:style-name="P318"/>
          </table:table-cell>
          <table:table-cell table:style-name="表格23.A3" office:value-type="string">
            <text:p text:style-name="P321">興辦下述主要工程</text:p>
            <text:p text:style-name="P321">1.加壓站工程</text:p>
            <text:p text:style-name="P321">（1）光復抽水加壓站</text:p>
            <text:p text:style-name="P322"><text:span text:style-name="T84">●</text:span><text:span text:style-name="T63">第一階段(104年下半年通水) </text:span></text:p>
            <text:p text:style-name="P322"><text:span text:style-name="T84">●</text:span><text:span text:style-name="T63">第二階段(106年下半年通水) </text:span></text:p>
            <text:p text:style-name="P321">（2）浮洲加壓站</text:p>
            <text:p text:style-name="P321">（3）新五路加壓站</text:p>
            <text:p text:style-name="P321">（4）錦和加壓站</text:p>
            <text:p text:style-name="P321">（5）清水加壓站</text:p>
            <text:p text:style-name="P321">2.水量調度幹管工程</text:p>
            <text:p text:style-name="P323">埋設2200mm～2600mm管線長約12公里。</text:p>
            <text:p text:style-name="P321">3.管線銜接工程</text:p>
          </table:table-cell>
          <table:table-cell table:style-name="表格23.A3" office:value-type="string">
            <text:p text:style-name="P324">12,017.79</text:p>
            <text:p text:style-name="P324"/>
            <text:p text:style-name="P172"><text:span text:style-name="T85">（104年度預算</text:span><text:span text:style-name="T63">1,150.88</text:span><text:span text:style-name="T85">）</text:span></text:p>
          </table:table-cell>
          <table:table-cell table:style-name="表格23.A3" office:value-type="string">
            <text:p text:style-name="P114">96</text:p>
            <text:p text:style-name="P114"/>
            <text:p text:style-name="P114"/>
            <text:p text:style-name="P114">97</text:p>
            <text:p text:style-name="P114"/>
            <text:p text:style-name="P114"/>
            <text:p text:style-name="P114">98</text:p>
            <text:p text:style-name="P114"/>
            <text:p text:style-name="P114"/>
            <text:p text:style-name="P114">99</text:p>
            <text:p text:style-name="P114"/>
            <text:p text:style-name="P114"/>
            <text:p text:style-name="P114">100</text:p>
            <text:p text:style-name="P114"/>
            <text:p text:style-name="P114"/>
            <text:p text:style-name="P114">101</text:p>
            <text:p text:style-name="P114"/>
            <text:p text:style-name="P114"/>
            <text:p text:style-name="P114">102</text:p>
            <text:p text:style-name="P114"/>
            <text:p text:style-name="P114">103</text:p>
          </table:table-cell>
          <table:table-cell table:style-name="表格23.A3" office:value-type="string">
            <text:p text:style-name="P114">9.00</text:p>
            <text:p text:style-name="P114">（5.47）</text:p>
            <text:p text:style-name="P114"/>
            <text:p text:style-name="P114">9.00</text:p>
            <text:p text:style-name="P114">（8.46）</text:p>
            <text:p text:style-name="P114"/>
            <text:p text:style-name="P114">24.00</text:p>
            <text:p text:style-name="P114">（24.34）</text:p>
            <text:p text:style-name="P114"/>
            <text:p text:style-name="P114">24.00</text:p>
            <text:p text:style-name="P114">（12.75）</text:p>
            <text:p text:style-name="P114"/>
            <text:p text:style-name="P114">10.30</text:p>
            <text:p text:style-name="P114">（25.28）</text:p>
            <text:p text:style-name="P114"/>
            <text:p text:style-name="P114">1.70</text:p>
            <text:p text:style-name="P114">（1.70）</text:p>
            <text:p text:style-name="P114"/>
            <text:p text:style-name="P114">4.00</text:p>
            <text:p text:style-name="P114"/>
            <text:p text:style-name="P114">4.00</text:p>
          </table:table-cell>
          <table:table-cell table:style-name="表格23.A3" office:value-type="string">
            <text:p text:style-name="P114">5.00</text:p>
          </table:table-cell>
          <table:table-cell table:style-name="表格23.A3" office:value-type="string">
            <text:p text:style-name="P114">105</text:p>
            <text:p text:style-name="P114"/>
            <text:p text:style-name="P114">106</text:p>
          </table:table-cell>
          <table:table-cell table:style-name="表格23.A3" office:value-type="string">
            <text:p text:style-name="P114">4.00</text:p>
            <text:p text:style-name="P114"/>
            <text:p text:style-name="P114">5.00</text:p>
          </table:table-cell>
          <table:table-cell table:style-name="表格23.A3" office:value-type="string">
            <text:p text:style-name="P325">106年</text:p>
            <text:p text:style-name="P325">6月</text:p>
          </table:table-cell>
          <table:table-cell table:style-name="表格23.J3" office:value-type="string">
            <text:p text:style-name="P318">1.本計畫完成後可由北水處增加供應台水公司板新地區供水量達48萬CMD(平均日)。</text:p>
            <text:p text:style-name="P318">2.本計畫亦具有擴大公共投資、水源運用調配、供水系統間相互備援、穩定供水、區域防災供水及促進稅收增加等社會公共效益。在水源運用調配方面，透過興建自來水調度幹管，以靈活調度新店溪及大漢溪流域水源。</text:p>
            <text:p text:style-name="P320"/>
          </table:table-cell>
        </table:table-row>
      </table:table>
      <text:p text:style-name="P111">註：「以前年度進度」為預定工程進度，以括號（）表示者為實際工程進度。</text:p>
      <text:p text:style-name="P327"/>
      <text:p text:style-name="P373"><text:soft-page-break/></text:p>
      <table:table table:name="表格24" table:style-name="表格24">
        <table:table-column table:style-name="表格24.A"/>
        <table:table-column table:style-name="表格24.B"/>
        <table:table-column table:style-name="表格24.C"/>
        <table:table-column table:style-name="表格24.D" table:number-columns-repeated="5"/>
        <table:table-column table:style-name="表格24.I"/>
        <table:table-column table:style-name="表格24.J"/>
        <table:table-header-rows>
          <table:table-row table:style-name="表格24.1">
            <table:table-cell table:style-name="表格24.A1" table:number-rows-spanned="2" office:value-type="string">
              <text:p text:style-name="P135">計畫名稱</text:p>
            </table:table-cell>
            <table:table-cell table:style-name="表格24.A1" table:number-rows-spanned="2" office:value-type="string">
              <text:p text:style-name="P135">目標能量</text:p>
            </table:table-cell>
            <table:table-cell table:style-name="表格24.A1" table:number-rows-spanned="2" office:value-type="string">
              <text:p text:style-name="P135">投資總額 <text:s text:c="2"/>（百萬元）</text:p>
            </table:table-cell>
            <table:table-cell table:style-name="表格24.A1" table:number-columns-spanned="2" office:value-type="string">
              <text:p text:style-name="P135">以前年度進度</text:p>
            </table:table-cell>
            <table:covered-table-cell/>
            <table:table-cell table:style-name="表格24.A1" table:number-rows-spanned="2" office:value-type="string">
              <text:p text:style-name="P328">本(104)年度</text:p>
              <text:p text:style-name="P135">預定進度</text:p>
              <text:p text:style-name="P135">％</text:p>
            </table:table-cell>
            <table:table-cell table:style-name="表格24.A1" table:number-columns-spanned="2" office:value-type="string">
              <text:p text:style-name="P135">以後年度預期進度</text:p>
            </table:table-cell>
            <table:covered-table-cell/>
            <table:table-cell table:style-name="表格24.A1" table:number-rows-spanned="2" office:value-type="string">
              <text:p text:style-name="P135">預定完工年月</text:p>
            </table:table-cell>
            <table:table-cell table:style-name="表格24.J1" table:number-rows-spanned="2" office:value-type="string">
              <text:p text:style-name="P135">效益說明</text:p>
            </table:table-cell>
          </table:table-row>
          <table:table-row table:style-name="表格24.2">
            <table:covered-table-cell/>
            <table:covered-table-cell/>
            <table:covered-table-cell/>
            <table:table-cell table:style-name="表格24.D2" office:value-type="string">
              <text:p text:style-name="P135">年度</text:p>
            </table:table-cell>
            <table:table-cell table:style-name="表格24.D2" office:value-type="string">
              <text:p text:style-name="P135">進度％</text:p>
            </table:table-cell>
            <table:covered-table-cell/>
            <table:table-cell table:style-name="表格24.D2" office:value-type="string">
              <text:p text:style-name="P135">年度</text:p>
            </table:table-cell>
            <table:table-cell table:style-name="表格24.D2" office:value-type="string">
              <text:p text:style-name="P135">進度％</text:p>
            </table:table-cell>
            <table:covered-table-cell/>
            <table:covered-table-cell/>
          </table:table-row>
        </table:table-header-rows>
        <table:table-row table:style-name="表格24.3">
          <table:table-cell table:style-name="表格24.A3" office:value-type="string">
            <text:p text:style-name="P311">2.離島地區供水改善計畫-馬公增建4,000噸海水淡化廠</text:p>
            <text:p text:style-name="P311"/>
          </table:table-cell>
          <table:table-cell table:style-name="表格24.A3" office:value-type="string">
            <text:p text:style-name="P321">興建4,000噸海水淡化廠乙座。</text:p>
            <text:p text:style-name="P110"/>
            <text:p text:style-name="P110"/>
            <text:p text:style-name="P110"/>
            <text:p text:style-name="P110"/>
          </table:table-cell>
          <table:table-cell table:style-name="表格24.A3" office:value-type="string">
            <text:p text:style-name="P122">836.35</text:p>
            <text:p text:style-name="P122"/>
            <text:p text:style-name="P172"><text:span text:style-name="T85">（104年度預算83.42</text:span><text:span text:style-name="T66">）</text:span></text:p>
            <text:p text:style-name="P122"/>
            <text:p text:style-name="P331"/>
            <text:p text:style-name="P332"/>
            <text:p text:style-name="P332"/>
            <text:p text:style-name="P332"/>
            <text:p text:style-name="P332"/>
            <text:p text:style-name="P332"/>
            <text:p text:style-name="P332"/>
            <text:p text:style-name="P332"/>
            <text:p text:style-name="P332"/>
            <text:p text:style-name="P332"/>
          </table:table-cell>
          <table:table-cell table:style-name="表格24.A3" office:value-type="string">
            <text:p text:style-name="P123">98</text:p>
            <text:p text:style-name="P123"/>
            <text:p text:style-name="P123"/>
            <text:p text:style-name="P123">99</text:p>
            <text:p text:style-name="P123"/>
            <text:p text:style-name="P123"/>
            <text:p text:style-name="P123">100</text:p>
            <text:p text:style-name="P123"/>
            <text:p text:style-name="P123"/>
            <text:p text:style-name="P123">101</text:p>
            <text:p text:style-name="P123"/>
            <text:p text:style-name="P123"/>
            <text:p text:style-name="P123">102</text:p>
            <text:p text:style-name="P123"/>
            <text:p text:style-name="P123">103 <text:s text:c="2"/></text:p>
          </table:table-cell>
          <table:table-cell table:style-name="表格24.A3" office:value-type="string">
            <text:p text:style-name="P333">0.00</text:p>
            <text:p text:style-name="P123">（0.00）</text:p>
            <text:p text:style-name="P123"/>
            <text:p text:style-name="P333">0.13</text:p>
            <text:p text:style-name="P334">(0.13)</text:p>
            <text:p text:style-name="P334"/>
            <text:p text:style-name="P333">2.62</text:p>
            <text:p text:style-name="P334">(2.62)</text:p>
            <text:p text:style-name="P334"/>
            <text:p text:style-name="P333">2.07</text:p>
            <text:p text:style-name="P335">(2.07)</text:p>
            <text:p text:style-name="P333"/>
            <text:p text:style-name="P333">5.46</text:p>
            <text:p text:style-name="P333"/>
            <text:p text:style-name="P333">10.62</text:p>
          </table:table-cell>
          <table:table-cell table:style-name="表格24.A3" office:value-type="string">
            <text:p text:style-name="P123">14.24</text:p>
          </table:table-cell>
          <table:table-cell table:style-name="表格24.A3" office:value-type="string">
            <text:p text:style-name="P336">105</text:p>
            <text:p text:style-name="P336"/>
            <text:p text:style-name="P336">106</text:p>
          </table:table-cell>
          <table:table-cell table:style-name="表格24.A3" office:value-type="string">
            <text:p text:style-name="P333">42.61</text:p>
            <text:p text:style-name="P333"/>
            <text:p text:style-name="P333">22.25</text:p>
          </table:table-cell>
          <table:table-cell table:style-name="表格24.A3" office:value-type="string">
            <text:p text:style-name="P326">106年</text:p>
            <text:p text:style-name="P326">12月</text:p>
          </table:table-cell>
          <table:table-cell table:style-name="表格24.J3" office:value-type="string">
            <text:p text:style-name="P337">新增4,000噸海水淡化廠，預期可減抽澎湖地下水井，以保育該地區日趨鹽化之地下水資源。</text:p>
            <text:p text:style-name="P337"/>
            <text:p text:style-name="P337"/>
            <text:p text:style-name="P319"/>
            <text:p text:style-name="P319"/>
          </table:table-cell>
        </table:table-row>
      </table:table>
      <text:p text:style-name="P373"/>
      <text:p text:style-name="P373"/>
      <text:p text:style-name="P373"/>
      <text:p text:style-name="P373"/>
      <table:table table:name="表格25" table:style-name="表格25">
        <table:table-column table:style-name="表格25.A"/>
        <table:table-column table:style-name="表格25.B"/>
        <table:table-column table:style-name="表格25.C"/>
        <table:table-column table:style-name="表格25.D" table:number-columns-repeated="5"/>
        <table:table-column table:style-name="表格25.I"/>
        <table:table-column table:style-name="表格25.J"/>
        <table:table-header-rows>
          <text:soft-page-break/>
          <table:table-row table:style-name="表格25.1">
            <table:table-cell table:style-name="表格25.A1" table:number-rows-spanned="2" office:value-type="string">
              <text:p text:style-name="P135">計畫名稱</text:p>
            </table:table-cell>
            <table:table-cell table:style-name="表格25.A1" table:number-rows-spanned="2" office:value-type="string">
              <text:p text:style-name="P135">目標能量</text:p>
            </table:table-cell>
            <table:table-cell table:style-name="表格25.A1" table:number-rows-spanned="2" office:value-type="string">
              <text:p text:style-name="P135">投資總額 <text:s text:c="2"/>（百萬元）</text:p>
            </table:table-cell>
            <table:table-cell table:style-name="表格25.A1" table:number-columns-spanned="2" office:value-type="string">
              <text:p text:style-name="P135">以前年度進度</text:p>
            </table:table-cell>
            <table:covered-table-cell/>
            <table:table-cell table:style-name="表格25.A1" table:number-rows-spanned="2" office:value-type="string">
              <text:p text:style-name="P328">本(104)年度</text:p>
              <text:p text:style-name="P135">預定進度</text:p>
              <text:p text:style-name="P135">％</text:p>
            </table:table-cell>
            <table:table-cell table:style-name="表格25.A1" table:number-columns-spanned="2" office:value-type="string">
              <text:p text:style-name="P135">以後年度預期進度</text:p>
            </table:table-cell>
            <table:covered-table-cell/>
            <table:table-cell table:style-name="表格25.A1" table:number-rows-spanned="2" office:value-type="string">
              <text:p text:style-name="P135">預定完工年月</text:p>
            </table:table-cell>
            <table:table-cell table:style-name="表格25.J1" table:number-rows-spanned="2" office:value-type="string">
              <text:p text:style-name="P135">效益說明</text:p>
            </table:table-cell>
          </table:table-row>
          <table:table-row table:style-name="表格25.2">
            <table:covered-table-cell/>
            <table:covered-table-cell/>
            <table:covered-table-cell/>
            <table:table-cell table:style-name="表格25.D2" office:value-type="string">
              <text:p text:style-name="P135">年度</text:p>
            </table:table-cell>
            <table:table-cell table:style-name="表格25.D2" office:value-type="string">
              <text:p text:style-name="P135">進度％</text:p>
            </table:table-cell>
            <table:covered-table-cell/>
            <table:table-cell table:style-name="表格25.D2" office:value-type="string">
              <text:p text:style-name="P135">年度</text:p>
            </table:table-cell>
            <table:table-cell table:style-name="表格25.D2" office:value-type="string">
              <text:p text:style-name="P135">進度％</text:p>
            </table:table-cell>
            <table:covered-table-cell/>
            <table:covered-table-cell/>
          </table:table-row>
        </table:table-header-rows>
        <table:table-row table:style-name="表格25.3">
          <table:table-cell table:style-name="表格25.A3" office:value-type="string">
            <text:p text:style-name="P311">3.加速辦理降低自來水漏水率及穩定供水計畫 </text:p>
            <text:p text:style-name="P47"/>
            <text:p text:style-name="P47"/>
            <text:p text:style-name="P47"/>
            <text:p text:style-name="P47"/>
            <text:p text:style-name="P47"/>
            <text:p text:style-name="P47"/>
            <text:p text:style-name="P47"/>
            <text:p text:style-name="P47"/>
            <text:p text:style-name="P47"/>
          </table:table-cell>
          <table:table-cell table:style-name="表格25.A3" office:value-type="string">
            <text:p text:style-name="P178"><text:span text:style-name="T66">配合台水公司「</text:span><text:span text:style-name="T63">降低漏水率實施計畫</text:span><text:span text:style-name="T66">」及「加速辦理降低自來水漏水率計畫」，預計98～101年可降低漏水率2.83％。完成全省單一脆弱重要維生管線改善工程19件（第二次修正計畫奉 行政院101年7月24日核定，應辦工程修正為16項）。</text:span></text:p>
            <text:p text:style-name="P51"/>
          </table:table-cell>
          <table:table-cell table:style-name="表格25.A3" office:value-type="string">
            <text:p text:style-name="P122">16,654.00</text:p>
            <text:p text:style-name="P122"/>
            <text:p text:style-name="P121">（104年度預算210.00）</text:p>
          </table:table-cell>
          <table:table-cell table:style-name="表格25.A3" office:value-type="string">
            <text:p text:style-name="P128">98</text:p>
            <text:p text:style-name="P128"/>
            <text:p text:style-name="P128"/>
            <text:p text:style-name="P128">99</text:p>
            <text:p text:style-name="P128"/>
            <text:p text:style-name="P128"/>
            <text:p text:style-name="P128">100</text:p>
            <text:p text:style-name="P128"/>
            <text:p text:style-name="P128"/>
            <text:p text:style-name="P128">101</text:p>
            <text:p text:style-name="P128"/>
            <text:p text:style-name="P128"/>
            <text:p text:style-name="P128">102</text:p>
            <text:p text:style-name="P128"/>
            <text:p text:style-name="P128">103</text:p>
          </table:table-cell>
          <table:table-cell table:style-name="表格25.A3" office:value-type="string">
            <text:p text:style-name="P128">33.60</text:p>
            <text:p text:style-name="P128">（33.60）</text:p>
            <text:p text:style-name="P128"/>
            <text:p text:style-name="P128">40.20</text:p>
            <text:p text:style-name="P128">（40.20）</text:p>
            <text:p text:style-name="P128"/>
            <text:p text:style-name="P128">17.40</text:p>
            <text:p text:style-name="P128">（17.40）</text:p>
            <text:p text:style-name="P128"/>
            <text:p text:style-name="P128">0</text:p>
            <text:p text:style-name="P128">（0）</text:p>
            <text:p text:style-name="P128"/>
            <text:p text:style-name="P128">6.10</text:p>
            <text:p text:style-name="P128"/>
            <text:p text:style-name="P128">1.30</text:p>
          </table:table-cell>
          <table:table-cell table:style-name="表格25.A3" office:value-type="string">
            <text:p text:style-name="P128">1.40</text:p>
          </table:table-cell>
          <table:table-cell table:style-name="表格25.A3" office:value-type="string">
            <text:p text:style-name="P132"/>
          </table:table-cell>
          <table:table-cell table:style-name="表格25.A3" office:value-type="string">
            <text:p text:style-name="P132"/>
          </table:table-cell>
          <table:table-cell table:style-name="表格25.A3" office:value-type="string">
            <text:p text:style-name="P124">104年</text:p>
            <text:p text:style-name="P124">12月</text:p>
          </table:table-cell>
          <table:table-cell table:style-name="表格25.J3" office:value-type="string">
            <text:p text:style-name="P119">減少破漏管線修護費，減少漏水量及成本支出，穩定供水品質。另提升脆弱供水系統之供水穩定性。</text:p>
          </table:table-cell>
        </table:table-row>
      </table:table>
      <text:p text:style-name="P373"/>
      <text:p text:style-name="P373"/>
      <text:p text:style-name="P373"/>
      <text:p text:style-name="P373"/>
      <text:p text:style-name="P373"/>
      <table:table table:name="表格26" table:style-name="表格26">
        <table:table-column table:style-name="表格26.A"/>
        <table:table-column table:style-name="表格26.B"/>
        <table:table-column table:style-name="表格26.C"/>
        <table:table-column table:style-name="表格26.D" table:number-columns-repeated="5"/>
        <table:table-column table:style-name="表格26.I"/>
        <table:table-column table:style-name="表格26.J"/>
        <table:table-header-rows>
          <text:soft-page-break/>
          <table:table-row table:style-name="表格26.1">
            <table:table-cell table:style-name="表格26.A1" table:number-rows-spanned="2" office:value-type="string">
              <text:p text:style-name="P135">計畫名稱</text:p>
            </table:table-cell>
            <table:table-cell table:style-name="表格26.A1" table:number-rows-spanned="2" office:value-type="string">
              <text:p text:style-name="P135">目標能量</text:p>
            </table:table-cell>
            <table:table-cell table:style-name="表格26.A1" table:number-rows-spanned="2" office:value-type="string">
              <text:p text:style-name="P135">投資總額 <text:s text:c="2"/>（百萬元）</text:p>
            </table:table-cell>
            <table:table-cell table:style-name="表格26.A1" table:number-columns-spanned="2" office:value-type="string">
              <text:p text:style-name="P135">以前年度進度</text:p>
            </table:table-cell>
            <table:covered-table-cell/>
            <table:table-cell table:style-name="表格26.A1" table:number-rows-spanned="2" office:value-type="string">
              <text:p text:style-name="P328">本(104)年度</text:p>
              <text:p text:style-name="P135">預定進度</text:p>
              <text:p text:style-name="P135">％</text:p>
            </table:table-cell>
            <table:table-cell table:style-name="表格26.A1" table:number-columns-spanned="2" office:value-type="string">
              <text:p text:style-name="P135">以後年度預期進度</text:p>
            </table:table-cell>
            <table:covered-table-cell/>
            <table:table-cell table:style-name="表格26.A1" table:number-rows-spanned="2" office:value-type="string">
              <text:p text:style-name="P135">預定完工年月</text:p>
            </table:table-cell>
            <table:table-cell table:style-name="表格26.J1" table:number-rows-spanned="2" office:value-type="string">
              <text:p text:style-name="P135">效益說明</text:p>
            </table:table-cell>
          </table:table-row>
          <table:table-row table:style-name="表格26.2">
            <table:covered-table-cell/>
            <table:covered-table-cell/>
            <table:covered-table-cell/>
            <table:table-cell table:style-name="表格26.D2" office:value-type="string">
              <text:p text:style-name="P135">年度</text:p>
            </table:table-cell>
            <table:table-cell table:style-name="表格26.D2" office:value-type="string">
              <text:p text:style-name="P135">進度％</text:p>
            </table:table-cell>
            <table:covered-table-cell/>
            <table:table-cell table:style-name="表格26.D2" office:value-type="string">
              <text:p text:style-name="P135">年度</text:p>
            </table:table-cell>
            <table:table-cell table:style-name="表格26.D2" office:value-type="string">
              <text:p text:style-name="P135">進度％</text:p>
            </table:table-cell>
            <table:covered-table-cell/>
            <table:covered-table-cell/>
          </table:table-row>
        </table:table-header-rows>
        <table:table-row table:style-name="表格26.3">
          <table:table-cell table:style-name="表格26.A3" office:value-type="string">
            <text:p text:style-name="P314">4.高雄地區增設伏流水工程</text:p>
          </table:table-cell>
          <table:table-cell table:style-name="表格26.A3" office:value-type="string">
            <text:p text:style-name="P176"><text:span text:style-name="T87">計畫於竹寮及翁公園增設集水管汲取伏流水源共計20萬CMD，</text:span><text:span text:style-name="T66">以提昇高雄地區高濁度期間之備援水量，穩定區域供水。</text:span></text:p>
            <text:p text:style-name="P119"/>
          </table:table-cell>
          <table:table-cell table:style-name="表格26.A3" office:value-type="string">
            <text:p text:style-name="P122">900.00</text:p>
            <text:p text:style-name="P122"/>
            <text:p text:style-name="P172"><text:span text:style-name="T85">（104年度預算</text:span><text:span text:style-name="T66">310.00）</text:span></text:p>
          </table:table-cell>
          <table:table-cell table:style-name="表格26.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26.A3" office:value-type="string">
            <text:p text:style-name="P123">1.11</text:p>
            <text:p text:style-name="P123">(0.03)</text:p>
            <text:p text:style-name="P123"/>
            <text:p text:style-name="P123">5.55</text:p>
            <text:p text:style-name="P123">(5.55)</text:p>
            <text:p text:style-name="P123"/>
            <text:p text:style-name="P123">28.89</text:p>
            <text:p text:style-name="P123"/>
            <text:p text:style-name="P123">44.45</text:p>
          </table:table-cell>
          <table:table-cell table:style-name="表格26.A3" office:value-type="string">
            <text:p text:style-name="P123">20.00</text:p>
          </table:table-cell>
          <table:table-cell table:style-name="表格26.A3" office:value-type="string">
            <text:p text:style-name="P117"/>
          </table:table-cell>
          <table:table-cell table:style-name="表格26.A3" office:value-type="string">
            <text:p text:style-name="P117"/>
          </table:table-cell>
          <table:table-cell table:style-name="表格26.A3" office:value-type="string">
            <text:p text:style-name="P123">104年</text:p>
            <text:p text:style-name="P123">12月</text:p>
          </table:table-cell>
          <table:table-cell table:style-name="表格26.J3" office:value-type="string">
            <text:p text:style-name="P118">本計畫完成後，於汛期高濁度時可提供高雄地區每天20萬立方公尺備援水量，以穩定區域供水。</text:p>
            <text:p text:style-name="P118"/>
          </table:table-cell>
        </table:table-row>
      </table:table>
      <text:p text:style-name="P111">註：本計畫係屬「曾文南化烏山頭水庫治理及穩定南部地區供水計畫」之子計畫。</text:p>
      <text:p text:style-name="P378"/>
      <text:p text:style-name="P373"/>
      <text:p text:style-name="P373"/>
      <text:p text:style-name="P373"/>
      <text:p text:style-name="P373"/>
      <text:p text:style-name="P373"/>
      <text:p text:style-name="P373"/>
      <text:p text:style-name="P373"/>
      <table:table table:name="表格27" table:style-name="表格27">
        <table:table-column table:style-name="表格27.A"/>
        <table:table-column table:style-name="表格27.B"/>
        <table:table-column table:style-name="表格27.C"/>
        <table:table-column table:style-name="表格27.D" table:number-columns-repeated="5"/>
        <table:table-column table:style-name="表格27.I"/>
        <table:table-column table:style-name="表格27.J"/>
        <table:table-header-rows>
          <text:soft-page-break/>
          <table:table-row table:style-name="表格27.1">
            <table:table-cell table:style-name="表格27.A1" table:number-rows-spanned="2" office:value-type="string">
              <text:p text:style-name="P135">計畫名稱</text:p>
            </table:table-cell>
            <table:table-cell table:style-name="表格27.A1" table:number-rows-spanned="2" office:value-type="string">
              <text:p text:style-name="P135">目標能量</text:p>
            </table:table-cell>
            <table:table-cell table:style-name="表格27.A1" table:number-rows-spanned="2" office:value-type="string">
              <text:p text:style-name="P135">投資總額 <text:s text:c="2"/>（百萬元）</text:p>
            </table:table-cell>
            <table:table-cell table:style-name="表格27.A1" table:number-columns-spanned="2" office:value-type="string">
              <text:p text:style-name="P135">以前年度進度</text:p>
            </table:table-cell>
            <table:covered-table-cell/>
            <table:table-cell table:style-name="表格27.A1" table:number-rows-spanned="2" office:value-type="string">
              <text:p text:style-name="P328">本(104)年度</text:p>
              <text:p text:style-name="P135">預定進度</text:p>
              <text:p text:style-name="P135">％</text:p>
            </table:table-cell>
            <table:table-cell table:style-name="表格27.A1" table:number-columns-spanned="2" office:value-type="string">
              <text:p text:style-name="P135">以後年度預期進度</text:p>
            </table:table-cell>
            <table:covered-table-cell/>
            <table:table-cell table:style-name="表格27.A1" table:number-rows-spanned="2" office:value-type="string">
              <text:p text:style-name="P135">預定完工年月</text:p>
            </table:table-cell>
            <table:table-cell table:style-name="表格27.J1" table:number-rows-spanned="2" office:value-type="string">
              <text:p text:style-name="P135">效益說明</text:p>
            </table:table-cell>
          </table:table-row>
          <table:table-row table:style-name="表格27.2">
            <table:covered-table-cell/>
            <table:covered-table-cell/>
            <table:covered-table-cell/>
            <table:table-cell table:style-name="表格27.D2" office:value-type="string">
              <text:p text:style-name="P135">年度</text:p>
            </table:table-cell>
            <table:table-cell table:style-name="表格27.D2" office:value-type="string">
              <text:p text:style-name="P135">進度％</text:p>
            </table:table-cell>
            <table:covered-table-cell/>
            <table:table-cell table:style-name="表格27.D2" office:value-type="string">
              <text:p text:style-name="P135">年度</text:p>
            </table:table-cell>
            <table:table-cell table:style-name="表格27.D2" office:value-type="string">
              <text:p text:style-name="P135">進度％</text:p>
            </table:table-cell>
            <table:covered-table-cell/>
            <table:covered-table-cell/>
          </table:table-row>
        </table:table-header-rows>
        <table:table-row table:style-name="表格27.3">
          <table:table-cell table:style-name="表格27.A3" office:value-type="string">
            <text:p text:style-name="P314">5.高屏地區原有水井抽水量復抽工程</text:p>
          </table:table-cell>
          <table:table-cell table:style-name="表格27.A3" office:value-type="string">
            <text:p text:style-name="P119">辦理高屏地區原有水井抽水量復抽工程（約含7口深井新鑿及其他既有深井之修復改善，以及相關導水管線長度約15.5公里之埋設等），增加水源備援能力10萬CMD。</text:p>
          </table:table-cell>
          <table:table-cell table:style-name="表格27.A3" office:value-type="string">
            <text:p text:style-name="P122">1,420.00</text:p>
            <text:p text:style-name="P122"/>
            <text:p text:style-name="P172"><text:span text:style-name="T85">（104年度預算</text:span><text:span text:style-name="T66">450.00）</text:span></text:p>
          </table:table-cell>
          <table:table-cell table:style-name="表格27.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27.A3" office:value-type="string">
            <text:p text:style-name="P123">1.41</text:p>
            <text:p text:style-name="P123">(0.00)</text:p>
            <text:p text:style-name="P123"/>
            <text:p text:style-name="P123">2.11</text:p>
            <text:p text:style-name="P123">(3.66)</text:p>
            <text:p text:style-name="P123"/>
            <text:p text:style-name="P123">20.42</text:p>
            <text:p text:style-name="P123"/>
            <text:p text:style-name="P123">28.17</text:p>
          </table:table-cell>
          <table:table-cell table:style-name="表格27.A3" office:value-type="string">
            <text:p text:style-name="P123">31.69</text:p>
          </table:table-cell>
          <table:table-cell table:style-name="表格27.A3" office:value-type="string">
            <text:p text:style-name="P123">105</text:p>
          </table:table-cell>
          <table:table-cell table:style-name="表格27.A3" office:value-type="string">
            <text:p text:style-name="P123">16.20</text:p>
          </table:table-cell>
          <table:table-cell table:style-name="表格27.A3" office:value-type="string">
            <text:p text:style-name="P123">105年</text:p>
            <text:p text:style-name="P123">5月</text:p>
          </table:table-cell>
          <table:table-cell table:style-name="表格27.J3" office:value-type="string">
            <text:p text:style-name="P119">本計畫完成後，可增加高雄地區備援水量10萬CMD，以發揮調蓄豐枯水源之功能。</text:p>
          </table:table-cell>
        </table:table-row>
      </table:table>
      <text:p text:style-name="P177"><text:span text:style-name="T63">註：1.本計畫係屬「</text:span><text:span text:style-name="T66">曾文南化烏山頭水庫治理及穩定南部地區供水計畫</text:span><text:span text:style-name="T63">」之子計畫。</text:span></text:p>
      <text:p text:style-name="P115"><text:s text:c="4"/>2.計畫案內鑿井工程部分涉水權申請，因未獲屏東縣政府同意，及遭地方強烈反對鑿井，已研議易地辦理鑿井。</text:p>
      <text:p text:style-name="P338">3.上開穩定供水計畫之修正計畫已於102.1.09奉行政院院臺經揆字第1010083037號函核定，修正後「計畫名稱」由原「里港原有水井抽水量復抽工程」更新為「高屏地區原有水井抽水量復抽工程」。</text:p>
      <text:p text:style-name="P373"/>
      <text:p text:style-name="P373"/>
      <text:p text:style-name="P373"/>
      <text:p text:style-name="P373"/>
      <text:p text:style-name="P373"/>
      <text:p text:style-name="P373"/>
      <table:table table:name="表格28" table:style-name="表格28">
        <table:table-column table:style-name="表格28.A"/>
        <table:table-column table:style-name="表格28.B"/>
        <table:table-column table:style-name="表格28.C"/>
        <table:table-column table:style-name="表格28.D" table:number-columns-repeated="5"/>
        <table:table-column table:style-name="表格28.I"/>
        <table:table-column table:style-name="表格28.J"/>
        <table:table-header-rows>
          <text:soft-page-break/>
          <table:table-row table:style-name="表格28.1">
            <table:table-cell table:style-name="表格28.A1" table:number-rows-spanned="2" office:value-type="string">
              <text:p text:style-name="P134">計畫名稱</text:p>
            </table:table-cell>
            <table:table-cell table:style-name="表格28.A1" table:number-rows-spanned="2" office:value-type="string">
              <text:p text:style-name="P134">目標能量</text:p>
            </table:table-cell>
            <table:table-cell table:style-name="表格28.A1" table:number-rows-spanned="2" office:value-type="string">
              <text:p text:style-name="P134">投資總額 <text:s text:c="2"/>（百萬元）</text:p>
            </table:table-cell>
            <table:table-cell table:style-name="表格28.A1" table:number-columns-spanned="2" office:value-type="string">
              <text:p text:style-name="P134">以前年度進度</text:p>
            </table:table-cell>
            <table:covered-table-cell/>
            <table:table-cell table:style-name="表格28.A1" table:number-rows-spanned="2" office:value-type="string">
              <text:p text:style-name="P148"><text:span text:style-name="T75">本(104)年度</text:span><text:span text:style-name="T28">預定進度％</text:span></text:p>
            </table:table-cell>
            <table:table-cell table:style-name="表格28.A1" table:number-columns-spanned="2" office:value-type="string">
              <text:p text:style-name="P134">以後年度預期進度</text:p>
            </table:table-cell>
            <table:covered-table-cell/>
            <table:table-cell table:style-name="表格28.A1" table:number-rows-spanned="2" office:value-type="string">
              <text:p text:style-name="P134">預定完工年月</text:p>
            </table:table-cell>
            <table:table-cell table:style-name="表格28.J1" table:number-rows-spanned="2" office:value-type="string">
              <text:p text:style-name="P134">效益說明</text:p>
            </table:table-cell>
          </table:table-row>
          <table:table-row table:style-name="表格28.2">
            <table:covered-table-cell/>
            <table:covered-table-cell/>
            <table:covered-table-cell/>
            <table:table-cell table:style-name="表格28.D2" office:value-type="string">
              <text:p text:style-name="P134">年度</text:p>
            </table:table-cell>
            <table:table-cell table:style-name="表格28.D2" office:value-type="string">
              <text:p text:style-name="P134">進度％</text:p>
            </table:table-cell>
            <table:covered-table-cell/>
            <table:table-cell table:style-name="表格28.D2" office:value-type="string">
              <text:p text:style-name="P134">年度</text:p>
            </table:table-cell>
            <table:table-cell table:style-name="表格28.D2" office:value-type="string">
              <text:p text:style-name="P134">進度％</text:p>
            </table:table-cell>
            <table:covered-table-cell/>
            <table:covered-table-cell/>
          </table:table-row>
        </table:table-header-rows>
        <table:table-row table:style-name="表格28.3">
          <table:table-cell table:style-name="表格28.A3" office:value-type="string">
            <text:p text:style-name="P339">6.水庫設施更新改善計畫</text:p>
          </table:table-cell>
          <table:table-cell table:style-name="表格28.A3" office:value-type="string">
            <text:p text:style-name="P311">1.增設南化水庫防淤隧道ψ10M-1265M，以增加水庫排砂能力為每年51.54萬立方公尺，及增加排洪能力每秒1,000立方公尺，提升水庫營運操作安全。</text:p>
            <text:p text:style-name="P311">2.南化水庫下游預警系統建置，以增設水庫上游集水區降雨及水文測報系統、下游河道監視站網專屬無線電及無線寬頻微波網路規畫佈建及管理單位水情預警系統之建置。</text:p>
          </table:table-cell>
          <table:table-cell table:style-name="表格28.A3" office:value-type="string">
            <text:p text:style-name="P122">4,466.00</text:p>
            <text:p text:style-name="P122"/>
            <text:p text:style-name="P172"><text:span text:style-name="T85">（104年度預算</text:span><text:span text:style-name="T66">1,767.00）</text:span></text:p>
          </table:table-cell>
          <table:table-cell table:style-name="表格28.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28.A3" office:value-type="string">
            <text:p text:style-name="P123">3.13</text:p>
            <text:p text:style-name="P123">（1.12）</text:p>
            <text:p text:style-name="P123"/>
            <text:p text:style-name="P123">0.47</text:p>
            <text:p text:style-name="P123">(0.47)</text:p>
            <text:p text:style-name="P123"/>
            <text:p text:style-name="P123">5.58</text:p>
            <text:p text:style-name="P123"/>
            <text:p text:style-name="P123">34.43</text:p>
          </table:table-cell>
          <table:table-cell table:style-name="表格28.A3" office:value-type="string">
            <text:p text:style-name="P123">39.56</text:p>
          </table:table-cell>
          <table:table-cell table:style-name="表格28.A3" office:value-type="string">
            <text:p text:style-name="P123">105</text:p>
          </table:table-cell>
          <table:table-cell table:style-name="表格28.A3" office:value-type="string">
            <text:p text:style-name="P123">16.83</text:p>
          </table:table-cell>
          <table:table-cell table:style-name="表格28.A3" office:value-type="string">
            <text:p text:style-name="P123">105年</text:p>
            <text:p text:style-name="P123">5月</text:p>
          </table:table-cell>
          <table:table-cell table:style-name="表格28.J3" office:value-type="string">
            <text:p text:style-name="P119">辦理水庫上中下游設施及治理工作，以確保南化水庫供應台南高雄地區供水安全。</text:p>
            <text:p text:style-name="P120"/>
          </table:table-cell>
        </table:table-row>
      </table:table>
      <text:p text:style-name="P115">註：本計畫係屬「曾文南化烏山頭水庫治理及穩定南部地區供水計畫」之子計畫。</text:p>
      <text:p text:style-name="P378"/>
      <text:p text:style-name="P373"/>
      <text:p text:style-name="P373"/>
      <text:p text:style-name="P373"/>
      <table:table table:name="表格29" table:style-name="表格29">
        <table:table-column table:style-name="表格29.A"/>
        <table:table-column table:style-name="表格29.B"/>
        <table:table-column table:style-name="表格29.C"/>
        <table:table-column table:style-name="表格29.D" table:number-columns-repeated="5"/>
        <table:table-column table:style-name="表格29.I"/>
        <table:table-column table:style-name="表格29.J"/>
        <table:table-header-rows>
          <text:soft-page-break/>
          <table:table-row table:style-name="表格29.1">
            <table:table-cell table:style-name="表格29.A1" table:number-rows-spanned="2" office:value-type="string">
              <text:p text:style-name="P135">計畫名稱</text:p>
            </table:table-cell>
            <table:table-cell table:style-name="表格29.A1" table:number-rows-spanned="2" office:value-type="string">
              <text:p text:style-name="P135">目標能量</text:p>
            </table:table-cell>
            <table:table-cell table:style-name="表格29.A1" table:number-rows-spanned="2" office:value-type="string">
              <text:p text:style-name="P135">投資總額 <text:s text:c="2"/>（百萬元）</text:p>
            </table:table-cell>
            <table:table-cell table:style-name="表格29.A1" table:number-columns-spanned="2" office:value-type="string">
              <text:p text:style-name="P135">以前年度進度</text:p>
            </table:table-cell>
            <table:covered-table-cell/>
            <table:table-cell table:style-name="表格29.A1" table:number-rows-spanned="2" office:value-type="string">
              <text:p text:style-name="P328">本(104)年度</text:p>
              <text:p text:style-name="P135">預定進度</text:p>
              <text:p text:style-name="P135">％</text:p>
            </table:table-cell>
            <table:table-cell table:style-name="表格29.A1" table:number-columns-spanned="2" office:value-type="string">
              <text:p text:style-name="P135">以後年度預期進度</text:p>
            </table:table-cell>
            <table:covered-table-cell/>
            <table:table-cell table:style-name="表格29.A1" table:number-rows-spanned="2" office:value-type="string">
              <text:p text:style-name="P135">預定完工年月</text:p>
            </table:table-cell>
            <table:table-cell table:style-name="表格29.J1" table:number-rows-spanned="2" office:value-type="string">
              <text:p text:style-name="P135">效益說明</text:p>
            </table:table-cell>
          </table:table-row>
          <table:table-row table:style-name="表格29.2">
            <table:covered-table-cell/>
            <table:covered-table-cell/>
            <table:covered-table-cell/>
            <table:table-cell table:style-name="表格29.D2" office:value-type="string">
              <text:p text:style-name="P135">年度</text:p>
            </table:table-cell>
            <table:table-cell table:style-name="表格29.D2" office:value-type="string">
              <text:p text:style-name="P135">進度％</text:p>
            </table:table-cell>
            <table:covered-table-cell/>
            <table:table-cell table:style-name="表格29.D2" office:value-type="string">
              <text:p text:style-name="P135">年度</text:p>
            </table:table-cell>
            <table:table-cell table:style-name="表格29.D2" office:value-type="string">
              <text:p text:style-name="P135">進度％</text:p>
            </table:table-cell>
            <table:covered-table-cell/>
            <table:covered-table-cell/>
          </table:table-row>
        </table:table-header-rows>
        <table:table-row table:style-name="表格29.3">
          <table:table-cell table:style-name="表格29.A3" office:value-type="string">
            <text:p text:style-name="P314">7.調度及備援系統提升計畫</text:p>
          </table:table-cell>
          <table:table-cell table:style-name="表格29.A3" office:value-type="string">
            <text:p text:style-name="P118">計畫辦理曾文備用淨水場及潭頂淨水場之增設與改善，以及辦理烏山頭淨水場下游及國道1號至中崙加壓站等管線（∮2200㎜長度約4.22公里、∮2000㎜長度約2.9公里、∮1500㎜長度約6公里等）之汰換與新設，提昇烏山頭系統供水區調度及支援能力為13萬CMD。</text:p>
          </table:table-cell>
          <table:table-cell table:style-name="表格29.A3" office:value-type="string">
            <text:p text:style-name="P316">2,064.00</text:p>
            <text:p text:style-name="P316"/>
            <text:p text:style-name="P137">（104年度預算514.23）</text:p>
          </table:table-cell>
          <table:table-cell table:style-name="表格29.A3" office:value-type="string">
            <text:p text:style-name="P123">100</text:p>
            <text:p text:style-name="P123"/>
            <text:p text:style-name="P123"/>
            <text:p text:style-name="P123">101</text:p>
            <text:p text:style-name="P123"/>
            <text:p text:style-name="P123"/>
            <text:p text:style-name="P123">102</text:p>
            <text:p text:style-name="P123"/>
            <text:p text:style-name="P123">103</text:p>
            <text:p text:style-name="P123"/>
          </table:table-cell>
          <table:table-cell table:style-name="表格29.A3" office:value-type="string">
            <text:p text:style-name="P123">5.32</text:p>
            <text:p text:style-name="P123">(0.00)</text:p>
            <text:p text:style-name="P123"/>
            <text:p text:style-name="P123">4.84</text:p>
            <text:p text:style-name="P123">(11.13)</text:p>
            <text:p text:style-name="P123"/>
            <text:p text:style-name="P123">40.41</text:p>
            <text:p text:style-name="P123"/>
            <text:p text:style-name="P123">24.52</text:p>
          </table:table-cell>
          <table:table-cell table:style-name="表格29.A3" office:value-type="string">
            <text:p text:style-name="P123">24.91</text:p>
          </table:table-cell>
          <table:table-cell table:style-name="表格29.A3" office:value-type="string">
            <text:p text:style-name="P117"/>
          </table:table-cell>
          <table:table-cell table:style-name="表格29.A3" office:value-type="string">
            <text:p text:style-name="P117"/>
          </table:table-cell>
          <table:table-cell table:style-name="表格29.A3" office:value-type="string">
            <text:p text:style-name="P123">104年</text:p>
            <text:p text:style-name="P123">12月</text:p>
          </table:table-cell>
          <table:table-cell table:style-name="表格29.J3" office:value-type="string">
            <text:p text:style-name="P119">本計畫完成後,可提高烏山頭系統供水調度及支援能力每日13萬立方公尺。</text:p>
            <text:p text:style-name="P119">增加南部地區備援系統，對台南及高雄地區之用水調配更具彈性。</text:p>
          </table:table-cell>
        </table:table-row>
      </table:table>
      <text:p text:style-name="P115">註：本計畫係屬「曾文南化烏山頭水庫治理及穩定南部地區供水計畫」之子計畫。</text:p>
      <text:p text:style-name="P340"/>
      <text:p text:style-name="P380"/>
      <table:table table:name="表格30" table:style-name="表格30">
        <table:table-column table:style-name="表格30.A"/>
        <table:table-column table:style-name="表格30.B"/>
        <table:table-column table:style-name="表格30.C"/>
        <table:table-column table:style-name="表格30.D" table:number-columns-repeated="5"/>
        <table:table-column table:style-name="表格30.I"/>
        <table:table-column table:style-name="表格30.J"/>
        <table:table-header-rows>
          <table:table-row table:style-name="表格30.1">
            <table:table-cell table:style-name="表格30.A1" table:number-rows-spanned="2" office:value-type="string">
              <text:p text:style-name="P135">計畫名稱</text:p>
            </table:table-cell>
            <table:table-cell table:style-name="表格30.A1" table:number-rows-spanned="2" office:value-type="string">
              <text:p text:style-name="P135">目標能量</text:p>
            </table:table-cell>
            <table:table-cell table:style-name="表格30.A1" table:number-rows-spanned="2" office:value-type="string">
              <text:p text:style-name="P135">投資總額 <text:s text:c="2"/>（百萬元）</text:p>
            </table:table-cell>
            <table:table-cell table:style-name="表格30.A1" table:number-columns-spanned="2" office:value-type="string">
              <text:p text:style-name="P135">以前年度進度</text:p>
            </table:table-cell>
            <table:covered-table-cell/>
            <table:table-cell table:style-name="表格30.A1" table:number-rows-spanned="2" office:value-type="string">
              <text:p text:style-name="P328">本(104)年度</text:p>
              <text:p text:style-name="P135">預定進度</text:p>
              <text:p text:style-name="P135">％</text:p>
            </table:table-cell>
            <table:table-cell table:style-name="表格30.A1" table:number-columns-spanned="2" office:value-type="string">
              <text:p text:style-name="P135">以後年度預期進度</text:p>
            </table:table-cell>
            <table:covered-table-cell/>
            <table:table-cell table:style-name="表格30.A1" table:number-rows-spanned="2" office:value-type="string">
              <text:p text:style-name="P135">預定完工年月</text:p>
            </table:table-cell>
            <table:table-cell table:style-name="表格30.J1" table:number-rows-spanned="2" office:value-type="string">
              <text:p text:style-name="P135">效益說明</text:p>
            </table:table-cell>
          </table:table-row>
          <table:table-row table:style-name="表格30.2">
            <table:covered-table-cell/>
            <table:covered-table-cell/>
            <table:covered-table-cell/>
            <table:table-cell table:style-name="表格30.D2" office:value-type="string">
              <text:p text:style-name="P135">年度</text:p>
            </table:table-cell>
            <table:table-cell table:style-name="表格30.D2" office:value-type="string">
              <text:p text:style-name="P135">進度％</text:p>
            </table:table-cell>
            <table:covered-table-cell/>
            <table:table-cell table:style-name="表格30.D2" office:value-type="string">
              <text:p text:style-name="P135">年度</text:p>
            </table:table-cell>
            <table:table-cell table:style-name="表格30.D2" office:value-type="string">
              <text:p text:style-name="P135">進度％</text:p>
            </table:table-cell>
            <table:covered-table-cell/>
            <table:covered-table-cell/>
          </table:table-row>
        </table:table-header-rows>
        <table:table-row table:style-name="表格30.3">
          <table:table-cell table:style-name="表格30.A3" office:value-type="string">
            <text:p text:style-name="P341">8.東港溪原水前處理工程</text:p>
            <text:p text:style-name="P118"/>
            <text:p text:style-name="P118"/>
            <text:p text:style-name="P118"/>
            <text:p text:style-name="P118"/>
            <text:p text:style-name="P118"/>
            <text:p text:style-name="P118"/>
            <text:p text:style-name="P118"/>
          </table:table-cell>
          <table:table-cell table:style-name="表格30.A3" office:value-type="string">
            <text:p text:style-name="P315">1.設置處理東港溪中氨氮之模廠。</text:p>
            <text:p text:style-name="P315">2.增設相關生物處理設備，將原水氨氮值降至1毫克/公升以下。</text:p>
            <text:p text:style-name="P317"><text:span text:style-name="T66">3.</text:span><text:span text:style-name="T70">本工程完成後，於汛期高濁度及枯水期原水量不足時可增加供應高雄地區出水量20萬CMD。</text:span></text:p>
          </table:table-cell>
          <table:table-cell table:style-name="表格30.A3" office:value-type="string">
            <text:p text:style-name="P122">400.00</text:p>
            <text:p text:style-name="P122"/>
            <text:p text:style-name="P172"><text:span text:style-name="T85">（104年度預算</text:span><text:span text:style-name="T66">0.00）</text:span></text:p>
            <text:p text:style-name="P122"/>
          </table:table-cell>
          <table:table-cell table:style-name="表格30.A3" office:value-type="string">
            <text:p text:style-name="P123">101</text:p>
            <text:p text:style-name="P123"/>
            <text:p text:style-name="P123"/>
            <text:p text:style-name="P123">102</text:p>
            <text:p text:style-name="P123"/>
            <text:p text:style-name="P123">103</text:p>
          </table:table-cell>
          <table:table-cell table:style-name="表格30.A3" office:value-type="string">
            <text:p text:style-name="P123">0.10</text:p>
            <text:p text:style-name="P123">(0.05)</text:p>
            <text:p text:style-name="P123"/>
            <text:p text:style-name="P123">18.63</text:p>
            <text:p text:style-name="P123"/>
            <text:p text:style-name="P123">25.00</text:p>
            <text:p text:style-name="P123"/>
          </table:table-cell>
          <table:table-cell table:style-name="表格30.A3" office:value-type="string">
            <text:p text:style-name="P123">40.00</text:p>
          </table:table-cell>
          <table:table-cell table:style-name="表格30.A3" office:value-type="string">
            <text:p text:style-name="P123">105</text:p>
          </table:table-cell>
          <table:table-cell table:style-name="表格30.A3" office:value-type="string">
            <text:p text:style-name="P123">16.27</text:p>
          </table:table-cell>
          <table:table-cell table:style-name="表格30.A3" office:value-type="string">
            <text:p text:style-name="P124">105年</text:p>
            <text:p text:style-name="P124">5月</text:p>
          </table:table-cell>
          <table:table-cell table:style-name="表格30.J3" office:value-type="string">
            <text:p text:style-name="P112">本計畫完成後，東港溪原水可達飲用水水源水質標準，以供鳳山淨水廠作為原水水源，提升南部地區水源備援及調度能力。</text:p>
            <text:p text:style-name="P119"/>
          </table:table-cell>
        </table:table-row>
      </table:table>
      <text:p text:style-name="P179"><text:span text:style-name="T63">註：1.本計畫係屬「</text:span><text:span text:style-name="T66">曾文南化烏山頭水庫治理及穩定南部地區供水計畫</text:span><text:span text:style-name="T63">」之子計畫。</text:span></text:p>
      <text:p text:style-name="P342"><text:s text:c="4"/>2.101年院核預算2億元，因環保署審查其水質改善計畫後建議先行辦理模廠試驗，影響原訂各項工作期程；101年度所編預算將保留，供102~104年度工程經費使用。</text:p>
      <text:p text:style-name="P343">3.綜上，修正計畫後分年經費累計至104年度為0.82億元（104年度為0.034億元），惟實際編列預算數至102年度止，累計編列2.0億元(=2.0億元+0億元+0億元)，爰104年度繼續使用101年度保留款即可，無需再新增編列相關預算。</text:p>
      <text:p text:style-name="P378"/>
      <text:p text:style-name="P373"/>
      <text:p text:style-name="P373"/>
      <text:p text:style-name="P373"><text:soft-page-break/></text:p>
      <text:p text:style-name="P373"/>
      <table:table table:name="表格31" table:style-name="表格31">
        <table:table-column table:style-name="表格31.A"/>
        <table:table-column table:style-name="表格31.B"/>
        <table:table-column table:style-name="表格31.C"/>
        <table:table-column table:style-name="表格31.D" table:number-columns-repeated="5"/>
        <table:table-column table:style-name="表格31.I"/>
        <table:table-column table:style-name="表格31.J"/>
        <table:table-header-rows>
          <table:table-row table:style-name="表格31.1">
            <table:table-cell table:style-name="表格31.A1" table:number-rows-spanned="2" office:value-type="string">
              <text:p text:style-name="P134">計畫名稱</text:p>
            </table:table-cell>
            <table:table-cell table:style-name="表格31.A1" table:number-rows-spanned="2" office:value-type="string">
              <text:p text:style-name="P134">目標能量</text:p>
            </table:table-cell>
            <table:table-cell table:style-name="表格31.A1" table:number-rows-spanned="2" office:value-type="string">
              <text:p text:style-name="P134">投資總額 <text:s text:c="2"/>（百萬元）</text:p>
            </table:table-cell>
            <table:table-cell table:style-name="表格31.A1" table:number-columns-spanned="2" office:value-type="string">
              <text:p text:style-name="P134">以前年度進度</text:p>
            </table:table-cell>
            <table:covered-table-cell/>
            <table:table-cell table:style-name="表格31.A1" table:number-rows-spanned="2" office:value-type="string">
              <text:p text:style-name="P148"><text:span text:style-name="T75">本(104)年度</text:span><text:span text:style-name="T28">預定進度％</text:span></text:p>
            </table:table-cell>
            <table:table-cell table:style-name="表格31.A1" table:number-columns-spanned="2" office:value-type="string">
              <text:p text:style-name="P134">以後年度預期進度</text:p>
            </table:table-cell>
            <table:covered-table-cell/>
            <table:table-cell table:style-name="表格31.A1" table:number-rows-spanned="2" office:value-type="string">
              <text:p text:style-name="P134">預定完工年月</text:p>
            </table:table-cell>
            <table:table-cell table:style-name="表格31.J1" table:number-rows-spanned="2" office:value-type="string">
              <text:p text:style-name="P134">效益說明</text:p>
            </table:table-cell>
          </table:table-row>
          <table:table-row table:style-name="表格31.2">
            <table:covered-table-cell/>
            <table:covered-table-cell/>
            <table:covered-table-cell/>
            <table:table-cell table:style-name="表格31.D2" office:value-type="string">
              <text:p text:style-name="P134">年度</text:p>
            </table:table-cell>
            <table:table-cell table:style-name="表格31.D2" office:value-type="string">
              <text:p text:style-name="P134">進度％</text:p>
            </table:table-cell>
            <table:covered-table-cell/>
            <table:table-cell table:style-name="表格31.D2" office:value-type="string">
              <text:p text:style-name="P134">年度</text:p>
            </table:table-cell>
            <table:table-cell table:style-name="表格31.D2" office:value-type="string">
              <text:p text:style-name="P134">進度％</text:p>
            </table:table-cell>
            <table:covered-table-cell/>
            <table:covered-table-cell/>
          </table:table-row>
        </table:table-header-rows>
        <table:table-row table:style-name="表格31.3">
          <table:table-cell table:style-name="表格31.A3" office:value-type="string">
            <text:p text:style-name="P344">9.湖山水庫下游自來水工程計畫</text:p>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表格31.A3" office:value-type="string">
            <text:list xml:id="list7365214599972628266" text:style-name="WW8Num6">
              <text:list-item>
                <text:p text:style-name="P345">配合湖山水庫計畫與集集堰水源聯合運用，以地面水替代地下水，滿足雲林地區目標年120年需水量46.8萬CMD之用水需求。</text:p>
              </text:list-item>
              <text:list-item>
                <text:p text:style-name="P345">計畫新建每日出水40萬立方公尺淨水場1座、新建每日40萬立方公尺前處理設備1座及附屬下游管線設施。</text:p>
              </text:list-item>
            </text:list>
          </table:table-cell>
          <table:table-cell table:style-name="表格31.A3" office:value-type="string">
            <text:p text:style-name="P122">13,000.00</text:p>
            <text:p text:style-name="P122"/>
            <text:p text:style-name="P172"><text:span text:style-name="T85">（104年度預算2</text:span><text:span text:style-name="T66">,900.00）</text:span></text:p>
          </table:table-cell>
          <table:table-cell table:style-name="表格31.A3" office:value-type="string">
            <text:p text:style-name="P123">101</text:p>
            <text:p text:style-name="P123"/>
            <text:p text:style-name="P123"/>
            <text:p text:style-name="P123">102</text:p>
            <text:p text:style-name="P123"/>
            <text:p text:style-name="P123">103</text:p>
          </table:table-cell>
          <table:table-cell table:style-name="表格31.A3" office:value-type="string">
            <text:p text:style-name="P123">0.38</text:p>
            <text:p text:style-name="P123">（0.38）</text:p>
            <text:p text:style-name="P123"/>
            <text:p text:style-name="P123">11.74</text:p>
            <text:p text:style-name="P123"/>
            <text:p text:style-name="P123">19.23</text:p>
          </table:table-cell>
          <table:table-cell table:style-name="表格31.A3" office:value-type="string">
            <text:p text:style-name="P123">22.31</text:p>
          </table:table-cell>
          <table:table-cell table:style-name="表格31.A3" office:value-type="string">
            <text:p text:style-name="P123">105</text:p>
            <text:p text:style-name="P129"/>
            <text:p text:style-name="P123">106</text:p>
          </table:table-cell>
          <table:table-cell table:style-name="表格31.A3" office:value-type="string">
            <text:p text:style-name="P123">23.12</text:p>
            <text:p text:style-name="P129"/>
            <text:p text:style-name="P123">23.22</text:p>
            <text:p text:style-name="P107"/>
          </table:table-cell>
          <table:table-cell table:style-name="表格31.A3" office:value-type="string">
            <text:p text:style-name="P174"><text:span text:style-name="T66">106</text:span><text:span text:style-name="T63">年</text:span></text:p>
            <text:p text:style-name="P113">6月</text:p>
          </table:table-cell>
          <table:table-cell table:style-name="表格31.J3" office:value-type="string">
            <text:p text:style-name="P311">1.以地面水取代地下水</text:p>
            <text:p text:style-name="P346">本計畫完工後，以湖山水庫與集集攔河堰聯合運用提供之水源，取代現有地下水源。</text:p>
            <text:p text:style-name="P311">2.改善集集堰原水高濁度</text:p>
            <text:p text:style-name="P346">本計畫於集集堰高濁度時可由湖山水庫調蓄供水，另亦增設前處理設備以降低集集堰原水濁度。</text:p>
            <text:p text:style-name="P311">3.滿足目標年需水量</text:p>
            <text:p text:style-name="P346">本計畫完成後可滿足供水區民國120年46.8萬CMD之供水目標。</text:p>
          </table:table-cell>
        </table:table-row>
      </table:table>
      <text:p text:style-name="P373"/>
      <text:p text:style-name="P373"/>
      <text:p text:style-name="P373"/>
      <text:p text:style-name="P373"/>
      <table:table table:name="表格32" table:style-name="表格32">
        <table:table-column table:style-name="表格32.A"/>
        <table:table-column table:style-name="表格32.B"/>
        <table:table-column table:style-name="表格32.C"/>
        <table:table-column table:style-name="表格32.D" table:number-columns-repeated="5"/>
        <table:table-column table:style-name="表格32.I"/>
        <table:table-column table:style-name="表格32.J"/>
        <table:table-header-rows>
          <text:soft-page-break/>
          <table:table-row table:style-name="表格32.1">
            <table:table-cell table:style-name="表格32.A1" table:number-rows-spanned="2" office:value-type="string">
              <text:p text:style-name="P134">計畫名稱</text:p>
            </table:table-cell>
            <table:table-cell table:style-name="表格32.A1" table:number-rows-spanned="2" office:value-type="string">
              <text:p text:style-name="P134">目標能量</text:p>
            </table:table-cell>
            <table:table-cell table:style-name="表格32.A1" table:number-rows-spanned="2" office:value-type="string">
              <text:p text:style-name="P134">投資總額 <text:s text:c="2"/>（百萬元）</text:p>
            </table:table-cell>
            <table:table-cell table:style-name="表格32.A1" table:number-columns-spanned="2" office:value-type="string">
              <text:p text:style-name="P134">以前年度進度</text:p>
            </table:table-cell>
            <table:covered-table-cell/>
            <table:table-cell table:style-name="表格32.A1" table:number-rows-spanned="2" office:value-type="string">
              <text:p text:style-name="P148"><text:span text:style-name="T75">本(104)年度</text:span><text:span text:style-name="T28">預定進度％</text:span></text:p>
            </table:table-cell>
            <table:table-cell table:style-name="表格32.A1" table:number-columns-spanned="2" office:value-type="string">
              <text:p text:style-name="P134">以後年度預期進度</text:p>
            </table:table-cell>
            <table:covered-table-cell/>
            <table:table-cell table:style-name="表格32.A1" table:number-rows-spanned="2" office:value-type="string">
              <text:p text:style-name="P134">預定完工年月</text:p>
            </table:table-cell>
            <table:table-cell table:style-name="表格32.J1" table:number-rows-spanned="2" office:value-type="string">
              <text:p text:style-name="P134">效益說明</text:p>
            </table:table-cell>
          </table:table-row>
          <table:table-row table:style-name="表格32.2">
            <table:covered-table-cell/>
            <table:covered-table-cell/>
            <table:covered-table-cell/>
            <table:table-cell table:style-name="表格32.D2" office:value-type="string">
              <text:p text:style-name="P134">年度</text:p>
            </table:table-cell>
            <table:table-cell table:style-name="表格32.D2" office:value-type="string">
              <text:p text:style-name="P134">進度％</text:p>
            </table:table-cell>
            <table:covered-table-cell/>
            <table:table-cell table:style-name="表格32.D2" office:value-type="string">
              <text:p text:style-name="P134">年度</text:p>
            </table:table-cell>
            <table:table-cell table:style-name="表格32.D2" office:value-type="string">
              <text:p text:style-name="P134">進度％</text:p>
            </table:table-cell>
            <table:covered-table-cell/>
            <table:covered-table-cell/>
          </table:table-row>
        </table:table-header-rows>
        <table:table-row table:style-name="表格32.3">
          <table:table-cell table:style-name="表格32.A3" office:value-type="string">
            <text:p text:style-name="P314">10.大肚、龍井高地區一帶供水計畫</text:p>
            <text:p text:style-name="P118"/>
            <text:p text:style-name="P118"/>
            <text:p text:style-name="P118"/>
            <text:p text:style-name="P118"/>
            <text:p text:style-name="P118"/>
            <text:p text:style-name="P118"/>
            <text:p text:style-name="P118"/>
          </table:table-cell>
          <table:table-cell table:style-name="表格32.A3" office:value-type="string">
            <text:p text:style-name="P347"><text:span text:style-name="T66">1.供水管線擴建：埋設</text:span><text:span text:style-name="T63">∮100 ~ ∮1,000</text:span><text:span text:style-name="T66">管線</text:span><text:span text:style-name="T63">共16,580 m</text:span><text:span text:style-name="T66">。</text:span></text:p>
            <text:p text:style-name="P347"><text:span text:style-name="T66">2.配水池：坪頂配水池及監理所配水池各設置2座6,000M</text:span><text:span text:style-name="T161">3</text:span><text:span text:style-name="T66">配水池。</text:span></text:p>
            <text:p text:style-name="P348">3.加壓站：東大路加壓站、東海加壓站及台中工業區內第1、2、4、5及第6加壓站擴建。</text:p>
          </table:table-cell>
          <table:table-cell table:style-name="表格32.A3" office:value-type="string">
            <text:p text:style-name="P349">785.92</text:p>
            <text:p text:style-name="P350"/>
            <text:p text:style-name="P351">（104年度預算377.93）</text:p>
            <text:p text:style-name="P352"/>
          </table:table-cell>
          <table:table-cell table:style-name="表格32.A3" office:value-type="string">
            <text:p text:style-name="P128">101</text:p>
            <text:p text:style-name="P128"/>
            <text:p text:style-name="P128"/>
            <text:p text:style-name="P128">102</text:p>
            <text:p text:style-name="P128"/>
            <text:p text:style-name="P128">103</text:p>
            <text:p text:style-name="P128"/>
          </table:table-cell>
          <table:table-cell table:style-name="表格32.A3" office:value-type="string">
            <text:p text:style-name="P128">1.30</text:p>
            <text:p text:style-name="P128">（1.30）</text:p>
            <text:p text:style-name="P128"/>
            <text:p text:style-name="P128">18.67</text:p>
            <text:p text:style-name="P128"/>
            <text:p text:style-name="P128">31.94</text:p>
          </table:table-cell>
          <table:table-cell table:style-name="表格32.A3" office:value-type="string">
            <text:p text:style-name="P128">48.09</text:p>
          </table:table-cell>
          <table:table-cell table:style-name="表格32.A3" office:value-type="string">
            <text:p text:style-name="P132"/>
          </table:table-cell>
          <table:table-cell table:style-name="表格32.A3" office:value-type="string">
            <text:p text:style-name="P132"/>
          </table:table-cell>
          <table:table-cell table:style-name="表格32.A3" office:value-type="string">
            <text:p text:style-name="P124">104年</text:p>
            <text:p text:style-name="P124">12月</text:p>
          </table:table-cell>
          <table:table-cell table:style-name="表格32.J3" office:value-type="string">
            <text:p text:style-name="P119">本計畫完成後可增加供應大肚、龍井高地區供水量約43,900CMD。</text:p>
          </table:table-cell>
        </table:table-row>
      </table:table>
      <text:p text:style-name="P373"/>
      <text:p text:style-name="P373"/>
      <text:p text:style-name="P373"/>
      <text:p text:style-name="P373"/>
      <text:p text:style-name="P373"/>
      <text:p text:style-name="P373"/>
      <text:p text:style-name="P373"/>
      <text:p text:style-name="P373"/>
      <table:table table:name="表格33" table:style-name="表格33">
        <table:table-column table:style-name="表格33.A"/>
        <table:table-column table:style-name="表格33.B"/>
        <table:table-column table:style-name="表格33.C"/>
        <table:table-column table:style-name="表格33.D" table:number-columns-repeated="5"/>
        <table:table-column table:style-name="表格33.I"/>
        <table:table-column table:style-name="表格33.J"/>
        <table:table-header-rows>
          <text:soft-page-break/>
          <table:table-row table:style-name="表格33.1">
            <table:table-cell table:style-name="表格33.A1" table:number-rows-spanned="2" office:value-type="string">
              <text:p text:style-name="P134">計畫名稱</text:p>
            </table:table-cell>
            <table:table-cell table:style-name="表格33.A1" table:number-rows-spanned="2" office:value-type="string">
              <text:p text:style-name="P134">目標能量</text:p>
            </table:table-cell>
            <table:table-cell table:style-name="表格33.A1" table:number-rows-spanned="2" office:value-type="string">
              <text:p text:style-name="P134">投資總額 <text:s text:c="2"/>（百萬元）</text:p>
            </table:table-cell>
            <table:table-cell table:style-name="表格33.A1" table:number-columns-spanned="2" office:value-type="string">
              <text:p text:style-name="P134">以前年度進度</text:p>
            </table:table-cell>
            <table:covered-table-cell/>
            <table:table-cell table:style-name="表格33.A1" table:number-rows-spanned="2" office:value-type="string">
              <text:p text:style-name="P148"><text:span text:style-name="T75">本(104)年度</text:span><text:span text:style-name="T28">預定進度％</text:span></text:p>
            </table:table-cell>
            <table:table-cell table:style-name="表格33.A1" table:number-columns-spanned="2" office:value-type="string">
              <text:p text:style-name="P134">以後年度預期進度</text:p>
            </table:table-cell>
            <table:covered-table-cell/>
            <table:table-cell table:style-name="表格33.A1" table:number-rows-spanned="2" office:value-type="string">
              <text:p text:style-name="P134">預定完工年月</text:p>
            </table:table-cell>
            <table:table-cell table:style-name="表格33.J1" table:number-rows-spanned="2" office:value-type="string">
              <text:p text:style-name="P134">效益說明</text:p>
            </table:table-cell>
          </table:table-row>
          <table:table-row table:style-name="表格33.2">
            <table:covered-table-cell/>
            <table:covered-table-cell/>
            <table:covered-table-cell/>
            <table:table-cell table:style-name="表格33.D2" office:value-type="string">
              <text:p text:style-name="P134">年度</text:p>
            </table:table-cell>
            <table:table-cell table:style-name="表格33.D2" office:value-type="string">
              <text:p text:style-name="P134">進度％</text:p>
            </table:table-cell>
            <table:covered-table-cell/>
            <table:table-cell table:style-name="表格33.D2" office:value-type="string">
              <text:p text:style-name="P134">年度</text:p>
            </table:table-cell>
            <table:table-cell table:style-name="表格33.D2" office:value-type="string">
              <text:p text:style-name="P134">進度％</text:p>
            </table:table-cell>
            <table:covered-table-cell/>
            <table:covered-table-cell/>
          </table:table-row>
        </table:table-header-rows>
        <table:table-row table:style-name="表格33.3">
          <table:table-cell table:style-name="表格33.A3" office:value-type="string">
            <text:p text:style-name="P353">11.豐原場新設初沉池工程（食水嵙溪右岸）</text:p>
            <text:p text:style-name="P47"/>
            <text:p text:style-name="P47"/>
            <text:p text:style-name="P47"/>
            <text:p text:style-name="P47"/>
          </table:table-cell>
          <table:table-cell table:style-name="表格33.A3" office:value-type="string">
            <text:p text:style-name="P348">1.原水加壓設備</text:p>
            <text:p text:style-name="P354">450HP抽水機- 5台</text:p>
            <text:p text:style-name="P348">2.新設初沉池</text:p>
            <text:p text:style-name="P355">76m(W)*97m(L)*7.35(H) </text:p>
            <text:p text:style-name="P348">3.導水工程</text:p>
            <text:p text:style-name="P356"><text:span text:style-name="T66">埋設</text:span><text:span text:style-name="T63">∮</text:span><text:span text:style-name="T66">1,800mm、</text:span><text:span text:style-name="T63">∮</text:span><text:span text:style-name="T66">2,000mm之原水導水管，及輸送至豐原淨水場之</text:span><text:span text:style-name="T63">∮</text:span><text:span text:style-name="T66">2,600mm導水路，合計長度共240m。</text:span></text:p>
          </table:table-cell>
          <table:table-cell table:style-name="表格33.A3" office:value-type="string">
            <text:p text:style-name="P122">798.57</text:p>
            <text:p text:style-name="P122"/>
            <text:p text:style-name="P172"><text:span text:style-name="T85">（104年度預算</text:span><text:span text:style-name="T66">189.02）</text:span></text:p>
          </table:table-cell>
          <table:table-cell table:style-name="表格33.A3" office:value-type="string">
            <text:p text:style-name="P123">101</text:p>
            <text:p text:style-name="P123"/>
            <text:p text:style-name="P123"/>
            <text:p text:style-name="P123">102</text:p>
            <text:p text:style-name="P123"/>
            <text:p text:style-name="P123">103 <text:s text:c="276"/></text:p>
          </table:table-cell>
          <table:table-cell table:style-name="表格33.A3" office:value-type="string">
            <text:p text:style-name="P123">1.34</text:p>
            <text:p text:style-name="P123">（1.34）</text:p>
            <text:p text:style-name="P123"/>
            <text:p text:style-name="P123">2.73</text:p>
            <text:p text:style-name="P123"/>
            <text:p text:style-name="P123">3.18</text:p>
          </table:table-cell>
          <table:table-cell table:style-name="表格33.A3" office:value-type="string">
            <text:p text:style-name="P128">48.81</text:p>
          </table:table-cell>
          <table:table-cell table:style-name="表格33.A3" office:value-type="string">
            <text:p text:style-name="P128">105</text:p>
          </table:table-cell>
          <table:table-cell table:style-name="表格33.A3" office:value-type="string">
            <text:p text:style-name="P128">43.94</text:p>
          </table:table-cell>
          <table:table-cell table:style-name="表格33.A3" office:value-type="string">
            <text:p text:style-name="P124">105年</text:p>
            <text:p text:style-name="P124">12月</text:p>
          </table:table-cell>
          <table:table-cell table:style-name="表格33.J3" office:value-type="string">
            <text:p text:style-name="P317"><text:span text:style-name="T66">1.本計畫完成後，可</text:span><text:span text:style-name="T63">改善水源水質，提昇供水能力，降低區域供水風險，並穩定供應產業及民生用水。</text:span></text:p>
            <text:p text:style-name="P312">2.新設初沉池可於原水濁度2,500NTU以下時將出水濁度降至500NTU以下，增加高濁度時之出水量約6萬CMD，藉此穩定豐原場之供水。</text:p>
          </table:table-cell>
        </table:table-row>
      </table:table>
      <text:p text:style-name="P373"/>
      <text:p text:style-name="P373"/>
      <text:p text:style-name="P373"/>
      <text:p text:style-name="P373"/>
      <text:p text:style-name="P373"/>
      <table:table table:name="表格34" table:style-name="表格34">
        <table:table-column table:style-name="表格34.A"/>
        <table:table-column table:style-name="表格34.B"/>
        <table:table-column table:style-name="表格34.C"/>
        <table:table-column table:style-name="表格34.D" table:number-columns-repeated="5"/>
        <table:table-column table:style-name="表格34.I"/>
        <table:table-column table:style-name="表格34.J"/>
        <table:table-header-rows>
          <text:soft-page-break/>
          <table:table-row table:style-name="表格34.1">
            <table:table-cell table:style-name="表格34.A1" table:number-rows-spanned="2" office:value-type="string">
              <text:p text:style-name="P135">計畫名稱</text:p>
            </table:table-cell>
            <table:table-cell table:style-name="表格34.A1" table:number-rows-spanned="2" office:value-type="string">
              <text:p text:style-name="P135">目標能量</text:p>
            </table:table-cell>
            <table:table-cell table:style-name="表格34.A1" table:number-rows-spanned="2" office:value-type="string">
              <text:p text:style-name="P135">投資總額 <text:s text:c="2"/>（百萬元）</text:p>
            </table:table-cell>
            <table:table-cell table:style-name="表格34.A1" table:number-columns-spanned="2" office:value-type="string">
              <text:p text:style-name="P135">以前年度進度</text:p>
            </table:table-cell>
            <table:covered-table-cell/>
            <table:table-cell table:style-name="表格34.A1" table:number-rows-spanned="2" office:value-type="string">
              <text:p text:style-name="P328">本(104)年度</text:p>
              <text:p text:style-name="P135">預定進度</text:p>
              <text:p text:style-name="P135">％</text:p>
            </table:table-cell>
            <table:table-cell table:style-name="表格34.A1" table:number-columns-spanned="2" office:value-type="string">
              <text:p text:style-name="P135">以後年度預期進度</text:p>
            </table:table-cell>
            <table:covered-table-cell/>
            <table:table-cell table:style-name="表格34.A1" table:number-rows-spanned="2" office:value-type="string">
              <text:p text:style-name="P135">預定完工年月</text:p>
            </table:table-cell>
            <table:table-cell table:style-name="表格34.J1" table:number-rows-spanned="2" office:value-type="string">
              <text:p text:style-name="P135">效益說明</text:p>
            </table:table-cell>
          </table:table-row>
          <table:table-row table:style-name="表格34.2">
            <table:covered-table-cell/>
            <table:covered-table-cell/>
            <table:covered-table-cell/>
            <table:table-cell table:style-name="表格34.D2" office:value-type="string">
              <text:p text:style-name="P135">年度</text:p>
            </table:table-cell>
            <table:table-cell table:style-name="表格34.D2" office:value-type="string">
              <text:p text:style-name="P135">進度％</text:p>
            </table:table-cell>
            <table:covered-table-cell/>
            <table:table-cell table:style-name="表格34.D2" office:value-type="string">
              <text:p text:style-name="P135">年度</text:p>
            </table:table-cell>
            <table:table-cell table:style-name="表格34.D2" office:value-type="string">
              <text:p text:style-name="P135">進度％</text:p>
            </table:table-cell>
            <table:covered-table-cell/>
            <table:covered-table-cell/>
          </table:table-row>
        </table:table-header-rows>
        <table:table-row table:style-name="表格34.3">
          <table:table-cell table:style-name="表格34.A3" office:value-type="string">
            <text:p text:style-name="P353">12.無自來水地區供水改善計畫第二期（101-104年）-自來水延管工程</text:p>
          </table:table-cell>
          <table:table-cell table:style-name="表格34.A3" office:value-type="string">
            <text:p text:style-name="P119">辦理自來水延管工程，四個年度目標為預定受益接水戶數為16,000戶，104年度目標為預定受益接水戶數為6,140戶。</text:p>
          </table:table-cell>
          <table:table-cell table:style-name="表格34.A3" office:value-type="string">
            <text:p text:style-name="P127">1,516.00</text:p>
            <text:p text:style-name="P127"/>
            <text:p text:style-name="P137">（104年度預算582.25）</text:p>
            <text:p text:style-name="P138"/>
          </table:table-cell>
          <table:table-cell table:style-name="表格34.A3" office:value-type="string">
            <text:p text:style-name="P128">101</text:p>
            <text:p text:style-name="P128"/>
            <text:p text:style-name="P128">102</text:p>
            <text:p text:style-name="P128"/>
            <text:p text:style-name="P128">103</text:p>
          </table:table-cell>
          <table:table-cell table:style-name="表格34.A3" office:value-type="string">
            <text:p text:style-name="P128">25.00</text:p>
            <text:p text:style-name="P128"/>
            <text:p text:style-name="P128">25.00</text:p>
            <text:p text:style-name="P128"/>
            <text:p text:style-name="P128">25.00</text:p>
          </table:table-cell>
          <table:table-cell table:style-name="表格34.A3" office:value-type="string">
            <text:p text:style-name="P128">25.00</text:p>
          </table:table-cell>
          <table:table-cell table:style-name="表格34.A3" office:value-type="string">
            <text:p text:style-name="P128">104</text:p>
          </table:table-cell>
          <table:table-cell table:style-name="表格34.A3" office:value-type="string">
            <text:p text:style-name="P128">25.00</text:p>
          </table:table-cell>
          <table:table-cell table:style-name="表格34.A3" office:value-type="string">
            <text:p text:style-name="P128">104年</text:p>
            <text:p text:style-name="P128">12月</text:p>
          </table:table-cell>
          <table:table-cell table:style-name="表格34.J3" office:value-type="string">
            <text:p text:style-name="P308"><text:span text:style-name="T63">1.計畫完成後約可增加</text:span><text:span text:style-name="T66">1.6</text:span><text:span text:style-name="T63">萬自來水供水戶。</text:span></text:p>
            <text:p text:style-name="P310">2.提高民眾生活水準，減少傳染病及預防因水質污染造成之疾病發生或蔓延，並消滅影響健康之死角，提昇全民健康水準。</text:p>
            <text:p text:style-name="P310">3.均衡地方發展。</text:p>
          </table:table-cell>
        </table:table-row>
      </table:table>
      <text:p text:style-name="P357"/>
      <text:p text:style-name="P357"><text:s/>註：依據目前院核定版103年度預算，各年度經費分別為101年度列368百萬元、102年度332百萬元、103年度282.875百萬元，104年度533.125百萬元，惟因102年度預算將依水利署對列之公務預算修正為282.875百萬元，故104年度預算調整為582.25百萬元</text:p>
      <text:p text:style-name="P379"/>
      <text:p text:style-name="P373"/>
      <text:p text:style-name="P373"/>
      <text:p text:style-name="P373"/>
      <text:p text:style-name="P373"/>
      <text:p text:style-name="P373"/>
      <text:p text:style-name="P373"/>
      <text:p text:style-name="P373"/>
      <table:table table:name="表格35" table:style-name="表格35">
        <table:table-column table:style-name="表格35.A"/>
        <table:table-column table:style-name="表格35.B"/>
        <table:table-column table:style-name="表格35.C"/>
        <table:table-column table:style-name="表格35.D" table:number-columns-repeated="5"/>
        <table:table-column table:style-name="表格35.I"/>
        <table:table-column table:style-name="表格35.J"/>
        <table:table-header-rows>
          <text:soft-page-break/>
          <table:table-row table:style-name="表格35.1">
            <table:table-cell table:style-name="表格35.A1" table:number-rows-spanned="2" office:value-type="string">
              <text:p text:style-name="P134">計畫名稱</text:p>
            </table:table-cell>
            <table:table-cell table:style-name="表格35.A1" table:number-rows-spanned="2" office:value-type="string">
              <text:p text:style-name="P134">目標能量</text:p>
            </table:table-cell>
            <table:table-cell table:style-name="表格35.A1" table:number-rows-spanned="2" office:value-type="string">
              <text:p text:style-name="P134">投資總額 <text:s text:c="2"/>（百萬元）</text:p>
            </table:table-cell>
            <table:table-cell table:style-name="表格35.A1" table:number-columns-spanned="2" office:value-type="string">
              <text:p text:style-name="P134">以前年度進度</text:p>
            </table:table-cell>
            <table:covered-table-cell/>
            <table:table-cell table:style-name="表格35.A1" table:number-rows-spanned="2" office:value-type="string">
              <text:p text:style-name="P148"><text:span text:style-name="T75">本(104)年度</text:span><text:span text:style-name="T28">預定進度％</text:span></text:p>
            </table:table-cell>
            <table:table-cell table:style-name="表格35.A1" table:number-columns-spanned="2" office:value-type="string">
              <text:p text:style-name="P134">以後年度預期進度</text:p>
            </table:table-cell>
            <table:covered-table-cell/>
            <table:table-cell table:style-name="表格35.A1" table:number-rows-spanned="2" office:value-type="string">
              <text:p text:style-name="P134">預定完工年月</text:p>
            </table:table-cell>
            <table:table-cell table:style-name="表格35.J1" table:number-rows-spanned="2" office:value-type="string">
              <text:p text:style-name="P134">效益說明</text:p>
            </table:table-cell>
          </table:table-row>
          <table:table-row table:style-name="表格35.2">
            <table:covered-table-cell/>
            <table:covered-table-cell/>
            <table:covered-table-cell/>
            <table:table-cell table:style-name="表格35.D2" office:value-type="string">
              <text:p text:style-name="P134">年度</text:p>
            </table:table-cell>
            <table:table-cell table:style-name="表格35.D2" office:value-type="string">
              <text:p text:style-name="P134">進度％</text:p>
            </table:table-cell>
            <table:covered-table-cell/>
            <table:table-cell table:style-name="表格35.D2" office:value-type="string">
              <text:p text:style-name="P134">年度</text:p>
            </table:table-cell>
            <table:table-cell table:style-name="表格35.D2" office:value-type="string">
              <text:p text:style-name="P134">進度％</text:p>
            </table:table-cell>
            <table:covered-table-cell/>
            <table:covered-table-cell/>
          </table:table-row>
        </table:table-header-rows>
        <table:table-row table:style-name="表格35.3">
          <table:table-cell table:style-name="表格35.A3" office:value-type="string">
            <text:p text:style-name="P353">13.大安大甲溪水源聯合運用輸水工程計畫-大甲溪輸水管路及周邊自來水幹管埋設工程</text:p>
            <text:p text:style-name="P47"/>
          </table:table-cell>
          <table:table-cell table:style-name="表格35.A3" office:value-type="string">
            <text:p text:style-name="P310">1.原水配水池後端閘閥室1至閘閥室2，此段採雙管併聯佈設，管徑各為∮2,400mm及∮2,000mm，管長各為1,250公尺。</text:p>
            <text:p text:style-name="P310">2.閘閥室2至后里第一淨水場，管徑∮3,000mm管長為300公尺，另後端至鯉魚潭淨水場管徑∮2,600mm，管長為520公尺。</text:p>
            <text:p text:style-name="P310">3.計畫周邊4里自來水幹管埋設工程。</text:p>
          </table:table-cell>
          <table:table-cell table:style-name="表格35.A3" office:value-type="string">
            <text:p text:style-name="P122">1,600.00</text:p>
            <text:p text:style-name="P122"/>
            <text:p text:style-name="P172"><text:span text:style-name="T85">（104年度預算0</text:span><text:span text:style-name="T66">）</text:span></text:p>
            <text:p text:style-name="P48"/>
          </table:table-cell>
          <table:table-cell table:style-name="表格35.A3" office:value-type="string">
            <text:p text:style-name="P123">102</text:p>
            <text:p text:style-name="P123"/>
            <text:p text:style-name="P123">103</text:p>
            <text:p text:style-name="P123"><text:s text:c="321"/></text:p>
          </table:table-cell>
          <table:table-cell table:style-name="表格35.A3" office:value-type="string">
            <text:p text:style-name="P123">1.38</text:p>
            <text:p text:style-name="P123"/>
            <text:p text:style-name="P123">4.88</text:p>
          </table:table-cell>
          <table:table-cell table:style-name="表格35.A3" office:value-type="string">
            <text:p text:style-name="P116">0</text:p>
          </table:table-cell>
          <table:table-cell table:style-name="表格35.A3" office:value-type="string">
            <text:p text:style-name="P116">105</text:p>
            <text:p text:style-name="P116"/>
            <text:p text:style-name="P116">106</text:p>
          </table:table-cell>
          <table:table-cell table:style-name="表格35.A3" office:value-type="string">
            <text:p text:style-name="P116">45.06</text:p>
            <text:p text:style-name="P116"/>
            <text:p text:style-name="P116">48.68</text:p>
          </table:table-cell>
          <table:table-cell table:style-name="表格35.A3" office:value-type="string">
            <text:p text:style-name="P130">106年</text:p>
            <text:p text:style-name="P130">12月</text:p>
          </table:table-cell>
          <table:table-cell table:style-name="表格35.J3" office:value-type="string">
            <text:p text:style-name="P310">1.提升大安大甲溪水源供應能力及供水穩定大幅提升。</text:p>
            <text:p text:style-name="P310">2.增加大台中地區供水調度彈性及靈活性。</text:p>
          </table:table-cell>
        </table:table-row>
      </table:table>
      <text:p text:style-name="P357">註：因經濟部『大安大甲溪水源聯合運用輸水工程計畫』進入二階環評而延後期程，本計畫將配合水利署計畫辦理修正，預定修正自106年開始，110年12月完成。</text:p>
      <text:p text:style-name="P373"/>
      <text:p text:style-name="P373"/>
      <text:p text:style-name="P373"/>
      <text:p text:style-name="P373"/>
      <text:p text:style-name="P373"/>
      <table:table table:name="表格36" table:style-name="表格36">
        <table:table-column table:style-name="表格36.A"/>
        <table:table-column table:style-name="表格36.B"/>
        <table:table-column table:style-name="表格36.C"/>
        <table:table-column table:style-name="表格36.D" table:number-columns-repeated="5"/>
        <table:table-column table:style-name="表格36.I"/>
        <table:table-column table:style-name="表格36.J"/>
        <table:table-header-rows>
          <text:soft-page-break/>
          <table:table-row table:style-name="表格36.1">
            <table:table-cell table:style-name="表格36.A1" table:number-rows-spanned="2" office:value-type="string">
              <text:p text:style-name="P134">計畫名稱</text:p>
            </table:table-cell>
            <table:table-cell table:style-name="表格36.A1" table:number-rows-spanned="2" office:value-type="string">
              <text:p text:style-name="P134">目標能量</text:p>
            </table:table-cell>
            <table:table-cell table:style-name="表格36.A1" table:number-rows-spanned="2" office:value-type="string">
              <text:p text:style-name="P134">投資總額 <text:s text:c="2"/>（百萬元）</text:p>
            </table:table-cell>
            <table:table-cell table:style-name="表格36.A1" table:number-columns-spanned="2" office:value-type="string">
              <text:p text:style-name="P134">以前年度進度</text:p>
            </table:table-cell>
            <table:covered-table-cell/>
            <table:table-cell table:style-name="表格36.A1" table:number-rows-spanned="2" office:value-type="string">
              <text:p text:style-name="P148"><text:span text:style-name="T75">本(104)年度</text:span><text:span text:style-name="T28">預定進度％</text:span></text:p>
            </table:table-cell>
            <table:table-cell table:style-name="表格36.A1" table:number-columns-spanned="2" office:value-type="string">
              <text:p text:style-name="P134">以後年度預期進度</text:p>
            </table:table-cell>
            <table:covered-table-cell/>
            <table:table-cell table:style-name="表格36.A1" table:number-rows-spanned="2" office:value-type="string">
              <text:p text:style-name="P134">預定完工年月</text:p>
            </table:table-cell>
            <table:table-cell table:style-name="表格36.J1" table:number-rows-spanned="2" office:value-type="string">
              <text:p text:style-name="P134">效益說明</text:p>
            </table:table-cell>
          </table:table-row>
          <table:table-row table:style-name="表格36.2">
            <table:covered-table-cell/>
            <table:covered-table-cell/>
            <table:covered-table-cell/>
            <table:table-cell table:style-name="表格36.D2" office:value-type="string">
              <text:p text:style-name="P134">年度</text:p>
            </table:table-cell>
            <table:table-cell table:style-name="表格36.D2" office:value-type="string">
              <text:p text:style-name="P134">進度％</text:p>
            </table:table-cell>
            <table:covered-table-cell/>
            <table:table-cell table:style-name="表格36.D2" office:value-type="string">
              <text:p text:style-name="P134">年度</text:p>
            </table:table-cell>
            <table:table-cell table:style-name="表格36.D2" office:value-type="string">
              <text:p text:style-name="P134">進度％</text:p>
            </table:table-cell>
            <table:covered-table-cell/>
            <table:covered-table-cell/>
          </table:table-row>
        </table:table-header-rows>
        <table:table-row table:style-name="表格36.3">
          <table:table-cell table:style-name="表格36.A3" office:value-type="string">
            <text:p text:style-name="P359">14.臺南高雄水源聯合運用調度輸水工程</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表格36.A3" office:value-type="string">
            <text:p text:style-name="P362"><text:span text:style-name="T63">1.新設土庫淨水場處理能力15萬CMD(含原水及清水加壓設備、導水管、整地排水工程)、送水管∮2600㎜~∮1800㎜長13,400m、深水高地配水池3.6萬m</text:span><text:span text:style-name="T162">3</text:span><text:span text:style-name="T63">、監控設備等。</text:span></text:p>
            <text:p text:style-name="P364">2.增設坪頂淨水場處理設備及原有廢水處理設備改善。</text:p>
          </table:table-cell>
          <table:table-cell table:style-name="表格36.A3" office:value-type="string">
            <text:p text:style-name="P122">4,440.00</text:p>
            <text:p text:style-name="P122"/>
            <text:p text:style-name="P172"><text:span text:style-name="T85">（104年度預算</text:span><text:span text:style-name="T66">1,700.00）</text:span></text:p>
            <text:p text:style-name="P122"/>
          </table:table-cell>
          <table:table-cell table:style-name="表格36.A3" office:value-type="string">
            <text:p text:style-name="P123">103</text:p>
          </table:table-cell>
          <table:table-cell table:style-name="表格36.A3" office:value-type="string">
            <text:p text:style-name="P123">2.25</text:p>
          </table:table-cell>
          <table:table-cell table:style-name="表格36.A3" office:value-type="string">
            <text:p text:style-name="P123">38.29</text:p>
          </table:table-cell>
          <table:table-cell table:style-name="表格36.A3" office:value-type="string">
            <text:p text:style-name="P123">105</text:p>
            <text:p text:style-name="P123"/>
            <text:p text:style-name="P123"/>
          </table:table-cell>
          <table:table-cell table:style-name="表格36.A3" office:value-type="string">
            <text:p text:style-name="P123">59.46</text:p>
            <text:p text:style-name="P123"/>
            <text:p text:style-name="P123"/>
          </table:table-cell>
          <table:table-cell table:style-name="表格36.A3" office:value-type="string">
            <text:p text:style-name="P124">105年</text:p>
            <text:p text:style-name="P124">5月</text:p>
          </table:table-cell>
          <table:table-cell table:style-name="表格36.J3" office:value-type="string">
            <text:p text:style-name="P363">1.利用新設之土庫淨水場處理E湖區原水，可穩定提供北高雄地區15萬CMD供水量。</text:p>
            <text:p text:style-name="P363">2.豐水期高屏溪流量充足穩定，可利用已改善擴充之坪頂淨水場充分取水處理後，搭配其他淨水場調配出水供應高雄地區全區用水需求，並將多餘清水跨區支援台南地區，在最大跨區支援量25萬CMD之前提下，可啟動7.1萬CMD之水源聯合運用供水量，進而降低翌年台南地區之缺水風險。</text:p>
          </table:table-cell>
        </table:table-row>
      </table:table>
      <text:p text:style-name="P357">註：本計畫辦理修正中，修正後「投資總額」提高為5,440.00（百萬元），「預定完工年月」延後為107年12月。</text:p>
      <text:p text:style-name="P379"/>
      <text:p text:style-name="P373"/>
      <table:table table:name="表格37" table:style-name="表格37">
        <table:table-column table:style-name="表格37.A"/>
        <table:table-column table:style-name="表格37.B"/>
        <table:table-column table:style-name="表格37.C"/>
        <table:table-column table:style-name="表格37.D" table:number-columns-repeated="5"/>
        <table:table-column table:style-name="表格37.I"/>
        <table:table-column table:style-name="表格37.J"/>
        <table:table-header-rows>
          <text:soft-page-break/>
          <table:table-row table:style-name="表格37.1">
            <table:table-cell table:style-name="表格37.A1" table:number-rows-spanned="2" office:value-type="string">
              <text:p text:style-name="P134">計畫名稱</text:p>
            </table:table-cell>
            <table:table-cell table:style-name="表格37.A1" table:number-rows-spanned="2" office:value-type="string">
              <text:p text:style-name="P134">目標能量</text:p>
            </table:table-cell>
            <table:table-cell table:style-name="表格37.A1" table:number-rows-spanned="2" office:value-type="string">
              <text:p text:style-name="P134">投資總額 <text:s text:c="2"/>（百萬元）</text:p>
            </table:table-cell>
            <table:table-cell table:style-name="表格37.A1" table:number-columns-spanned="2" office:value-type="string">
              <text:p text:style-name="P134">以前年度進度</text:p>
            </table:table-cell>
            <table:covered-table-cell/>
            <table:table-cell table:style-name="表格37.A1" table:number-rows-spanned="2" office:value-type="string">
              <text:p text:style-name="P148"><text:span text:style-name="T75">本(104)年度</text:span><text:span text:style-name="T28">預定進度％</text:span></text:p>
            </table:table-cell>
            <table:table-cell table:style-name="表格37.A1" table:number-columns-spanned="2" office:value-type="string">
              <text:p text:style-name="P134">以後年度預期進度</text:p>
            </table:table-cell>
            <table:covered-table-cell/>
            <table:table-cell table:style-name="表格37.A1" table:number-rows-spanned="2" office:value-type="string">
              <text:p text:style-name="P134">預定完工年月</text:p>
            </table:table-cell>
            <table:table-cell table:style-name="表格37.J1" table:number-rows-spanned="2" office:value-type="string">
              <text:p text:style-name="P134">效益說明</text:p>
            </table:table-cell>
          </table:table-row>
          <table:table-row table:style-name="表格37.2">
            <table:covered-table-cell/>
            <table:covered-table-cell/>
            <table:covered-table-cell/>
            <table:table-cell table:style-name="表格37.D2" office:value-type="string">
              <text:p text:style-name="P134">年度</text:p>
            </table:table-cell>
            <table:table-cell table:style-name="表格37.D2" office:value-type="string">
              <text:p text:style-name="P134">進度％</text:p>
            </table:table-cell>
            <table:covered-table-cell/>
            <table:table-cell table:style-name="表格37.D2" office:value-type="string">
              <text:p text:style-name="P134">年度</text:p>
            </table:table-cell>
            <table:table-cell table:style-name="表格37.D2" office:value-type="string">
              <text:p text:style-name="P134">進度％</text:p>
            </table:table-cell>
            <table:covered-table-cell/>
            <table:covered-table-cell/>
          </table:table-row>
        </table:table-header-rows>
        <table:table-row table:style-name="表格37.3">
          <table:table-cell table:style-name="表格37.A3" office:value-type="string">
            <text:p text:style-name="P365">15.降低漏水率計畫(102至111年)</text:p>
            <text:p text:style-name="P359"/>
            <text:p text:style-name="P359"/>
            <text:p text:style-name="P359"/>
            <text:p text:style-name="P359"/>
            <text:p text:style-name="P359"/>
            <text:p text:style-name="P359"/>
            <text:p text:style-name="P359"/>
            <text:p text:style-name="P359"/>
            <text:p text:style-name="P359"/>
          </table:table-cell>
          <table:table-cell table:style-name="表格37.A3" office:value-type="string">
            <text:p text:style-name="P366">預計汰換管線長度6,000公里，建置小區管網3,428個。</text:p>
          </table:table-cell>
          <table:table-cell table:style-name="表格37.A3" office:value-type="string">
            <text:p text:style-name="P360">64,500.00</text:p>
            <text:p text:style-name="P360"/>
            <text:p text:style-name="P172"><text:span text:style-name="T85">（104年度預算7,500</text:span><text:span text:style-name="T66">.00）</text:span></text:p>
            <text:p text:style-name="P361"/>
            <text:p text:style-name="P360"/>
          </table:table-cell>
          <table:table-cell table:style-name="表格37.A3" office:value-type="string">
            <text:p text:style-name="P360">102</text:p>
            <text:p text:style-name="P360"/>
            <text:p text:style-name="P360">103</text:p>
          </table:table-cell>
          <table:table-cell table:style-name="表格37.A3" office:value-type="string">
            <text:p text:style-name="P360">3.10</text:p>
            <text:p text:style-name="P360"/>
            <text:p text:style-name="P360">10.85</text:p>
          </table:table-cell>
          <table:table-cell table:style-name="表格37.A3" office:value-type="string">
            <text:p text:style-name="P360">11.63</text:p>
          </table:table-cell>
          <table:table-cell table:style-name="表格37.A3" office:value-type="string">
            <text:p text:style-name="P360">105</text:p>
            <text:p text:style-name="P360"/>
            <text:p text:style-name="P360">106</text:p>
            <text:p text:style-name="P360"/>
            <text:p text:style-name="P360">107</text:p>
            <text:p text:style-name="P360"/>
            <text:p text:style-name="P360">108</text:p>
            <text:p text:style-name="P360"/>
            <text:p text:style-name="P360">109</text:p>
            <text:p text:style-name="P360"/>
            <text:p text:style-name="P360">110</text:p>
            <text:p text:style-name="P360"/>
            <text:p text:style-name="P360">111</text:p>
          </table:table-cell>
          <table:table-cell table:style-name="表格37.A3" office:value-type="string">
            <text:p text:style-name="P360">11.63</text:p>
            <text:p text:style-name="P360"/>
            <text:p text:style-name="P360">10.85</text:p>
            <text:p text:style-name="P360"/>
            <text:p text:style-name="P360">10.85</text:p>
            <text:p text:style-name="P360"/>
            <text:p text:style-name="P360">10.85</text:p>
            <text:p text:style-name="P360"/>
            <text:p text:style-name="P360">10.08</text:p>
            <text:p text:style-name="P360"/>
            <text:p text:style-name="P360">10.08</text:p>
            <text:p text:style-name="P360"/>
            <text:p text:style-name="P360">10.08</text:p>
          </table:table-cell>
          <table:table-cell table:style-name="表格37.A3" office:value-type="string">
            <text:p text:style-name="P360">111年</text:p>
            <text:p text:style-name="P360">12月</text:p>
          </table:table-cell>
          <table:table-cell table:style-name="表格37.J3" office:value-type="string">
            <text:p text:style-name="P366">預計可降低漏水率5.30％，減少破漏管線修護費、降低漏水量及生產成本。</text:p>
          </table:table-cell>
        </table:table-row>
      </table:table>
      <text:p text:style-name="P373"/>
      <text:p text:style-name="P373"/>
      <text:p text:style-name="P373"/>
      <text:p text:style-name="P373"/>
      <text:p text:style-name="P373"/>
      <text:p text:style-name="P373"/>
      <table:table table:name="表格38" table:style-name="表格38">
        <table:table-column table:style-name="表格38.A"/>
        <table:table-column table:style-name="表格38.B"/>
        <table:table-column table:style-name="表格38.C"/>
        <table:table-column table:style-name="表格38.D" table:number-columns-repeated="5"/>
        <table:table-column table:style-name="表格38.I"/>
        <table:table-column table:style-name="表格38.J"/>
        <table:table-header-rows>
          <table:table-row table:style-name="表格38.1">
            <table:table-cell table:style-name="表格38.A1" table:number-rows-spanned="2" office:value-type="string">
              <text:p text:style-name="P134">計畫名稱</text:p>
            </table:table-cell>
            <table:table-cell table:style-name="表格38.A1" table:number-rows-spanned="2" office:value-type="string">
              <text:p text:style-name="P134">目標能量</text:p>
            </table:table-cell>
            <table:table-cell table:style-name="表格38.A1" table:number-rows-spanned="2" office:value-type="string">
              <text:p text:style-name="P134">投資總額 <text:s text:c="2"/>（百萬元）</text:p>
            </table:table-cell>
            <table:table-cell table:style-name="表格38.A1" table:number-columns-spanned="2" office:value-type="string">
              <text:p text:style-name="P134">以前年度進度</text:p>
            </table:table-cell>
            <table:covered-table-cell/>
            <table:table-cell table:style-name="表格38.A1" table:number-rows-spanned="2" office:value-type="string">
              <text:p text:style-name="P148"><text:span text:style-name="T75">本(104)年度</text:span><text:span text:style-name="T28">預定進度％</text:span></text:p>
            </table:table-cell>
            <table:table-cell table:style-name="表格38.A1" table:number-columns-spanned="2" office:value-type="string">
              <text:p text:style-name="P134">以後年度預期進度</text:p>
            </table:table-cell>
            <table:covered-table-cell/>
            <table:table-cell table:style-name="表格38.A1" table:number-rows-spanned="2" office:value-type="string">
              <text:p text:style-name="P134">預定完工年月</text:p>
            </table:table-cell>
            <table:table-cell table:style-name="表格38.J1" table:number-rows-spanned="2" office:value-type="string">
              <text:p text:style-name="P134">效益說明</text:p>
            </table:table-cell>
          </table:table-row>
          <table:table-row table:style-name="表格38.2">
            <table:covered-table-cell/>
            <table:covered-table-cell/>
            <table:covered-table-cell/>
            <table:table-cell table:style-name="表格38.D2" office:value-type="string">
              <text:p text:style-name="P134">年度</text:p>
            </table:table-cell>
            <table:table-cell table:style-name="表格38.D2" office:value-type="string">
              <text:p text:style-name="P134">進度％</text:p>
            </table:table-cell>
            <table:covered-table-cell/>
            <table:table-cell table:style-name="表格38.D2" office:value-type="string">
              <text:p text:style-name="P134">年度</text:p>
            </table:table-cell>
            <table:table-cell table:style-name="表格38.D2" office:value-type="string">
              <text:p text:style-name="P134">進度％</text:p>
            </table:table-cell>
            <table:covered-table-cell/>
            <table:covered-table-cell/>
          </table:table-row>
        </table:table-header-rows>
        <table:table-row table:style-name="表格38.3">
          <table:table-cell table:style-name="表格38.A3" office:value-type="string">
            <text:p text:style-name="P365">16.石門水庫及其集水區整治計畫 </text:p>
            <text:p text:style-name="P139"/>
            <text:p text:style-name="P9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38.A3" office:value-type="string">
            <text:p text:style-name="P368">1.改善尖山中繼加壓站</text:p>
            <text:p text:style-name="P368">2.石門淨水場增設50萬噸原水蓄水池</text:p>
            <text:p text:style-name="P368">3.龍潭淨水場擴建</text:p>
            <text:p text:style-name="P368">4.板新大漢溪水源南調桃園（含南北桃連通計畫）</text:p>
            <text:p text:style-name="P367"><text:span text:style-name="T71">5.桃竹雙向供水計畫</text:span><text:span text:style-name="T32"> </text:span></text:p>
            <text:p text:style-name="P369"/>
          </table:table-cell>
          <table:table-cell table:style-name="表格38.A3" office:value-type="string">
            <text:p text:style-name="P122">8,366.00</text:p>
            <text:p text:style-name="P122"/>
            <text:p text:style-name="P329">(104年度預算</text:p>
            <text:p text:style-name="P330">1,094.89)</text:p>
          </table:table-cell>
          <table:table-cell table:style-name="表格38.A3" office:value-type="string">
            <text:p text:style-name="P131">95</text:p>
            <text:p text:style-name="P131"/>
            <text:p text:style-name="P131"/>
            <text:p text:style-name="P131">96</text:p>
            <text:p text:style-name="P131"/>
            <text:p text:style-name="P131"/>
            <text:p text:style-name="P131">97</text:p>
            <text:p text:style-name="P131"/>
            <text:p text:style-name="P131"/>
            <text:p text:style-name="P131">98</text:p>
            <text:p text:style-name="P131"/>
            <text:p text:style-name="P131"/>
            <text:p text:style-name="P131">99</text:p>
            <text:p text:style-name="P131"/>
            <text:p text:style-name="P131"/>
            <text:p text:style-name="P131">100</text:p>
            <text:p text:style-name="P131"/>
            <text:p text:style-name="P131"/>
            <text:p text:style-name="P131">101</text:p>
            <text:p text:style-name="P131"/>
            <text:p text:style-name="P131"/>
            <text:p text:style-name="P131">102</text:p>
            <text:p text:style-name="P131"/>
            <text:p text:style-name="P131"><text:soft-page-break/>103</text:p>
          </table:table-cell>
          <table:table-cell table:style-name="表格38.A3" office:value-type="string">
            <text:p text:style-name="P131">10.92</text:p>
            <text:p text:style-name="P131">(10.92)</text:p>
            <text:p text:style-name="P131"/>
            <text:p text:style-name="P131">11.22</text:p>
            <text:p text:style-name="P131">(11.89)</text:p>
            <text:p text:style-name="P131"/>
            <text:p text:style-name="P131">12.44</text:p>
            <text:p text:style-name="P131">(12.21)</text:p>
            <text:p text:style-name="P131"/>
            <text:p text:style-name="P131">26.06</text:p>
            <text:p text:style-name="P131">(23.38)</text:p>
            <text:p text:style-name="P131"/>
            <text:p text:style-name="P131">3.61</text:p>
            <text:p text:style-name="P131">(6.63)</text:p>
            <text:p text:style-name="P131"/>
            <text:p text:style-name="P131">16.71</text:p>
            <text:p text:style-name="P131">(16.11)</text:p>
            <text:p text:style-name="P131"/>
            <text:p text:style-name="P131">4.64</text:p>
            <text:p text:style-name="P131">(5.12)</text:p>
            <text:p text:style-name="P131"/>
            <text:p text:style-name="P131">9.26</text:p>
            <text:p text:style-name="P131"/>
            <text:p text:style-name="P131"><text:soft-page-break/>2.23</text:p>
          </table:table-cell>
          <table:table-cell table:style-name="表格38.A3" office:value-type="string">
            <text:p text:style-name="P128">2.91</text:p>
          </table:table-cell>
          <table:table-cell table:style-name="表格38.A3" office:value-type="string">
            <text:p text:style-name="P117"/>
          </table:table-cell>
          <table:table-cell table:style-name="表格38.A3" office:value-type="string">
            <text:p text:style-name="P117"/>
          </table:table-cell>
          <table:table-cell table:style-name="表格38.A3" office:value-type="string">
            <text:p text:style-name="P124">104年</text:p>
            <text:p text:style-name="P124">12月</text:p>
          </table:table-cell>
          <table:table-cell table:style-name="表格38.J3" office:value-type="string">
            <text:p text:style-name="P370">1.提高桃園供水區淨水設備供水容量：龍潭淨水場擴建14萬CMD及大湳淨水場擴建15萬CMD。桃園地區102年底供水能力合計可達147萬CMD。</text:p>
            <text:p text:style-name="P370">2.改善供水瓶頸：南北桃園連通管線使南桃園支援北桃園之水量提升至17萬CMD。</text:p>
            <text:p text:style-name="P370">3.擴大跨區水量調度規模：桃竹雙向支援工程在供水吃緊可支援10萬CMD；板新淨水場支援桃園水量最大可提升至51萬CMD。</text:p>
          </table:table-cell>
        </table:table-row>
      </table:table>
      <text:p text:style-name="P302">（二）新興計畫</text:p>
      <table:table table:name="表格39" table:style-name="表格39">
        <table:table-column table:style-name="表格39.A"/>
        <table:table-column table:style-name="表格39.B"/>
        <table:table-column table:style-name="表格39.C"/>
        <table:table-column table:style-name="表格39.D" table:number-columns-repeated="5"/>
        <table:table-column table:style-name="表格39.I"/>
        <table:table-column table:style-name="表格39.J"/>
        <table:table-header-rows>
          <text:soft-page-break/>
          <table:table-row table:style-name="表格39.1">
            <table:table-cell table:style-name="表格39.A1" table:number-rows-spanned="2" office:value-type="string">
              <text:p text:style-name="P134">計畫名稱</text:p>
            </table:table-cell>
            <table:table-cell table:style-name="表格39.A1" table:number-rows-spanned="2" office:value-type="string">
              <text:p text:style-name="P134">目標能量</text:p>
            </table:table-cell>
            <table:table-cell table:style-name="表格39.A1" table:number-rows-spanned="2" office:value-type="string">
              <text:p text:style-name="P134">投資總額 <text:s text:c="2"/>（百萬元）</text:p>
            </table:table-cell>
            <table:table-cell table:style-name="表格39.A1" table:number-columns-spanned="2" office:value-type="string">
              <text:p text:style-name="P134">以前年度進度</text:p>
            </table:table-cell>
            <table:covered-table-cell/>
            <table:table-cell table:style-name="表格39.A1" table:number-rows-spanned="2" office:value-type="string">
              <text:p text:style-name="P148"><text:span text:style-name="T75">本(104)年度</text:span><text:span text:style-name="T28">預定進度％</text:span></text:p>
            </table:table-cell>
            <table:table-cell table:style-name="表格39.A1" table:number-columns-spanned="2" office:value-type="string">
              <text:p text:style-name="P134">以後年度預期進度</text:p>
            </table:table-cell>
            <table:covered-table-cell/>
            <table:table-cell table:style-name="表格39.A1" table:number-rows-spanned="2" office:value-type="string">
              <text:p text:style-name="P134">預定完工年月</text:p>
            </table:table-cell>
            <table:table-cell table:style-name="表格39.J1" table:number-rows-spanned="2" office:value-type="string">
              <text:p text:style-name="P134">效益說明</text:p>
            </table:table-cell>
          </table:table-row>
          <table:table-row table:style-name="表格39.2">
            <table:covered-table-cell/>
            <table:covered-table-cell/>
            <table:covered-table-cell/>
            <table:table-cell table:style-name="表格39.D2" office:value-type="string">
              <text:p text:style-name="P134">年度</text:p>
            </table:table-cell>
            <table:table-cell table:style-name="表格39.D2" office:value-type="string">
              <text:p text:style-name="P134">進度％</text:p>
            </table:table-cell>
            <table:covered-table-cell/>
            <table:table-cell table:style-name="表格39.D2" office:value-type="string">
              <text:p text:style-name="P134">年度</text:p>
            </table:table-cell>
            <table:table-cell table:style-name="表格39.D2" office:value-type="string">
              <text:p text:style-name="P134">進度％</text:p>
            </table:table-cell>
            <table:covered-table-cell/>
            <table:covered-table-cell/>
          </table:table-row>
        </table:table-header-rows>
        <table:table-row table:style-name="表格39.3">
          <table:table-cell table:style-name="表格39.A3" office:value-type="string">
            <text:p text:style-name="P111">員崠淨水場擴建工程計畫</text:p>
            <text:p text:style-name="P97"/>
            <text:p text:style-name="P9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39.A3" office:value-type="string">
            <text:p text:style-name="P367"><text:span text:style-name="T71">1.增設送配水管線：800 mm</text:span><text:span text:style-name="T73">∮</text:span><text:span text:style-name="T71">-1,200公尺。</text:span></text:p>
            <text:p text:style-name="P368">2.重設廢污水處理設備。</text:p>
            <text:p text:style-name="P367"><text:span text:style-name="T71">3.</text:span><text:span text:style-name="T74">新設8,000 m</text:span><text:span text:style-name="T163">3</text:span><text:span text:style-name="T74"> 清水池。</text:span></text:p>
            <text:p text:style-name="P367"><text:span text:style-name="T71">4.</text:span><text:span text:style-name="T74">新設淨水處理</text:span><text:span text:style-name="T71">設備</text:span><text:span text:style-name="T74">：設計出水量為20,000 CMD。</text:span></text:p>
            <text:p text:style-name="P367"><text:span text:style-name="T71">5.</text:span><text:span text:style-name="T74">原淨水處理設備改善</text:span><text:span text:style-name="T86">：使設計出水量為20,000 CMD。</text:span></text:p>
          </table:table-cell>
          <table:table-cell table:style-name="表格39.A3" office:value-type="string">
            <text:p text:style-name="P122">356.00</text:p>
            <text:p text:style-name="P122"/>
            <text:p text:style-name="P329">(104年度預算2.06）</text:p>
          </table:table-cell>
          <table:table-cell table:style-name="表格39.A3" office:value-type="string">
            <text:p text:style-name="P52"/>
          </table:table-cell>
          <table:table-cell table:style-name="表格39.A3" office:value-type="string">
            <text:p text:style-name="P52"/>
          </table:table-cell>
          <table:table-cell table:style-name="表格39.A3" office:value-type="string">
            <text:p text:style-name="P128">0.57</text:p>
          </table:table-cell>
          <table:table-cell table:style-name="表格39.A3" office:value-type="string">
            <text:p text:style-name="P123">105</text:p>
            <text:p text:style-name="P123"/>
            <text:p text:style-name="P123">106</text:p>
            <text:p text:style-name="P123"/>
            <text:p text:style-name="P123">107</text:p>
          </table:table-cell>
          <table:table-cell table:style-name="表格39.A3" office:value-type="string">
            <text:p text:style-name="P123">28.93</text:p>
            <text:p text:style-name="P123"/>
            <text:p text:style-name="P123">47.19</text:p>
            <text:p text:style-name="P123"/>
            <text:p text:style-name="P123">23.31</text:p>
          </table:table-cell>
          <table:table-cell table:style-name="表格39.A3" office:value-type="string">
            <text:p text:style-name="P124">107年</text:p>
            <text:p text:style-name="P124">12月</text:p>
          </table:table-cell>
          <table:table-cell table:style-name="表格39.J3" office:value-type="string">
            <text:p text:style-name="P368">1.量之滿足：擴建完成後可滿足竹東地區至民國120年以前用水無虞。</text:p>
            <text:p text:style-name="P368">2.質之滿足：可使颱風暴雨期進水濁度降低及穩定，確保處理水質符合供水標準及避免停水。</text:p>
            <text:p text:style-name="P368">3.供水能源節約：免除竹東地區須由寶山淨水場加壓支援之水量，節約寶山淨水場往高區供水之能源消耗，員崠淨水場之餘水更可以重力反向支援新竹系統之用水。</text:p>
            <text:p text:style-name="P368">4.提升水資源利用效益：可增加對上坪溪水資源之利用率。</text:p>
          </table:table-cell>
        </table:table-row>
      </table:table>
      <text:p text:style-name="P373"/>
      <text:p text:style-name="P298"/>
      <text:p text:style-name="P102">肆、台灣自來水公司</text:p>
      <text:p text:style-name="P31">願景及策略目標 </text:p>
      <text:p text:style-name="P288"><text:soft-page-break/>台灣自來水公司願景為「成為國際級自來水事業」。為達成該願景，訂定策略目標，包括：一、聚焦核心，實現量足質優；二、精實服務，從心感動顧客；三、才德兼修，持續優化組織；四、節能環保，永續環境資源；五、開源節流，改善財務結構。</text:p>
      <text:p text:style-name="P288"/>
      <text:p text:style-name="P34">一、經營政策</text:p>
      <text:p text:style-name="P302">（一）關於經營管理者：</text:p>
      <text:p text:style-name="P291">1.配合公司發展，合理調整組織結構及人力配置，提升部門間協調合作及有效運用人力資源；加強控管用人成本，增進人員職前及在職訓練，提升人力素質。</text:p>
      <text:p text:style-name="P291">2.加強研究發展，提升自來水設備資產管理作業之相關研究，引進國內、外與供水管理、降低漏水率及提升售水率策略及水質處理有關之新知，以增進營運效能。</text:p>
      <text:p text:style-name="P291">3.推動公司治理機制，落實責任中心制度，建置新版會計系統，強化各部門之目標管理及執行管控；健全內控機制，加強辦理年度巡迴檢核及專案檢核工作。</text:p>
      <text:p text:style-name="P291">4.推動水價合理化並加強開源節流、資產活化、財務調度及營運資金管理，期求公司資源最適運用、財務<text:soft-page-break/>結構之最佳化。</text:p>
      <text:p text:style-name="P291">5.強化專案投資計畫之規劃、設計、發包及施工能力，嚴加控管計畫之時程、預算執行率及品質，提升規劃力、工程力及品質力，俾如期達成計畫目標。</text:p>
      <text:p text:style-name="P291">6.提升施工及維修能力，優先消化利用庫存材料，靈活調撥及時供料，降低庫存並減少呆廢料，加強材料檢驗、落實存量管制，強化材料管理，以節約成本，提升營運績效。</text:p>
      <text:p text:style-name="P291">7.落實工安環保管理工作、環境教育場所認證工作，管控各單位工安、環保執行績效，強化事故緊急應變能力，降低災害損失。</text:p>
      <text:p text:style-name="P291">8.建立服務導向之企業文化，強化客戶服務，提升顧客滿意度，提高員工生產力，以增強公司整體競爭力。</text:p>
      <text:p text:style-name="P291">9.配合經營目標，因應資訊科技潮流之發展，發展行動化科技、商業智慧及雲端應用，並持續辦理資安管理系統認證，加強培訓資訊人員專業技能，提升組織競爭力。</text:p>
      <text:p text:style-name="P292">10.加強委外業務之規劃、監督管理及績效評估，以善用民間資源，擴大民間參與，提升公司經營績效。</text:p>
      <text:p text:style-name="P303"/>
      <text:p text:style-name="P302"><text:soft-page-break/>（二）關於供需配合者：</text:p>
      <text:p text:style-name="P291">1.配合政府水源開發政策，參與上游水源規劃，並積極自行開發區域性小型水源（包括深井及伏流水），以充裕自有水源，俾有效整合、運用水源，辦理各項自來水工程計畫，以因應民生及工業用水成長之需求。</text:p>
      <text:p text:style-name="P291">2.積極辦理自來水監控系統，落實水質多重屏障管理，加強各供水系統間之調配操作，以提高供水穩定度。</text:p>
      <text:p text:style-name="P291">3.積極推動降低漏水率計畫(102至111年)，參考國際間採用之水壓管理、修漏速度與品質、全面性的分區計量管網建置，以落實主動漏水防治在管線檢漏與管線汰換等工作及資產管理等執行策略，以降低漏水率。</text:p>
      <text:p text:style-name="P291">4.精進緊急應變教育訓練及演練，強化災害期間緊急應變作業，以降低臨時無預警停水之風險及災害發生之影響程度，提高供水服務品質。</text:p>
      <text:p text:style-name="P291">5.提高售水率及供水普及率，提升供水能力，供應質優、量足之自來水。</text:p>
      <text:p text:style-name="P291">6.配合政府節能減碳政策，積極採行各項宣導措施，建立全民節約用水共識與習慣。</text:p>
      <text:p text:style-name="P302"><text:soft-page-break/></text:p>
      <text:p text:style-name="P302"/>
      <text:p text:style-name="P304"/>
      <text:p text:style-name="P377"/>
      <text:p text:style-name="P373"/>
      <text:p text:style-name="P373"/>
      <text:p text:style-name="P373"/>
      <text:p text:style-name="P373"/>
      <text:p text:style-name="P373"/>
      <text:p text:style-name="P373"/>
      <text:p text:style-name="P305">二、產銷營運目標</text:p>
      <table:table table:name="表格40" table:style-name="表格40">
        <table:table-column table:style-name="表格40.A"/>
        <table:table-column table:style-name="表格40.B" table:number-columns-repeated="3"/>
        <table:table-column table:style-name="表格40.E"/>
        <table:table-row table:style-name="表格40.1">
          <table:table-cell table:style-name="表格40.A1" office:value-type="string">
            <text:p text:style-name="P146">營業項目</text:p>
          </table:table-cell>
          <table:table-cell table:style-name="表格40.B1" office:value-type="string">
            <text:p text:style-name="P99">本（104）年度</text:p>
            <text:p text:style-name="P99">估 <text:s/>計 <text:s/>數</text:p>
            <text:p text:style-name="P133">（千立方公尺）</text:p>
          </table:table-cell>
          <table:table-cell table:style-name="表格40.B1" office:value-type="string">
            <text:p text:style-name="P99">較103年度預算數</text:p>
            <text:p text:style-name="P99">成 長 率</text:p>
            <text:p text:style-name="P133">（％）</text:p>
          </table:table-cell>
          <table:table-cell table:style-name="表格40.B1" office:value-type="string">
            <text:p text:style-name="P99">103年度預算數</text:p>
            <text:p text:style-name="P189">（千立方公尺）</text:p>
          </table:table-cell>
          <table:table-cell table:style-name="表格40.E1" office:value-type="string">
            <text:p text:style-name="P99">前（102）年度</text:p>
            <text:p text:style-name="P99">實 際 數</text:p>
            <text:p text:style-name="P133">（千立方公尺）</text:p>
          </table:table-cell>
        </table:table-row>
        <table:table-row table:style-name="表格40.2">
          <table:table-cell table:style-name="表格40.A2" office:value-type="string">
            <text:p text:style-name="P147">銷售水量</text:p>
          </table:table-cell>
          <table:table-cell table:style-name="表格40.B2" office:value-type="string">
            <text:p text:style-name="P42">2,335,842</text:p>
          </table:table-cell>
          <table:table-cell table:style-name="表格40.B2" office:value-type="string">
            <text:p text:style-name="P100">2.36</text:p>
          </table:table-cell>
          <table:table-cell table:style-name="表格40.B2" office:value-type="string">
            <text:p text:style-name="P101">2,282,000</text:p>
          </table:table-cell>
          <table:table-cell table:style-name="表格40.E2" office:value-type="string">
            <text:p text:style-name="P100">2,295,724</text:p>
          </table:table-cell>
        </table:table-row>
        <table:table-row table:style-name="表格40.2">
          <table:table-cell table:style-name="表格40.A3" office:value-type="string">
            <text:p text:style-name="P147">生產水量</text:p>
          </table:table-cell>
          <table:table-cell table:style-name="表格40.B3" office:value-type="string">
            <text:p text:style-name="P42">3,136,200</text:p>
          </table:table-cell>
          <table:table-cell table:style-name="表格40.B3" office:value-type="string">
            <text:p text:style-name="P100">1.22</text:p>
          </table:table-cell>
          <table:table-cell table:style-name="表格40.B3" office:value-type="string">
            <text:p text:style-name="P101">3,098,439</text:p>
          </table:table-cell>
          <table:table-cell table:style-name="表格40.E3" office:value-type="string">
            <text:p text:style-name="P100">3,128,967</text:p>
          </table:table-cell>
        </table:table-row>
      </table:table>
      <text:p text:style-name="P307">【備註】</text:p>
      <text:p text:style-name="P307">註：售水率：104年度估計數74.48%、 103年度估計數73.65 ％、102年度實際數73.37％。</text:p>
      <text:p text:style-name="P306"><text:soft-page-break/></text:p>
      <text:p text:style-name="P376"/>
      <text:p text:style-name="P373"/>
      <text:p text:style-name="P373"/>
      <text:p text:style-name="P373"/>
      <text:p text:style-name="P373"/>
      <text:p text:style-name="P373"/>
      <text:p text:style-name="P373"/>
      <text:p text:style-name="P34">三、重要投資目標</text:p>
      <text:p text:style-name="P301">（一）繼續計畫</text:p>
      <table:table table:name="表格41" table:style-name="表格41">
        <table:table-column table:style-name="表格41.A"/>
        <table:table-column table:style-name="表格41.B"/>
        <table:table-column table:style-name="表格41.C"/>
        <table:table-column table:style-name="表格41.D" table:number-columns-repeated="5"/>
        <table:table-column table:style-name="表格41.I"/>
        <table:table-column table:style-name="表格41.J"/>
        <table:table-header-rows>
          <text:soft-page-break/>
          <table:table-row table:style-name="表格41.1">
            <table:table-cell table:style-name="表格41.A1" table:number-rows-spanned="2" office:value-type="string">
              <text:p text:style-name="P134">計畫名稱</text:p>
            </table:table-cell>
            <table:table-cell table:style-name="表格41.A1" table:number-rows-spanned="2" office:value-type="string">
              <text:p text:style-name="P134">目標能量</text:p>
            </table:table-cell>
            <table:table-cell table:style-name="表格41.A1" table:number-rows-spanned="2" office:value-type="string">
              <text:p text:style-name="P134">投資總額 <text:s text:c="2"/>（百萬元）</text:p>
            </table:table-cell>
            <table:table-cell table:style-name="表格41.A1" table:number-columns-spanned="2" office:value-type="string">
              <text:p text:style-name="P134">以前年度進度</text:p>
            </table:table-cell>
            <table:covered-table-cell/>
            <table:table-cell table:style-name="表格41.A1" table:number-rows-spanned="2" office:value-type="string">
              <text:p text:style-name="P134">本(104)年度預定進度％</text:p>
            </table:table-cell>
            <table:table-cell table:style-name="表格41.A1" table:number-columns-spanned="2" office:value-type="string">
              <text:p text:style-name="P134">以後年度預期進度</text:p>
            </table:table-cell>
            <table:covered-table-cell/>
            <table:table-cell table:style-name="表格41.A1" table:number-rows-spanned="2" office:value-type="string">
              <text:p text:style-name="P134">預定完工年月</text:p>
            </table:table-cell>
            <table:table-cell table:style-name="表格41.J1" table:number-rows-spanned="2" office:value-type="string">
              <text:p text:style-name="P134">效益說明</text:p>
            </table:table-cell>
          </table:table-row>
          <table:table-row table:style-name="表格41.2">
            <table:covered-table-cell/>
            <table:covered-table-cell/>
            <table:covered-table-cell/>
            <table:table-cell table:style-name="表格41.D2" office:value-type="string">
              <text:p text:style-name="P134">年度</text:p>
            </table:table-cell>
            <table:table-cell table:style-name="表格41.D2" office:value-type="string">
              <text:p text:style-name="P134">進度％</text:p>
            </table:table-cell>
            <table:covered-table-cell/>
            <table:table-cell table:style-name="表格41.D2" office:value-type="string">
              <text:p text:style-name="P134">年度</text:p>
            </table:table-cell>
            <table:table-cell table:style-name="表格41.D2" office:value-type="string">
              <text:p text:style-name="P134">進度％</text:p>
            </table:table-cell>
            <table:covered-table-cell/>
            <table:covered-table-cell/>
          </table:table-row>
        </table:table-header-rows>
        <table:table-row table:style-name="表格41.3">
          <table:table-cell table:style-name="表格41.A3" office:value-type="string">
            <text:p text:style-name="P309">1.板新地區供水改善計畫二期工程</text:p>
            <text:p text:style-name="P318"/>
            <text:p text:style-name="P318"/>
            <text:p text:style-name="P318"/>
          </table:table-cell>
          <table:table-cell table:style-name="表格41.A3" office:value-type="string">
            <text:p text:style-name="P321">興辦下述主要工程</text:p>
            <text:p text:style-name="P321">1.加壓站工程</text:p>
            <text:p text:style-name="P321">（1）光復抽水加壓站</text:p>
            <text:p text:style-name="P322"><text:span text:style-name="T84">●</text:span><text:span text:style-name="T63">第一階段(104年下半年通水) </text:span></text:p>
            <text:p text:style-name="P322"><text:span text:style-name="T84">●</text:span><text:span text:style-name="T63">第二階段(106年下半年通水) </text:span></text:p>
            <text:p text:style-name="P321">（2）浮洲加壓站</text:p>
            <text:p text:style-name="P321">（3）新五路加壓站</text:p>
            <text:p text:style-name="P321">（4）錦和加壓站</text:p>
            <text:p text:style-name="P321">（5）清水加壓站</text:p>
            <text:p text:style-name="P321">2.水量調度幹管工程</text:p>
            <text:p text:style-name="P323">埋設2200mm～2600mm管線長約12公里。</text:p>
            <text:p text:style-name="P321">3.管線銜接工程</text:p>
          </table:table-cell>
          <table:table-cell table:style-name="表格41.A3" office:value-type="string">
            <text:p text:style-name="P324">12,017.79</text:p>
            <text:p text:style-name="P324"/>
            <text:p text:style-name="P172"><text:span text:style-name="T85">（104年度預算</text:span><text:span text:style-name="T63">1,150.88</text:span><text:span text:style-name="T85">）</text:span></text:p>
          </table:table-cell>
          <table:table-cell table:style-name="表格41.A3" office:value-type="string">
            <text:p text:style-name="P114">96</text:p>
            <text:p text:style-name="P114"/>
            <text:p text:style-name="P114"/>
            <text:p text:style-name="P114">97</text:p>
            <text:p text:style-name="P114"/>
            <text:p text:style-name="P114"/>
            <text:p text:style-name="P114">98</text:p>
            <text:p text:style-name="P114"/>
            <text:p text:style-name="P114"/>
            <text:p text:style-name="P114">99</text:p>
            <text:p text:style-name="P114"/>
            <text:p text:style-name="P114"/>
            <text:p text:style-name="P114">100</text:p>
            <text:p text:style-name="P114"/>
            <text:p text:style-name="P114"/>
            <text:p text:style-name="P114">101</text:p>
            <text:p text:style-name="P114"/>
            <text:p text:style-name="P114"/>
            <text:p text:style-name="P114">102</text:p>
            <text:p text:style-name="P114"/>
            <text:p text:style-name="P114">103</text:p>
          </table:table-cell>
          <table:table-cell table:style-name="表格41.A3" office:value-type="string">
            <text:p text:style-name="P114">9.00</text:p>
            <text:p text:style-name="P114">（5.47）</text:p>
            <text:p text:style-name="P114"/>
            <text:p text:style-name="P114">9.00</text:p>
            <text:p text:style-name="P114">（8.46）</text:p>
            <text:p text:style-name="P114"/>
            <text:p text:style-name="P114">24.00</text:p>
            <text:p text:style-name="P114">（24.34）</text:p>
            <text:p text:style-name="P114"/>
            <text:p text:style-name="P114">24.00</text:p>
            <text:p text:style-name="P114">（12.75）</text:p>
            <text:p text:style-name="P114"/>
            <text:p text:style-name="P114">10.30</text:p>
            <text:p text:style-name="P114">（25.28）</text:p>
            <text:p text:style-name="P114"/>
            <text:p text:style-name="P114">1.70</text:p>
            <text:p text:style-name="P114">（1.70）</text:p>
            <text:p text:style-name="P114"/>
            <text:p text:style-name="P114">4.00</text:p>
            <text:p text:style-name="P114"/>
            <text:p text:style-name="P114">4.00</text:p>
          </table:table-cell>
          <table:table-cell table:style-name="表格41.A3" office:value-type="string">
            <text:p text:style-name="P114">5.00</text:p>
          </table:table-cell>
          <table:table-cell table:style-name="表格41.A3" office:value-type="string">
            <text:p text:style-name="P114">105</text:p>
            <text:p text:style-name="P114"/>
            <text:p text:style-name="P114">106</text:p>
          </table:table-cell>
          <table:table-cell table:style-name="表格41.A3" office:value-type="string">
            <text:p text:style-name="P114">4.00</text:p>
            <text:p text:style-name="P114"/>
            <text:p text:style-name="P114">5.00</text:p>
          </table:table-cell>
          <table:table-cell table:style-name="表格41.A3" office:value-type="string">
            <text:p text:style-name="P325">106年</text:p>
            <text:p text:style-name="P325">6月</text:p>
          </table:table-cell>
          <table:table-cell table:style-name="表格41.J3" office:value-type="string">
            <text:p text:style-name="P318">1.本計畫完成後可由北水處增加供應台水公司板新地區供水量達48萬CMD(平均日)。</text:p>
            <text:p text:style-name="P318">2.本計畫亦具有擴大公共投資、水源運用調配、供水系統間相互備援、穩定供水、區域防災供水及促進稅收增加等社會公共效益。在水源運用調配方面，透過興建自來水調度幹管，以靈活調度新店溪及大漢溪流域水源。</text:p>
            <text:p text:style-name="P320"/>
          </table:table-cell>
        </table:table-row>
      </table:table>
      <text:p text:style-name="P111">註：「以前年度進度」為預定工程進度，以括號（）表示者為實際工程進度。</text:p>
      <text:p text:style-name="P327"/>
      <text:p text:style-name="P373"><text:soft-page-break/></text:p>
      <table:table table:name="表格42" table:style-name="表格42">
        <table:table-column table:style-name="表格42.A"/>
        <table:table-column table:style-name="表格42.B"/>
        <table:table-column table:style-name="表格42.C"/>
        <table:table-column table:style-name="表格42.D" table:number-columns-repeated="5"/>
        <table:table-column table:style-name="表格42.I"/>
        <table:table-column table:style-name="表格42.J"/>
        <table:table-header-rows>
          <table:table-row table:style-name="表格42.1">
            <table:table-cell table:style-name="表格42.A1" table:number-rows-spanned="2" office:value-type="string">
              <text:p text:style-name="P135">計畫名稱</text:p>
            </table:table-cell>
            <table:table-cell table:style-name="表格42.A1" table:number-rows-spanned="2" office:value-type="string">
              <text:p text:style-name="P135">目標能量</text:p>
            </table:table-cell>
            <table:table-cell table:style-name="表格42.A1" table:number-rows-spanned="2" office:value-type="string">
              <text:p text:style-name="P135">投資總額 <text:s text:c="2"/>（百萬元）</text:p>
            </table:table-cell>
            <table:table-cell table:style-name="表格42.A1" table:number-columns-spanned="2" office:value-type="string">
              <text:p text:style-name="P135">以前年度進度</text:p>
            </table:table-cell>
            <table:covered-table-cell/>
            <table:table-cell table:style-name="表格42.A1" table:number-rows-spanned="2" office:value-type="string">
              <text:p text:style-name="P328">本(104)年度</text:p>
              <text:p text:style-name="P135">預定進度</text:p>
              <text:p text:style-name="P135">％</text:p>
            </table:table-cell>
            <table:table-cell table:style-name="表格42.A1" table:number-columns-spanned="2" office:value-type="string">
              <text:p text:style-name="P135">以後年度預期進度</text:p>
            </table:table-cell>
            <table:covered-table-cell/>
            <table:table-cell table:style-name="表格42.A1" table:number-rows-spanned="2" office:value-type="string">
              <text:p text:style-name="P135">預定完工年月</text:p>
            </table:table-cell>
            <table:table-cell table:style-name="表格42.J1" table:number-rows-spanned="2" office:value-type="string">
              <text:p text:style-name="P135">效益說明</text:p>
            </table:table-cell>
          </table:table-row>
          <table:table-row table:style-name="表格42.2">
            <table:covered-table-cell/>
            <table:covered-table-cell/>
            <table:covered-table-cell/>
            <table:table-cell table:style-name="表格42.D2" office:value-type="string">
              <text:p text:style-name="P135">年度</text:p>
            </table:table-cell>
            <table:table-cell table:style-name="表格42.D2" office:value-type="string">
              <text:p text:style-name="P135">進度％</text:p>
            </table:table-cell>
            <table:covered-table-cell/>
            <table:table-cell table:style-name="表格42.D2" office:value-type="string">
              <text:p text:style-name="P135">年度</text:p>
            </table:table-cell>
            <table:table-cell table:style-name="表格42.D2" office:value-type="string">
              <text:p text:style-name="P135">進度％</text:p>
            </table:table-cell>
            <table:covered-table-cell/>
            <table:covered-table-cell/>
          </table:table-row>
        </table:table-header-rows>
        <table:table-row table:style-name="表格42.3">
          <table:table-cell table:style-name="表格42.A3" office:value-type="string">
            <text:p text:style-name="P311">2.離島地區供水改善計畫-馬公增建4,000噸海水淡化廠</text:p>
            <text:p text:style-name="P311"/>
          </table:table-cell>
          <table:table-cell table:style-name="表格42.A3" office:value-type="string">
            <text:p text:style-name="P321">興建4,000噸海水淡化廠乙座。</text:p>
            <text:p text:style-name="P110"/>
            <text:p text:style-name="P110"/>
            <text:p text:style-name="P110"/>
            <text:p text:style-name="P110"/>
          </table:table-cell>
          <table:table-cell table:style-name="表格42.A3" office:value-type="string">
            <text:p text:style-name="P122">836.35</text:p>
            <text:p text:style-name="P122"/>
            <text:p text:style-name="P172"><text:span text:style-name="T85">（104年度預算83.42</text:span><text:span text:style-name="T66">）</text:span></text:p>
            <text:p text:style-name="P122"/>
            <text:p text:style-name="P331"/>
            <text:p text:style-name="P332"/>
            <text:p text:style-name="P332"/>
            <text:p text:style-name="P332"/>
            <text:p text:style-name="P332"/>
            <text:p text:style-name="P332"/>
            <text:p text:style-name="P332"/>
            <text:p text:style-name="P332"/>
            <text:p text:style-name="P332"/>
            <text:p text:style-name="P332"/>
          </table:table-cell>
          <table:table-cell table:style-name="表格42.A3" office:value-type="string">
            <text:p text:style-name="P123">98</text:p>
            <text:p text:style-name="P123"/>
            <text:p text:style-name="P123"/>
            <text:p text:style-name="P123">99</text:p>
            <text:p text:style-name="P123"/>
            <text:p text:style-name="P123"/>
            <text:p text:style-name="P123">100</text:p>
            <text:p text:style-name="P123"/>
            <text:p text:style-name="P123"/>
            <text:p text:style-name="P123">101</text:p>
            <text:p text:style-name="P123"/>
            <text:p text:style-name="P123"/>
            <text:p text:style-name="P123">102</text:p>
            <text:p text:style-name="P123"/>
            <text:p text:style-name="P123">103 <text:s text:c="2"/></text:p>
          </table:table-cell>
          <table:table-cell table:style-name="表格42.A3" office:value-type="string">
            <text:p text:style-name="P333">0.00</text:p>
            <text:p text:style-name="P123">（0.00）</text:p>
            <text:p text:style-name="P123"/>
            <text:p text:style-name="P333">0.13</text:p>
            <text:p text:style-name="P334">(0.13)</text:p>
            <text:p text:style-name="P334"/>
            <text:p text:style-name="P333">2.62</text:p>
            <text:p text:style-name="P334">(2.62)</text:p>
            <text:p text:style-name="P334"/>
            <text:p text:style-name="P333">2.07</text:p>
            <text:p text:style-name="P335">(2.07)</text:p>
            <text:p text:style-name="P333"/>
            <text:p text:style-name="P333">5.46</text:p>
            <text:p text:style-name="P333"/>
            <text:p text:style-name="P333">10.62</text:p>
          </table:table-cell>
          <table:table-cell table:style-name="表格42.A3" office:value-type="string">
            <text:p text:style-name="P123">14.24</text:p>
          </table:table-cell>
          <table:table-cell table:style-name="表格42.A3" office:value-type="string">
            <text:p text:style-name="P336">105</text:p>
            <text:p text:style-name="P336"/>
            <text:p text:style-name="P336">106</text:p>
          </table:table-cell>
          <table:table-cell table:style-name="表格42.A3" office:value-type="string">
            <text:p text:style-name="P333">42.61</text:p>
            <text:p text:style-name="P333"/>
            <text:p text:style-name="P333">22.25</text:p>
          </table:table-cell>
          <table:table-cell table:style-name="表格42.A3" office:value-type="string">
            <text:p text:style-name="P326">106年</text:p>
            <text:p text:style-name="P326">12月</text:p>
          </table:table-cell>
          <table:table-cell table:style-name="表格42.J3" office:value-type="string">
            <text:p text:style-name="P337">新增4,000噸海水淡化廠，預期可減抽澎湖地下水井，以保育該地區日趨鹽化之地下水資源。</text:p>
            <text:p text:style-name="P337"/>
            <text:p text:style-name="P337"/>
            <text:p text:style-name="P319"/>
            <text:p text:style-name="P319"/>
          </table:table-cell>
        </table:table-row>
      </table:table>
      <text:p text:style-name="P373"/>
      <text:p text:style-name="P373"/>
      <text:p text:style-name="P373"/>
      <text:p text:style-name="P373"/>
      <table:table table:name="表格43" table:style-name="表格43">
        <table:table-column table:style-name="表格43.A"/>
        <table:table-column table:style-name="表格43.B"/>
        <table:table-column table:style-name="表格43.C"/>
        <table:table-column table:style-name="表格43.D" table:number-columns-repeated="5"/>
        <table:table-column table:style-name="表格43.I"/>
        <table:table-column table:style-name="表格43.J"/>
        <table:table-header-rows>
          <text:soft-page-break/>
          <table:table-row table:style-name="表格43.1">
            <table:table-cell table:style-name="表格43.A1" table:number-rows-spanned="2" office:value-type="string">
              <text:p text:style-name="P135">計畫名稱</text:p>
            </table:table-cell>
            <table:table-cell table:style-name="表格43.A1" table:number-rows-spanned="2" office:value-type="string">
              <text:p text:style-name="P135">目標能量</text:p>
            </table:table-cell>
            <table:table-cell table:style-name="表格43.A1" table:number-rows-spanned="2" office:value-type="string">
              <text:p text:style-name="P135">投資總額 <text:s text:c="2"/>（百萬元）</text:p>
            </table:table-cell>
            <table:table-cell table:style-name="表格43.A1" table:number-columns-spanned="2" office:value-type="string">
              <text:p text:style-name="P135">以前年度進度</text:p>
            </table:table-cell>
            <table:covered-table-cell/>
            <table:table-cell table:style-name="表格43.A1" table:number-rows-spanned="2" office:value-type="string">
              <text:p text:style-name="P328">本(104)年度</text:p>
              <text:p text:style-name="P135">預定進度</text:p>
              <text:p text:style-name="P135">％</text:p>
            </table:table-cell>
            <table:table-cell table:style-name="表格43.A1" table:number-columns-spanned="2" office:value-type="string">
              <text:p text:style-name="P135">以後年度預期進度</text:p>
            </table:table-cell>
            <table:covered-table-cell/>
            <table:table-cell table:style-name="表格43.A1" table:number-rows-spanned="2" office:value-type="string">
              <text:p text:style-name="P135">預定完工年月</text:p>
            </table:table-cell>
            <table:table-cell table:style-name="表格43.J1" table:number-rows-spanned="2" office:value-type="string">
              <text:p text:style-name="P135">效益說明</text:p>
            </table:table-cell>
          </table:table-row>
          <table:table-row table:style-name="表格43.2">
            <table:covered-table-cell/>
            <table:covered-table-cell/>
            <table:covered-table-cell/>
            <table:table-cell table:style-name="表格43.D2" office:value-type="string">
              <text:p text:style-name="P135">年度</text:p>
            </table:table-cell>
            <table:table-cell table:style-name="表格43.D2" office:value-type="string">
              <text:p text:style-name="P135">進度％</text:p>
            </table:table-cell>
            <table:covered-table-cell/>
            <table:table-cell table:style-name="表格43.D2" office:value-type="string">
              <text:p text:style-name="P135">年度</text:p>
            </table:table-cell>
            <table:table-cell table:style-name="表格43.D2" office:value-type="string">
              <text:p text:style-name="P135">進度％</text:p>
            </table:table-cell>
            <table:covered-table-cell/>
            <table:covered-table-cell/>
          </table:table-row>
        </table:table-header-rows>
        <table:table-row table:style-name="表格43.3">
          <table:table-cell table:style-name="表格43.A3" office:value-type="string">
            <text:p text:style-name="P311">3.加速辦理降低自來水漏水率及穩定供水計畫 </text:p>
            <text:p text:style-name="P47"/>
            <text:p text:style-name="P47"/>
            <text:p text:style-name="P47"/>
            <text:p text:style-name="P47"/>
            <text:p text:style-name="P47"/>
            <text:p text:style-name="P47"/>
            <text:p text:style-name="P47"/>
            <text:p text:style-name="P47"/>
            <text:p text:style-name="P47"/>
          </table:table-cell>
          <table:table-cell table:style-name="表格43.A3" office:value-type="string">
            <text:p text:style-name="P178"><text:span text:style-name="T66">配合台水公司「</text:span><text:span text:style-name="T63">降低漏水率實施計畫</text:span><text:span text:style-name="T66">」及「加速辦理降低自來水漏水率計畫」，預計98～101年可降低漏水率2.83％。完成全省單一脆弱重要維生管線改善工程19件（第二次修正計畫奉 行政院101年7月24日核定，應辦工程修正為16項）。</text:span></text:p>
            <text:p text:style-name="P51"/>
          </table:table-cell>
          <table:table-cell table:style-name="表格43.A3" office:value-type="string">
            <text:p text:style-name="P122">16,654.00</text:p>
            <text:p text:style-name="P122"/>
            <text:p text:style-name="P121">（104年度預算210.00）</text:p>
          </table:table-cell>
          <table:table-cell table:style-name="表格43.A3" office:value-type="string">
            <text:p text:style-name="P128">98</text:p>
            <text:p text:style-name="P128"/>
            <text:p text:style-name="P128"/>
            <text:p text:style-name="P128">99</text:p>
            <text:p text:style-name="P128"/>
            <text:p text:style-name="P128"/>
            <text:p text:style-name="P128">100</text:p>
            <text:p text:style-name="P128"/>
            <text:p text:style-name="P128"/>
            <text:p text:style-name="P128">101</text:p>
            <text:p text:style-name="P128"/>
            <text:p text:style-name="P128"/>
            <text:p text:style-name="P128">102</text:p>
            <text:p text:style-name="P128"/>
            <text:p text:style-name="P128">103</text:p>
          </table:table-cell>
          <table:table-cell table:style-name="表格43.A3" office:value-type="string">
            <text:p text:style-name="P128">33.60</text:p>
            <text:p text:style-name="P128">（33.60）</text:p>
            <text:p text:style-name="P128"/>
            <text:p text:style-name="P128">40.20</text:p>
            <text:p text:style-name="P128">（40.20）</text:p>
            <text:p text:style-name="P128"/>
            <text:p text:style-name="P128">17.40</text:p>
            <text:p text:style-name="P128">（17.40）</text:p>
            <text:p text:style-name="P128"/>
            <text:p text:style-name="P128">0</text:p>
            <text:p text:style-name="P128">（0）</text:p>
            <text:p text:style-name="P128"/>
            <text:p text:style-name="P128">6.10</text:p>
            <text:p text:style-name="P128"/>
            <text:p text:style-name="P128">1.30</text:p>
          </table:table-cell>
          <table:table-cell table:style-name="表格43.A3" office:value-type="string">
            <text:p text:style-name="P128">1.40</text:p>
          </table:table-cell>
          <table:table-cell table:style-name="表格43.A3" office:value-type="string">
            <text:p text:style-name="P132"/>
          </table:table-cell>
          <table:table-cell table:style-name="表格43.A3" office:value-type="string">
            <text:p text:style-name="P132"/>
          </table:table-cell>
          <table:table-cell table:style-name="表格43.A3" office:value-type="string">
            <text:p text:style-name="P124">104年</text:p>
            <text:p text:style-name="P124">12月</text:p>
          </table:table-cell>
          <table:table-cell table:style-name="表格43.J3" office:value-type="string">
            <text:p text:style-name="P119">減少破漏管線修護費，減少漏水量及成本支出，穩定供水品質。另提升脆弱供水系統之供水穩定性。</text:p>
          </table:table-cell>
        </table:table-row>
      </table:table>
      <text:p text:style-name="P373"/>
      <text:p text:style-name="P373"/>
      <text:p text:style-name="P373"/>
      <text:p text:style-name="P373"/>
      <text:p text:style-name="P373"/>
      <table:table table:name="表格44" table:style-name="表格44">
        <table:table-column table:style-name="表格44.A"/>
        <table:table-column table:style-name="表格44.B"/>
        <table:table-column table:style-name="表格44.C"/>
        <table:table-column table:style-name="表格44.D" table:number-columns-repeated="5"/>
        <table:table-column table:style-name="表格44.I"/>
        <table:table-column table:style-name="表格44.J"/>
        <table:table-header-rows>
          <text:soft-page-break/>
          <table:table-row table:style-name="表格44.1">
            <table:table-cell table:style-name="表格44.A1" table:number-rows-spanned="2" office:value-type="string">
              <text:p text:style-name="P135">計畫名稱</text:p>
            </table:table-cell>
            <table:table-cell table:style-name="表格44.A1" table:number-rows-spanned="2" office:value-type="string">
              <text:p text:style-name="P135">目標能量</text:p>
            </table:table-cell>
            <table:table-cell table:style-name="表格44.A1" table:number-rows-spanned="2" office:value-type="string">
              <text:p text:style-name="P135">投資總額 <text:s text:c="2"/>（百萬元）</text:p>
            </table:table-cell>
            <table:table-cell table:style-name="表格44.A1" table:number-columns-spanned="2" office:value-type="string">
              <text:p text:style-name="P135">以前年度進度</text:p>
            </table:table-cell>
            <table:covered-table-cell/>
            <table:table-cell table:style-name="表格44.A1" table:number-rows-spanned="2" office:value-type="string">
              <text:p text:style-name="P328">本(104)年度</text:p>
              <text:p text:style-name="P135">預定進度</text:p>
              <text:p text:style-name="P135">％</text:p>
            </table:table-cell>
            <table:table-cell table:style-name="表格44.A1" table:number-columns-spanned="2" office:value-type="string">
              <text:p text:style-name="P135">以後年度預期進度</text:p>
            </table:table-cell>
            <table:covered-table-cell/>
            <table:table-cell table:style-name="表格44.A1" table:number-rows-spanned="2" office:value-type="string">
              <text:p text:style-name="P135">預定完工年月</text:p>
            </table:table-cell>
            <table:table-cell table:style-name="表格44.J1" table:number-rows-spanned="2" office:value-type="string">
              <text:p text:style-name="P135">效益說明</text:p>
            </table:table-cell>
          </table:table-row>
          <table:table-row table:style-name="表格44.2">
            <table:covered-table-cell/>
            <table:covered-table-cell/>
            <table:covered-table-cell/>
            <table:table-cell table:style-name="表格44.D2" office:value-type="string">
              <text:p text:style-name="P135">年度</text:p>
            </table:table-cell>
            <table:table-cell table:style-name="表格44.D2" office:value-type="string">
              <text:p text:style-name="P135">進度％</text:p>
            </table:table-cell>
            <table:covered-table-cell/>
            <table:table-cell table:style-name="表格44.D2" office:value-type="string">
              <text:p text:style-name="P135">年度</text:p>
            </table:table-cell>
            <table:table-cell table:style-name="表格44.D2" office:value-type="string">
              <text:p text:style-name="P135">進度％</text:p>
            </table:table-cell>
            <table:covered-table-cell/>
            <table:covered-table-cell/>
          </table:table-row>
        </table:table-header-rows>
        <table:table-row table:style-name="表格44.3">
          <table:table-cell table:style-name="表格44.A3" office:value-type="string">
            <text:p text:style-name="P314">4.高雄地區增設伏流水工程</text:p>
          </table:table-cell>
          <table:table-cell table:style-name="表格44.A3" office:value-type="string">
            <text:p text:style-name="P176"><text:span text:style-name="T87">計畫於竹寮及翁公園增設集水管汲取伏流水源共計20萬CMD，</text:span><text:span text:style-name="T66">以提昇高雄地區高濁度期間之備援水量，穩定區域供水。</text:span></text:p>
            <text:p text:style-name="P119"/>
          </table:table-cell>
          <table:table-cell table:style-name="表格44.A3" office:value-type="string">
            <text:p text:style-name="P122">900.00</text:p>
            <text:p text:style-name="P122"/>
            <text:p text:style-name="P172"><text:span text:style-name="T85">（104年度預算</text:span><text:span text:style-name="T66">310.00）</text:span></text:p>
          </table:table-cell>
          <table:table-cell table:style-name="表格44.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44.A3" office:value-type="string">
            <text:p text:style-name="P123">1.11</text:p>
            <text:p text:style-name="P123">(0.03)</text:p>
            <text:p text:style-name="P123"/>
            <text:p text:style-name="P123">5.55</text:p>
            <text:p text:style-name="P123">(5.55)</text:p>
            <text:p text:style-name="P123"/>
            <text:p text:style-name="P123">28.89</text:p>
            <text:p text:style-name="P123"/>
            <text:p text:style-name="P123">44.45</text:p>
          </table:table-cell>
          <table:table-cell table:style-name="表格44.A3" office:value-type="string">
            <text:p text:style-name="P123">20.00</text:p>
          </table:table-cell>
          <table:table-cell table:style-name="表格44.A3" office:value-type="string">
            <text:p text:style-name="P117"/>
          </table:table-cell>
          <table:table-cell table:style-name="表格44.A3" office:value-type="string">
            <text:p text:style-name="P117"/>
          </table:table-cell>
          <table:table-cell table:style-name="表格44.A3" office:value-type="string">
            <text:p text:style-name="P123">104年</text:p>
            <text:p text:style-name="P123">12月</text:p>
          </table:table-cell>
          <table:table-cell table:style-name="表格44.J3" office:value-type="string">
            <text:p text:style-name="P118">本計畫完成後，於汛期高濁度時可提供高雄地區每天20萬立方公尺備援水量，以穩定區域供水。</text:p>
            <text:p text:style-name="P118"/>
          </table:table-cell>
        </table:table-row>
      </table:table>
      <text:p text:style-name="P111">註：本計畫係屬「曾文南化烏山頭水庫治理及穩定南部地區供水計畫」之子計畫。</text:p>
      <text:p text:style-name="P378"/>
      <text:p text:style-name="P373"/>
      <text:p text:style-name="P373"/>
      <text:p text:style-name="P373"/>
      <text:p text:style-name="P373"/>
      <text:p text:style-name="P373"/>
      <text:p text:style-name="P373"/>
      <text:p text:style-name="P373"/>
      <table:table table:name="表格45" table:style-name="表格45">
        <table:table-column table:style-name="表格45.A"/>
        <table:table-column table:style-name="表格45.B"/>
        <table:table-column table:style-name="表格45.C"/>
        <table:table-column table:style-name="表格45.D" table:number-columns-repeated="5"/>
        <table:table-column table:style-name="表格45.I"/>
        <table:table-column table:style-name="表格45.J"/>
        <table:table-header-rows>
          <text:soft-page-break/>
          <table:table-row table:style-name="表格45.1">
            <table:table-cell table:style-name="表格45.A1" table:number-rows-spanned="2" office:value-type="string">
              <text:p text:style-name="P135">計畫名稱</text:p>
            </table:table-cell>
            <table:table-cell table:style-name="表格45.A1" table:number-rows-spanned="2" office:value-type="string">
              <text:p text:style-name="P135">目標能量</text:p>
            </table:table-cell>
            <table:table-cell table:style-name="表格45.A1" table:number-rows-spanned="2" office:value-type="string">
              <text:p text:style-name="P135">投資總額 <text:s text:c="2"/>（百萬元）</text:p>
            </table:table-cell>
            <table:table-cell table:style-name="表格45.A1" table:number-columns-spanned="2" office:value-type="string">
              <text:p text:style-name="P135">以前年度進度</text:p>
            </table:table-cell>
            <table:covered-table-cell/>
            <table:table-cell table:style-name="表格45.A1" table:number-rows-spanned="2" office:value-type="string">
              <text:p text:style-name="P328">本(104)年度</text:p>
              <text:p text:style-name="P135">預定進度</text:p>
              <text:p text:style-name="P135">％</text:p>
            </table:table-cell>
            <table:table-cell table:style-name="表格45.A1" table:number-columns-spanned="2" office:value-type="string">
              <text:p text:style-name="P135">以後年度預期進度</text:p>
            </table:table-cell>
            <table:covered-table-cell/>
            <table:table-cell table:style-name="表格45.A1" table:number-rows-spanned="2" office:value-type="string">
              <text:p text:style-name="P135">預定完工年月</text:p>
            </table:table-cell>
            <table:table-cell table:style-name="表格45.J1" table:number-rows-spanned="2" office:value-type="string">
              <text:p text:style-name="P135">效益說明</text:p>
            </table:table-cell>
          </table:table-row>
          <table:table-row table:style-name="表格45.2">
            <table:covered-table-cell/>
            <table:covered-table-cell/>
            <table:covered-table-cell/>
            <table:table-cell table:style-name="表格45.D2" office:value-type="string">
              <text:p text:style-name="P135">年度</text:p>
            </table:table-cell>
            <table:table-cell table:style-name="表格45.D2" office:value-type="string">
              <text:p text:style-name="P135">進度％</text:p>
            </table:table-cell>
            <table:covered-table-cell/>
            <table:table-cell table:style-name="表格45.D2" office:value-type="string">
              <text:p text:style-name="P135">年度</text:p>
            </table:table-cell>
            <table:table-cell table:style-name="表格45.D2" office:value-type="string">
              <text:p text:style-name="P135">進度％</text:p>
            </table:table-cell>
            <table:covered-table-cell/>
            <table:covered-table-cell/>
          </table:table-row>
        </table:table-header-rows>
        <table:table-row table:style-name="表格45.3">
          <table:table-cell table:style-name="表格45.A3" office:value-type="string">
            <text:p text:style-name="P314">5.高屏地區原有水井抽水量復抽工程</text:p>
          </table:table-cell>
          <table:table-cell table:style-name="表格45.A3" office:value-type="string">
            <text:p text:style-name="P119">辦理高屏地區原有水井抽水量復抽工程（約含7口深井新鑿及其他既有深井之修復改善，以及相關導水管線長度約15.5公里之埋設等），增加水源備援能力10萬CMD。</text:p>
          </table:table-cell>
          <table:table-cell table:style-name="表格45.A3" office:value-type="string">
            <text:p text:style-name="P122">1,420.00</text:p>
            <text:p text:style-name="P122"/>
            <text:p text:style-name="P172"><text:span text:style-name="T85">（104年度預算</text:span><text:span text:style-name="T66">450.00）</text:span></text:p>
          </table:table-cell>
          <table:table-cell table:style-name="表格45.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45.A3" office:value-type="string">
            <text:p text:style-name="P123">1.41</text:p>
            <text:p text:style-name="P123">(0.00)</text:p>
            <text:p text:style-name="P123"/>
            <text:p text:style-name="P123">2.11</text:p>
            <text:p text:style-name="P123">(3.66)</text:p>
            <text:p text:style-name="P123"/>
            <text:p text:style-name="P123">20.42</text:p>
            <text:p text:style-name="P123"/>
            <text:p text:style-name="P123">28.17</text:p>
          </table:table-cell>
          <table:table-cell table:style-name="表格45.A3" office:value-type="string">
            <text:p text:style-name="P123">31.69</text:p>
          </table:table-cell>
          <table:table-cell table:style-name="表格45.A3" office:value-type="string">
            <text:p text:style-name="P123">105</text:p>
          </table:table-cell>
          <table:table-cell table:style-name="表格45.A3" office:value-type="string">
            <text:p text:style-name="P123">16.20</text:p>
          </table:table-cell>
          <table:table-cell table:style-name="表格45.A3" office:value-type="string">
            <text:p text:style-name="P123">105年</text:p>
            <text:p text:style-name="P123">5月</text:p>
          </table:table-cell>
          <table:table-cell table:style-name="表格45.J3" office:value-type="string">
            <text:p text:style-name="P119">本計畫完成後，可增加高雄地區備援水量10萬CMD，以發揮調蓄豐枯水源之功能。</text:p>
          </table:table-cell>
        </table:table-row>
      </table:table>
      <text:p text:style-name="P177"><text:span text:style-name="T63">註：1.本計畫係屬「</text:span><text:span text:style-name="T66">曾文南化烏山頭水庫治理及穩定南部地區供水計畫</text:span><text:span text:style-name="T63">」之子計畫。</text:span></text:p>
      <text:p text:style-name="P115"><text:s text:c="4"/>2.計畫案內鑿井工程部分涉水權申請，因未獲屏東縣政府同意，及遭地方強烈反對鑿井，已研議易地辦理鑿井。</text:p>
      <text:p text:style-name="P338">3.上開穩定供水計畫之修正計畫已於102.1.09奉行政院院臺經揆字第1010083037號函核定，修正後「計畫名稱」由原「里港原有水井抽水量復抽工程」更新為「高屏地區原有水井抽水量復抽工程」。</text:p>
      <text:p text:style-name="P373"/>
      <text:p text:style-name="P373"/>
      <text:p text:style-name="P373"/>
      <text:p text:style-name="P373"/>
      <text:p text:style-name="P373"/>
      <text:p text:style-name="P373"/>
      <table:table table:name="表格46" table:style-name="表格46">
        <table:table-column table:style-name="表格46.A"/>
        <table:table-column table:style-name="表格46.B"/>
        <table:table-column table:style-name="表格46.C"/>
        <table:table-column table:style-name="表格46.D" table:number-columns-repeated="5"/>
        <table:table-column table:style-name="表格46.I"/>
        <table:table-column table:style-name="表格46.J"/>
        <table:table-header-rows>
          <text:soft-page-break/>
          <table:table-row table:style-name="表格46.1">
            <table:table-cell table:style-name="表格46.A1" table:number-rows-spanned="2" office:value-type="string">
              <text:p text:style-name="P134">計畫名稱</text:p>
            </table:table-cell>
            <table:table-cell table:style-name="表格46.A1" table:number-rows-spanned="2" office:value-type="string">
              <text:p text:style-name="P134">目標能量</text:p>
            </table:table-cell>
            <table:table-cell table:style-name="表格46.A1" table:number-rows-spanned="2" office:value-type="string">
              <text:p text:style-name="P134">投資總額 <text:s text:c="2"/>（百萬元）</text:p>
            </table:table-cell>
            <table:table-cell table:style-name="表格46.A1" table:number-columns-spanned="2" office:value-type="string">
              <text:p text:style-name="P134">以前年度進度</text:p>
            </table:table-cell>
            <table:covered-table-cell/>
            <table:table-cell table:style-name="表格46.A1" table:number-rows-spanned="2" office:value-type="string">
              <text:p text:style-name="P148"><text:span text:style-name="T75">本(104)年度</text:span><text:span text:style-name="T28">預定進度％</text:span></text:p>
            </table:table-cell>
            <table:table-cell table:style-name="表格46.A1" table:number-columns-spanned="2" office:value-type="string">
              <text:p text:style-name="P134">以後年度預期進度</text:p>
            </table:table-cell>
            <table:covered-table-cell/>
            <table:table-cell table:style-name="表格46.A1" table:number-rows-spanned="2" office:value-type="string">
              <text:p text:style-name="P134">預定完工年月</text:p>
            </table:table-cell>
            <table:table-cell table:style-name="表格46.J1" table:number-rows-spanned="2" office:value-type="string">
              <text:p text:style-name="P134">效益說明</text:p>
            </table:table-cell>
          </table:table-row>
          <table:table-row table:style-name="表格46.2">
            <table:covered-table-cell/>
            <table:covered-table-cell/>
            <table:covered-table-cell/>
            <table:table-cell table:style-name="表格46.D2" office:value-type="string">
              <text:p text:style-name="P134">年度</text:p>
            </table:table-cell>
            <table:table-cell table:style-name="表格46.D2" office:value-type="string">
              <text:p text:style-name="P134">進度％</text:p>
            </table:table-cell>
            <table:covered-table-cell/>
            <table:table-cell table:style-name="表格46.D2" office:value-type="string">
              <text:p text:style-name="P134">年度</text:p>
            </table:table-cell>
            <table:table-cell table:style-name="表格46.D2" office:value-type="string">
              <text:p text:style-name="P134">進度％</text:p>
            </table:table-cell>
            <table:covered-table-cell/>
            <table:covered-table-cell/>
          </table:table-row>
        </table:table-header-rows>
        <table:table-row table:style-name="表格46.3">
          <table:table-cell table:style-name="表格46.A3" office:value-type="string">
            <text:p text:style-name="P339">6.水庫設施更新改善計畫</text:p>
          </table:table-cell>
          <table:table-cell table:style-name="表格46.A3" office:value-type="string">
            <text:p text:style-name="P311">1.增設南化水庫防淤隧道ψ10M-1265M，以增加水庫排砂能力為每年51.54萬立方公尺，及增加排洪能力每秒1,000立方公尺，提升水庫營運操作安全。</text:p>
            <text:p text:style-name="P311">2.南化水庫下游預警系統建置，以增設水庫上游集水區降雨及水文測報系統、下游河道監視站網專屬無線電及無線寬頻微波網路規畫佈建及管理單位水情預警系統之建置。</text:p>
          </table:table-cell>
          <table:table-cell table:style-name="表格46.A3" office:value-type="string">
            <text:p text:style-name="P122">4,466.00</text:p>
            <text:p text:style-name="P122"/>
            <text:p text:style-name="P172"><text:span text:style-name="T85">（104年度預算</text:span><text:span text:style-name="T66">1,767.00）</text:span></text:p>
          </table:table-cell>
          <table:table-cell table:style-name="表格46.A3" office:value-type="string">
            <text:p text:style-name="P123">100</text:p>
            <text:p text:style-name="P123"/>
            <text:p text:style-name="P123"/>
            <text:p text:style-name="P123">101</text:p>
            <text:p text:style-name="P123"/>
            <text:p text:style-name="P123"/>
            <text:p text:style-name="P123">102</text:p>
            <text:p text:style-name="P123"/>
            <text:p text:style-name="P123">103</text:p>
          </table:table-cell>
          <table:table-cell table:style-name="表格46.A3" office:value-type="string">
            <text:p text:style-name="P123">3.13</text:p>
            <text:p text:style-name="P123">（1.12）</text:p>
            <text:p text:style-name="P123"/>
            <text:p text:style-name="P123">0.47</text:p>
            <text:p text:style-name="P123">(0.47)</text:p>
            <text:p text:style-name="P123"/>
            <text:p text:style-name="P123">5.58</text:p>
            <text:p text:style-name="P123"/>
            <text:p text:style-name="P123">34.43</text:p>
          </table:table-cell>
          <table:table-cell table:style-name="表格46.A3" office:value-type="string">
            <text:p text:style-name="P123">39.56</text:p>
          </table:table-cell>
          <table:table-cell table:style-name="表格46.A3" office:value-type="string">
            <text:p text:style-name="P123">105</text:p>
          </table:table-cell>
          <table:table-cell table:style-name="表格46.A3" office:value-type="string">
            <text:p text:style-name="P123">16.83</text:p>
          </table:table-cell>
          <table:table-cell table:style-name="表格46.A3" office:value-type="string">
            <text:p text:style-name="P123">105年</text:p>
            <text:p text:style-name="P123">5月</text:p>
          </table:table-cell>
          <table:table-cell table:style-name="表格46.J3" office:value-type="string">
            <text:p text:style-name="P119">辦理水庫上中下游設施及治理工作，以確保南化水庫供應台南高雄地區供水安全。</text:p>
            <text:p text:style-name="P120"/>
          </table:table-cell>
        </table:table-row>
      </table:table>
      <text:p text:style-name="P115">註：本計畫係屬「曾文南化烏山頭水庫治理及穩定南部地區供水計畫」之子計畫。</text:p>
      <text:p text:style-name="P378"/>
      <text:p text:style-name="P373"/>
      <text:p text:style-name="P373"/>
      <text:p text:style-name="P373"/>
      <table:table table:name="表格47" table:style-name="表格47">
        <table:table-column table:style-name="表格47.A"/>
        <table:table-column table:style-name="表格47.B"/>
        <table:table-column table:style-name="表格47.C"/>
        <table:table-column table:style-name="表格47.D" table:number-columns-repeated="5"/>
        <table:table-column table:style-name="表格47.I"/>
        <table:table-column table:style-name="表格47.J"/>
        <table:table-header-rows>
          <text:soft-page-break/>
          <table:table-row table:style-name="表格47.1">
            <table:table-cell table:style-name="表格47.A1" table:number-rows-spanned="2" office:value-type="string">
              <text:p text:style-name="P135">計畫名稱</text:p>
            </table:table-cell>
            <table:table-cell table:style-name="表格47.A1" table:number-rows-spanned="2" office:value-type="string">
              <text:p text:style-name="P135">目標能量</text:p>
            </table:table-cell>
            <table:table-cell table:style-name="表格47.A1" table:number-rows-spanned="2" office:value-type="string">
              <text:p text:style-name="P135">投資總額 <text:s text:c="2"/>（百萬元）</text:p>
            </table:table-cell>
            <table:table-cell table:style-name="表格47.A1" table:number-columns-spanned="2" office:value-type="string">
              <text:p text:style-name="P135">以前年度進度</text:p>
            </table:table-cell>
            <table:covered-table-cell/>
            <table:table-cell table:style-name="表格47.A1" table:number-rows-spanned="2" office:value-type="string">
              <text:p text:style-name="P328">本(104)年度</text:p>
              <text:p text:style-name="P135">預定進度</text:p>
              <text:p text:style-name="P135">％</text:p>
            </table:table-cell>
            <table:table-cell table:style-name="表格47.A1" table:number-columns-spanned="2" office:value-type="string">
              <text:p text:style-name="P135">以後年度預期進度</text:p>
            </table:table-cell>
            <table:covered-table-cell/>
            <table:table-cell table:style-name="表格47.A1" table:number-rows-spanned="2" office:value-type="string">
              <text:p text:style-name="P135">預定完工年月</text:p>
            </table:table-cell>
            <table:table-cell table:style-name="表格47.J1" table:number-rows-spanned="2" office:value-type="string">
              <text:p text:style-name="P135">效益說明</text:p>
            </table:table-cell>
          </table:table-row>
          <table:table-row table:style-name="表格47.2">
            <table:covered-table-cell/>
            <table:covered-table-cell/>
            <table:covered-table-cell/>
            <table:table-cell table:style-name="表格47.D2" office:value-type="string">
              <text:p text:style-name="P135">年度</text:p>
            </table:table-cell>
            <table:table-cell table:style-name="表格47.D2" office:value-type="string">
              <text:p text:style-name="P135">進度％</text:p>
            </table:table-cell>
            <table:covered-table-cell/>
            <table:table-cell table:style-name="表格47.D2" office:value-type="string">
              <text:p text:style-name="P135">年度</text:p>
            </table:table-cell>
            <table:table-cell table:style-name="表格47.D2" office:value-type="string">
              <text:p text:style-name="P135">進度％</text:p>
            </table:table-cell>
            <table:covered-table-cell/>
            <table:covered-table-cell/>
          </table:table-row>
        </table:table-header-rows>
        <table:table-row table:style-name="表格47.3">
          <table:table-cell table:style-name="表格47.A3" office:value-type="string">
            <text:p text:style-name="P314">7.調度及備援系統提升計畫</text:p>
          </table:table-cell>
          <table:table-cell table:style-name="表格47.A3" office:value-type="string">
            <text:p text:style-name="P118">計畫辦理曾文備用淨水場及潭頂淨水場之增設與改善，以及辦理烏山頭淨水場下游及國道1號至中崙加壓站等管線（∮2200㎜長度約4.22公里、∮2000㎜長度約2.9公里、∮1500㎜長度約6公里等）之汰換與新設，提昇烏山頭系統供水區調度及支援能力為13萬CMD。</text:p>
          </table:table-cell>
          <table:table-cell table:style-name="表格47.A3" office:value-type="string">
            <text:p text:style-name="P316">2,064.00</text:p>
            <text:p text:style-name="P316"/>
            <text:p text:style-name="P137">（104年度預算514.23）</text:p>
          </table:table-cell>
          <table:table-cell table:style-name="表格47.A3" office:value-type="string">
            <text:p text:style-name="P123">100</text:p>
            <text:p text:style-name="P123"/>
            <text:p text:style-name="P123"/>
            <text:p text:style-name="P123">101</text:p>
            <text:p text:style-name="P123"/>
            <text:p text:style-name="P123"/>
            <text:p text:style-name="P123">102</text:p>
            <text:p text:style-name="P123"/>
            <text:p text:style-name="P123">103</text:p>
            <text:p text:style-name="P123"/>
          </table:table-cell>
          <table:table-cell table:style-name="表格47.A3" office:value-type="string">
            <text:p text:style-name="P123">5.32</text:p>
            <text:p text:style-name="P123">(0.00)</text:p>
            <text:p text:style-name="P123"/>
            <text:p text:style-name="P123">4.84</text:p>
            <text:p text:style-name="P123">(11.13)</text:p>
            <text:p text:style-name="P123"/>
            <text:p text:style-name="P123">40.41</text:p>
            <text:p text:style-name="P123"/>
            <text:p text:style-name="P123">24.52</text:p>
          </table:table-cell>
          <table:table-cell table:style-name="表格47.A3" office:value-type="string">
            <text:p text:style-name="P123">24.91</text:p>
          </table:table-cell>
          <table:table-cell table:style-name="表格47.A3" office:value-type="string">
            <text:p text:style-name="P117"/>
          </table:table-cell>
          <table:table-cell table:style-name="表格47.A3" office:value-type="string">
            <text:p text:style-name="P117"/>
          </table:table-cell>
          <table:table-cell table:style-name="表格47.A3" office:value-type="string">
            <text:p text:style-name="P123">104年</text:p>
            <text:p text:style-name="P123">12月</text:p>
          </table:table-cell>
          <table:table-cell table:style-name="表格47.J3" office:value-type="string">
            <text:p text:style-name="P119">本計畫完成後,可提高烏山頭系統供水調度及支援能力每日13萬立方公尺。</text:p>
            <text:p text:style-name="P119">增加南部地區備援系統，對台南及高雄地區之用水調配更具彈性。</text:p>
          </table:table-cell>
        </table:table-row>
      </table:table>
      <text:p text:style-name="P115">註：本計畫係屬「曾文南化烏山頭水庫治理及穩定南部地區供水計畫」之子計畫。</text:p>
      <text:p text:style-name="P340"/>
      <text:p text:style-name="P380"/>
      <table:table table:name="表格48" table:style-name="表格48">
        <table:table-column table:style-name="表格48.A"/>
        <table:table-column table:style-name="表格48.B"/>
        <table:table-column table:style-name="表格48.C"/>
        <table:table-column table:style-name="表格48.D" table:number-columns-repeated="5"/>
        <table:table-column table:style-name="表格48.I"/>
        <table:table-column table:style-name="表格48.J"/>
        <table:table-header-rows>
          <table:table-row table:style-name="表格48.1">
            <table:table-cell table:style-name="表格48.A1" table:number-rows-spanned="2" office:value-type="string">
              <text:p text:style-name="P135">計畫名稱</text:p>
            </table:table-cell>
            <table:table-cell table:style-name="表格48.A1" table:number-rows-spanned="2" office:value-type="string">
              <text:p text:style-name="P135">目標能量</text:p>
            </table:table-cell>
            <table:table-cell table:style-name="表格48.A1" table:number-rows-spanned="2" office:value-type="string">
              <text:p text:style-name="P135">投資總額 <text:s text:c="2"/>（百萬元）</text:p>
            </table:table-cell>
            <table:table-cell table:style-name="表格48.A1" table:number-columns-spanned="2" office:value-type="string">
              <text:p text:style-name="P135">以前年度進度</text:p>
            </table:table-cell>
            <table:covered-table-cell/>
            <table:table-cell table:style-name="表格48.A1" table:number-rows-spanned="2" office:value-type="string">
              <text:p text:style-name="P328">本(104)年度</text:p>
              <text:p text:style-name="P135">預定進度</text:p>
              <text:p text:style-name="P135">％</text:p>
            </table:table-cell>
            <table:table-cell table:style-name="表格48.A1" table:number-columns-spanned="2" office:value-type="string">
              <text:p text:style-name="P135">以後年度預期進度</text:p>
            </table:table-cell>
            <table:covered-table-cell/>
            <table:table-cell table:style-name="表格48.A1" table:number-rows-spanned="2" office:value-type="string">
              <text:p text:style-name="P135">預定完工年月</text:p>
            </table:table-cell>
            <table:table-cell table:style-name="表格48.J1" table:number-rows-spanned="2" office:value-type="string">
              <text:p text:style-name="P135">效益說明</text:p>
            </table:table-cell>
          </table:table-row>
          <table:table-row table:style-name="表格48.2">
            <table:covered-table-cell/>
            <table:covered-table-cell/>
            <table:covered-table-cell/>
            <table:table-cell table:style-name="表格48.D2" office:value-type="string">
              <text:p text:style-name="P135">年度</text:p>
            </table:table-cell>
            <table:table-cell table:style-name="表格48.D2" office:value-type="string">
              <text:p text:style-name="P135">進度％</text:p>
            </table:table-cell>
            <table:covered-table-cell/>
            <table:table-cell table:style-name="表格48.D2" office:value-type="string">
              <text:p text:style-name="P135">年度</text:p>
            </table:table-cell>
            <table:table-cell table:style-name="表格48.D2" office:value-type="string">
              <text:p text:style-name="P135">進度％</text:p>
            </table:table-cell>
            <table:covered-table-cell/>
            <table:covered-table-cell/>
          </table:table-row>
        </table:table-header-rows>
        <table:table-row table:style-name="表格48.3">
          <table:table-cell table:style-name="表格48.A3" office:value-type="string">
            <text:p text:style-name="P341">8.東港溪原水前處理工程</text:p>
            <text:p text:style-name="P118"/>
            <text:p text:style-name="P118"/>
            <text:p text:style-name="P118"/>
            <text:p text:style-name="P118"/>
            <text:p text:style-name="P118"/>
            <text:p text:style-name="P118"/>
            <text:p text:style-name="P118"/>
          </table:table-cell>
          <table:table-cell table:style-name="表格48.A3" office:value-type="string">
            <text:p text:style-name="P315">1.設置處理東港溪中氨氮之模廠。</text:p>
            <text:p text:style-name="P315">2.增設相關生物處理設備，將原水氨氮值降至1毫克/公升以下。</text:p>
            <text:p text:style-name="P317"><text:span text:style-name="T66">3.</text:span><text:span text:style-name="T70">本工程完成後，於汛期高濁度及枯水期原水量不足時可增加供應高雄地區出水量20萬CMD。</text:span></text:p>
          </table:table-cell>
          <table:table-cell table:style-name="表格48.A3" office:value-type="string">
            <text:p text:style-name="P122">400.00</text:p>
            <text:p text:style-name="P122"/>
            <text:p text:style-name="P172"><text:span text:style-name="T85">（104年度預算</text:span><text:span text:style-name="T66">0.00）</text:span></text:p>
            <text:p text:style-name="P122"/>
          </table:table-cell>
          <table:table-cell table:style-name="表格48.A3" office:value-type="string">
            <text:p text:style-name="P123">101</text:p>
            <text:p text:style-name="P123"/>
            <text:p text:style-name="P123"/>
            <text:p text:style-name="P123">102</text:p>
            <text:p text:style-name="P123"/>
            <text:p text:style-name="P123">103</text:p>
          </table:table-cell>
          <table:table-cell table:style-name="表格48.A3" office:value-type="string">
            <text:p text:style-name="P123">0.10</text:p>
            <text:p text:style-name="P123">(0.05)</text:p>
            <text:p text:style-name="P123"/>
            <text:p text:style-name="P123">18.63</text:p>
            <text:p text:style-name="P123"/>
            <text:p text:style-name="P123">25.00</text:p>
            <text:p text:style-name="P123"/>
          </table:table-cell>
          <table:table-cell table:style-name="表格48.A3" office:value-type="string">
            <text:p text:style-name="P123">40.00</text:p>
          </table:table-cell>
          <table:table-cell table:style-name="表格48.A3" office:value-type="string">
            <text:p text:style-name="P123">105</text:p>
          </table:table-cell>
          <table:table-cell table:style-name="表格48.A3" office:value-type="string">
            <text:p text:style-name="P123">16.27</text:p>
          </table:table-cell>
          <table:table-cell table:style-name="表格48.A3" office:value-type="string">
            <text:p text:style-name="P124">105年</text:p>
            <text:p text:style-name="P124">5月</text:p>
          </table:table-cell>
          <table:table-cell table:style-name="表格48.J3" office:value-type="string">
            <text:p text:style-name="P112">本計畫完成後，東港溪原水可達飲用水水源水質標準，以供鳳山淨水廠作為原水水源，提升南部地區水源備援及調度能力。</text:p>
            <text:p text:style-name="P119"/>
          </table:table-cell>
        </table:table-row>
      </table:table>
      <text:p text:style-name="P179"><text:span text:style-name="T63">註：1.本計畫係屬「</text:span><text:span text:style-name="T66">曾文南化烏山頭水庫治理及穩定南部地區供水計畫</text:span><text:span text:style-name="T63">」之子計畫。</text:span></text:p>
      <text:p text:style-name="P342"><text:s text:c="4"/>2.101年院核預算2億元，因環保署審查其水質改善計畫後建議先行辦理模廠試驗，影響原訂各項工作期程；101年度所編預算將保留，供102~104年度工程經費使用。</text:p>
      <text:p text:style-name="P343">3.綜上，修正計畫後分年經費累計至104年度為0.82億元（104年度為0.034億元），惟實際編列預算數至102年度止，累計編列2.0億元(=2.0億元+0億元+0億元)，爰104年度繼續使用101年度保留款即可，無需再新增編列相關預算。</text:p>
      <text:p text:style-name="P378"/>
      <text:p text:style-name="P373"/>
      <text:p text:style-name="P373"/>
      <text:p text:style-name="P373"><text:soft-page-break/></text:p>
      <text:p text:style-name="P373"/>
      <table:table table:name="表格49" table:style-name="表格49">
        <table:table-column table:style-name="表格49.A"/>
        <table:table-column table:style-name="表格49.B"/>
        <table:table-column table:style-name="表格49.C"/>
        <table:table-column table:style-name="表格49.D" table:number-columns-repeated="5"/>
        <table:table-column table:style-name="表格49.I"/>
        <table:table-column table:style-name="表格49.J"/>
        <table:table-header-rows>
          <table:table-row table:style-name="表格49.1">
            <table:table-cell table:style-name="表格49.A1" table:number-rows-spanned="2" office:value-type="string">
              <text:p text:style-name="P134">計畫名稱</text:p>
            </table:table-cell>
            <table:table-cell table:style-name="表格49.A1" table:number-rows-spanned="2" office:value-type="string">
              <text:p text:style-name="P134">目標能量</text:p>
            </table:table-cell>
            <table:table-cell table:style-name="表格49.A1" table:number-rows-spanned="2" office:value-type="string">
              <text:p text:style-name="P134">投資總額 <text:s text:c="2"/>（百萬元）</text:p>
            </table:table-cell>
            <table:table-cell table:style-name="表格49.A1" table:number-columns-spanned="2" office:value-type="string">
              <text:p text:style-name="P134">以前年度進度</text:p>
            </table:table-cell>
            <table:covered-table-cell/>
            <table:table-cell table:style-name="表格49.A1" table:number-rows-spanned="2" office:value-type="string">
              <text:p text:style-name="P148"><text:span text:style-name="T75">本(104)年度</text:span><text:span text:style-name="T28">預定進度％</text:span></text:p>
            </table:table-cell>
            <table:table-cell table:style-name="表格49.A1" table:number-columns-spanned="2" office:value-type="string">
              <text:p text:style-name="P134">以後年度預期進度</text:p>
            </table:table-cell>
            <table:covered-table-cell/>
            <table:table-cell table:style-name="表格49.A1" table:number-rows-spanned="2" office:value-type="string">
              <text:p text:style-name="P134">預定完工年月</text:p>
            </table:table-cell>
            <table:table-cell table:style-name="表格49.J1" table:number-rows-spanned="2" office:value-type="string">
              <text:p text:style-name="P134">效益說明</text:p>
            </table:table-cell>
          </table:table-row>
          <table:table-row table:style-name="表格49.2">
            <table:covered-table-cell/>
            <table:covered-table-cell/>
            <table:covered-table-cell/>
            <table:table-cell table:style-name="表格49.D2" office:value-type="string">
              <text:p text:style-name="P134">年度</text:p>
            </table:table-cell>
            <table:table-cell table:style-name="表格49.D2" office:value-type="string">
              <text:p text:style-name="P134">進度％</text:p>
            </table:table-cell>
            <table:covered-table-cell/>
            <table:table-cell table:style-name="表格49.D2" office:value-type="string">
              <text:p text:style-name="P134">年度</text:p>
            </table:table-cell>
            <table:table-cell table:style-name="表格49.D2" office:value-type="string">
              <text:p text:style-name="P134">進度％</text:p>
            </table:table-cell>
            <table:covered-table-cell/>
            <table:covered-table-cell/>
          </table:table-row>
        </table:table-header-rows>
        <table:table-row table:style-name="表格49.3">
          <table:table-cell table:style-name="表格49.A3" office:value-type="string">
            <text:p text:style-name="P344">9.湖山水庫下游自來水工程計畫</text:p>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表格49.A3" office:value-type="string">
            <text:list xml:id="list134617420291075" text:continue-numbering="true" text:style-name="WW8Num6">
              <text:list-item>
                <text:p text:style-name="P345">配合湖山水庫計畫與集集堰水源聯合運用，以地面水替代地下水，滿足雲林地區目標年120年需水量46.8萬CMD之用水需求。</text:p>
              </text:list-item>
              <text:list-item>
                <text:p text:style-name="P345">計畫新建每日出水40萬立方公尺淨水場1座、新建每日40萬立方公尺前處理設備1座及附屬下游管線設施。</text:p>
              </text:list-item>
            </text:list>
          </table:table-cell>
          <table:table-cell table:style-name="表格49.A3" office:value-type="string">
            <text:p text:style-name="P122">13,000.00</text:p>
            <text:p text:style-name="P122"/>
            <text:p text:style-name="P172"><text:span text:style-name="T85">（104年度預算2</text:span><text:span text:style-name="T66">,900.00）</text:span></text:p>
          </table:table-cell>
          <table:table-cell table:style-name="表格49.A3" office:value-type="string">
            <text:p text:style-name="P123">101</text:p>
            <text:p text:style-name="P123"/>
            <text:p text:style-name="P123"/>
            <text:p text:style-name="P123">102</text:p>
            <text:p text:style-name="P123"/>
            <text:p text:style-name="P123">103</text:p>
          </table:table-cell>
          <table:table-cell table:style-name="表格49.A3" office:value-type="string">
            <text:p text:style-name="P123">0.38</text:p>
            <text:p text:style-name="P123">（0.38）</text:p>
            <text:p text:style-name="P123"/>
            <text:p text:style-name="P123">11.74</text:p>
            <text:p text:style-name="P123"/>
            <text:p text:style-name="P123">19.23</text:p>
          </table:table-cell>
          <table:table-cell table:style-name="表格49.A3" office:value-type="string">
            <text:p text:style-name="P123">22.31</text:p>
          </table:table-cell>
          <table:table-cell table:style-name="表格49.A3" office:value-type="string">
            <text:p text:style-name="P123">105</text:p>
            <text:p text:style-name="P129"/>
            <text:p text:style-name="P123">106</text:p>
          </table:table-cell>
          <table:table-cell table:style-name="表格49.A3" office:value-type="string">
            <text:p text:style-name="P123">23.12</text:p>
            <text:p text:style-name="P129"/>
            <text:p text:style-name="P123">23.22</text:p>
            <text:p text:style-name="P107"/>
          </table:table-cell>
          <table:table-cell table:style-name="表格49.A3" office:value-type="string">
            <text:p text:style-name="P174"><text:span text:style-name="T66">106</text:span><text:span text:style-name="T63">年</text:span></text:p>
            <text:p text:style-name="P113">6月</text:p>
          </table:table-cell>
          <table:table-cell table:style-name="表格49.J3" office:value-type="string">
            <text:p text:style-name="P311">1.以地面水取代地下水</text:p>
            <text:p text:style-name="P346">本計畫完工後，以湖山水庫與集集攔河堰聯合運用提供之水源，取代現有地下水源。</text:p>
            <text:p text:style-name="P311">2.改善集集堰原水高濁度</text:p>
            <text:p text:style-name="P346">本計畫於集集堰高濁度時可由湖山水庫調蓄供水，另亦增設前處理設備以降低集集堰原水濁度。</text:p>
            <text:p text:style-name="P311">3.滿足目標年需水量</text:p>
            <text:p text:style-name="P346">本計畫完成後可滿足供水區民國120年46.8萬CMD之供水目標。</text:p>
          </table:table-cell>
        </table:table-row>
      </table:table>
      <text:p text:style-name="P373"/>
      <text:p text:style-name="P373"/>
      <text:p text:style-name="P373"/>
      <text:p text:style-name="P373"/>
      <table:table table:name="表格50" table:style-name="表格50">
        <table:table-column table:style-name="表格50.A"/>
        <table:table-column table:style-name="表格50.B"/>
        <table:table-column table:style-name="表格50.C"/>
        <table:table-column table:style-name="表格50.D" table:number-columns-repeated="5"/>
        <table:table-column table:style-name="表格50.I"/>
        <table:table-column table:style-name="表格50.J"/>
        <table:table-header-rows>
          <text:soft-page-break/>
          <table:table-row table:style-name="表格50.1">
            <table:table-cell table:style-name="表格50.A1" table:number-rows-spanned="2" office:value-type="string">
              <text:p text:style-name="P134">計畫名稱</text:p>
            </table:table-cell>
            <table:table-cell table:style-name="表格50.A1" table:number-rows-spanned="2" office:value-type="string">
              <text:p text:style-name="P134">目標能量</text:p>
            </table:table-cell>
            <table:table-cell table:style-name="表格50.A1" table:number-rows-spanned="2" office:value-type="string">
              <text:p text:style-name="P134">投資總額 <text:s text:c="2"/>（百萬元）</text:p>
            </table:table-cell>
            <table:table-cell table:style-name="表格50.A1" table:number-columns-spanned="2" office:value-type="string">
              <text:p text:style-name="P134">以前年度進度</text:p>
            </table:table-cell>
            <table:covered-table-cell/>
            <table:table-cell table:style-name="表格50.A1" table:number-rows-spanned="2" office:value-type="string">
              <text:p text:style-name="P148"><text:span text:style-name="T75">本(104)年度</text:span><text:span text:style-name="T28">預定進度％</text:span></text:p>
            </table:table-cell>
            <table:table-cell table:style-name="表格50.A1" table:number-columns-spanned="2" office:value-type="string">
              <text:p text:style-name="P134">以後年度預期進度</text:p>
            </table:table-cell>
            <table:covered-table-cell/>
            <table:table-cell table:style-name="表格50.A1" table:number-rows-spanned="2" office:value-type="string">
              <text:p text:style-name="P134">預定完工年月</text:p>
            </table:table-cell>
            <table:table-cell table:style-name="表格50.J1" table:number-rows-spanned="2" office:value-type="string">
              <text:p text:style-name="P134">效益說明</text:p>
            </table:table-cell>
          </table:table-row>
          <table:table-row table:style-name="表格50.2">
            <table:covered-table-cell/>
            <table:covered-table-cell/>
            <table:covered-table-cell/>
            <table:table-cell table:style-name="表格50.D2" office:value-type="string">
              <text:p text:style-name="P134">年度</text:p>
            </table:table-cell>
            <table:table-cell table:style-name="表格50.D2" office:value-type="string">
              <text:p text:style-name="P134">進度％</text:p>
            </table:table-cell>
            <table:covered-table-cell/>
            <table:table-cell table:style-name="表格50.D2" office:value-type="string">
              <text:p text:style-name="P134">年度</text:p>
            </table:table-cell>
            <table:table-cell table:style-name="表格50.D2" office:value-type="string">
              <text:p text:style-name="P134">進度％</text:p>
            </table:table-cell>
            <table:covered-table-cell/>
            <table:covered-table-cell/>
          </table:table-row>
        </table:table-header-rows>
        <table:table-row table:style-name="表格50.3">
          <table:table-cell table:style-name="表格50.A3" office:value-type="string">
            <text:p text:style-name="P314">10.大肚、龍井高地區一帶供水計畫</text:p>
            <text:p text:style-name="P118"/>
            <text:p text:style-name="P118"/>
            <text:p text:style-name="P118"/>
            <text:p text:style-name="P118"/>
            <text:p text:style-name="P118"/>
            <text:p text:style-name="P118"/>
            <text:p text:style-name="P118"/>
          </table:table-cell>
          <table:table-cell table:style-name="表格50.A3" office:value-type="string">
            <text:p text:style-name="P347"><text:span text:style-name="T66">1.供水管線擴建：埋設</text:span><text:span text:style-name="T63">∮100 ~ ∮1,000</text:span><text:span text:style-name="T66">管線</text:span><text:span text:style-name="T63">共16,580 m</text:span><text:span text:style-name="T66">。</text:span></text:p>
            <text:p text:style-name="P347"><text:span text:style-name="T66">2.配水池：坪頂配水池及監理所配水池各設置2座6,000M</text:span><text:span text:style-name="T161">3</text:span><text:span text:style-name="T66">配水池。</text:span></text:p>
            <text:p text:style-name="P348">3.加壓站：東大路加壓站、東海加壓站及台中工業區內第1、2、4、5及第6加壓站擴建。</text:p>
          </table:table-cell>
          <table:table-cell table:style-name="表格50.A3" office:value-type="string">
            <text:p text:style-name="P349">785.92</text:p>
            <text:p text:style-name="P350"/>
            <text:p text:style-name="P351">（104年度預算377.93）</text:p>
            <text:p text:style-name="P352"/>
          </table:table-cell>
          <table:table-cell table:style-name="表格50.A3" office:value-type="string">
            <text:p text:style-name="P128">101</text:p>
            <text:p text:style-name="P128"/>
            <text:p text:style-name="P128"/>
            <text:p text:style-name="P128">102</text:p>
            <text:p text:style-name="P128"/>
            <text:p text:style-name="P128">103</text:p>
            <text:p text:style-name="P128"/>
          </table:table-cell>
          <table:table-cell table:style-name="表格50.A3" office:value-type="string">
            <text:p text:style-name="P128">1.30</text:p>
            <text:p text:style-name="P128">（1.30）</text:p>
            <text:p text:style-name="P128"/>
            <text:p text:style-name="P128">18.67</text:p>
            <text:p text:style-name="P128"/>
            <text:p text:style-name="P128">31.94</text:p>
          </table:table-cell>
          <table:table-cell table:style-name="表格50.A3" office:value-type="string">
            <text:p text:style-name="P128">48.09</text:p>
          </table:table-cell>
          <table:table-cell table:style-name="表格50.A3" office:value-type="string">
            <text:p text:style-name="P132"/>
          </table:table-cell>
          <table:table-cell table:style-name="表格50.A3" office:value-type="string">
            <text:p text:style-name="P132"/>
          </table:table-cell>
          <table:table-cell table:style-name="表格50.A3" office:value-type="string">
            <text:p text:style-name="P124">104年</text:p>
            <text:p text:style-name="P124">12月</text:p>
          </table:table-cell>
          <table:table-cell table:style-name="表格50.J3" office:value-type="string">
            <text:p text:style-name="P119">本計畫完成後可增加供應大肚、龍井高地區供水量約43,900CMD。</text:p>
          </table:table-cell>
        </table:table-row>
      </table:table>
      <text:p text:style-name="P373"/>
      <text:p text:style-name="P373"/>
      <text:p text:style-name="P373"/>
      <text:p text:style-name="P373"/>
      <text:p text:style-name="P373"/>
      <text:p text:style-name="P373"/>
      <text:p text:style-name="P373"/>
      <text:p text:style-name="P373"/>
      <table:table table:name="表格51" table:style-name="表格51">
        <table:table-column table:style-name="表格51.A"/>
        <table:table-column table:style-name="表格51.B"/>
        <table:table-column table:style-name="表格51.C"/>
        <table:table-column table:style-name="表格51.D" table:number-columns-repeated="5"/>
        <table:table-column table:style-name="表格51.I"/>
        <table:table-column table:style-name="表格51.J"/>
        <table:table-header-rows>
          <text:soft-page-break/>
          <table:table-row table:style-name="表格51.1">
            <table:table-cell table:style-name="表格51.A1" table:number-rows-spanned="2" office:value-type="string">
              <text:p text:style-name="P134">計畫名稱</text:p>
            </table:table-cell>
            <table:table-cell table:style-name="表格51.A1" table:number-rows-spanned="2" office:value-type="string">
              <text:p text:style-name="P134">目標能量</text:p>
            </table:table-cell>
            <table:table-cell table:style-name="表格51.A1" table:number-rows-spanned="2" office:value-type="string">
              <text:p text:style-name="P134">投資總額 <text:s text:c="2"/>（百萬元）</text:p>
            </table:table-cell>
            <table:table-cell table:style-name="表格51.A1" table:number-columns-spanned="2" office:value-type="string">
              <text:p text:style-name="P134">以前年度進度</text:p>
            </table:table-cell>
            <table:covered-table-cell/>
            <table:table-cell table:style-name="表格51.A1" table:number-rows-spanned="2" office:value-type="string">
              <text:p text:style-name="P148"><text:span text:style-name="T75">本(104)年度</text:span><text:span text:style-name="T28">預定進度％</text:span></text:p>
            </table:table-cell>
            <table:table-cell table:style-name="表格51.A1" table:number-columns-spanned="2" office:value-type="string">
              <text:p text:style-name="P134">以後年度預期進度</text:p>
            </table:table-cell>
            <table:covered-table-cell/>
            <table:table-cell table:style-name="表格51.A1" table:number-rows-spanned="2" office:value-type="string">
              <text:p text:style-name="P134">預定完工年月</text:p>
            </table:table-cell>
            <table:table-cell table:style-name="表格51.J1" table:number-rows-spanned="2" office:value-type="string">
              <text:p text:style-name="P134">效益說明</text:p>
            </table:table-cell>
          </table:table-row>
          <table:table-row table:style-name="表格51.2">
            <table:covered-table-cell/>
            <table:covered-table-cell/>
            <table:covered-table-cell/>
            <table:table-cell table:style-name="表格51.D2" office:value-type="string">
              <text:p text:style-name="P134">年度</text:p>
            </table:table-cell>
            <table:table-cell table:style-name="表格51.D2" office:value-type="string">
              <text:p text:style-name="P134">進度％</text:p>
            </table:table-cell>
            <table:covered-table-cell/>
            <table:table-cell table:style-name="表格51.D2" office:value-type="string">
              <text:p text:style-name="P134">年度</text:p>
            </table:table-cell>
            <table:table-cell table:style-name="表格51.D2" office:value-type="string">
              <text:p text:style-name="P134">進度％</text:p>
            </table:table-cell>
            <table:covered-table-cell/>
            <table:covered-table-cell/>
          </table:table-row>
        </table:table-header-rows>
        <table:table-row table:style-name="表格51.3">
          <table:table-cell table:style-name="表格51.A3" office:value-type="string">
            <text:p text:style-name="P353">11.豐原場新設初沉池工程（食水嵙溪右岸）</text:p>
            <text:p text:style-name="P47"/>
            <text:p text:style-name="P47"/>
            <text:p text:style-name="P47"/>
            <text:p text:style-name="P47"/>
          </table:table-cell>
          <table:table-cell table:style-name="表格51.A3" office:value-type="string">
            <text:p text:style-name="P348">1.原水加壓設備</text:p>
            <text:p text:style-name="P354">450HP抽水機- 5台</text:p>
            <text:p text:style-name="P348">2.新設初沉池</text:p>
            <text:p text:style-name="P355">76m(W)*97m(L)*7.35(H) </text:p>
            <text:p text:style-name="P348">3.導水工程</text:p>
            <text:p text:style-name="P356"><text:span text:style-name="T66">埋設</text:span><text:span text:style-name="T63">∮</text:span><text:span text:style-name="T66">1,800mm、</text:span><text:span text:style-name="T63">∮</text:span><text:span text:style-name="T66">2,000mm之原水導水管，及輸送至豐原淨水場之</text:span><text:span text:style-name="T63">∮</text:span><text:span text:style-name="T66">2,600mm導水路，合計長度共240m。</text:span></text:p>
          </table:table-cell>
          <table:table-cell table:style-name="表格51.A3" office:value-type="string">
            <text:p text:style-name="P122">798.57</text:p>
            <text:p text:style-name="P122"/>
            <text:p text:style-name="P172"><text:span text:style-name="T85">（104年度預算</text:span><text:span text:style-name="T66">189.02）</text:span></text:p>
          </table:table-cell>
          <table:table-cell table:style-name="表格51.A3" office:value-type="string">
            <text:p text:style-name="P123">101</text:p>
            <text:p text:style-name="P123"/>
            <text:p text:style-name="P123"/>
            <text:p text:style-name="P123">102</text:p>
            <text:p text:style-name="P123"/>
            <text:p text:style-name="P123">103 <text:s text:c="276"/></text:p>
          </table:table-cell>
          <table:table-cell table:style-name="表格51.A3" office:value-type="string">
            <text:p text:style-name="P123">1.34</text:p>
            <text:p text:style-name="P123">（1.34）</text:p>
            <text:p text:style-name="P123"/>
            <text:p text:style-name="P123">2.73</text:p>
            <text:p text:style-name="P123"/>
            <text:p text:style-name="P123">3.18</text:p>
          </table:table-cell>
          <table:table-cell table:style-name="表格51.A3" office:value-type="string">
            <text:p text:style-name="P128">48.81</text:p>
          </table:table-cell>
          <table:table-cell table:style-name="表格51.A3" office:value-type="string">
            <text:p text:style-name="P128">105</text:p>
          </table:table-cell>
          <table:table-cell table:style-name="表格51.A3" office:value-type="string">
            <text:p text:style-name="P128">43.94</text:p>
          </table:table-cell>
          <table:table-cell table:style-name="表格51.A3" office:value-type="string">
            <text:p text:style-name="P124">105年</text:p>
            <text:p text:style-name="P124">12月</text:p>
          </table:table-cell>
          <table:table-cell table:style-name="表格51.J3" office:value-type="string">
            <text:p text:style-name="P317"><text:span text:style-name="T66">1.本計畫完成後，可</text:span><text:span text:style-name="T63">改善水源水質，提昇供水能力，降低區域供水風險，並穩定供應產業及民生用水。</text:span></text:p>
            <text:p text:style-name="P312">2.新設初沉池可於原水濁度2,500NTU以下時將出水濁度降至500NTU以下，增加高濁度時之出水量約6萬CMD，藉此穩定豐原場之供水。</text:p>
          </table:table-cell>
        </table:table-row>
      </table:table>
      <text:p text:style-name="P373"/>
      <text:p text:style-name="P373"/>
      <text:p text:style-name="P373"/>
      <text:p text:style-name="P373"/>
      <text:p text:style-name="P373"/>
      <table:table table:name="表格52" table:style-name="表格52">
        <table:table-column table:style-name="表格52.A"/>
        <table:table-column table:style-name="表格52.B"/>
        <table:table-column table:style-name="表格52.C"/>
        <table:table-column table:style-name="表格52.D" table:number-columns-repeated="5"/>
        <table:table-column table:style-name="表格52.I"/>
        <table:table-column table:style-name="表格52.J"/>
        <table:table-header-rows>
          <text:soft-page-break/>
          <table:table-row table:style-name="表格52.1">
            <table:table-cell table:style-name="表格52.A1" table:number-rows-spanned="2" office:value-type="string">
              <text:p text:style-name="P135">計畫名稱</text:p>
            </table:table-cell>
            <table:table-cell table:style-name="表格52.A1" table:number-rows-spanned="2" office:value-type="string">
              <text:p text:style-name="P135">目標能量</text:p>
            </table:table-cell>
            <table:table-cell table:style-name="表格52.A1" table:number-rows-spanned="2" office:value-type="string">
              <text:p text:style-name="P135">投資總額 <text:s text:c="2"/>（百萬元）</text:p>
            </table:table-cell>
            <table:table-cell table:style-name="表格52.A1" table:number-columns-spanned="2" office:value-type="string">
              <text:p text:style-name="P135">以前年度進度</text:p>
            </table:table-cell>
            <table:covered-table-cell/>
            <table:table-cell table:style-name="表格52.A1" table:number-rows-spanned="2" office:value-type="string">
              <text:p text:style-name="P328">本(104)年度</text:p>
              <text:p text:style-name="P135">預定進度</text:p>
              <text:p text:style-name="P135">％</text:p>
            </table:table-cell>
            <table:table-cell table:style-name="表格52.A1" table:number-columns-spanned="2" office:value-type="string">
              <text:p text:style-name="P135">以後年度預期進度</text:p>
            </table:table-cell>
            <table:covered-table-cell/>
            <table:table-cell table:style-name="表格52.A1" table:number-rows-spanned="2" office:value-type="string">
              <text:p text:style-name="P135">預定完工年月</text:p>
            </table:table-cell>
            <table:table-cell table:style-name="表格52.J1" table:number-rows-spanned="2" office:value-type="string">
              <text:p text:style-name="P135">效益說明</text:p>
            </table:table-cell>
          </table:table-row>
          <table:table-row table:style-name="表格52.2">
            <table:covered-table-cell/>
            <table:covered-table-cell/>
            <table:covered-table-cell/>
            <table:table-cell table:style-name="表格52.D2" office:value-type="string">
              <text:p text:style-name="P135">年度</text:p>
            </table:table-cell>
            <table:table-cell table:style-name="表格52.D2" office:value-type="string">
              <text:p text:style-name="P135">進度％</text:p>
            </table:table-cell>
            <table:covered-table-cell/>
            <table:table-cell table:style-name="表格52.D2" office:value-type="string">
              <text:p text:style-name="P135">年度</text:p>
            </table:table-cell>
            <table:table-cell table:style-name="表格52.D2" office:value-type="string">
              <text:p text:style-name="P135">進度％</text:p>
            </table:table-cell>
            <table:covered-table-cell/>
            <table:covered-table-cell/>
          </table:table-row>
        </table:table-header-rows>
        <table:table-row table:style-name="表格52.3">
          <table:table-cell table:style-name="表格52.A3" office:value-type="string">
            <text:p text:style-name="P353">12.無自來水地區供水改善計畫第二期（101-104年）-自來水延管工程</text:p>
          </table:table-cell>
          <table:table-cell table:style-name="表格52.A3" office:value-type="string">
            <text:p text:style-name="P119">辦理自來水延管工程，四個年度目標為預定受益接水戶數為16,000戶，104年度目標為預定受益接水戶數為6,140戶。</text:p>
          </table:table-cell>
          <table:table-cell table:style-name="表格52.A3" office:value-type="string">
            <text:p text:style-name="P127">1,516.00</text:p>
            <text:p text:style-name="P127"/>
            <text:p text:style-name="P137">（104年度預算582.25）</text:p>
            <text:p text:style-name="P138"/>
          </table:table-cell>
          <table:table-cell table:style-name="表格52.A3" office:value-type="string">
            <text:p text:style-name="P128">101</text:p>
            <text:p text:style-name="P128"/>
            <text:p text:style-name="P128">102</text:p>
            <text:p text:style-name="P128"/>
            <text:p text:style-name="P128">103</text:p>
          </table:table-cell>
          <table:table-cell table:style-name="表格52.A3" office:value-type="string">
            <text:p text:style-name="P128">25.00</text:p>
            <text:p text:style-name="P128"/>
            <text:p text:style-name="P128">25.00</text:p>
            <text:p text:style-name="P128"/>
            <text:p text:style-name="P128">25.00</text:p>
          </table:table-cell>
          <table:table-cell table:style-name="表格52.A3" office:value-type="string">
            <text:p text:style-name="P128">25.00</text:p>
          </table:table-cell>
          <table:table-cell table:style-name="表格52.A3" office:value-type="string">
            <text:p text:style-name="P128">104</text:p>
          </table:table-cell>
          <table:table-cell table:style-name="表格52.A3" office:value-type="string">
            <text:p text:style-name="P128">25.00</text:p>
          </table:table-cell>
          <table:table-cell table:style-name="表格52.A3" office:value-type="string">
            <text:p text:style-name="P128">104年</text:p>
            <text:p text:style-name="P128">12月</text:p>
          </table:table-cell>
          <table:table-cell table:style-name="表格52.J3" office:value-type="string">
            <text:p text:style-name="P308"><text:span text:style-name="T63">1.計畫完成後約可增加</text:span><text:span text:style-name="T66">1.6</text:span><text:span text:style-name="T63">萬自來水供水戶。</text:span></text:p>
            <text:p text:style-name="P310">2.提高民眾生活水準，減少傳染病及預防因水質污染造成之疾病發生或蔓延，並消滅影響健康之死角，提昇全民健康水準。</text:p>
            <text:p text:style-name="P310">3.均衡地方發展。</text:p>
          </table:table-cell>
        </table:table-row>
      </table:table>
      <text:p text:style-name="P357"/>
      <text:p text:style-name="P357"><text:s/>註：依據目前院核定版103年度預算，各年度經費分別為101年度列368百萬元、102年度332百萬元、103年度282.875百萬元，104年度533.125百萬元，惟因102年度預算將依水利署對列之公務預算修正為282.875百萬元，故104年度預算調整為582.25百萬元</text:p>
      <text:p text:style-name="P379"/>
      <text:p text:style-name="P373"/>
      <text:p text:style-name="P373"/>
      <text:p text:style-name="P373"/>
      <text:p text:style-name="P373"/>
      <text:p text:style-name="P373"/>
      <text:p text:style-name="P373"/>
      <text:p text:style-name="P373"/>
      <table:table table:name="表格53" table:style-name="表格53">
        <table:table-column table:style-name="表格53.A"/>
        <table:table-column table:style-name="表格53.B"/>
        <table:table-column table:style-name="表格53.C"/>
        <table:table-column table:style-name="表格53.D" table:number-columns-repeated="5"/>
        <table:table-column table:style-name="表格53.I"/>
        <table:table-column table:style-name="表格53.J"/>
        <table:table-header-rows>
          <text:soft-page-break/>
          <table:table-row table:style-name="表格53.1">
            <table:table-cell table:style-name="表格53.A1" table:number-rows-spanned="2" office:value-type="string">
              <text:p text:style-name="P134">計畫名稱</text:p>
            </table:table-cell>
            <table:table-cell table:style-name="表格53.A1" table:number-rows-spanned="2" office:value-type="string">
              <text:p text:style-name="P134">目標能量</text:p>
            </table:table-cell>
            <table:table-cell table:style-name="表格53.A1" table:number-rows-spanned="2" office:value-type="string">
              <text:p text:style-name="P134">投資總額 <text:s text:c="2"/>（百萬元）</text:p>
            </table:table-cell>
            <table:table-cell table:style-name="表格53.A1" table:number-columns-spanned="2" office:value-type="string">
              <text:p text:style-name="P134">以前年度進度</text:p>
            </table:table-cell>
            <table:covered-table-cell/>
            <table:table-cell table:style-name="表格53.A1" table:number-rows-spanned="2" office:value-type="string">
              <text:p text:style-name="P148"><text:span text:style-name="T75">本(104)年度</text:span><text:span text:style-name="T28">預定進度％</text:span></text:p>
            </table:table-cell>
            <table:table-cell table:style-name="表格53.A1" table:number-columns-spanned="2" office:value-type="string">
              <text:p text:style-name="P134">以後年度預期進度</text:p>
            </table:table-cell>
            <table:covered-table-cell/>
            <table:table-cell table:style-name="表格53.A1" table:number-rows-spanned="2" office:value-type="string">
              <text:p text:style-name="P134">預定完工年月</text:p>
            </table:table-cell>
            <table:table-cell table:style-name="表格53.J1" table:number-rows-spanned="2" office:value-type="string">
              <text:p text:style-name="P134">效益說明</text:p>
            </table:table-cell>
          </table:table-row>
          <table:table-row table:style-name="表格53.2">
            <table:covered-table-cell/>
            <table:covered-table-cell/>
            <table:covered-table-cell/>
            <table:table-cell table:style-name="表格53.D2" office:value-type="string">
              <text:p text:style-name="P134">年度</text:p>
            </table:table-cell>
            <table:table-cell table:style-name="表格53.D2" office:value-type="string">
              <text:p text:style-name="P134">進度％</text:p>
            </table:table-cell>
            <table:covered-table-cell/>
            <table:table-cell table:style-name="表格53.D2" office:value-type="string">
              <text:p text:style-name="P134">年度</text:p>
            </table:table-cell>
            <table:table-cell table:style-name="表格53.D2" office:value-type="string">
              <text:p text:style-name="P134">進度％</text:p>
            </table:table-cell>
            <table:covered-table-cell/>
            <table:covered-table-cell/>
          </table:table-row>
        </table:table-header-rows>
        <table:table-row table:style-name="表格53.3">
          <table:table-cell table:style-name="表格53.A3" office:value-type="string">
            <text:p text:style-name="P353">13.大安大甲溪水源聯合運用輸水工程計畫-大甲溪輸水管路及周邊自來水幹管埋設工程</text:p>
            <text:p text:style-name="P47"/>
          </table:table-cell>
          <table:table-cell table:style-name="表格53.A3" office:value-type="string">
            <text:p text:style-name="P310">1.原水配水池後端閘閥室1至閘閥室2，此段採雙管併聯佈設，管徑各為∮2,400mm及∮2,000mm，管長各為1,250公尺。</text:p>
            <text:p text:style-name="P310">2.閘閥室2至后里第一淨水場，管徑∮3,000mm管長為300公尺，另後端至鯉魚潭淨水場管徑∮2,600mm，管長為520公尺。</text:p>
            <text:p text:style-name="P310">3.計畫周邊4里自來水幹管埋設工程。</text:p>
          </table:table-cell>
          <table:table-cell table:style-name="表格53.A3" office:value-type="string">
            <text:p text:style-name="P122">1,600.00</text:p>
            <text:p text:style-name="P122"/>
            <text:p text:style-name="P172"><text:span text:style-name="T85">（104年度預算0</text:span><text:span text:style-name="T66">）</text:span></text:p>
            <text:p text:style-name="P48"/>
          </table:table-cell>
          <table:table-cell table:style-name="表格53.A3" office:value-type="string">
            <text:p text:style-name="P123">102</text:p>
            <text:p text:style-name="P123"/>
            <text:p text:style-name="P123">103</text:p>
            <text:p text:style-name="P123"><text:s text:c="321"/></text:p>
          </table:table-cell>
          <table:table-cell table:style-name="表格53.A3" office:value-type="string">
            <text:p text:style-name="P123">1.38</text:p>
            <text:p text:style-name="P123"/>
            <text:p text:style-name="P123">4.88</text:p>
          </table:table-cell>
          <table:table-cell table:style-name="表格53.A3" office:value-type="string">
            <text:p text:style-name="P116">0</text:p>
          </table:table-cell>
          <table:table-cell table:style-name="表格53.A3" office:value-type="string">
            <text:p text:style-name="P116">105</text:p>
            <text:p text:style-name="P116"/>
            <text:p text:style-name="P116">106</text:p>
          </table:table-cell>
          <table:table-cell table:style-name="表格53.A3" office:value-type="string">
            <text:p text:style-name="P116">45.06</text:p>
            <text:p text:style-name="P116"/>
            <text:p text:style-name="P116">48.68</text:p>
          </table:table-cell>
          <table:table-cell table:style-name="表格53.A3" office:value-type="string">
            <text:p text:style-name="P130">106年</text:p>
            <text:p text:style-name="P130">12月</text:p>
          </table:table-cell>
          <table:table-cell table:style-name="表格53.J3" office:value-type="string">
            <text:p text:style-name="P310">1.提升大安大甲溪水源供應能力及供水穩定大幅提升。</text:p>
            <text:p text:style-name="P310">2.增加大台中地區供水調度彈性及靈活性。</text:p>
          </table:table-cell>
        </table:table-row>
      </table:table>
      <text:p text:style-name="P357">註：因經濟部『大安大甲溪水源聯合運用輸水工程計畫』進入二階環評而延後期程，本計畫將配合水利署計畫辦理修正，預定修正自106年開始，110年12月完成。</text:p>
      <text:p text:style-name="P373"/>
      <text:p text:style-name="P373"/>
      <text:p text:style-name="P373"/>
      <text:p text:style-name="P373"/>
      <text:p text:style-name="P373"/>
      <table:table table:name="表格54" table:style-name="表格54">
        <table:table-column table:style-name="表格54.A"/>
        <table:table-column table:style-name="表格54.B"/>
        <table:table-column table:style-name="表格54.C"/>
        <table:table-column table:style-name="表格54.D" table:number-columns-repeated="5"/>
        <table:table-column table:style-name="表格54.I"/>
        <table:table-column table:style-name="表格54.J"/>
        <table:table-header-rows>
          <text:soft-page-break/>
          <table:table-row table:style-name="表格54.1">
            <table:table-cell table:style-name="表格54.A1" table:number-rows-spanned="2" office:value-type="string">
              <text:p text:style-name="P134">計畫名稱</text:p>
            </table:table-cell>
            <table:table-cell table:style-name="表格54.A1" table:number-rows-spanned="2" office:value-type="string">
              <text:p text:style-name="P134">目標能量</text:p>
            </table:table-cell>
            <table:table-cell table:style-name="表格54.A1" table:number-rows-spanned="2" office:value-type="string">
              <text:p text:style-name="P134">投資總額 <text:s text:c="2"/>（百萬元）</text:p>
            </table:table-cell>
            <table:table-cell table:style-name="表格54.A1" table:number-columns-spanned="2" office:value-type="string">
              <text:p text:style-name="P134">以前年度進度</text:p>
            </table:table-cell>
            <table:covered-table-cell/>
            <table:table-cell table:style-name="表格54.A1" table:number-rows-spanned="2" office:value-type="string">
              <text:p text:style-name="P148"><text:span text:style-name="T75">本(104)年度</text:span><text:span text:style-name="T28">預定進度％</text:span></text:p>
            </table:table-cell>
            <table:table-cell table:style-name="表格54.A1" table:number-columns-spanned="2" office:value-type="string">
              <text:p text:style-name="P134">以後年度預期進度</text:p>
            </table:table-cell>
            <table:covered-table-cell/>
            <table:table-cell table:style-name="表格54.A1" table:number-rows-spanned="2" office:value-type="string">
              <text:p text:style-name="P134">預定完工年月</text:p>
            </table:table-cell>
            <table:table-cell table:style-name="表格54.J1" table:number-rows-spanned="2" office:value-type="string">
              <text:p text:style-name="P134">效益說明</text:p>
            </table:table-cell>
          </table:table-row>
          <table:table-row table:style-name="表格54.2">
            <table:covered-table-cell/>
            <table:covered-table-cell/>
            <table:covered-table-cell/>
            <table:table-cell table:style-name="表格54.D2" office:value-type="string">
              <text:p text:style-name="P134">年度</text:p>
            </table:table-cell>
            <table:table-cell table:style-name="表格54.D2" office:value-type="string">
              <text:p text:style-name="P134">進度％</text:p>
            </table:table-cell>
            <table:covered-table-cell/>
            <table:table-cell table:style-name="表格54.D2" office:value-type="string">
              <text:p text:style-name="P134">年度</text:p>
            </table:table-cell>
            <table:table-cell table:style-name="表格54.D2" office:value-type="string">
              <text:p text:style-name="P134">進度％</text:p>
            </table:table-cell>
            <table:covered-table-cell/>
            <table:covered-table-cell/>
          </table:table-row>
        </table:table-header-rows>
        <table:table-row table:style-name="表格54.3">
          <table:table-cell table:style-name="表格54.A3" office:value-type="string">
            <text:p text:style-name="P359">14.臺南高雄水源聯合運用調度輸水工程</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表格54.A3" office:value-type="string">
            <text:p text:style-name="P362"><text:span text:style-name="T63">1.新設土庫淨水場處理能力15萬CMD(含原水及清水加壓設備、導水管、整地排水工程)、送水管∮2600㎜~∮1800㎜長13,400m、深水高地配水池3.6萬m</text:span><text:span text:style-name="T162">3</text:span><text:span text:style-name="T63">、監控設備等。</text:span></text:p>
            <text:p text:style-name="P364">2.增設坪頂淨水場處理設備及原有廢水處理設備改善。</text:p>
          </table:table-cell>
          <table:table-cell table:style-name="表格54.A3" office:value-type="string">
            <text:p text:style-name="P122">4,440.00</text:p>
            <text:p text:style-name="P122"/>
            <text:p text:style-name="P172"><text:span text:style-name="T85">（104年度預算</text:span><text:span text:style-name="T66">1,700.00）</text:span></text:p>
            <text:p text:style-name="P122"/>
          </table:table-cell>
          <table:table-cell table:style-name="表格54.A3" office:value-type="string">
            <text:p text:style-name="P123">103</text:p>
          </table:table-cell>
          <table:table-cell table:style-name="表格54.A3" office:value-type="string">
            <text:p text:style-name="P123">2.25</text:p>
          </table:table-cell>
          <table:table-cell table:style-name="表格54.A3" office:value-type="string">
            <text:p text:style-name="P123">38.29</text:p>
          </table:table-cell>
          <table:table-cell table:style-name="表格54.A3" office:value-type="string">
            <text:p text:style-name="P123">105</text:p>
            <text:p text:style-name="P123"/>
            <text:p text:style-name="P123"/>
          </table:table-cell>
          <table:table-cell table:style-name="表格54.A3" office:value-type="string">
            <text:p text:style-name="P123">59.46</text:p>
            <text:p text:style-name="P123"/>
            <text:p text:style-name="P123"/>
          </table:table-cell>
          <table:table-cell table:style-name="表格54.A3" office:value-type="string">
            <text:p text:style-name="P124">105年</text:p>
            <text:p text:style-name="P124">5月</text:p>
          </table:table-cell>
          <table:table-cell table:style-name="表格54.J3" office:value-type="string">
            <text:p text:style-name="P363">1.利用新設之土庫淨水場處理E湖區原水，可穩定提供北高雄地區15萬CMD供水量。</text:p>
            <text:p text:style-name="P363">2.豐水期高屏溪流量充足穩定，可利用已改善擴充之坪頂淨水場充分取水處理後，搭配其他淨水場調配出水供應高雄地區全區用水需求，並將多餘清水跨區支援台南地區，在最大跨區支援量25萬CMD之前提下，可啟動7.1萬CMD之水源聯合運用供水量，進而降低翌年台南地區之缺水風險。</text:p>
          </table:table-cell>
        </table:table-row>
      </table:table>
      <text:p text:style-name="P357">註：本計畫辦理修正中，修正後「投資總額」提高為5,440.00（百萬元），「預定完工年月」延後為107年12月。</text:p>
      <text:p text:style-name="P379"/>
      <text:p text:style-name="P373"/>
      <table:table table:name="表格55" table:style-name="表格55">
        <table:table-column table:style-name="表格55.A"/>
        <table:table-column table:style-name="表格55.B"/>
        <table:table-column table:style-name="表格55.C"/>
        <table:table-column table:style-name="表格55.D" table:number-columns-repeated="5"/>
        <table:table-column table:style-name="表格55.I"/>
        <table:table-column table:style-name="表格55.J"/>
        <table:table-header-rows>
          <text:soft-page-break/>
          <table:table-row table:style-name="表格55.1">
            <table:table-cell table:style-name="表格55.A1" table:number-rows-spanned="2" office:value-type="string">
              <text:p text:style-name="P134">計畫名稱</text:p>
            </table:table-cell>
            <table:table-cell table:style-name="表格55.A1" table:number-rows-spanned="2" office:value-type="string">
              <text:p text:style-name="P134">目標能量</text:p>
            </table:table-cell>
            <table:table-cell table:style-name="表格55.A1" table:number-rows-spanned="2" office:value-type="string">
              <text:p text:style-name="P134">投資總額 <text:s text:c="2"/>（百萬元）</text:p>
            </table:table-cell>
            <table:table-cell table:style-name="表格55.A1" table:number-columns-spanned="2" office:value-type="string">
              <text:p text:style-name="P134">以前年度進度</text:p>
            </table:table-cell>
            <table:covered-table-cell/>
            <table:table-cell table:style-name="表格55.A1" table:number-rows-spanned="2" office:value-type="string">
              <text:p text:style-name="P148"><text:span text:style-name="T75">本(104)年度</text:span><text:span text:style-name="T28">預定進度％</text:span></text:p>
            </table:table-cell>
            <table:table-cell table:style-name="表格55.A1" table:number-columns-spanned="2" office:value-type="string">
              <text:p text:style-name="P134">以後年度預期進度</text:p>
            </table:table-cell>
            <table:covered-table-cell/>
            <table:table-cell table:style-name="表格55.A1" table:number-rows-spanned="2" office:value-type="string">
              <text:p text:style-name="P134">預定完工年月</text:p>
            </table:table-cell>
            <table:table-cell table:style-name="表格55.J1" table:number-rows-spanned="2" office:value-type="string">
              <text:p text:style-name="P134">效益說明</text:p>
            </table:table-cell>
          </table:table-row>
          <table:table-row table:style-name="表格55.2">
            <table:covered-table-cell/>
            <table:covered-table-cell/>
            <table:covered-table-cell/>
            <table:table-cell table:style-name="表格55.D2" office:value-type="string">
              <text:p text:style-name="P134">年度</text:p>
            </table:table-cell>
            <table:table-cell table:style-name="表格55.D2" office:value-type="string">
              <text:p text:style-name="P134">進度％</text:p>
            </table:table-cell>
            <table:covered-table-cell/>
            <table:table-cell table:style-name="表格55.D2" office:value-type="string">
              <text:p text:style-name="P134">年度</text:p>
            </table:table-cell>
            <table:table-cell table:style-name="表格55.D2" office:value-type="string">
              <text:p text:style-name="P134">進度％</text:p>
            </table:table-cell>
            <table:covered-table-cell/>
            <table:covered-table-cell/>
          </table:table-row>
        </table:table-header-rows>
        <table:table-row table:style-name="表格55.3">
          <table:table-cell table:style-name="表格55.A3" office:value-type="string">
            <text:p text:style-name="P365">15.降低漏水率計畫(102至111年)</text:p>
            <text:p text:style-name="P359"/>
            <text:p text:style-name="P359"/>
            <text:p text:style-name="P359"/>
            <text:p text:style-name="P359"/>
            <text:p text:style-name="P359"/>
            <text:p text:style-name="P359"/>
            <text:p text:style-name="P359"/>
            <text:p text:style-name="P359"/>
            <text:p text:style-name="P359"/>
          </table:table-cell>
          <table:table-cell table:style-name="表格55.A3" office:value-type="string">
            <text:p text:style-name="P366">預計汰換管線長度6,000公里，建置小區管網3,428個。</text:p>
          </table:table-cell>
          <table:table-cell table:style-name="表格55.A3" office:value-type="string">
            <text:p text:style-name="P360">64,500.00</text:p>
            <text:p text:style-name="P360"/>
            <text:p text:style-name="P172"><text:span text:style-name="T85">（104年度預算7,500</text:span><text:span text:style-name="T66">.00）</text:span></text:p>
            <text:p text:style-name="P361"/>
            <text:p text:style-name="P360"/>
          </table:table-cell>
          <table:table-cell table:style-name="表格55.A3" office:value-type="string">
            <text:p text:style-name="P360">102</text:p>
            <text:p text:style-name="P360"/>
            <text:p text:style-name="P360">103</text:p>
          </table:table-cell>
          <table:table-cell table:style-name="表格55.A3" office:value-type="string">
            <text:p text:style-name="P360">3.10</text:p>
            <text:p text:style-name="P360"/>
            <text:p text:style-name="P360">10.85</text:p>
          </table:table-cell>
          <table:table-cell table:style-name="表格55.A3" office:value-type="string">
            <text:p text:style-name="P360">11.63</text:p>
          </table:table-cell>
          <table:table-cell table:style-name="表格55.A3" office:value-type="string">
            <text:p text:style-name="P360">105</text:p>
            <text:p text:style-name="P360"/>
            <text:p text:style-name="P360">106</text:p>
            <text:p text:style-name="P360"/>
            <text:p text:style-name="P360">107</text:p>
            <text:p text:style-name="P360"/>
            <text:p text:style-name="P360">108</text:p>
            <text:p text:style-name="P360"/>
            <text:p text:style-name="P360">109</text:p>
            <text:p text:style-name="P360"/>
            <text:p text:style-name="P360">110</text:p>
            <text:p text:style-name="P360"/>
            <text:p text:style-name="P360">111</text:p>
          </table:table-cell>
          <table:table-cell table:style-name="表格55.A3" office:value-type="string">
            <text:p text:style-name="P360">11.63</text:p>
            <text:p text:style-name="P360"/>
            <text:p text:style-name="P360">10.85</text:p>
            <text:p text:style-name="P360"/>
            <text:p text:style-name="P360">10.85</text:p>
            <text:p text:style-name="P360"/>
            <text:p text:style-name="P360">10.85</text:p>
            <text:p text:style-name="P360"/>
            <text:p text:style-name="P360">10.08</text:p>
            <text:p text:style-name="P360"/>
            <text:p text:style-name="P360">10.08</text:p>
            <text:p text:style-name="P360"/>
            <text:p text:style-name="P360">10.08</text:p>
          </table:table-cell>
          <table:table-cell table:style-name="表格55.A3" office:value-type="string">
            <text:p text:style-name="P360">111年</text:p>
            <text:p text:style-name="P360">12月</text:p>
          </table:table-cell>
          <table:table-cell table:style-name="表格55.J3" office:value-type="string">
            <text:p text:style-name="P366">預計可降低漏水率5.30％，減少破漏管線修護費、降低漏水量及生產成本。</text:p>
          </table:table-cell>
        </table:table-row>
      </table:table>
      <text:p text:style-name="P373"/>
      <text:p text:style-name="P373"/>
      <text:p text:style-name="P373"/>
      <text:p text:style-name="P373"/>
      <text:p text:style-name="P373"/>
      <text:p text:style-name="P373"/>
      <table:table table:name="表格56" table:style-name="表格56">
        <table:table-column table:style-name="表格56.A"/>
        <table:table-column table:style-name="表格56.B"/>
        <table:table-column table:style-name="表格56.C"/>
        <table:table-column table:style-name="表格56.D" table:number-columns-repeated="5"/>
        <table:table-column table:style-name="表格56.I"/>
        <table:table-column table:style-name="表格56.J"/>
        <table:table-header-rows>
          <table:table-row table:style-name="表格56.1">
            <table:table-cell table:style-name="表格56.A1" table:number-rows-spanned="2" office:value-type="string">
              <text:p text:style-name="P134">計畫名稱</text:p>
            </table:table-cell>
            <table:table-cell table:style-name="表格56.A1" table:number-rows-spanned="2" office:value-type="string">
              <text:p text:style-name="P134">目標能量</text:p>
            </table:table-cell>
            <table:table-cell table:style-name="表格56.A1" table:number-rows-spanned="2" office:value-type="string">
              <text:p text:style-name="P134">投資總額 <text:s text:c="2"/>（百萬元）</text:p>
            </table:table-cell>
            <table:table-cell table:style-name="表格56.A1" table:number-columns-spanned="2" office:value-type="string">
              <text:p text:style-name="P134">以前年度進度</text:p>
            </table:table-cell>
            <table:covered-table-cell/>
            <table:table-cell table:style-name="表格56.A1" table:number-rows-spanned="2" office:value-type="string">
              <text:p text:style-name="P148"><text:span text:style-name="T75">本(104)年度</text:span><text:span text:style-name="T28">預定進度％</text:span></text:p>
            </table:table-cell>
            <table:table-cell table:style-name="表格56.A1" table:number-columns-spanned="2" office:value-type="string">
              <text:p text:style-name="P134">以後年度預期進度</text:p>
            </table:table-cell>
            <table:covered-table-cell/>
            <table:table-cell table:style-name="表格56.A1" table:number-rows-spanned="2" office:value-type="string">
              <text:p text:style-name="P134">預定完工年月</text:p>
            </table:table-cell>
            <table:table-cell table:style-name="表格56.J1" table:number-rows-spanned="2" office:value-type="string">
              <text:p text:style-name="P134">效益說明</text:p>
            </table:table-cell>
          </table:table-row>
          <table:table-row table:style-name="表格56.2">
            <table:covered-table-cell/>
            <table:covered-table-cell/>
            <table:covered-table-cell/>
            <table:table-cell table:style-name="表格56.D2" office:value-type="string">
              <text:p text:style-name="P134">年度</text:p>
            </table:table-cell>
            <table:table-cell table:style-name="表格56.D2" office:value-type="string">
              <text:p text:style-name="P134">進度％</text:p>
            </table:table-cell>
            <table:covered-table-cell/>
            <table:table-cell table:style-name="表格56.D2" office:value-type="string">
              <text:p text:style-name="P134">年度</text:p>
            </table:table-cell>
            <table:table-cell table:style-name="表格56.D2" office:value-type="string">
              <text:p text:style-name="P134">進度％</text:p>
            </table:table-cell>
            <table:covered-table-cell/>
            <table:covered-table-cell/>
          </table:table-row>
        </table:table-header-rows>
        <table:table-row table:style-name="表格56.3">
          <table:table-cell table:style-name="表格56.A3" office:value-type="string">
            <text:p text:style-name="P365">16.石門水庫及其集水區整治計畫 </text:p>
            <text:p text:style-name="P139"/>
            <text:p text:style-name="P9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56.A3" office:value-type="string">
            <text:p text:style-name="P368">1.改善尖山中繼加壓站</text:p>
            <text:p text:style-name="P368">2.石門淨水場增設50萬噸原水蓄水池</text:p>
            <text:p text:style-name="P368">3.龍潭淨水場擴建</text:p>
            <text:p text:style-name="P368">4.板新大漢溪水源南調桃園（含南北桃連通計畫）</text:p>
            <text:p text:style-name="P367"><text:span text:style-name="T71">5.桃竹雙向供水計畫</text:span><text:span text:style-name="T32"> </text:span></text:p>
            <text:p text:style-name="P369"/>
          </table:table-cell>
          <table:table-cell table:style-name="表格56.A3" office:value-type="string">
            <text:p text:style-name="P122">8,366.00</text:p>
            <text:p text:style-name="P122"/>
            <text:p text:style-name="P329">(104年度預算</text:p>
            <text:p text:style-name="P330">1,094.89)</text:p>
          </table:table-cell>
          <table:table-cell table:style-name="表格56.A3" office:value-type="string">
            <text:p text:style-name="P131">95</text:p>
            <text:p text:style-name="P131"/>
            <text:p text:style-name="P131"/>
            <text:p text:style-name="P131">96</text:p>
            <text:p text:style-name="P131"/>
            <text:p text:style-name="P131"/>
            <text:p text:style-name="P131">97</text:p>
            <text:p text:style-name="P131"/>
            <text:p text:style-name="P131"/>
            <text:p text:style-name="P131">98</text:p>
            <text:p text:style-name="P131"/>
            <text:p text:style-name="P131"/>
            <text:p text:style-name="P131">99</text:p>
            <text:p text:style-name="P131"/>
            <text:p text:style-name="P131"/>
            <text:p text:style-name="P131">100</text:p>
            <text:p text:style-name="P131"/>
            <text:p text:style-name="P131"/>
            <text:p text:style-name="P131">101</text:p>
            <text:p text:style-name="P131"/>
            <text:p text:style-name="P131"/>
            <text:p text:style-name="P131">102</text:p>
            <text:p text:style-name="P131"/>
            <text:p text:style-name="P131"><text:soft-page-break/>103</text:p>
          </table:table-cell>
          <table:table-cell table:style-name="表格56.A3" office:value-type="string">
            <text:p text:style-name="P131">10.92</text:p>
            <text:p text:style-name="P131">(10.92)</text:p>
            <text:p text:style-name="P131"/>
            <text:p text:style-name="P131">11.22</text:p>
            <text:p text:style-name="P131">(11.89)</text:p>
            <text:p text:style-name="P131"/>
            <text:p text:style-name="P131">12.44</text:p>
            <text:p text:style-name="P131">(12.21)</text:p>
            <text:p text:style-name="P131"/>
            <text:p text:style-name="P131">26.06</text:p>
            <text:p text:style-name="P131">(23.38)</text:p>
            <text:p text:style-name="P131"/>
            <text:p text:style-name="P131">3.61</text:p>
            <text:p text:style-name="P131">(6.63)</text:p>
            <text:p text:style-name="P131"/>
            <text:p text:style-name="P131">16.71</text:p>
            <text:p text:style-name="P131">(16.11)</text:p>
            <text:p text:style-name="P131"/>
            <text:p text:style-name="P131">4.64</text:p>
            <text:p text:style-name="P131">(5.12)</text:p>
            <text:p text:style-name="P131"/>
            <text:p text:style-name="P131">9.26</text:p>
            <text:p text:style-name="P131"/>
            <text:p text:style-name="P131"><text:soft-page-break/>2.23</text:p>
          </table:table-cell>
          <table:table-cell table:style-name="表格56.A3" office:value-type="string">
            <text:p text:style-name="P128">2.91</text:p>
          </table:table-cell>
          <table:table-cell table:style-name="表格56.A3" office:value-type="string">
            <text:p text:style-name="P117"/>
          </table:table-cell>
          <table:table-cell table:style-name="表格56.A3" office:value-type="string">
            <text:p text:style-name="P117"/>
          </table:table-cell>
          <table:table-cell table:style-name="表格56.A3" office:value-type="string">
            <text:p text:style-name="P124">104年</text:p>
            <text:p text:style-name="P124">12月</text:p>
          </table:table-cell>
          <table:table-cell table:style-name="表格56.J3" office:value-type="string">
            <text:p text:style-name="P370">1.提高桃園供水區淨水設備供水容量：龍潭淨水場擴建14萬CMD及大湳淨水場擴建15萬CMD。桃園地區102年底供水能力合計可達147萬CMD。</text:p>
            <text:p text:style-name="P370">2.改善供水瓶頸：南北桃園連通管線使南桃園支援北桃園之水量提升至17萬CMD。</text:p>
            <text:p text:style-name="P370">3.擴大跨區水量調度規模：桃竹雙向支援工程在供水吃緊可支援10萬CMD；板新淨水場支援桃園水量最大可提升至51萬CMD。</text:p>
          </table:table-cell>
        </table:table-row>
      </table:table>
      <text:p text:style-name="P302">（二）新興計畫</text:p>
      <table:table table:name="表格57" table:style-name="表格57">
        <table:table-column table:style-name="表格57.A"/>
        <table:table-column table:style-name="表格57.B"/>
        <table:table-column table:style-name="表格57.C"/>
        <table:table-column table:style-name="表格57.D" table:number-columns-repeated="5"/>
        <table:table-column table:style-name="表格57.I"/>
        <table:table-column table:style-name="表格57.J"/>
        <table:table-header-rows>
          <text:soft-page-break/>
          <table:table-row table:style-name="表格57.1">
            <table:table-cell table:style-name="表格57.A1" table:number-rows-spanned="2" office:value-type="string">
              <text:p text:style-name="P134">計畫名稱</text:p>
            </table:table-cell>
            <table:table-cell table:style-name="表格57.A1" table:number-rows-spanned="2" office:value-type="string">
              <text:p text:style-name="P134">目標能量</text:p>
            </table:table-cell>
            <table:table-cell table:style-name="表格57.A1" table:number-rows-spanned="2" office:value-type="string">
              <text:p text:style-name="P134">投資總額 <text:s text:c="2"/>（百萬元）</text:p>
            </table:table-cell>
            <table:table-cell table:style-name="表格57.A1" table:number-columns-spanned="2" office:value-type="string">
              <text:p text:style-name="P134">以前年度進度</text:p>
            </table:table-cell>
            <table:covered-table-cell/>
            <table:table-cell table:style-name="表格57.A1" table:number-rows-spanned="2" office:value-type="string">
              <text:p text:style-name="P148"><text:span text:style-name="T75">本(104)年度</text:span><text:span text:style-name="T28">預定進度％</text:span></text:p>
            </table:table-cell>
            <table:table-cell table:style-name="表格57.A1" table:number-columns-spanned="2" office:value-type="string">
              <text:p text:style-name="P134">以後年度預期進度</text:p>
            </table:table-cell>
            <table:covered-table-cell/>
            <table:table-cell table:style-name="表格57.A1" table:number-rows-spanned="2" office:value-type="string">
              <text:p text:style-name="P134">預定完工年月</text:p>
            </table:table-cell>
            <table:table-cell table:style-name="表格57.J1" table:number-rows-spanned="2" office:value-type="string">
              <text:p text:style-name="P134">效益說明</text:p>
            </table:table-cell>
          </table:table-row>
          <table:table-row table:style-name="表格57.2">
            <table:covered-table-cell/>
            <table:covered-table-cell/>
            <table:covered-table-cell/>
            <table:table-cell table:style-name="表格57.D2" office:value-type="string">
              <text:p text:style-name="P134">年度</text:p>
            </table:table-cell>
            <table:table-cell table:style-name="表格57.D2" office:value-type="string">
              <text:p text:style-name="P134">進度％</text:p>
            </table:table-cell>
            <table:covered-table-cell/>
            <table:table-cell table:style-name="表格57.D2" office:value-type="string">
              <text:p text:style-name="P134">年度</text:p>
            </table:table-cell>
            <table:table-cell table:style-name="表格57.D2" office:value-type="string">
              <text:p text:style-name="P134">進度％</text:p>
            </table:table-cell>
            <table:covered-table-cell/>
            <table:covered-table-cell/>
          </table:table-row>
        </table:table-header-rows>
        <table:table-row table:style-name="表格57.3">
          <table:table-cell table:style-name="表格57.A3" office:value-type="string">
            <text:p text:style-name="P111">員崠淨水場擴建工程計畫</text:p>
            <text:p text:style-name="P97"/>
            <text:p text:style-name="P9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57.A3" office:value-type="string">
            <text:p text:style-name="P367"><text:span text:style-name="T71">1.增設送配水管線：800 mm</text:span><text:span text:style-name="T73">∮</text:span><text:span text:style-name="T71">-1,200公尺。</text:span></text:p>
            <text:p text:style-name="P368">2.重設廢污水處理設備。</text:p>
            <text:p text:style-name="P367"><text:span text:style-name="T71">3.</text:span><text:span text:style-name="T74">新設8,000 m</text:span><text:span text:style-name="T163">3</text:span><text:span text:style-name="T74"> 清水池。</text:span></text:p>
            <text:p text:style-name="P367"><text:span text:style-name="T71">4.</text:span><text:span text:style-name="T74">新設淨水處理</text:span><text:span text:style-name="T71">設備</text:span><text:span text:style-name="T74">：設計出水量為20,000 CMD。</text:span></text:p>
            <text:p text:style-name="P367"><text:span text:style-name="T71">5.</text:span><text:span text:style-name="T74">原淨水處理設備改善</text:span><text:span text:style-name="T86">：使設計出水量為20,000 CMD。</text:span></text:p>
          </table:table-cell>
          <table:table-cell table:style-name="表格57.A3" office:value-type="string">
            <text:p text:style-name="P122">356.00</text:p>
            <text:p text:style-name="P122"/>
            <text:p text:style-name="P329">(104年度預算2.06）</text:p>
          </table:table-cell>
          <table:table-cell table:style-name="表格57.A3" office:value-type="string">
            <text:p text:style-name="P52"/>
          </table:table-cell>
          <table:table-cell table:style-name="表格57.A3" office:value-type="string">
            <text:p text:style-name="P52"/>
          </table:table-cell>
          <table:table-cell table:style-name="表格57.A3" office:value-type="string">
            <text:p text:style-name="P128">0.57</text:p>
          </table:table-cell>
          <table:table-cell table:style-name="表格57.A3" office:value-type="string">
            <text:p text:style-name="P123">105</text:p>
            <text:p text:style-name="P123"/>
            <text:p text:style-name="P123">106</text:p>
            <text:p text:style-name="P123"/>
            <text:p text:style-name="P123">107</text:p>
          </table:table-cell>
          <table:table-cell table:style-name="表格57.A3" office:value-type="string">
            <text:p text:style-name="P123">28.93</text:p>
            <text:p text:style-name="P123"/>
            <text:p text:style-name="P123">47.19</text:p>
            <text:p text:style-name="P123"/>
            <text:p text:style-name="P123">23.31</text:p>
          </table:table-cell>
          <table:table-cell table:style-name="表格57.A3" office:value-type="string">
            <text:p text:style-name="P124">107年</text:p>
            <text:p text:style-name="P124">12月</text:p>
          </table:table-cell>
          <table:table-cell table:style-name="表格57.J3" office:value-type="string">
            <text:p text:style-name="P368">1.量之滿足：擴建完成後可滿足竹東地區至民國120年以前用水無虞。</text:p>
            <text:p text:style-name="P368">2.質之滿足：可使颱風暴雨期進水濁度降低及穩定，確保處理水質符合供水標準及避免停水。</text:p>
            <text:p text:style-name="P368">3.供水能源節約：免除竹東地區須由寶山淨水場加壓支援之水量，節約寶山淨水場往高區供水之能源消耗，員崠淨水場之餘水更可以重力反向支援新竹系統之用水。</text:p>
            <text:p text:style-name="P368">4.提升水資源利用效益：可增加對上坪溪水資源之利用率。</text:p>
          </table:table-cell>
        </table:table-row>
      </table:table>
      <text:p text:style-name="P373"/>
      <text:p text:style-name="P104">伍、漢翔航空工業公司</text:p>
      <text:p text:style-name="P26">願景及策略目標</text:p>
      <text:p text:style-name="P289">漢翔航空工業公司願景為「全球一流的航太及科技服務企業」之願景。為達成該願景，訂定策略目標 ，<text:soft-page-break/>包括：一、持續國防航空科技發展，滿足國防建軍與戰備需求，賡續教練機及戰機之研發與生產優勢，提供完善之軍機性能提升、延壽、合作生產與維修服務；二、配合國家航空工業發展政策，積極拓展民用飛機及民用發動機產品市場，帶動傳統產業升級與技術發展；三、運用系統工程核心專長，開發具整合特性之工業產品，有效提升我國產業技術與產品附加價值；四、因應產業高度競爭態勢，逐年增加固定資產、研發計畫與人力等資源投入，並推動各項管理精進作為增進營運效率，以提升競爭力與利潤，追求公司永續經營。</text:p>
      <text:p text:style-name="P6"/>
      <text:p text:style-name="P7">一、經營政策</text:p>
      <text:p text:style-name="P302">（一）關於經營管理者：</text:p>
      <text:p text:style-name="P371">1.持續落實目標管理，推動當責文化，檢討營運缺失，改善公司經營體質。</text:p>
      <text:p text:style-name="P371">2.健全內部控制制度，加強內部稽核。</text:p>
      <text:p text:style-name="P371">3.發展核心技術與能力，落實傳承方案，提升產業競爭力。</text:p>
      <text:p text:style-name="P371">4.審慎規劃及評估投資計畫，確保投資效益。</text:p>
      <text:p text:style-name="P371">5.持續推動全員成本共識與主管財務認知，全面管控成本及費用，重視現金流量，並努力降低存貨與應收帳款。</text:p>
      <text:p text:style-name="P371">6.業務型態由代工製造逐步轉型為設計加工，提升技術層次及附加價值。</text:p>
      <text:p text:style-name="P371"><text:soft-page-break/>7.精進生產作業流程與製程，提升生產效率，降低失效成本，確保專案履約品質交期、成本、妥善率與快速回應，並滿足顧客需求，提高顧客滿意度。</text:p>
      <text:p text:style-name="P371">8.擴大採購商源及供應鏈管理，降低採購成本。</text:p>
      <text:p text:style-name="P371">9.強化人力資源規劃與執行管理，活化人力。</text:p>
      <text:p text:style-name="P290">10.推動工安環保工作，落實災害防救及污染整治，達成「零職災、友生態、無污染」目標。</text:p>
      <text:p text:style-name="P290">11.持續推動民營化作業，加強員工與工會溝通，以落實政府政策。</text:p>
      <text:p text:style-name="P290">12. 推動公司治理，善盡企業社會責任。</text:p>
      <text:p text:style-name="P32"/>
      <text:p text:style-name="P302">（二）關於供需配合者</text:p>
      <text:p text:style-name="P371">1.配合國防自主及釋商政策，爭取戰機性能提升、各型教練機之研製或合作生產、軍機商維及軍工廠委託經營等業務。</text:p>
      <text:p text:style-name="P371">2.配合政府軍購之推動，透過工業合作機制爭取業務。</text:p>
      <text:p text:style-name="P371">3.因應國際航空大廠調整供應鏈體系之機會，爭取民用飛機與發動機業務。</text:p>
      <text:p text:style-name="P371">4.因應航空產業新飛機與新引擎複材化趨勢，提升公司整體複材能量，爭取業務機會。</text:p>
      <text:p text:style-name="P371">5.因應民間大型系統工程及產業升級之需求，延伸運用航空技術，開發科技服務之相關產品。</text:p>
      <text:p text:style-name="P302"/>
      <text:p text:style-name="P152"><text:soft-page-break/>二、產銷營運目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office:value-type="string">
            <text:p text:style-name="P65">營業項目</text:p>
          </table:table-cell>
          <table:table-cell table:style-name="表格58.B1" table:number-columns-spanned="2" office:value-type="string">
            <text:p text:style-name="P171"><text:span text:style-name="T38">單</text:span><text:span text:style-name="T42"> <text:s text:c="3"/></text:span><text:span text:style-name="T38">位</text:span></text:p>
          </table:table-cell>
          <table:covered-table-cell/>
          <table:table-cell table:style-name="表格58.B1" office:value-type="string">
            <text:p text:style-name="P171"><text:span text:style-name="T38">本</text:span><text:span text:style-name="T42">(104)</text:span><text:span text:style-name="T38">年度<text:line-break/>估計量</text:span></text:p>
          </table:table-cell>
          <table:table-cell table:style-name="表格58.B1" office:value-type="string">
            <text:p text:style-name="P65">較上(103)年度</text:p>
            <text:p text:style-name="P65">預算成長率％</text:p>
          </table:table-cell>
          <table:table-cell table:style-name="表格58.B1" office:value-type="string">
            <text:p text:style-name="P171"><text:span text:style-name="T38">上</text:span><text:span text:style-name="T42">(103)</text:span><text:span text:style-name="T38">年度<text:line-break/>估計量</text:span></text:p>
          </table:table-cell>
          <table:table-cell table:style-name="表格58.G1" office:value-type="string">
            <text:p text:style-name="P171"><text:span text:style-name="T38">前</text:span><text:span text:style-name="T42">(102)</text:span><text:span text:style-name="T38">年度<text:line-break/>實際量</text:span></text:p>
          </table:table-cell>
        </table:table-row>
        <table:table-row table:style-name="表格58.2">
          <table:table-cell table:style-name="表格58.A1" table:number-rows-spanned="2" office:value-type="string">
            <text:p text:style-name="P65">軍用飛機類</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4,861</text:p>
          </table:table-cell>
          <table:table-cell table:style-name="表格58.A1" office:value-type="string">
            <text:p text:style-name="P84">389.03</text:p>
          </table:table-cell>
          <table:table-cell table:style-name="表格58.A1" office:value-type="string">
            <text:p text:style-name="P84">994</text:p>
          </table:table-cell>
          <table:table-cell table:style-name="表格58.G2" office:value-type="string">
            <text:p text:style-name="P84">4,482</text:p>
          </table:table-cell>
        </table:table-row>
        <table:table-row table:style-name="表格58.2">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4,298</text:p>
          </table:table-cell>
          <table:table-cell table:style-name="表格58.A1" office:value-type="string">
            <text:p text:style-name="P84">388.96</text:p>
          </table:table-cell>
          <table:table-cell table:style-name="表格58.A1" office:value-type="string">
            <text:p text:style-name="P84">879</text:p>
          </table:table-cell>
          <table:table-cell table:style-name="表格58.G2" office:value-type="string">
            <text:p text:style-name="P84">3,985</text:p>
          </table:table-cell>
        </table:table-row>
        <table:table-row table:style-name="表格58.2">
          <table:table-cell table:style-name="表格58.A1" table:number-rows-spanned="2" office:value-type="string">
            <text:p text:style-name="P65">民用飛機類</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6,958</text:p>
          </table:table-cell>
          <table:table-cell table:style-name="表格58.A1" office:value-type="string">
            <text:p text:style-name="P84"><text:s/>-8.10</text:p>
          </table:table-cell>
          <table:table-cell table:style-name="表格58.A1" office:value-type="string">
            <text:p text:style-name="P84">7,571</text:p>
          </table:table-cell>
          <table:table-cell table:style-name="表格58.G2" office:value-type="string">
            <text:p text:style-name="P84">6,958</text:p>
          </table:table-cell>
        </table:table-row>
        <table:table-row table:style-name="表格58.2">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6,556</text:p>
          </table:table-cell>
          <table:table-cell table:style-name="表格58.A1" office:value-type="string">
            <text:p text:style-name="P84">-8.50</text:p>
          </table:table-cell>
          <table:table-cell table:style-name="表格58.A1" office:value-type="string">
            <text:p text:style-name="P84">7,165</text:p>
          </table:table-cell>
          <table:table-cell table:style-name="表格58.G2" office:value-type="string">
            <text:p text:style-name="P84">6,427</text:p>
          </table:table-cell>
        </table:table-row>
        <table:table-row table:style-name="表格58.6">
          <table:table-cell table:style-name="表格58.A1" table:number-rows-spanned="2" office:value-type="string">
            <text:p text:style-name="P65">引擎類</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7,838</text:p>
          </table:table-cell>
          <table:table-cell table:style-name="表格58.A1" office:value-type="string">
            <text:p text:style-name="P84">-6.81</text:p>
          </table:table-cell>
          <table:table-cell table:style-name="表格58.A1" office:value-type="string">
            <text:p text:style-name="P84">8,411</text:p>
          </table:table-cell>
          <table:table-cell table:style-name="表格58.G2" office:value-type="string">
            <text:p text:style-name="P84">7,288</text:p>
          </table:table-cell>
        </table:table-row>
        <table:table-row table:style-name="表格58.2">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6,884</text:p>
          </table:table-cell>
          <table:table-cell table:style-name="表格58.A1" office:value-type="string">
            <text:p text:style-name="P84">-6.25</text:p>
          </table:table-cell>
          <table:table-cell table:style-name="表格58.A1" office:value-type="string">
            <text:p text:style-name="P84">7,343</text:p>
          </table:table-cell>
          <table:table-cell table:style-name="表格58.G2" office:value-type="string">
            <text:p text:style-name="P84">6,480</text:p>
          </table:table-cell>
        </table:table-row>
        <table:table-row table:style-name="表格58.2">
          <table:table-cell table:style-name="表格58.A1" table:number-rows-spanned="2" office:value-type="string">
            <text:p text:style-name="P65">航空器維修類</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3,832</text:p>
          </table:table-cell>
          <table:table-cell table:style-name="表格58.A1" office:value-type="string">
            <text:p text:style-name="P62">9.42</text:p>
          </table:table-cell>
          <table:table-cell table:style-name="表格58.A1" office:value-type="string">
            <text:p text:style-name="P84">3,502</text:p>
          </table:table-cell>
          <table:table-cell table:style-name="表格58.G2" office:value-type="string">
            <text:p text:style-name="P84">3,856</text:p>
          </table:table-cell>
        </table:table-row>
        <table:table-row table:style-name="表格58.2">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3,378</text:p>
          </table:table-cell>
          <table:table-cell table:style-name="表格58.A1" office:value-type="string">
            <text:p text:style-name="P62">11.08</text:p>
          </table:table-cell>
          <table:table-cell table:style-name="表格58.A1" office:value-type="string">
            <text:p text:style-name="P84">3,041</text:p>
          </table:table-cell>
          <table:table-cell table:style-name="表格58.G2" office:value-type="string">
            <text:p text:style-name="P84">3,519</text:p>
          </table:table-cell>
        </table:table-row>
        <table:table-row table:style-name="表格58.2">
          <table:table-cell table:style-name="表格58.A1" table:number-rows-spanned="2" office:value-type="string">
            <text:p text:style-name="P65">工業技術服務類</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511</text:p>
          </table:table-cell>
          <table:table-cell table:style-name="表格58.A1" office:value-type="string">
            <text:p text:style-name="P62">-12.80</text:p>
          </table:table-cell>
          <table:table-cell table:style-name="表格58.A1" office:value-type="string">
            <text:p text:style-name="P84">586</text:p>
          </table:table-cell>
          <table:table-cell table:style-name="表格58.G2" office:value-type="string">
            <text:p text:style-name="P84">502</text:p>
          </table:table-cell>
        </table:table-row>
        <table:table-row table:style-name="表格58.2">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411</text:p>
          </table:table-cell>
          <table:table-cell table:style-name="表格58.A1" office:value-type="string">
            <text:p text:style-name="P62">-11.71</text:p>
          </table:table-cell>
          <table:table-cell table:style-name="表格58.A1" office:value-type="string">
            <text:p text:style-name="P84">466</text:p>
          </table:table-cell>
          <table:table-cell table:style-name="表格58.G2" office:value-type="string">
            <text:p text:style-name="P84">409</text:p>
          </table:table-cell>
        </table:table-row>
        <table:table-row table:style-name="表格58.2">
          <table:table-cell table:style-name="表格58.A1" table:number-rows-spanned="2" office:value-type="string">
            <text:p text:style-name="P171"><text:span text:style-name="T38">合</text:span><text:span text:style-name="T42"> <text:s text:c="5"/></text:span><text:span text:style-name="T38">計</text:span></text:p>
          </table:table-cell>
          <table:table-cell table:style-name="表格58.A1" office:value-type="string">
            <text:p text:style-name="P65">銷 <text:s text:c="3"/>值</text:p>
          </table:table-cell>
          <table:table-cell table:style-name="表格58.A1" office:value-type="string">
            <text:p text:style-name="P65">百萬元</text:p>
          </table:table-cell>
          <table:table-cell table:style-name="表格58.A1" office:value-type="string">
            <text:p text:style-name="P84">24,000</text:p>
          </table:table-cell>
          <table:table-cell table:style-name="表格58.A1" office:value-type="string">
            <text:p text:style-name="P62">13.94</text:p>
          </table:table-cell>
          <table:table-cell table:style-name="表格58.A1" office:value-type="string">
            <text:p text:style-name="P84">21,064</text:p>
          </table:table-cell>
          <table:table-cell table:style-name="表格58.G2" office:value-type="string">
            <text:p text:style-name="P84">23,086</text:p>
          </table:table-cell>
        </table:table-row>
        <table:table-row table:style-name="表格58.6">
          <table:covered-table-cell/>
          <table:table-cell table:style-name="表格58.A1" office:value-type="string">
            <text:p text:style-name="P65">營業成本</text:p>
          </table:table-cell>
          <table:table-cell table:style-name="表格58.A1" office:value-type="string">
            <text:p text:style-name="P65">百萬元</text:p>
          </table:table-cell>
          <table:table-cell table:style-name="表格58.A1" office:value-type="string">
            <text:p text:style-name="P84">21,527</text:p>
          </table:table-cell>
          <table:table-cell table:style-name="表格58.A1" office:value-type="string">
            <text:p text:style-name="P62">13.94</text:p>
          </table:table-cell>
          <table:table-cell table:style-name="表格58.A1" office:value-type="string">
            <text:p text:style-name="P84">18,894</text:p>
          </table:table-cell>
          <table:table-cell table:style-name="表格58.G2" office:value-type="string">
            <text:p text:style-name="P84">20,820</text:p>
          </table:table-cell>
        </table:table-row>
      </table:table>
      <text:p text:style-name="P372"/>
      <text:p text:style-name="P104">伍、漢翔航空工業公司</text:p>
      <text:p text:style-name="P26">願景及策略目標</text:p>
      <text:p text:style-name="P289">漢翔航空工業公司願景為「全球一流的航太及科技服務企業」之願景。為達成該願景，訂定策略目標 ，包括：一、持續國防航空科技發展，滿足國防建軍與戰備需求，賡續教練機及戰機之研發與生產優勢，提供完善之軍機性能提升、延壽、合作生產與維修服務；二、配合國家航空工業發展政策，積極拓展民用飛機及民<text:soft-page-break/>用發動機產品市場，帶動傳統產業升級與技術發展；三、運用系統工程核心專長，開發具整合特性之工業產品，有效提升我國產業技術與產品附加價值；四、因應產業高度競爭態勢，逐年增加固定資產、研發計畫與人力等資源投入，並推動各項管理精進作為增進營運效率，以提升競爭力與利潤，追求公司永續經營。</text:p>
      <text:p text:style-name="P6"/>
      <text:p text:style-name="P7">一、經營政策</text:p>
      <text:p text:style-name="P302">（一）關於經營管理者：</text:p>
      <text:p text:style-name="P371">1.持續落實目標管理，推動當責文化，檢討營運缺失，改善公司經營體質。</text:p>
      <text:p text:style-name="P371">2.健全內部控制制度，加強內部稽核。</text:p>
      <text:p text:style-name="P371">3.發展核心技術與能力，落實傳承方案，提升產業競爭力。</text:p>
      <text:p text:style-name="P371">4.審慎規劃及評估投資計畫，確保投資效益。</text:p>
      <text:p text:style-name="P371">5.持續推動全員成本共識與主管財務認知，全面管控成本及費用，重視現金流量，並努力降低存貨與應收帳款。</text:p>
      <text:p text:style-name="P371">6.業務型態由代工製造逐步轉型為設計加工，提升技術層次及附加價值。</text:p>
      <text:p text:style-name="P371">7.精進生產作業流程與製程，提升生產效率，降低失效成本，確保專案履約品質交期、成本、妥善率與快速回應，並滿足顧客需求，提高顧客滿意度。</text:p>
      <text:p text:style-name="P371"><text:soft-page-break/>8.擴大採購商源及供應鏈管理，降低採購成本。</text:p>
      <text:p text:style-name="P371">9.強化人力資源規劃與執行管理，活化人力。</text:p>
      <text:p text:style-name="P290">10.推動工安環保工作，落實災害防救及污染整治，達成「零職災、友生態、無污染」目標。</text:p>
      <text:p text:style-name="P290">11.持續推動民營化作業，加強員工與工會溝通，以落實政府政策。</text:p>
      <text:p text:style-name="P290">12. 推動公司治理，善盡企業社會責任。</text:p>
      <text:p text:style-name="P32"/>
      <text:p text:style-name="P302">（二）關於供需配合者</text:p>
      <text:p text:style-name="P371">1.配合國防自主及釋商政策，爭取戰機性能提升、各型教練機之研製或合作生產、軍機商維及軍工廠委託經營等業務。</text:p>
      <text:p text:style-name="P371">2.配合政府軍購之推動，透過工業合作機制爭取業務。</text:p>
      <text:p text:style-name="P371">3.因應國際航空大廠調整供應鏈體系之機會，爭取民用飛機與發動機業務。</text:p>
      <text:p text:style-name="P371">4.因應航空產業新飛機與新引擎複材化趨勢，提升公司整體複材能量，爭取業務機會。</text:p>
      <text:p text:style-name="P371">5.因應民間大型系統工程及產業升級之需求，延伸運用航空技術，開發科技服務之相關產品。</text:p>
      <text:p text:style-name="P302"/>
      <text:p text:style-name="P152">二、產銷營運目標</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row table:style-name="表格59.1">
          <table:table-cell table:style-name="表格59.A1" office:value-type="string">
            <text:p text:style-name="P65">營業項目</text:p>
          </table:table-cell>
          <table:table-cell table:style-name="表格59.B1" table:number-columns-spanned="2" office:value-type="string">
            <text:p text:style-name="P171"><text:span text:style-name="T38">單</text:span><text:span text:style-name="T42"> <text:s text:c="3"/></text:span><text:span text:style-name="T38">位</text:span></text:p>
          </table:table-cell>
          <table:covered-table-cell/>
          <table:table-cell table:style-name="表格59.B1" office:value-type="string">
            <text:p text:style-name="P171"><text:span text:style-name="T38">本</text:span><text:span text:style-name="T42">(104)</text:span><text:span text:style-name="T38">年度<text:line-break/>估計量</text:span></text:p>
          </table:table-cell>
          <table:table-cell table:style-name="表格59.B1" office:value-type="string">
            <text:p text:style-name="P65">較上(103)年度</text:p>
            <text:p text:style-name="P65">預算成長率％</text:p>
          </table:table-cell>
          <table:table-cell table:style-name="表格59.B1" office:value-type="string">
            <text:p text:style-name="P171"><text:span text:style-name="T38">上</text:span><text:span text:style-name="T42">(103)</text:span><text:span text:style-name="T38">年度<text:line-break/>估計量</text:span></text:p>
          </table:table-cell>
          <table:table-cell table:style-name="表格59.G1" office:value-type="string">
            <text:p text:style-name="P171"><text:span text:style-name="T38">前</text:span><text:span text:style-name="T42">(102)</text:span><text:span text:style-name="T38">年度<text:line-break/>實際量</text:span></text:p>
          </table:table-cell>
        </table:table-row>
        <text:soft-page-break/>
        <table:table-row table:style-name="表格59.2">
          <table:table-cell table:style-name="表格59.A1" table:number-rows-spanned="2" office:value-type="string">
            <text:p text:style-name="P65">軍用飛機類</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4,861</text:p>
          </table:table-cell>
          <table:table-cell table:style-name="表格59.A1" office:value-type="string">
            <text:p text:style-name="P84">389.03</text:p>
          </table:table-cell>
          <table:table-cell table:style-name="表格59.A1" office:value-type="string">
            <text:p text:style-name="P84">994</text:p>
          </table:table-cell>
          <table:table-cell table:style-name="表格59.G2" office:value-type="string">
            <text:p text:style-name="P84">4,482</text:p>
          </table:table-cell>
        </table:table-row>
        <table:table-row table:style-name="表格59.2">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4,298</text:p>
          </table:table-cell>
          <table:table-cell table:style-name="表格59.A1" office:value-type="string">
            <text:p text:style-name="P84">388.96</text:p>
          </table:table-cell>
          <table:table-cell table:style-name="表格59.A1" office:value-type="string">
            <text:p text:style-name="P84">879</text:p>
          </table:table-cell>
          <table:table-cell table:style-name="表格59.G2" office:value-type="string">
            <text:p text:style-name="P84">3,985</text:p>
          </table:table-cell>
        </table:table-row>
        <table:table-row table:style-name="表格59.2">
          <table:table-cell table:style-name="表格59.A1" table:number-rows-spanned="2" office:value-type="string">
            <text:p text:style-name="P65">民用飛機類</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6,958</text:p>
          </table:table-cell>
          <table:table-cell table:style-name="表格59.A1" office:value-type="string">
            <text:p text:style-name="P84"><text:s/>-8.10</text:p>
          </table:table-cell>
          <table:table-cell table:style-name="表格59.A1" office:value-type="string">
            <text:p text:style-name="P84">7,571</text:p>
          </table:table-cell>
          <table:table-cell table:style-name="表格59.G2" office:value-type="string">
            <text:p text:style-name="P84">6,958</text:p>
          </table:table-cell>
        </table:table-row>
        <table:table-row table:style-name="表格59.2">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6,556</text:p>
          </table:table-cell>
          <table:table-cell table:style-name="表格59.A1" office:value-type="string">
            <text:p text:style-name="P84">-8.50</text:p>
          </table:table-cell>
          <table:table-cell table:style-name="表格59.A1" office:value-type="string">
            <text:p text:style-name="P84">7,165</text:p>
          </table:table-cell>
          <table:table-cell table:style-name="表格59.G2" office:value-type="string">
            <text:p text:style-name="P84">6,427</text:p>
          </table:table-cell>
        </table:table-row>
        <table:table-row table:style-name="表格59.6">
          <table:table-cell table:style-name="表格59.A1" table:number-rows-spanned="2" office:value-type="string">
            <text:p text:style-name="P65">引擎類</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7,838</text:p>
          </table:table-cell>
          <table:table-cell table:style-name="表格59.A1" office:value-type="string">
            <text:p text:style-name="P84">-6.81</text:p>
          </table:table-cell>
          <table:table-cell table:style-name="表格59.A1" office:value-type="string">
            <text:p text:style-name="P84">8,411</text:p>
          </table:table-cell>
          <table:table-cell table:style-name="表格59.G2" office:value-type="string">
            <text:p text:style-name="P84">7,288</text:p>
          </table:table-cell>
        </table:table-row>
        <table:table-row table:style-name="表格59.2">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6,884</text:p>
          </table:table-cell>
          <table:table-cell table:style-name="表格59.A1" office:value-type="string">
            <text:p text:style-name="P84">-6.25</text:p>
          </table:table-cell>
          <table:table-cell table:style-name="表格59.A1" office:value-type="string">
            <text:p text:style-name="P84">7,343</text:p>
          </table:table-cell>
          <table:table-cell table:style-name="表格59.G2" office:value-type="string">
            <text:p text:style-name="P84">6,480</text:p>
          </table:table-cell>
        </table:table-row>
        <table:table-row table:style-name="表格59.2">
          <table:table-cell table:style-name="表格59.A1" table:number-rows-spanned="2" office:value-type="string">
            <text:p text:style-name="P65">航空器維修類</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3,832</text:p>
          </table:table-cell>
          <table:table-cell table:style-name="表格59.A1" office:value-type="string">
            <text:p text:style-name="P62">9.42</text:p>
          </table:table-cell>
          <table:table-cell table:style-name="表格59.A1" office:value-type="string">
            <text:p text:style-name="P84">3,502</text:p>
          </table:table-cell>
          <table:table-cell table:style-name="表格59.G2" office:value-type="string">
            <text:p text:style-name="P84">3,856</text:p>
          </table:table-cell>
        </table:table-row>
        <table:table-row table:style-name="表格59.2">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3,378</text:p>
          </table:table-cell>
          <table:table-cell table:style-name="表格59.A1" office:value-type="string">
            <text:p text:style-name="P62">11.08</text:p>
          </table:table-cell>
          <table:table-cell table:style-name="表格59.A1" office:value-type="string">
            <text:p text:style-name="P84">3,041</text:p>
          </table:table-cell>
          <table:table-cell table:style-name="表格59.G2" office:value-type="string">
            <text:p text:style-name="P84">3,519</text:p>
          </table:table-cell>
        </table:table-row>
        <table:table-row table:style-name="表格59.2">
          <table:table-cell table:style-name="表格59.A1" table:number-rows-spanned="2" office:value-type="string">
            <text:p text:style-name="P65">工業技術服務類</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511</text:p>
          </table:table-cell>
          <table:table-cell table:style-name="表格59.A1" office:value-type="string">
            <text:p text:style-name="P62">-12.80</text:p>
          </table:table-cell>
          <table:table-cell table:style-name="表格59.A1" office:value-type="string">
            <text:p text:style-name="P84">586</text:p>
          </table:table-cell>
          <table:table-cell table:style-name="表格59.G2" office:value-type="string">
            <text:p text:style-name="P84">502</text:p>
          </table:table-cell>
        </table:table-row>
        <table:table-row table:style-name="表格59.2">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411</text:p>
          </table:table-cell>
          <table:table-cell table:style-name="表格59.A1" office:value-type="string">
            <text:p text:style-name="P62">-11.71</text:p>
          </table:table-cell>
          <table:table-cell table:style-name="表格59.A1" office:value-type="string">
            <text:p text:style-name="P84">466</text:p>
          </table:table-cell>
          <table:table-cell table:style-name="表格59.G2" office:value-type="string">
            <text:p text:style-name="P84">409</text:p>
          </table:table-cell>
        </table:table-row>
        <table:table-row table:style-name="表格59.2">
          <table:table-cell table:style-name="表格59.A1" table:number-rows-spanned="2" office:value-type="string">
            <text:p text:style-name="P171"><text:span text:style-name="T38">合</text:span><text:span text:style-name="T42"> <text:s text:c="5"/></text:span><text:span text:style-name="T38">計</text:span></text:p>
          </table:table-cell>
          <table:table-cell table:style-name="表格59.A1" office:value-type="string">
            <text:p text:style-name="P65">銷 <text:s text:c="3"/>值</text:p>
          </table:table-cell>
          <table:table-cell table:style-name="表格59.A1" office:value-type="string">
            <text:p text:style-name="P65">百萬元</text:p>
          </table:table-cell>
          <table:table-cell table:style-name="表格59.A1" office:value-type="string">
            <text:p text:style-name="P84">24,000</text:p>
          </table:table-cell>
          <table:table-cell table:style-name="表格59.A1" office:value-type="string">
            <text:p text:style-name="P62">13.94</text:p>
          </table:table-cell>
          <table:table-cell table:style-name="表格59.A1" office:value-type="string">
            <text:p text:style-name="P84">21,064</text:p>
          </table:table-cell>
          <table:table-cell table:style-name="表格59.G2" office:value-type="string">
            <text:p text:style-name="P84">23,086</text:p>
          </table:table-cell>
        </table:table-row>
        <table:table-row table:style-name="表格59.6">
          <table:covered-table-cell/>
          <table:table-cell table:style-name="表格59.A1" office:value-type="string">
            <text:p text:style-name="P65">營業成本</text:p>
          </table:table-cell>
          <table:table-cell table:style-name="表格59.A1" office:value-type="string">
            <text:p text:style-name="P65">百萬元</text:p>
          </table:table-cell>
          <table:table-cell table:style-name="表格59.A1" office:value-type="string">
            <text:p text:style-name="P84">21,527</text:p>
          </table:table-cell>
          <table:table-cell table:style-name="表格59.A1" office:value-type="string">
            <text:p text:style-name="P62">13.94</text:p>
          </table:table-cell>
          <table:table-cell table:style-name="表格59.A1" office:value-type="string">
            <text:p text:style-name="P84">18,894</text:p>
          </table:table-cell>
          <table:table-cell table:style-name="表格59.G2" office:value-type="string">
            <text:p text:style-name="P84">20,820</text:p>
          </table:table-cell>
        </table:table-row>
      </table:table>
      <text:p text:style-name="P372"/>
      <text:p text:style-name="P3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þ¯u²Ê¶ÂÅé" svg:font-family="¥þ¯u²Ê¶ÂÅé, 'Courier New'"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1.129cm"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8pt" style:font-name-asian="標楷體" style:font-family-asian="標楷體" style:font-family-generic-asian="script" style:font-size-asian="18pt"/>
    </style:style>
    <style:style style:name="xl40"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二層" style:family="paragraph" style:parent-style-name="Standard">
      <style:paragraph-properties fo:margin-left="0.639cm" fo:margin-right="0cm" fo:margin-top="0.318cm" fo:margin-bottom="0cm" loext:contextual-spacing="false" fo:line-height="0.882cm" fo:text-align="justify" style:justify-single-word="false"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樣式_20_內文0_20__2b__20_左_3a__20__20_1_20_字元" style:display-name="樣式 內文0 + 左:  1 字元" style:family="paragraph" style:parent-style-name="Standard">
      <style:paragraph-properties fo:margin-left="0.212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樣式_20__28_中文_29__20_標楷體_20_16_20_點_20_黑色_20_左右對齊_20_凸出_3a__20__20_0.8_20_字元_20_右_3a__20__20_0.2_20_cm_20_行距_3a__20__20_固定行高_20_......" style:display-name="樣式 樣式 (中文) 標楷體 16 點 黑色 左右對齊 凸出:  0.8 字元 右:  0.2 cm 行距:  固定行高 ......" style:family="paragraph" style:parent-style-name="Standard">
      <style:paragraph-properties fo:margin-left="2.76cm" fo:margin-right="0cm" fo:line-height="1.023cm" fo:text-indent="-2.113cm" style:auto-text-indent="false"/>
      <style:text-properties fo:color="#000000"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樣式_20_樣式_20__28_中文_29__20_標楷體_20_16_20_點_20_黑色_20_左右對齊_20_凸出_3a__20__20_1.3_20_字元_20_右_3a__20__20_0.2_20_cm_20_行距_3a__20__20_固定行高_20_......" style:display-name="樣式 樣式 (中文) 標楷體 16 點 黑色 左右對齊 凸出:  1.3 字元 右:  0.2 cm 行距:  固定行高 ......" style:family="paragraph" style:parent-style-name="Standard">
      <style:paragraph-properties fo:margin-left="1.164cm" fo:margin-right="0.199cm" fo:line-height="0.847cm" fo:text-align="justify" style:justify-single-word="false" fo:text-indent="-0.229cm" style:auto-text-indent="false"/>
      <style:text-properties fo:color="#000000"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_20_Text" style:display-name="Default Text" style:family="paragraph" style:parent-style-name="Standard">
      <style:paragraph-properties fo:orphans="2" fo:widows="2" style:text-autospace="none" style:punctuation-wrap="simple" style:vertical-align="baseline"/>
      <style:text-properties style:font-name="¥þ¯u²Ê¶ÂÅé" fo:font-family="¥þ¯u²Ê¶ÂÅé, 'Courier New'" style:font-family-generic="decorative" style:font-pitch="variable" fo:font-size="14pt" fo:language="zh" fo:country="TW" style:letter-kerning="true" style:font-size-asian="14pt" style:language-asian="zh" style:country-asian="TW" style:font-name-complex="¥þ¯u²Ê¶ÂÅé" style:font-family-complex="¥þ¯u²Ê¶ÂÅé, 'Courier New'" style:font-family-generic-complex="decorative"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會議名稱" style:family="paragraph">
      <style:paragraph-properties fo:margin-left="2.858cm" fo:margin-right="0cm" fo:line-height="0.706cm" fo:text-align="justify" style:justify-single-word="false" fo:orphans="2" fo:widows="2" fo:text-indent="-0.635cm" style:auto-text-indent="false" style:snap-to-layout-grid="false"/>
      <style:text-properties style:use-window-font-color="true" style:font-name="標楷體" fo:font-family="標楷體" style:font-family-generic="script" fo:font-size="18pt" fo:language="en" fo:country="US"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fo:font-size="16pt" fo:letter-spacing="0.035cm"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fo:color="#000000" fo:font-size="16pt" fo:letter-spacing="0.035cm"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size-complex="12pt"/>
    </style:style>
    <style:style style:name="本文縮排_20_字元" style:display-name="本文縮排 字元" style:family="text">
      <style:text-properties fo:font-size="18pt" style:letter-kerning="true" style:font-name-asian="標楷體" style:font-family-asian="標楷體" style:font-family-generic-asian="script" style:font-size-asian="18pt" style:font-size-complex="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1.905cm" fo:margin-right="1.125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3"><draw:text-box fo:min-height="0.058cm" fo:min-width="0cm"><text:p text:style-name="Footer"><text:span text:style-name="Page_20_Number"><text:page-number text:select-page="current">1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營運事業</dc:title>
    <meta:initial-creator>chlee</meta:initial-creator>
    <meta:creation-date>2015-06-24T14:55:00</meta:creation-date>
    <dc:creator>11</dc:creator>
    <dc:date>2015-06-24T15:01:00</dc:date>
    <meta:print-date>2014-03-20T10:15:00</meta:print-date>
    <meta:editing-cycles>4</meta:editing-cycles>
    <meta:editing-duration>PT5M</meta:editing-duration>
    <meta:document-statistic meta:table-count="59" meta:image-count="0" meta:object-count="0" meta:page-count="124" meta:paragraph-count="4177" meta:word-count="36461" meta:character-count="52901" meta:non-whitespace-character-count="50609"/>
    <meta:generator>LibreOffice/5.0.5.2$Windows_x86 LibreOffice_project/55b006a02d247b5f7215fc6ea0fde844b30035b3</meta:generator>
  </office:meta>
</office:document-meta>
</file>