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þ¯u²Ê¶ÂÅé" svg:font-family="¥þ¯u²Ê¶ÂÅé, 'Courier New'"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841cm" fo:margin-left="0.044cm" table:align="left" style:writing-mode="lr-tb"/>
    </style:style>
    <style:style style:name="表格1.A" style:family="table-column">
      <style:table-column-properties style:column-width="1.164cm"/>
    </style:style>
    <style:style style:name="表格1.B" style:family="table-column">
      <style:table-column-properties style:column-width="1.376cm"/>
    </style:style>
    <style:style style:name="表格1.C" style:family="table-column">
      <style:table-column-properties style:column-width="3.334cm"/>
    </style:style>
    <style:style style:name="表格1.D" style:family="table-column">
      <style:table-column-properties style:column-width="1.111cm"/>
    </style:style>
    <style:style style:name="表格1.E" style:family="table-column">
      <style:table-column-properties style:column-width="2.064cm"/>
    </style:style>
    <style:style style:name="表格1.F" style:family="table-column">
      <style:table-column-properties style:column-width="3.916cm"/>
    </style:style>
    <style:style style:name="表格1.H" style:family="table-column">
      <style:table-column-properties style:column-width="3.969cm"/>
    </style:style>
    <style:style style:name="表格1.I" style:family="table-column">
      <style:table-column-properties style:column-width="4.992cm"/>
    </style:style>
    <style:style style:name="表格1.1" style:family="table-row">
      <style:table-row-properties style:min-row-height="1.48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I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67cm" fo:keep-together="always"/>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947cm" fo:margin-left="0.044cm" table:align="left" style:writing-mode="lr-tb"/>
    </style:style>
    <style:style style:name="表格2.A" style:family="table-column">
      <style:table-column-properties style:column-width="1.164cm"/>
    </style:style>
    <style:style style:name="表格2.B" style:family="table-column">
      <style:table-column-properties style:column-width="1.323cm"/>
    </style:style>
    <style:style style:name="表格2.C" style:family="table-column">
      <style:table-column-properties style:column-width="3.44cm"/>
    </style:style>
    <style:style style:name="表格2.D" style:family="table-column">
      <style:table-column-properties style:column-width="1.51cm"/>
    </style:style>
    <style:style style:name="表格2.E" style:family="table-column">
      <style:table-column-properties style:column-width="1.612cm"/>
    </style:style>
    <style:style style:name="表格2.F" style:family="table-column">
      <style:table-column-properties style:column-width="3.916cm"/>
    </style:style>
    <style:style style:name="表格2.H" style:family="table-column">
      <style:table-column-properties style:column-width="4.022cm"/>
    </style:style>
    <style:style style:name="表格2.I" style:family="table-column">
      <style:table-column-properties style:column-width="5.045cm"/>
    </style:style>
    <style:style style:name="表格2.1" style:family="table-row">
      <style:table-row-properties style:min-row-height="1.48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I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I2" style:family="table-cell">
      <style:table-cell-properties style:vertical-align="top" fo:padding-left="0.049cm" fo:padding-right="0.049cm" fo:padding-top="0cm" fo:padding-bottom="0cm" fo:border="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806cm" fo:keep-together="always"/>
    </style:style>
    <style:style style:name="表格2.9" style:family="table-row">
      <style:table-row-properties style:min-row-height="0.686cm" fo:keep-together="always"/>
    </style:style>
    <style:style style:name="表格2.10" style:family="table-row">
      <style:table-row-properties style:min-row-height="0.69cm" fo:keep-together="always"/>
    </style:style>
    <style:style style:name="表格2.11" style:family="table-row">
      <style:table-row-properties style:min-row-height="0.651cm" fo:keep-together="always"/>
    </style:style>
    <style:style style:name="表格2.12" style:family="table-row">
      <style:table-row-properties style:min-row-height="0.526cm" fo:keep-together="always"/>
    </style:style>
    <style:style style:name="表格2.13" style:family="table-row">
      <style:table-row-properties style:min-row-height="0.573cm" fo:keep-together="always"/>
    </style:style>
    <style:style style:name="表格2.14" style:family="table-row">
      <style:table-row-properties style:min-row-height="0.474cm" fo:keep-together="always"/>
    </style:style>
    <style:style style:name="表格2.15" style:family="table-row">
      <style:table-row-properties style:min-row-height="0.912cm" fo:keep-together="always"/>
    </style:style>
    <style:style style:name="表格2.16" style:family="table-row">
      <style:table-row-properties style:min-row-height="0.799cm" fo:keep-together="always"/>
    </style:style>
    <style:style style:name="表格2.17" style:family="table-row">
      <style:table-row-properties style:min-row-height="0.796cm" fo:keep-together="always"/>
    </style:style>
    <style:style style:name="表格3" style:family="table">
      <style:table-properties style:width="26.504cm" fo:margin-left="-0.037cm" table:align="left" style:writing-mode="lr-tb"/>
    </style:style>
    <style:style style:name="表格3.A" style:family="table-column">
      <style:table-column-properties style:column-width="1.274cm"/>
    </style:style>
    <style:style style:name="表格3.B" style:family="table-column">
      <style:table-column-properties style:column-width="1.647cm"/>
    </style:style>
    <style:style style:name="表格3.C" style:family="table-column">
      <style:table-column-properties style:column-width="3.09cm"/>
    </style:style>
    <style:style style:name="表格3.D" style:family="table-column">
      <style:table-column-properties style:column-width="1.295cm"/>
    </style:style>
    <style:style style:name="表格3.E" style:family="table-column">
      <style:table-column-properties style:column-width="2.247cm"/>
    </style:style>
    <style:style style:name="表格3.F" style:family="table-column">
      <style:table-column-properties style:column-width="4.445cm"/>
    </style:style>
    <style:style style:name="表格3.G" style:family="table-column">
      <style:table-column-properties style:column-width="4.022cm"/>
    </style:style>
    <style:style style:name="表格3.H" style:family="table-column">
      <style:table-column-properties style:column-width="4.057cm"/>
    </style:style>
    <style:style style:name="表格3.I" style:family="table-column">
      <style:table-column-properties style:column-width="4.42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799cm" fo:keep-together="always"/>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E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I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39cm" fo:keep-together="always"/>
    </style:style>
    <style:style style:name="表格3.D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4" style:family="table-row">
      <style:table-row-properties style:min-row-height="1.799cm" fo:keep-together="always"/>
    </style:style>
    <style:style style:name="表格3.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 style:family="table-row">
      <style:table-row-properties style:min-row-height="1.092cm" fo:keep-together="always"/>
    </style:style>
    <style:style style:name="表格3.7" style:family="table-row">
      <style:table-row-properties style:min-row-height="0.757cm" fo:keep-together="always"/>
    </style:style>
    <style:style style:name="表格3.8" style:family="table-row">
      <style:table-row-properties style:min-row-height="1.117cm" fo:keep-together="always"/>
    </style:style>
    <style:style style:name="表格4" style:family="table">
      <style:table-properties style:width="25.044cm" fo:margin-left="0.688cm" table:align="left" style:writing-mode="lr-tb"/>
    </style:style>
    <style:style style:name="表格4.A" style:family="table-column">
      <style:table-column-properties style:column-width="0.741cm"/>
    </style:style>
    <style:style style:name="表格4.B" style:family="table-column">
      <style:table-column-properties style:column-width="0.792cm"/>
    </style:style>
    <style:style style:name="表格4.C" style:family="table-column">
      <style:table-column-properties style:column-width="0.333cm"/>
    </style:style>
    <style:style style:name="表格4.D" style:family="table-column">
      <style:table-column-properties style:column-width="2.434cm"/>
    </style:style>
    <style:style style:name="表格4.E" style:family="table-column">
      <style:table-column-properties style:column-width="4.323cm"/>
    </style:style>
    <style:style style:name="表格4.F" style:family="table-column">
      <style:table-column-properties style:column-width="0.134cm"/>
    </style:style>
    <style:style style:name="表格4.G" style:family="table-column">
      <style:table-column-properties style:column-width="4.064cm"/>
    </style:style>
    <style:style style:name="表格4.H" style:family="table-column">
      <style:table-column-properties style:column-width="4.066cm"/>
    </style:style>
    <style:style style:name="表格4.J" style:family="table-column">
      <style:table-column-properties style:column-width="4.092cm"/>
    </style:style>
    <style:style style:name="表格4.1" style:family="table-row">
      <style:table-row-properties style:row-height="0.6cm" fo:keep-together="always"/>
    </style:style>
    <style:style style:name="表格4.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4.G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none" style:writing-mode="lr-tb"/>
    </style:style>
    <style:style style:name="表格4.J1" style:family="table-cell">
      <style:table-cell-properties style:vertical-align="top" style:border-line-width-right="0.026cm 0.026cm 0.026cm" style:border-line-width-top="0.026cm 0.026cm 0.026cm" fo:padding-left="0.049cm" fo:padding-right="0.049cm" fo:padding-top="0cm" fo:padding-bottom="0cm" fo:border-left="0.5pt solid #000000" fo:border-right="2.25pt double #000000" fo:border-top="2.25pt double #000000" fo:border-bottom="none" style:writing-mode="lr-tb"/>
    </style:style>
    <style:style style:name="表格4.2" style:family="table-row">
      <style:table-row-properties style:row-height="0.674cm" fo:keep-together="always"/>
    </style:style>
    <style:style style:name="表格4.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J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4.3" style:family="table-row">
      <style:table-row-properties style:row-height="0.713cm" fo:keep-together="always"/>
    </style:style>
    <style:style style:name="表格4.A3"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4.D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J3"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4.4" style:family="table-row">
      <style:table-row-properties style:row-height="0.732cm" fo:keep-together="always"/>
    </style:style>
    <style:style style:name="表格4.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D4" style:family="table-cell">
      <style:table-cell-properties style:vertical-align="middle" fo:padding-left="0.049cm" fo:padding-right="0.049cm" fo:padding-top="0cm" fo:padding-bottom="0cm" fo:border="none" style:writing-mode="lr-tb"/>
    </style:style>
    <style:style style:name="表格4.G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5" style:family="table-row">
      <style:table-row-properties style:row-height="0.665cm" fo:keep-together="always"/>
    </style:style>
    <style:style style:name="表格4.G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4.6" style:family="table-row">
      <style:table-row-properties style:row-height="0.623cm" fo:keep-together="always"/>
    </style:style>
    <style:style style:name="表格4.7" style:family="table-row">
      <style:table-row-properties style:row-height="0.686cm" fo:keep-together="always"/>
    </style:style>
    <style:style style:name="表格4.9" style:family="table-row">
      <style:table-row-properties style:row-height="0.834cm" fo:keep-together="always"/>
    </style:style>
    <style:style style:name="表格4.10" style:family="table-row">
      <style:table-row-properties style:row-height="0.683cm" fo:keep-together="always"/>
    </style:style>
    <style:style style:name="表格4.11" style:family="table-row">
      <style:table-row-properties style:row-height="0.806cm" fo:keep-together="always"/>
    </style:style>
    <style:style style:name="表格4.12" style:family="table-row">
      <style:table-row-properties style:row-height="0.55cm" fo:keep-together="always"/>
    </style:style>
    <style:style style:name="表格4.C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D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J16"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none" style:writing-mode="lr-tb"/>
    </style:style>
    <style:style style:name="表格4.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3" style:family="table-row">
      <style:table-row-properties style:row-height="0.55cm" fo:keep-together="auto"/>
    </style:style>
    <style:style style:name="表格4.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none" style:writing-mode="lr-tb"/>
    </style:style>
    <style:style style:name="表格4.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4" style:family="table-row">
      <style:table-row-properties style:row-height="0.526cm" fo:keep-together="auto"/>
    </style:style>
    <style:style style:name="表格4.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5" style:family="table-row">
      <style:table-row-properties style:row-height="0.616cm" fo:keep-together="auto"/>
    </style:style>
    <style:style style:name="表格4.A2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4.B2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4.F25"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4.G2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4.H2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4.I25"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4.J25"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5" style:family="table">
      <style:table-properties style:width="26.217cm" fo:margin-left="-0.062cm" table:align="left" style:writing-mode="lr-tb"/>
    </style:style>
    <style:style style:name="表格5.A" style:family="table-column">
      <style:table-column-properties style:column-width="3.799cm"/>
    </style:style>
    <style:style style:name="表格5.B" style:family="table-column">
      <style:table-column-properties style:column-width="2.752cm"/>
    </style:style>
    <style:style style:name="表格5.C" style:family="table-column">
      <style:table-column-properties style:column-width="2.499cm"/>
    </style:style>
    <style:style style:name="表格5.D" style:family="table-column">
      <style:table-column-properties style:column-width="2.448cm"/>
    </style:style>
    <style:style style:name="表格5.E" style:family="table-column">
      <style:table-column-properties style:column-width="2.3cm"/>
    </style:style>
    <style:style style:name="表格5.H" style:family="table-column">
      <style:table-column-properties style:column-width="2.401cm"/>
    </style:style>
    <style:style style:name="表格5.I" style:family="table-column">
      <style:table-column-properties style:column-width="5.417cm"/>
    </style:style>
    <style:style style:name="表格5.1" style:family="table-row">
      <style:table-row-properties fo:keep-together="auto"/>
    </style:style>
    <style:style style:name="表格5.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5.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5.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5.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5.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5.A4"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5.B4"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5.I4"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6" style:family="table">
      <style:table-properties style:width="26.217cm" fo:margin-left="-0.062cm" table:align="left" style:writing-mode="lr-tb"/>
    </style:style>
    <style:style style:name="表格6.A" style:family="table-column">
      <style:table-column-properties style:column-width="3.799cm"/>
    </style:style>
    <style:style style:name="表格6.B" style:family="table-column">
      <style:table-column-properties style:column-width="2.752cm"/>
    </style:style>
    <style:style style:name="表格6.C" style:family="table-column">
      <style:table-column-properties style:column-width="2.251cm"/>
    </style:style>
    <style:style style:name="表格6.D" style:family="table-column">
      <style:table-column-properties style:column-width="2.697cm"/>
    </style:style>
    <style:style style:name="表格6.E" style:family="table-column">
      <style:table-column-properties style:column-width="2.3cm"/>
    </style:style>
    <style:style style:name="表格6.H" style:family="table-column">
      <style:table-column-properties style:column-width="2.401cm"/>
    </style:style>
    <style:style style:name="表格6.I" style:family="table-column">
      <style:table-column-properties style:column-width="5.417cm"/>
    </style:style>
    <style:style style:name="表格6.1" style:family="table-row">
      <style:table-row-properties fo:keep-together="auto"/>
    </style:style>
    <style:style style:name="表格6.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6.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6.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6.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6.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6.A3"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6.B3"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6.I3"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7" style:family="table">
      <style:table-properties style:width="26.217cm" fo:margin-left="-0.062cm" table:align="left" style:writing-mode="lr-tb"/>
    </style:style>
    <style:style style:name="表格7.A" style:family="table-column">
      <style:table-column-properties style:column-width="3.799cm"/>
    </style:style>
    <style:style style:name="表格7.B" style:family="table-column">
      <style:table-column-properties style:column-width="2.752cm"/>
    </style:style>
    <style:style style:name="表格7.C" style:family="table-column">
      <style:table-column-properties style:column-width="2.251cm"/>
    </style:style>
    <style:style style:name="表格7.D" style:family="table-column">
      <style:table-column-properties style:column-width="2.697cm"/>
    </style:style>
    <style:style style:name="表格7.E" style:family="table-column">
      <style:table-column-properties style:column-width="2.3cm"/>
    </style:style>
    <style:style style:name="表格7.H" style:family="table-column">
      <style:table-column-properties style:column-width="2.401cm"/>
    </style:style>
    <style:style style:name="表格7.I" style:family="table-column">
      <style:table-column-properties style:column-width="5.417cm"/>
    </style:style>
    <style:style style:name="表格7.1" style:family="table-row">
      <style:table-row-properties fo:keep-together="auto"/>
    </style:style>
    <style:style style:name="表格7.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7.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7.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7.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7.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I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7.A3"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7.B3"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7.I3"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8" style:family="table">
      <style:table-properties style:width="26.217cm" fo:margin-left="-0.062cm" table:align="left" style:writing-mode="lr-tb"/>
    </style:style>
    <style:style style:name="表格8.A" style:family="table-column">
      <style:table-column-properties style:column-width="3.799cm"/>
    </style:style>
    <style:style style:name="表格8.B" style:family="table-column">
      <style:table-column-properties style:column-width="2.898cm"/>
    </style:style>
    <style:style style:name="表格8.C" style:family="table-column">
      <style:table-column-properties style:column-width="2.104cm"/>
    </style:style>
    <style:style style:name="表格8.D" style:family="table-column">
      <style:table-column-properties style:column-width="2.697cm"/>
    </style:style>
    <style:style style:name="表格8.E" style:family="table-column">
      <style:table-column-properties style:column-width="2.3cm"/>
    </style:style>
    <style:style style:name="表格8.H" style:family="table-column">
      <style:table-column-properties style:column-width="2.401cm"/>
    </style:style>
    <style:style style:name="表格8.I" style:family="table-column">
      <style:table-column-properties style:column-width="5.417cm"/>
    </style:style>
    <style:style style:name="表格8.1" style:family="table-row">
      <style:table-row-properties fo:keep-together="auto"/>
    </style:style>
    <style:style style:name="表格8.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8.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8.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8.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8.2" style:family="table-row">
      <style:table-row-properties style:min-row-height="3.258cm" fo:keep-together="auto"/>
    </style:style>
    <style:style style:name="表格8.A2"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8.B2"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8.I2"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9" style:family="table">
      <style:table-properties style:width="26.217cm" fo:margin-left="-0.062cm" table:align="left" style:writing-mode="lr-tb"/>
    </style:style>
    <style:style style:name="表格9.A" style:family="table-column">
      <style:table-column-properties style:column-width="3.3cm"/>
    </style:style>
    <style:style style:name="表格9.B" style:family="table-column">
      <style:table-column-properties style:column-width="3.397cm"/>
    </style:style>
    <style:style style:name="表格9.C" style:family="table-column">
      <style:table-column-properties style:column-width="2.104cm"/>
    </style:style>
    <style:style style:name="表格9.D" style:family="table-column">
      <style:table-column-properties style:column-width="2.697cm"/>
    </style:style>
    <style:style style:name="表格9.E" style:family="table-column">
      <style:table-column-properties style:column-width="2.3cm"/>
    </style:style>
    <style:style style:name="表格9.H" style:family="table-column">
      <style:table-column-properties style:column-width="2.401cm"/>
    </style:style>
    <style:style style:name="表格9.I" style:family="table-column">
      <style:table-column-properties style:column-width="5.417cm"/>
    </style:style>
    <style:style style:name="表格9.1" style:family="table-row">
      <style:table-row-properties fo:keep-together="auto"/>
    </style:style>
    <style:style style:name="表格9.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9.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9.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9.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9.A2" style:family="table-cell">
      <style:table-cell-properties style:vertical-align="top"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I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0" style:family="table">
      <style:table-properties style:width="26.831cm" fo:margin-left="-0.062cm" table:align="left" style:writing-mode="lr-tb"/>
    </style:style>
    <style:style style:name="表格10.A" style:family="table-column">
      <style:table-column-properties style:column-width="3.799cm"/>
    </style:style>
    <style:style style:name="表格10.B" style:family="table-column">
      <style:table-column-properties style:column-width="2.898cm"/>
    </style:style>
    <style:style style:name="表格10.C" style:family="table-column">
      <style:table-column-properties style:column-width="2.401cm"/>
    </style:style>
    <style:style style:name="表格10.D" style:family="table-column">
      <style:table-column-properties style:column-width="2.704cm"/>
    </style:style>
    <style:style style:name="表格10.E" style:family="table-column">
      <style:table-column-properties style:column-width="1.997cm"/>
    </style:style>
    <style:style style:name="表格10.F" style:family="table-column">
      <style:table-column-properties style:column-width="2.3cm"/>
    </style:style>
    <style:style style:name="表格10.H" style:family="table-column">
      <style:table-column-properties style:column-width="2.404cm"/>
    </style:style>
    <style:style style:name="表格10.I" style:family="table-column">
      <style:table-column-properties style:column-width="6.027cm"/>
    </style:style>
    <style:style style:name="表格10.1" style:family="table-row">
      <style:table-row-properties fo:keep-together="auto"/>
    </style:style>
    <style:style style:name="表格10.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0.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0.F1"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0.I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0.A2"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10.B2"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0.I2"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11" style:family="table">
      <style:table-properties style:width="28.272cm" fo:margin-left="-1.259cm" table:align="left" style:writing-mode="lr-tb"/>
    </style:style>
    <style:style style:name="表格11.A" style:family="table-column">
      <style:table-column-properties style:column-width="1.251cm"/>
    </style:style>
    <style:style style:name="表格11.B" style:family="table-column">
      <style:table-column-properties style:column-width="3.251cm"/>
    </style:style>
    <style:style style:name="表格11.C" style:family="table-column">
      <style:table-column-properties style:column-width="4.001cm"/>
    </style:style>
    <style:style style:name="表格11.D" style:family="table-column">
      <style:table-column-properties style:column-width="3.75cm"/>
    </style:style>
    <style:style style:name="表格11.F" style:family="table-column">
      <style:table-column-properties style:column-width="3.501cm"/>
    </style:style>
    <style:style style:name="表格11.G" style:family="table-column">
      <style:table-column-properties style:column-width="8.518cm"/>
    </style:style>
    <style:style style:name="表格11.1" style:family="table-row">
      <style:table-row-properties style:min-row-height="0.6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644cm" fo:keep-together="always"/>
    </style:style>
    <style:style style:name="表格11.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G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265cm" fo:keep-together="always"/>
    </style:style>
    <style:style style:name="表格11.4" style:family="table-row">
      <style:table-row-properties style:min-row-height="1.353cm" fo:keep-together="always"/>
    </style:style>
    <style:style style:name="表格1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5" style:family="table-row">
      <style:table-row-properties style:min-row-height="1.386cm" fo:keep-together="always"/>
    </style:style>
    <style:style style:name="表格11.6" style:family="table-row">
      <style:table-row-properties style:min-row-height="1.251cm" fo:keep-together="always"/>
    </style:style>
    <style:style style:name="表格11.7" style:family="table-row">
      <style:table-row-properties style:min-row-height="1.263cm" fo:keep-together="always"/>
    </style:style>
    <style:style style:name="表格11.8" style:family="table-row">
      <style:table-row-properties style:min-row-height="1.189cm" fo:keep-together="always"/>
    </style:style>
    <style:style style:name="表格12" style:family="table">
      <style:table-properties style:width="26.49cm" fo:margin-left="-0.259cm" table:align="left" style:writing-mode="lr-tb"/>
    </style:style>
    <style:style style:name="表格12.A" style:family="table-column">
      <style:table-column-properties style:column-width="3.002cm"/>
    </style:style>
    <style:style style:name="表格12.B" style:family="table-column">
      <style:table-column-properties style:column-width="1cm"/>
    </style:style>
    <style:style style:name="表格12.C" style:family="table-column">
      <style:table-column-properties style:column-width="1.499cm"/>
    </style:style>
    <style:style style:name="表格12.D" style:family="table-column">
      <style:table-column-properties style:column-width="3cm"/>
    </style:style>
    <style:style style:name="表格12.E" style:family="table-column">
      <style:table-column-properties style:column-width="3.75cm"/>
    </style:style>
    <style:style style:name="表格12.F" style:family="table-column">
      <style:table-column-properties style:column-width="3.251cm"/>
    </style:style>
    <style:style style:name="表格12.G" style:family="table-column">
      <style:table-column-properties style:column-width="2.75cm"/>
    </style:style>
    <style:style style:name="表格12.H" style:family="table-column">
      <style:table-column-properties style:column-width="8.237cm"/>
    </style:style>
    <style:style style:name="表格12.1" style:family="table-row">
      <style:table-row-properties style:min-row-height="0.37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494cm" fo:keep-together="always"/>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2.602cm" fo:keep-together="always"/>
    </style:style>
    <style:style style:name="表格12.4" style:family="table-row">
      <style:table-row-properties style:min-row-height="1.499cm" fo:keep-together="always"/>
    </style:style>
    <style:style style:name="表格12.5" style:family="table-row">
      <style:table-row-properties style:min-row-height="0.601cm" fo:keep-together="always"/>
    </style:style>
    <style:style style:name="表格12.7" style:family="table-row">
      <style:table-row-properties style:min-row-height="0.711cm" fo:keep-together="always"/>
    </style:style>
    <style:style style:name="表格12.8" style:family="table-row">
      <style:table-row-properties style:min-row-height="0.975cm" fo:keep-together="always"/>
    </style:style>
    <style:style style:name="表格12.23" style:family="table-row">
      <style:table-row-properties style:min-row-height="1.027cm" fo:keep-together="always"/>
    </style:style>
    <style:style style:name="表格12.A2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 style:family="table">
      <style:table-properties style:width="26.173cm" fo:margin-left="-0.259cm" table:align="left" style:writing-mode="lr-tb"/>
    </style:style>
    <style:style style:name="表格13.A" style:family="table-column">
      <style:table-column-properties style:column-width="1.501cm"/>
    </style:style>
    <style:style style:name="表格13.B" style:family="table-column">
      <style:table-column-properties style:column-width="5.152cm"/>
    </style:style>
    <style:style style:name="表格13.C" style:family="table-column">
      <style:table-column-properties style:column-width="3.175cm"/>
    </style:style>
    <style:style style:name="表格13.D" style:family="table-column">
      <style:table-column-properties style:column-width="3.627cm"/>
    </style:style>
    <style:style style:name="表格13.E" style:family="table-column">
      <style:table-column-properties style:column-width="2.882cm"/>
    </style:style>
    <style:style style:name="表格13.F" style:family="table-column">
      <style:table-column-properties style:column-width="3.256cm"/>
    </style:style>
    <style:style style:name="表格13.G" style:family="table-column">
      <style:table-column-properties style:column-width="6.579cm"/>
    </style:style>
    <style:style style:name="表格13.1" style:family="table-row">
      <style:table-row-properties style:min-row-height="1.281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1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G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75cm" fo:keep-together="always"/>
    </style:style>
    <style:style style:name="表格13.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3" style:family="table-row">
      <style:table-row-properties style:min-row-height="1.032cm" fo:keep-together="always"/>
    </style:style>
    <style:style style:name="表格13.4" style:family="table-row">
      <style:table-row-properties style:row-height="0.75cm" fo:keep-together="always"/>
    </style:style>
    <style:style style:name="表格13.5" style:family="table-row">
      <style:table-row-properties style:row-height="0.785cm" fo:keep-together="always"/>
    </style:style>
    <style:style style:name="表格1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row-height="0.836cm" fo:keep-together="always"/>
    </style:style>
    <style:style style:name="表格13.7" style:family="table-row">
      <style:table-row-properties style:row-height="0.838cm" fo:keep-together="always"/>
    </style:style>
    <style:style style:name="表格13.8" style:family="table-row">
      <style:table-row-properties style:row-height="1.637cm" fo:keep-together="always"/>
    </style:style>
    <style:style style:name="表格13.14" style:family="table-row">
      <style:table-row-properties style:row-height="1.771cm" fo:keep-together="always"/>
    </style:style>
    <style:style style:name="表格14" style:family="table">
      <style:table-properties style:width="26.822cm" fo:margin-left="-0.058cm" table:align="left" style:writing-mode="lr-tb"/>
    </style:style>
    <style:style style:name="表格14.A" style:family="table-column">
      <style:table-column-properties style:column-width="0.743cm"/>
    </style:style>
    <style:style style:name="表格14.B" style:family="table-column">
      <style:table-column-properties style:column-width="2.09cm"/>
    </style:style>
    <style:style style:name="表格14.C" style:family="table-column">
      <style:table-column-properties style:column-width="2.614cm"/>
    </style:style>
    <style:style style:name="表格14.D" style:family="table-column">
      <style:table-column-properties style:column-width="7.276cm"/>
    </style:style>
    <style:style style:name="表格14.E" style:family="table-column">
      <style:table-column-properties style:column-width="2.233cm"/>
    </style:style>
    <style:style style:name="表格14.F" style:family="table-column">
      <style:table-column-properties style:column-width="1.905cm"/>
    </style:style>
    <style:style style:name="表格14.I" style:family="table-column">
      <style:table-column-properties style:column-width="1.845cm"/>
    </style:style>
    <style:style style:name="表格14.J" style:family="table-column">
      <style:table-column-properties style:column-width="4.306cm"/>
    </style:style>
    <style:style style:name="表格14.1" style:family="table-row">
      <style:table-row-properties style:min-row-height="0.642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J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568cm" fo:keep-together="auto"/>
    </style:style>
    <style:style style:name="表格14.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J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J4"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26.737cm" fo:margin-left="-0.058cm" table:align="left" style:writing-mode="lr-tb"/>
    </style:style>
    <style:style style:name="表格15.A" style:family="table-column">
      <style:table-column-properties style:column-width="3.859cm"/>
    </style:style>
    <style:style style:name="表格15.B" style:family="table-column">
      <style:table-column-properties style:column-width="2.54cm"/>
    </style:style>
    <style:style style:name="表格15.C" style:family="table-column">
      <style:table-column-properties style:column-width="1.901cm"/>
    </style:style>
    <style:style style:name="表格15.D" style:family="table-column">
      <style:table-column-properties style:column-width="4.449cm"/>
    </style:style>
    <style:style style:name="表格15.E" style:family="table-column">
      <style:table-column-properties style:column-width="4.445cm"/>
    </style:style>
    <style:style style:name="表格15.G" style:family="table-column">
      <style:table-column-properties style:column-width="5.098cm"/>
    </style:style>
    <style:style style:name="表格15.1" style:family="table-row">
      <style:table-row-properties style:min-row-height="1.344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877cm" fo:keep-together="always"/>
    </style:style>
    <style:style style:name="表格15.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5.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5.3" style:family="table-row">
      <style:table-row-properties style:min-row-height="0.739cm" fo:keep-together="always"/>
    </style:style>
    <style:style style:name="表格15.4" style:family="table-row">
      <style:table-row-properties style:min-row-height="0.7cm" fo:keep-together="always"/>
    </style:style>
    <style:style style:name="表格15.5" style:family="table-row">
      <style:table-row-properties style:min-row-height="0.661cm" fo:keep-together="always"/>
    </style:style>
    <style:style style:name="表格15.6" style:family="table-row">
      <style:table-row-properties style:min-row-height="0.873cm" fo:keep-together="always"/>
    </style:style>
    <style:style style:name="表格15.7" style:family="table-row">
      <style:table-row-properties style:min-row-height="1.344cm" fo:keep-together="always"/>
    </style:style>
    <style:style style:name="表格15.8" style:family="table-row">
      <style:table-row-properties style:min-row-height="0.644cm" fo:keep-together="always"/>
    </style:style>
    <style:style style:name="表格15.9" style:family="table-row">
      <style:table-row-properties style:min-row-height="0.58cm" fo:keep-together="always"/>
    </style:style>
    <style:style style:name="表格15.10" style:family="table-row">
      <style:table-row-properties style:min-row-height="0.542cm" fo:keep-together="always"/>
    </style:style>
    <style:style style:name="表格15.11" style:family="table-row">
      <style:table-row-properties style:min-row-height="0.753cm" fo:keep-together="always"/>
    </style:style>
    <style:style style:name="表格15.12" style:family="table-row">
      <style:table-row-properties style:min-row-height="0.716cm" fo:keep-together="always"/>
    </style:style>
    <style:style style:name="表格15.13" style:family="table-row">
      <style:table-row-properties style:min-row-height="0.651cm" fo:keep-together="always"/>
    </style:style>
    <style:style style:name="表格15.14" style:family="table-row">
      <style:table-row-properties style:min-row-height="0.362cm" fo:keep-together="always"/>
    </style:style>
    <style:style style:name="表格15.15" style:family="table-row">
      <style:table-row-properties style:min-row-height="0.478cm" fo:keep-together="always"/>
    </style:style>
    <style:style style:name="表格15.16" style:family="table-row">
      <style:table-row-properties style:min-row-height="0.102cm" fo:keep-together="always"/>
    </style:style>
    <style:style style:name="表格15.17" style:family="table-row">
      <style:table-row-properties style:min-row-height="1.446cm" fo:keep-together="always"/>
    </style:style>
    <style:style style:name="表格15.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D1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5.G1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5.18" style:family="table-row">
      <style:table-row-properties style:min-row-height="1.207cm" fo:keep-together="always"/>
    </style:style>
    <style:style style:name="表格15.19" style:family="table-row">
      <style:table-row-properties style:min-row-height="0.476cm" fo:keep-together="always"/>
    </style:style>
    <style:style style:name="表格15.20" style:family="table-row">
      <style:table-row-properties style:min-row-height="0.686cm" fo:keep-together="always"/>
    </style:style>
    <style:style style:name="表格15.21" style:family="table-row">
      <style:table-row-properties style:min-row-height="0.647cm" fo:keep-together="always"/>
    </style:style>
    <style:style style:name="表格15.22" style:family="table-row">
      <style:table-row-properties style:min-row-height="0.584cm" fo:keep-together="always"/>
    </style:style>
    <style:style style:name="表格15.23" style:family="table-row">
      <style:table-row-properties style:min-row-height="0.547cm" fo:keep-together="always"/>
    </style:style>
    <style:style style:name="表格15.24" style:family="table-row">
      <style:table-row-properties style:min-row-height="0.506cm" fo:keep-together="always"/>
    </style:style>
    <style:style style:name="表格15.25" style:family="table-row">
      <style:table-row-properties style:min-row-height="0.467cm" fo:keep-together="auto"/>
    </style:style>
    <style:style style:name="表格15.26" style:family="table-row">
      <style:table-row-properties style:min-row-height="2.293cm" fo:keep-together="always"/>
    </style:style>
    <style:style style:name="表格15.28" style:family="table-row">
      <style:table-row-properties style:min-row-height="1.482cm" fo:keep-together="always"/>
    </style:style>
    <style:style style:name="表格15.30" style:family="table-row">
      <style:table-row-properties style:min-row-height="0.912cm" fo:keep-together="auto"/>
    </style:style>
    <style:style style:name="表格15.31" style:family="table-row">
      <style:table-row-properties style:min-row-height="0.226cm" fo:keep-together="always"/>
    </style:style>
    <style:style style:name="表格15.32" style:family="table-row">
      <style:table-row-properties style:min-row-height="0.187cm" fo:keep-together="always"/>
    </style:style>
    <style:style style:name="表格16" style:family="table">
      <style:table-properties style:width="24.596cm" table:align="center" style:writing-mode="lr-tb"/>
    </style:style>
    <style:style style:name="表格16.A" style:family="table-column">
      <style:table-column-properties style:column-width="4.907cm"/>
    </style:style>
    <style:style style:name="表格16.B" style:family="table-column">
      <style:table-column-properties style:column-width="4.909cm"/>
    </style:style>
    <style:style style:name="表格16.E" style:family="table-column">
      <style:table-column-properties style:column-width="4.962cm"/>
    </style:style>
    <style:style style:name="表格16.1" style:family="table-row">
      <style:table-row-properties style:min-row-height="1.9cm" fo:keep-together="auto"/>
    </style:style>
    <style:style style:name="表格16.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6.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6.E1" style:family="table-cell">
      <style:table-cell-properties style:vertical-align="middle" style:border-line-width-right="0.026cm 0.026cm 0.053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6.2" style:family="table-row">
      <style:table-row-properties style:min-row-height="1.72cm" fo:keep-together="auto"/>
    </style:style>
    <style:style style:name="表格16.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E2"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16.A3"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6.B3"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6.E3"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17" style:family="table">
      <style:table-properties style:width="27.993cm" fo:margin-left="-1.083cm" table:align="left" style:writing-mode="lr-tb"/>
    </style:style>
    <style:style style:name="表格17.A" style:family="table-column">
      <style:table-column-properties style:column-width="3.422cm"/>
    </style:style>
    <style:style style:name="表格17.B" style:family="table-column">
      <style:table-column-properties style:column-width="4.939cm"/>
    </style:style>
    <style:style style:name="表格17.C" style:family="table-column">
      <style:table-column-properties style:column-width="2.787cm"/>
    </style:style>
    <style:style style:name="表格17.D" style:family="table-column">
      <style:table-column-properties style:column-width="2.046cm"/>
    </style:style>
    <style:style style:name="表格17.I" style:family="table-column">
      <style:table-column-properties style:column-width="1.834cm"/>
    </style:style>
    <style:style style:name="表格17.J" style:family="table-column">
      <style:table-column-properties style:column-width="4.78cm"/>
    </style:style>
    <style:style style:name="表格17.1" style:family="table-row">
      <style:table-row-properties style:min-row-height="0.953cm"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J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1.072cm" fo:keep-together="always"/>
    </style:style>
    <style:style style:name="表格17.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3" style:family="table-row">
      <style:table-row-properties style:min-row-height="9.373cm" fo:keep-together="auto"/>
    </style:style>
    <style:style style:name="表格17.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7.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8" style:family="table">
      <style:table-properties style:width="27.993cm" fo:margin-left="-1.083cm" table:align="left" style:writing-mode="lr-tb"/>
    </style:style>
    <style:style style:name="表格18.A" style:family="table-column">
      <style:table-column-properties style:column-width="3.422cm"/>
    </style:style>
    <style:style style:name="表格18.B" style:family="table-column">
      <style:table-column-properties style:column-width="4.939cm"/>
    </style:style>
    <style:style style:name="表格18.C" style:family="table-column">
      <style:table-column-properties style:column-width="2.787cm"/>
    </style:style>
    <style:style style:name="表格18.D" style:family="table-column">
      <style:table-column-properties style:column-width="2.046cm"/>
    </style:style>
    <style:style style:name="表格18.I" style:family="table-column">
      <style:table-column-properties style:column-width="1.834cm"/>
    </style:style>
    <style:style style:name="表格18.J" style:family="table-column">
      <style:table-column-properties style:column-width="4.78cm"/>
    </style:style>
    <style:style style:name="表格18.1" style:family="table-row">
      <style:table-row-properties style:min-row-height="0.953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J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072cm" fo:keep-together="always"/>
    </style:style>
    <style:style style:name="表格18.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3" style:family="table-row">
      <style:table-row-properties style:min-row-height="3.196cm" fo:keep-together="auto"/>
    </style:style>
    <style:style style:name="表格18.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8.4" style:family="table-row">
      <style:table-row-properties style:min-row-height="0.31cm" fo:keep-together="auto"/>
    </style:style>
    <style:style style:name="表格1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J4"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27.993cm" fo:margin-left="-1.083cm" table:align="left" style:writing-mode="lr-tb"/>
    </style:style>
    <style:style style:name="表格19.A" style:family="table-column">
      <style:table-column-properties style:column-width="3.422cm"/>
    </style:style>
    <style:style style:name="表格19.B" style:family="table-column">
      <style:table-column-properties style:column-width="4.939cm"/>
    </style:style>
    <style:style style:name="表格19.C" style:family="table-column">
      <style:table-column-properties style:column-width="2.787cm"/>
    </style:style>
    <style:style style:name="表格19.D" style:family="table-column">
      <style:table-column-properties style:column-width="2.046cm"/>
    </style:style>
    <style:style style:name="表格19.I" style:family="table-column">
      <style:table-column-properties style:column-width="1.834cm"/>
    </style:style>
    <style:style style:name="表格19.J" style:family="table-column">
      <style:table-column-properties style:column-width="4.78cm"/>
    </style:style>
    <style:style style:name="表格19.1" style:family="table-row">
      <style:table-row-properties style:min-row-height="0.953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072cm" fo:keep-together="always"/>
    </style:style>
    <style:style style:name="表格19.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3" style:family="table-row">
      <style:table-row-properties style:min-row-height="6.384cm" fo:keep-together="auto"/>
    </style:style>
    <style:style style:name="表格19.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9.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0" style:family="table">
      <style:table-properties style:width="27.993cm" fo:margin-left="-1.083cm" table:align="left" style:writing-mode="lr-tb"/>
    </style:style>
    <style:style style:name="表格20.A" style:family="table-column">
      <style:table-column-properties style:column-width="3.422cm"/>
    </style:style>
    <style:style style:name="表格20.B" style:family="table-column">
      <style:table-column-properties style:column-width="4.939cm"/>
    </style:style>
    <style:style style:name="表格20.C" style:family="table-column">
      <style:table-column-properties style:column-width="2.787cm"/>
    </style:style>
    <style:style style:name="表格20.D" style:family="table-column">
      <style:table-column-properties style:column-width="2.046cm"/>
    </style:style>
    <style:style style:name="表格20.I" style:family="table-column">
      <style:table-column-properties style:column-width="1.834cm"/>
    </style:style>
    <style:style style:name="表格20.J" style:family="table-column">
      <style:table-column-properties style:column-width="4.78cm"/>
    </style:style>
    <style:style style:name="表格20.1" style:family="table-row">
      <style:table-row-properties style:min-row-height="0.953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J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1.072cm" fo:keep-together="always"/>
    </style:style>
    <style:style style:name="表格20.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0.3" style:family="table-row">
      <style:table-row-properties style:min-row-height="10.292cm" fo:keep-together="auto"/>
    </style:style>
    <style:style style:name="表格20.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0.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1" style:family="table">
      <style:table-properties style:width="27.993cm" fo:margin-left="-1.083cm" table:align="left" style:writing-mode="lr-tb"/>
    </style:style>
    <style:style style:name="表格21.A" style:family="table-column">
      <style:table-column-properties style:column-width="3.422cm"/>
    </style:style>
    <style:style style:name="表格21.B" style:family="table-column">
      <style:table-column-properties style:column-width="4.939cm"/>
    </style:style>
    <style:style style:name="表格21.C" style:family="table-column">
      <style:table-column-properties style:column-width="2.787cm"/>
    </style:style>
    <style:style style:name="表格21.D" style:family="table-column">
      <style:table-column-properties style:column-width="2.046cm"/>
    </style:style>
    <style:style style:name="表格21.I" style:family="table-column">
      <style:table-column-properties style:column-width="1.834cm"/>
    </style:style>
    <style:style style:name="表格21.J" style:family="table-column">
      <style:table-column-properties style:column-width="4.78cm"/>
    </style:style>
    <style:style style:name="表格21.1" style:family="table-row">
      <style:table-row-properties style:min-row-height="0.953cm"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J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072cm" fo:keep-together="always"/>
    </style:style>
    <style:style style:name="表格2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3" style:family="table-row">
      <style:table-row-properties style:min-row-height="7.634cm" fo:keep-together="auto"/>
    </style:style>
    <style:style style:name="表格2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
      <style:table-properties style:width="27.993cm" fo:margin-left="-1.083cm" table:align="left" style:writing-mode="lr-tb"/>
    </style:style>
    <style:style style:name="表格22.A" style:family="table-column">
      <style:table-column-properties style:column-width="3.422cm"/>
    </style:style>
    <style:style style:name="表格22.B" style:family="table-column">
      <style:table-column-properties style:column-width="4.939cm"/>
    </style:style>
    <style:style style:name="表格22.C" style:family="table-column">
      <style:table-column-properties style:column-width="2.787cm"/>
    </style:style>
    <style:style style:name="表格22.D" style:family="table-column">
      <style:table-column-properties style:column-width="2.046cm"/>
    </style:style>
    <style:style style:name="表格22.I" style:family="table-column">
      <style:table-column-properties style:column-width="1.834cm"/>
    </style:style>
    <style:style style:name="表格22.J" style:family="table-column">
      <style:table-column-properties style:column-width="4.78cm"/>
    </style:style>
    <style:style style:name="表格22.1" style:family="table-row">
      <style:table-row-properties style:min-row-height="0.953cm"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J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1.072cm" fo:keep-together="always"/>
    </style:style>
    <style:style style:name="表格22.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3" style:family="table-row">
      <style:table-row-properties style:min-row-height="6.592cm" fo:keep-together="auto"/>
    </style:style>
    <style:style style:name="表格22.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3" style:family="table">
      <style:table-properties style:width="27.993cm" fo:margin-left="-1.083cm" table:align="left" style:writing-mode="lr-tb"/>
    </style:style>
    <style:style style:name="表格23.A" style:family="table-column">
      <style:table-column-properties style:column-width="3.422cm"/>
    </style:style>
    <style:style style:name="表格23.B" style:family="table-column">
      <style:table-column-properties style:column-width="4.939cm"/>
    </style:style>
    <style:style style:name="表格23.C" style:family="table-column">
      <style:table-column-properties style:column-width="2.787cm"/>
    </style:style>
    <style:style style:name="表格23.D" style:family="table-column">
      <style:table-column-properties style:column-width="2.046cm"/>
    </style:style>
    <style:style style:name="表格23.I" style:family="table-column">
      <style:table-column-properties style:column-width="1.834cm"/>
    </style:style>
    <style:style style:name="表格23.J" style:family="table-column">
      <style:table-column-properties style:column-width="4.78cm"/>
    </style:style>
    <style:style style:name="表格23.1" style:family="table-row">
      <style:table-row-properties style:min-row-height="0.953cm" fo:keep-together="always"/>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J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072cm" fo:keep-together="always"/>
    </style:style>
    <style:style style:name="表格23.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3" style:family="table-row">
      <style:table-row-properties style:min-row-height="9.634cm" fo:keep-together="auto"/>
    </style:style>
    <style:style style:name="表格2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3.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4" style:family="table">
      <style:table-properties style:width="27.993cm" fo:margin-left="-1.083cm" table:align="left" style:writing-mode="lr-tb"/>
    </style:style>
    <style:style style:name="表格24.A" style:family="table-column">
      <style:table-column-properties style:column-width="3.422cm"/>
    </style:style>
    <style:style style:name="表格24.B" style:family="table-column">
      <style:table-column-properties style:column-width="4.939cm"/>
    </style:style>
    <style:style style:name="表格24.C" style:family="table-column">
      <style:table-column-properties style:column-width="2.787cm"/>
    </style:style>
    <style:style style:name="表格24.D" style:family="table-column">
      <style:table-column-properties style:column-width="2.046cm"/>
    </style:style>
    <style:style style:name="表格24.I" style:family="table-column">
      <style:table-column-properties style:column-width="1.834cm"/>
    </style:style>
    <style:style style:name="表格24.J" style:family="table-column">
      <style:table-column-properties style:column-width="4.78cm"/>
    </style:style>
    <style:style style:name="表格24.1" style:family="table-row">
      <style:table-row-properties style:min-row-height="0.953cm" fo:keep-together="always"/>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1.072cm" fo:keep-together="always"/>
    </style:style>
    <style:style style:name="表格24.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4.3" style:family="table-row">
      <style:table-row-properties style:min-row-height="7.133cm" fo:keep-together="auto"/>
    </style:style>
    <style:style style:name="表格24.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4.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5" style:family="table">
      <style:table-properties style:width="27.808cm" fo:margin-left="-0.988cm" table:align="left" style:writing-mode="lr-tb"/>
    </style:style>
    <style:style style:name="表格25.A" style:family="table-column">
      <style:table-column-properties style:column-width="3.422cm"/>
    </style:style>
    <style:style style:name="表格25.B" style:family="table-column">
      <style:table-column-properties style:column-width="5.352cm"/>
    </style:style>
    <style:style style:name="表格25.C" style:family="table-column">
      <style:table-column-properties style:column-width="2.787cm"/>
    </style:style>
    <style:style style:name="表格25.D" style:family="table-column">
      <style:table-column-properties style:column-width="2.046cm"/>
    </style:style>
    <style:style style:name="表格25.I" style:family="table-column">
      <style:table-column-properties style:column-width="1.834cm"/>
    </style:style>
    <style:style style:name="表格25.J" style:family="table-column">
      <style:table-column-properties style:column-width="4.182cm"/>
    </style:style>
    <style:style style:name="表格25.1" style:family="table-row">
      <style:table-row-properties style:min-row-height="0.953cm" fo:keep-together="always"/>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J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072cm" fo:keep-together="always"/>
    </style:style>
    <style:style style:name="表格25.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5.3" style:family="table-row">
      <style:table-row-properties style:min-row-height="8.634cm" fo:keep-together="auto"/>
    </style:style>
    <style:style style:name="表格25.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5.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6" style:family="table">
      <style:table-properties style:width="27.993cm" fo:margin-left="-0.058cm" fo:margin-top="0.848cm" fo:margin-bottom="0cm" table:align="left" style:writing-mode="lr-tb"/>
    </style:style>
    <style:style style:name="表格26.A" style:family="table-column">
      <style:table-column-properties style:column-width="3.422cm"/>
    </style:style>
    <style:style style:name="表格26.B" style:family="table-column">
      <style:table-column-properties style:column-width="4.233cm"/>
    </style:style>
    <style:style style:name="表格26.C" style:family="table-column">
      <style:table-column-properties style:column-width="3.493cm"/>
    </style:style>
    <style:style style:name="表格26.D" style:family="table-column">
      <style:table-column-properties style:column-width="2.046cm"/>
    </style:style>
    <style:style style:name="表格26.I" style:family="table-column">
      <style:table-column-properties style:column-width="1.834cm"/>
    </style:style>
    <style:style style:name="表格26.J" style:family="table-column">
      <style:table-column-properties style:column-width="4.78cm"/>
    </style:style>
    <style:style style:name="表格26.1" style:family="table-row">
      <style:table-row-properties style:min-row-height="0.953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J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072cm" fo:keep-together="always"/>
    </style:style>
    <style:style style:name="表格26.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6.3" style:family="table-row">
      <style:table-row-properties style:min-row-height="1.82cm" fo:keep-together="auto"/>
    </style:style>
    <style:style style:name="表格2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J3"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27.993cm" fo:margin-left="-1.083cm" table:align="left" style:writing-mode="lr-tb"/>
    </style:style>
    <style:style style:name="表格27.A" style:family="table-column">
      <style:table-column-properties style:column-width="3.422cm"/>
    </style:style>
    <style:style style:name="表格27.B" style:family="table-column">
      <style:table-column-properties style:column-width="4.939cm"/>
    </style:style>
    <style:style style:name="表格27.C" style:family="table-column">
      <style:table-column-properties style:column-width="2.787cm"/>
    </style:style>
    <style:style style:name="表格27.D" style:family="table-column">
      <style:table-column-properties style:column-width="2.046cm"/>
    </style:style>
    <style:style style:name="表格27.I" style:family="table-column">
      <style:table-column-properties style:column-width="1.834cm"/>
    </style:style>
    <style:style style:name="表格27.J" style:family="table-column">
      <style:table-column-properties style:column-width="4.78cm"/>
    </style:style>
    <style:style style:name="表格27.1" style:family="table-row">
      <style:table-row-properties style:min-row-height="0.953cm"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J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072cm" fo:keep-together="always"/>
    </style:style>
    <style:style style:name="表格27.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3" style:family="table-row">
      <style:table-row-properties style:min-row-height="8.634cm" fo:keep-together="auto"/>
    </style:style>
    <style:style style:name="表格27.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7.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8" style:family="table">
      <style:table-properties style:width="27.307cm" fo:margin-left="-0.044cm" table:align="left" style:writing-mode="lr-tb"/>
    </style:style>
    <style:style style:name="表格28.A" style:family="table-column">
      <style:table-column-properties style:column-width="3.422cm"/>
    </style:style>
    <style:style style:name="表格28.B" style:family="table-column">
      <style:table-column-properties style:column-width="4.939cm"/>
    </style:style>
    <style:style style:name="表格28.C" style:family="table-column">
      <style:table-column-properties style:column-width="2.787cm"/>
    </style:style>
    <style:style style:name="表格28.D" style:family="table-column">
      <style:table-column-properties style:column-width="2.046cm"/>
    </style:style>
    <style:style style:name="表格28.I" style:family="table-column">
      <style:table-column-properties style:column-width="1.834cm"/>
    </style:style>
    <style:style style:name="表格28.J" style:family="table-column">
      <style:table-column-properties style:column-width="4.094cm"/>
    </style:style>
    <style:style style:name="表格28.1" style:family="table-row">
      <style:table-row-properties style:min-row-height="0.953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J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1.072cm" fo:keep-together="always"/>
    </style:style>
    <style:style style:name="表格28.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3" style:family="table-row">
      <style:table-row-properties style:min-row-height="9.333cm" fo:keep-together="auto"/>
    </style:style>
    <style:style style:name="表格28.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8.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9" style:family="table">
      <style:table-properties style:width="27.993cm" fo:margin-left="-1.083cm" table:align="left" style:writing-mode="lr-tb"/>
    </style:style>
    <style:style style:name="表格29.A" style:family="table-column">
      <style:table-column-properties style:column-width="3.422cm"/>
    </style:style>
    <style:style style:name="表格29.B" style:family="table-column">
      <style:table-column-properties style:column-width="4.939cm"/>
    </style:style>
    <style:style style:name="表格29.C" style:family="table-column">
      <style:table-column-properties style:column-width="2.787cm"/>
    </style:style>
    <style:style style:name="表格29.D" style:family="table-column">
      <style:table-column-properties style:column-width="2.046cm"/>
    </style:style>
    <style:style style:name="表格29.I" style:family="table-column">
      <style:table-column-properties style:column-width="1.834cm"/>
    </style:style>
    <style:style style:name="表格29.J" style:family="table-column">
      <style:table-column-properties style:column-width="4.78cm"/>
    </style:style>
    <style:style style:name="表格29.1" style:family="table-row">
      <style:table-row-properties style:min-row-height="0.953cm" fo:keep-together="always"/>
    </style:style>
    <style:style style:name="表格2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J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1.072cm" fo:keep-together="always"/>
    </style:style>
    <style:style style:name="表格29.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3" style:family="table-row">
      <style:table-row-properties style:min-row-height="10.292cm" fo:keep-together="auto"/>
    </style:style>
    <style:style style:name="表格29.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9.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0" style:family="table">
      <style:table-properties style:width="27.993cm" fo:margin-left="-1.083cm" table:align="left" style:writing-mode="lr-tb"/>
    </style:style>
    <style:style style:name="表格30.A" style:family="table-column">
      <style:table-column-properties style:column-width="3.422cm"/>
    </style:style>
    <style:style style:name="表格30.B" style:family="table-column">
      <style:table-column-properties style:column-width="4.939cm"/>
    </style:style>
    <style:style style:name="表格30.C" style:family="table-column">
      <style:table-column-properties style:column-width="2.787cm"/>
    </style:style>
    <style:style style:name="表格30.D" style:family="table-column">
      <style:table-column-properties style:column-width="2.046cm"/>
    </style:style>
    <style:style style:name="表格30.I" style:family="table-column">
      <style:table-column-properties style:column-width="1.834cm"/>
    </style:style>
    <style:style style:name="表格30.J" style:family="table-column">
      <style:table-column-properties style:column-width="4.78cm"/>
    </style:style>
    <style:style style:name="表格30.1" style:family="table-row">
      <style:table-row-properties style:min-row-height="0.953cm" fo:keep-together="always"/>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J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1.072cm" fo:keep-together="always"/>
    </style:style>
    <style:style style:name="表格30.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3" style:family="table-row">
      <style:table-row-properties style:min-row-height="5.883cm" fo:keep-together="auto"/>
    </style:style>
    <style:style style:name="表格30.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0.J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Default_20_Text">
      <style:paragraph-properties fo:line-height="0.706cm" fo:orphans="0" fo:widows="0" style:text-autospace="ideograph-alpha" style:punctuation-wrap="hanging" style:vertical-align="auto" style:snap-to-layout-grid="false"/>
    </style:style>
    <style:style style:name="P2" style:family="paragraph" style:parent-style-name="Default_20_Text">
      <style:paragraph-properties fo:line-height="0.706cm" fo:orphans="0" fo:widows="0" style:line-break="normal" style:vertical-align="auto" style:snap-to-layout-grid="false"/>
      <style:text-properties style:font-name="標楷體" fo:font-size="14pt" fo:language="en" fo:country="US" style:letter-kerning="true" style:font-name-asian="標楷體" style:font-size-asian="14pt" style:language-asian="zh" style:country-asian="TW" style:font-name-complex="標楷體" style:font-size-complex="14pt" style:font-weight-complex="bold"/>
    </style:style>
    <style:style style:name="P3" style:family="paragraph" style:parent-style-name="Default_20_Text">
      <style:paragraph-properties fo:line-height="0.706cm" fo:text-align="center" style:justify-single-word="false" fo:orphans="0" fo:widows="0" style:text-autospace="ideograph-alpha" style:punctuation-wrap="hanging" style:vertical-align="auto" style:snap-to-layout-grid="false"/>
      <style:text-properties style:font-name="標楷體" fo:language="en" fo:country="US" style:letter-kerning="true" style:font-name-asian="標楷體" style:language-asian="zh" style:country-asian="TW" style:font-name-complex="標楷體" style:font-size-complex="14pt"/>
    </style:style>
    <style:style style:name="P4" style:family="paragraph" style:parent-style-name="Default_20_Text">
      <style:paragraph-properties fo:margin-left="0.118cm" fo:margin-right="0cm" fo:line-height="0.706cm" fo:orphans="0" fo:widows="0" fo:text-indent="0cm" style:auto-text-indent="false" style:text-autospace="ideograph-alpha" style:punctuation-wrap="hanging" style:vertical-align="auto" style:snap-to-layout-grid="false"/>
      <style:text-properties style:font-name="標楷體" fo:language="en" fo:country="US" style:letter-kerning="true" style:font-name-asian="標楷體" style:language-asian="zh" style:country-asian="TW" style:font-name-complex="標楷體" style:font-size-complex="14pt"/>
    </style:style>
    <style:style style:name="P5" style:family="paragraph" style:parent-style-name="Default_20_Text">
      <style:paragraph-properties fo:margin-left="0.131cm" fo:margin-right="0cm" fo:line-height="0.706cm" fo:orphans="0" fo:widows="0" fo:text-indent="0cm" style:auto-text-indent="false" style:line-break="normal" style:snap-to-layout-grid="false"/>
      <style:text-properties style:font-name="標楷體" fo:font-size="14pt" fo:language="en" fo:country="US" style:letter-kerning="true" style:font-name-asian="標楷體" style:font-size-asian="14pt" style:language-asian="zh" style:country-asian="TW" style:font-name-complex="標楷體" style:font-size-complex="14pt" style:font-weight-complex="bold"/>
    </style:style>
    <style:style style:name="P6" style:family="paragraph" style:parent-style-name="xl94">
      <style:paragraph-properties fo:margin-top="0cm" fo:margin-bottom="0cm" loext:contextual-spacing="false" fo:line-height="0.706cm" fo:padding="0cm" fo:border="none" style:snap-to-layout-grid="false"/>
      <style:text-properties fo:color="#000000" fo:font-size="14pt" style:font-size-asian="14pt" style:font-name-complex="Times New Roman" style:font-size-complex="14pt"/>
    </style:style>
    <style:style style:name="P7" style:family="paragraph" style:parent-style-name="清單段落" style:list-style-name="WW8Num5">
      <style:paragraph-properties style:line-height-at-least="0cm" fo:text-align="justify" style:justify-single-word="false" fo:orphans="2" fo:widows="2" style:snap-to-layout-grid="false"/>
    </style:style>
    <style:style style:name="P8" style:family="paragraph" style:parent-style-name="清單段落" style:list-style-name="WW8Num5">
      <style:paragraph-properties style:line-height-at-least="0cm" fo:text-align="justify" style:justify-single-word="false" fo:orphans="2" fo:widows="2" style:snap-to-layout-grid="false"/>
      <style:text-properties style:font-name-asian="標楷體"/>
    </style:style>
    <style:style style:name="P9" style:family="paragraph" style:parent-style-name="清單段落" style:list-style-name="WW8Num8">
      <style:paragraph-properties fo:line-height="0.706cm" fo:text-align="justify" style:justify-single-word="false"/>
    </style:style>
    <style:style style:name="P10"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name="標楷體" fo:font-size="16pt" style:font-name-asian="標楷體" style:font-size-asian="16pt" style:font-name-complex="標楷體" style:font-size-complex="16pt"/>
    </style:style>
    <style:style style:name="P11"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name="標楷體" fo:font-size="18pt" fo:letter-spacing="0.035cm" fo:font-weight="bold" style:letter-kerning="true" style:font-name-asian="標楷體" style:font-size-asian="18pt" style:font-weight-asian="bold" style:font-name-complex="新細明體" style:font-size-complex="18pt"/>
    </style:style>
    <style:style style:name="P12"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name="標楷體" style:font-name-asian="標楷體" style:font-name-complex="標楷體"/>
    </style:style>
    <style:style style:name="P13"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style>
    <style:style style:name="P14"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name-asian="標楷體"/>
    </style:style>
    <style:style style:name="P15"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fo:font-size="16pt" style:font-name-asian="標楷體" style:font-size-asian="16pt" style:font-size-complex="16pt" style:font-weight-complex="bold"/>
    </style:style>
    <style:style style:name="P16" style:family="paragraph" style:parent-style-name="樣式_20_樣式_20__28_中文_29__20_標楷體_20_16_20_點_20_黑色_20_左右對齊_20_凸出_3a__20__20_0.8_20_字元_20_右_3a__20__20_0.2_20_cm_20_行距_3a__20__20_固定行高_20_......">
      <style:paragraph-properties fo:margin-left="3.064cm" fo:margin-right="0cm" fo:text-indent="-2.417cm" style:auto-text-indent="false"/>
      <style:text-properties fo:color="#000000" style:font-size-complex="14pt"/>
    </style:style>
    <style:style style:name="P17" style:family="paragraph" style:parent-style-name="xl40">
      <style:paragraph-properties fo:margin-top="0cm" fo:margin-bottom="0cm" loext:contextual-spacing="false" fo:line-height="0.776cm" fo:text-align="end" style:justify-single-word="false" fo:orphans="0" fo:widows="0" style:snap-to-layout-grid="false"/>
      <style:text-properties style:font-name="標楷體" fo:font-size="14pt" style:letter-kerning="true" style:font-name-asian="標楷體" style:font-size-asian="14pt" style:font-name-complex="Times New Roman" style:font-size-complex="14pt"/>
    </style:style>
    <style:style style:name="P18" style:family="paragraph" style:parent-style-name="xl40">
      <style:paragraph-properties fo:margin-top="0cm" fo:margin-bottom="0cm" loext:contextual-spacing="false" fo:line-height="0.776cm" fo:orphans="0" fo:widows="0" style:snap-to-layout-grid="false"/>
      <style:text-properties style:font-name="標楷體" fo:font-size="14pt" style:letter-kerning="true" style:font-name-asian="標楷體" style:font-size-asian="14pt" style:font-name-complex="Times New Roman" style:font-size-complex="14pt"/>
    </style:style>
    <style:style style:name="P19" style:family="paragraph" style:parent-style-name="xl40">
      <style:paragraph-properties fo:margin-top="0cm" fo:margin-bottom="0cm" loext:contextual-spacing="false" fo:line-height="0.706cm" fo:text-align="start" style:justify-single-word="false" fo:orphans="0" fo:widows="0" style:snap-to-layout-grid="false"/>
      <style:text-properties style:font-name="標楷體" fo:font-size="14pt" style:letter-kerning="true" style:font-name-asian="標楷體" style:font-size-asian="14pt" style:font-name-complex="Times New Roman" style:font-size-complex="14pt" style:font-weight-complex="bold"/>
    </style:style>
    <style:style style:name="P20" style:family="paragraph" style:parent-style-name="xl40">
      <style:paragraph-properties fo:margin-top="0cm" fo:margin-bottom="0cm" loext:contextual-spacing="false" fo:line-height="0.776cm" fo:text-align="end" style:justify-single-word="false" fo:orphans="0" fo:widows="0" style:snap-to-layout-grid="false"/>
      <style:text-properties style:letter-kerning="true" style:font-name-complex="Times New Roman"/>
    </style:style>
    <style:style style:name="P21" style:family="paragraph" style:parent-style-name="xl40">
      <style:paragraph-properties fo:margin-top="0cm" fo:margin-bottom="0cm" loext:contextual-spacing="false" fo:line-height="0.776cm" fo:orphans="0" fo:widows="0" style:snap-to-layout-grid="false"/>
      <style:text-properties style:letter-kerning="true" style:font-name-complex="Times New Roman"/>
    </style:style>
    <style:style style:name="P22" style:family="paragraph" style:parent-style-name="xl40">
      <style:paragraph-properties fo:margin-top="0cm" fo:margin-bottom="0cm" loext:contextual-spacing="false" fo:line-height="0.776cm" fo:orphans="0" fo:widows="0" style:snap-to-layout-grid="false"/>
      <style:text-properties style:font-name-complex="標楷體"/>
    </style:style>
    <style:style style:name="P23" style:family="paragraph" style:parent-style-name="第二層">
      <style:paragraph-properties fo:margin-left="0cm" fo:margin-right="0cm" fo:margin-top="0cm" fo:margin-bottom="0cm" loext:contextual-spacing="false" fo:line-height="1.023cm" fo:text-indent="0cm" style:auto-text-indent="false"/>
      <style:text-properties fo:color="#000000" fo:font-size="18pt" fo:font-weight="bold" style:font-size-asian="18pt" style:font-weight-asian="bold" style:font-name-complex="標楷體" style:font-size-complex="18pt"/>
    </style:style>
    <style:style style:name="P24" style:family="paragraph" style:parent-style-name="Text_20_body_20_indent">
      <style:paragraph-properties fo:margin-left="1.27cm" fo:margin-right="0cm" fo:line-height="1.058cm" fo:text-align="justify" style:justify-single-word="false" fo:text-indent="1.129cm" style:auto-text-indent="false" style:snap-to-layout-grid="false"/>
    </style:style>
    <style:style style:name="P25" style:family="paragraph" style:parent-style-name="Text_20_body_20_indent">
      <style:paragraph-properties fo:margin-left="1.27cm" fo:margin-right="0cm" fo:line-height="1.058cm" fo:text-align="justify" style:justify-single-word="false" fo:text-indent="1.129cm" style:auto-text-indent="false" style:snap-to-layout-grid="false"/>
      <style:text-properties style:font-name="標楷體" fo:font-size="16pt" style:font-size-asian="16pt" style:font-name-complex="標楷體" style:font-size-complex="16pt"/>
    </style:style>
    <style:style style:name="P26" style:family="paragraph" style:parent-style-name="Text_20_body_20_indent">
      <style:paragraph-properties fo:margin-left="1.27cm" fo:margin-right="0cm" fo:line-height="0.882cm" fo:text-align="justify" style:justify-single-word="false" fo:text-indent="1.129cm" style:auto-text-indent="false" style:snap-to-layout-grid="false"/>
      <style:text-properties style:font-name="標楷體" fo:font-size="16pt" style:font-size-asian="16pt" style:font-name-complex="標楷體" style:font-size-complex="16pt"/>
    </style:style>
    <style:style style:name="P27" style:family="paragraph" style:parent-style-name="樣式_20_內文0_20__2b__20_左_3a__20__20_1_20_字元">
      <style:paragraph-properties fo:margin-left="0cm" fo:margin-right="0cm" fo:line-height="1.023cm" fo:text-indent="1.129cm" style:auto-text-indent="false"/>
    </style:style>
    <style:style style:name="P28" style:family="paragraph" style:parent-style-name="樣式_20_內文0_20__2b__20_左_3a__20__20_1_20_字元">
      <style:paragraph-properties fo:margin-left="0cm" fo:margin-right="0cm" fo:line-height="1.023cm" fo:text-indent="1.129cm" style:auto-text-indent="false"/>
      <style:text-properties fo:font-size="16pt" style:font-size-asian="16pt" style:font-size-complex="16pt"/>
    </style:style>
    <style:style style:name="P29" style:family="paragraph" style:parent-style-name="樣式_20_內文0_20__2b__20_左_3a__20__20_1_20_字元">
      <style:paragraph-properties fo:margin-left="0cm" fo:margin-right="0cm" fo:line-height="1.023cm" fo:text-indent="1.129cm" style:auto-text-indent="false"/>
      <style:text-properties fo:font-size="16pt" style:font-size-asian="16pt" style:font-size-complex="16pt" style:font-weight-complex="bold"/>
    </style:style>
    <style:style style:name="P30" style:family="paragraph" style:parent-style-name="Standard">
      <style:paragraph-properties fo:line-height="1.058cm" fo:text-align="justify" style:justify-single-word="false" style:snap-to-layout-grid="false"/>
    </style:style>
    <style:style style:name="P31" style:family="paragraph" style:parent-style-name="Standard" style:list-style-name="">
      <style:paragraph-properties fo:line-height="1.023cm"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1.023cm" fo:text-align="justify" style:justify-single-word="false" style:snap-to-layout-grid="false">
        <style:tab-stops>
          <style:tab-stop style:position="1.729cm"/>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Standard" style:list-style-name="">
      <style:paragraph-properties fo:line-height="1.023cm"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882cm" fo:text-align="justify" style:justify-single-word="false" fo:orphans="2" fo:widows="2"/>
      <style:text-properties style:font-name="標楷體" fo:font-size="16pt" style:font-name-asian="標楷體" style:font-size-asian="16pt" style:font-name-complex="標楷體" style:font-size-complex="16pt"/>
    </style:style>
    <style:style style:name="P36"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line-height="1.023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38" style:family="paragraph" style:parent-style-name="Standard">
      <style:paragraph-properties fo:line-height="1.058cm" fo:text-align="justify" style:justify-single-word="false" style:snap-to-layout-grid="false"/>
      <style:text-properties style:font-name="標楷體" fo:font-size="18pt" fo:font-weight="bold" style:font-name-asian="標楷體" style:font-size-asian="18pt" style:font-weight-asian="bold" style:font-name-complex="標楷體"/>
    </style:style>
    <style:style style:name="P39" style:family="paragraph" style:parent-style-name="Standard">
      <style:paragraph-properties fo:line-height="1.023cm" fo:text-align="justify" style:justify-single-word="false" fo:orphans="2" fo:widows="2"/>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fo:line-height="1.023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paragraph-properties fo:line-height="0.847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line-height="1.023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fo:line-height="1.023cm" fo:text-align="justify" style:justify-single-word="false" fo:orphans="2" fo:widows="2"/>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line-height="1.023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45" style:family="paragraph" style:parent-style-name="Standard" style:list-style-name="">
      <style:paragraph-properties fo:line-height="1.023cm" style:snap-to-layout-grid="false"/>
      <style:text-properties style:font-name="標楷體" fo:font-size="18pt" style:font-name-asian="標楷體" style:font-size-asian="18pt" style:font-name-complex="標楷體" style:font-size-complex="18pt"/>
    </style:style>
    <style:style style:name="P46" style:family="paragraph" style:parent-style-name="Standard">
      <style:paragraph-properties fo:line-height="1.023cm" fo:text-align="justify" style:justify-single-word="false" fo:orphans="2" fo:widows="2" style:snap-to-layout-grid="false"/>
      <style:text-properties style:font-name="標楷體" fo:font-size="18pt" fo:letter-spacing="0.035cm" fo:font-weight="bold" style:letter-kerning="true" style:font-name-asian="標楷體" style:font-size-asian="18pt" style:font-weight-asian="bold" style:font-name-complex="新細明體" style:font-size-complex="18pt" style:font-weight-complex="bold"/>
    </style:style>
    <style:style style:name="P47"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06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line-height="0.706cm"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line-height="0.706cm" fo:text-align="end"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line-height="0.423cm"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line-height="0.776cm" fo:text-align="center" style:justify-single-word="false" fo:orphans="2" fo:widows="2"/>
      <style:text-properties style:font-name="標楷體" fo:font-size="14pt" style:font-name-asian="標楷體" style:font-size-asian="14pt" style:font-name-complex="新細明體" style:font-size-complex="14pt" style:language-complex="hi" style:country-complex="IN"/>
    </style:style>
    <style:style style:name="P65" style:family="paragraph" style:parent-style-name="Standard">
      <style:paragraph-properties fo:line-height="0.776cm" fo:text-align="justify" style:justify-single-word="false" fo:orphans="2" fo:widows="2"/>
      <style:text-properties style:font-name="標楷體" fo:font-size="14pt" style:font-name-asian="標楷體" style:font-size-asian="14pt" style:font-name-complex="新細明體" style:font-size-complex="14pt" style:language-complex="hi" style:country-complex="IN"/>
    </style:style>
    <style:style style:name="P66" style:family="paragraph" style:parent-style-name="Standard">
      <style:paragraph-properties style:line-height-at-least="0.6cm" fo:orphans="2" fo:widows="2" style:snap-to-layout-grid="false"/>
      <style:text-properties style:font-name="標楷體" fo:font-size="14pt" style:letter-kerning="true" style:font-name-asian="標楷體" style:font-size-asian="14pt" style:font-name-complex="新細明體" style:font-size-complex="14pt"/>
    </style:style>
    <style:style style:name="P67" style:family="paragraph" style:parent-style-name="Standard">
      <style:paragraph-properties style:line-height-at-least="0.564cm" fo:orphans="2" fo:widows="2" style:snap-to-layout-grid="false"/>
      <style:text-properties style:font-name="標楷體" fo:font-size="14pt" style:letter-kerning="true" style:font-name-asian="標楷體" style:font-size-asian="14pt" style:font-name-complex="新細明體" style:font-size-complex="14pt"/>
    </style:style>
    <style:style style:name="P68" style:family="paragraph" style:parent-style-name="Standard">
      <style:paragraph-properties style:line-height-at-least="0.564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69" style:family="paragraph" style:parent-style-name="Standard">
      <style:paragraph-properties style:line-height-at-least="0.564cm"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70" style:family="paragraph" style:parent-style-name="Standard">
      <style:paragraph-properties style:line-height-at-least="0.564cm" style:snap-to-layout-grid="false"/>
      <style:text-properties style:font-name="標楷體" fo:font-size="14pt" style:letter-kerning="true" style:font-name-asian="標楷體" style:font-size-asian="14pt" style:font-name-complex="新細明體" style:font-size-complex="14pt"/>
    </style:style>
    <style:style style:name="P71" style:family="paragraph" style:parent-style-name="Standard">
      <style:paragraph-properties style:line-height-at-least="0.564cm" fo:orphans="2" fo:widows="2" style:snap-to-layout-grid="false"/>
      <style:text-properties style:font-name="標楷體" fo:font-size="14pt" style:letter-kerning="true" style:font-name-asian="標楷體" style:font-size-asian="14pt" style:font-name-complex="新細明體" style:font-size-complex="14pt"/>
    </style:style>
    <style:style style:name="P72" style:family="paragraph" style:parent-style-name="Standard">
      <style:paragraph-properties style:line-height-at-least="0.564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73" style:family="paragraph" style:parent-style-name="Standard">
      <style:paragraph-properties style:line-height-at-least="0.564cm"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74" style:family="paragraph" style:parent-style-name="Standard">
      <style:paragraph-properties fo:line-height="0.776cm" fo:text-align="end" style:justify-single-word="false" fo:orphans="2" fo:widows="2"/>
      <style:text-properties style:font-name="標楷體" fo:font-size="14pt" style:letter-kerning="true" style:font-name-asian="標楷體" style:font-size-asian="14pt" style:font-name-complex="新細明體" style:font-size-complex="14pt"/>
    </style:style>
    <style:style style:name="P75" style:family="paragraph" style:parent-style-name="Standard">
      <style:paragraph-properties fo:line-height="0.776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language-complex="hi" style:country-complex="IN"/>
    </style:style>
    <style:style style:name="P76" style:family="paragraph" style:parent-style-name="Standard">
      <style:paragraph-properties fo:line-height="0.776cm"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language-complex="hi" style:country-complex="IN"/>
    </style:style>
    <style:style style:name="P77"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78" style:family="paragraph" style:parent-style-name="Standard">
      <style:paragraph-properties fo:line-height="0.776cm" fo:text-align="end" style:justify-single-word="false" fo:orphans="2" fo:widows="2"/>
      <style:text-properties style:font-name="標楷體" fo:font-size="14pt" style:letter-kerning="true" style:font-name-asian="標楷體" style:font-size-asian="14pt" style:font-name-complex="標楷體" style:font-size-complex="14pt"/>
    </style:style>
    <style:style style:name="P79"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80"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81" style:family="paragraph" style:parent-style-name="Standard">
      <style:paragraph-properties fo:line-height="0.776cm" fo:text-align="end" style:justify-single-word="false" fo:orphans="2" fo:widows="2"/>
      <style:text-properties style:font-name="標楷體" fo:font-size="14pt" style:letter-kerning="true" style:font-name-asian="標楷體" style:font-size-asian="14pt" style:font-name-complex="標楷體" style:font-size-complex="14pt"/>
    </style:style>
    <style:style style:name="P82" style:family="paragraph" style:parent-style-name="Standard">
      <style:paragraph-properties fo:line-height="0.882cm" fo:orphans="2" fo:widows="2"/>
      <style:text-properties style:font-name="標楷體" fo:font-size="14pt" style:letter-kerning="true" style:font-name-asian="標楷體" style:font-size-asian="14pt" style:font-name-complex="標楷體" style:font-size-complex="14pt"/>
    </style:style>
    <style:style style:name="P83" style:family="paragraph" style:parent-style-name="Standard">
      <style:paragraph-properties fo:line-height="0.882cm" fo:text-align="center" style:justify-single-word="false"/>
      <style:text-properties style:font-name="標楷體" fo:font-size="14pt" style:letter-kerning="true" style:font-name-asian="標楷體" style:font-size-asian="14pt" style:font-name-complex="標楷體" style:font-size-complex="14pt"/>
    </style:style>
    <style:style style:name="P84" style:family="paragraph" style:parent-style-name="Standard">
      <style:paragraph-properties fo:line-height="0.882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85" style:family="paragraph" style:parent-style-name="Standard">
      <style:paragraph-properties fo:line-height="0.882cm"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86" style:family="paragraph" style:parent-style-name="Standard">
      <style:paragraph-properties fo:line-height="0.882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87" style:family="paragraph" style:parent-style-name="Standard">
      <style:paragraph-properties fo:line-height="0.706cm" style:snap-to-layout-grid="false"/>
      <style:text-properties style:font-name="標楷體" fo:font-size="14pt" style:letter-kerning="true" style:font-name-asian="標楷體" style:font-size-asian="14pt" style:font-name-complex="標楷體" style:font-size-complex="14pt"/>
    </style:style>
    <style:style style:name="P88"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89"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90" style:family="paragraph" style:parent-style-name="Standard">
      <style:paragraph-properties fo:line-height="0.706cm" fo:text-align="justify" style:justify-single-word="false" fo:orphans="2" fo:widows="2"/>
      <style:text-properties style:font-name="標楷體" fo:font-size="14pt" style:letter-kerning="true" style:font-name-asian="標楷體" style:font-size-asian="14pt" style:font-name-complex="標楷體" style:font-size-complex="14pt"/>
    </style:style>
    <style:style style:name="P91" style:family="paragraph" style:parent-style-name="Standard">
      <style:paragraph-properties fo:line-height="0.706cm" fo:text-align="justify"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92" style:family="paragraph" style:parent-style-name="Standard">
      <style:paragraph-properties fo:line-height="0.706cm" fo:orphans="2" fo:widows="2" style:snap-to-layout-grid="false"/>
      <style:text-properties style:font-name="標楷體" fo:font-size="14pt" style:letter-kerning="true" style:font-name-asian="標楷體" style:font-size-asian="14pt" style:font-name-complex="標楷體" style:font-size-complex="14pt"/>
    </style:style>
    <style:style style:name="P93"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font-weight-complex="bold"/>
    </style:style>
    <style:style style:name="P94" style:family="paragraph" style:parent-style-name="Standard">
      <style:paragraph-properties fo:line-height="0.776cm" fo:text-align="end" style:justify-single-word="false" fo:orphans="2" fo:widows="2"/>
      <style:text-properties style:font-name="標楷體" fo:font-size="14pt" style:letter-kerning="true" style:font-name-asian="標楷體" style:font-size-asian="14pt" style:font-size-complex="14pt"/>
    </style:style>
    <style:style style:name="P95" style:family="paragraph" style:parent-style-name="Standard">
      <style:paragraph-properties fo:line-height="0.776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96" style:family="paragraph" style:parent-style-name="Standard">
      <style:paragraph-properties fo:line-height="0.706cm" fo:text-align="center" style:justify-single-word="false" style:snap-to-layout-grid="false"/>
      <style:text-properties style:font-name="標楷體" fo:font-size="14pt" fo:letter-spacing="-0.035cm" style:letter-kerning="true" style:font-name-asian="標楷體" style:font-size-asian="14pt" style:font-name-complex="標楷體" style:font-size-complex="14pt" style:font-weight-complex="bold"/>
    </style:style>
    <style:style style:name="P97" style:family="paragraph" style:parent-style-name="Standard">
      <style:paragraph-properties fo:line-height="0.706cm" fo:orphans="2" fo:widows="2"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8" style:family="paragraph" style:parent-style-name="Standard">
      <style:paragraph-properties fo:line-height="0.423cm" style:snap-to-layout-grid="false">
        <style:tab-stops>
          <style:tab-stop style:position="3.25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99" style:family="paragraph" style:parent-style-name="Standard">
      <style:paragraph-properties fo:line-height="0.423cm" fo:orphans="2" fo:widows="2"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0" style:family="paragraph" style:parent-style-name="Standard">
      <style:paragraph-properties fo:line-height="0.706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01" style:family="paragraph" style:parent-style-name="Standard">
      <style:paragraph-properties fo:line-height="0.706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02" style:family="paragraph" style:parent-style-name="Standard">
      <style:paragraph-properties fo:line-height="0.564cm" fo:text-align="center" style:justify-single-word="false" fo:orphans="2" fo:widows="2" style:snap-to-layout-grid="false"/>
      <style:text-properties style:font-name="標楷體" fo:font-size="14pt" fo:letter-spacing="0.035cm" style:letter-kerning="true" style:font-name-asian="標楷體" style:font-size-asian="14pt" style:font-name-complex="新細明體" style:font-size-complex="14pt"/>
    </style:style>
    <style:style style:name="P103" style:family="paragraph" style:parent-style-name="Standard">
      <style:paragraph-properties fo:line-height="0.706cm" fo:text-align="center" style:justify-single-word="false" fo:orphans="2" fo:widows="2" style:snap-to-layout-grid="false"/>
      <style:text-properties style:font-name="標楷體" fo:font-size="14pt" fo:letter-spacing="0.035cm" style:letter-kerning="true" style:font-name-asian="標楷體" style:font-size-asian="14pt" style:font-name-complex="新細明體" style:font-size-complex="14pt" style:font-weight-complex="bold"/>
    </style:style>
    <style:style style:name="P104" style:family="paragraph" style:parent-style-name="Standard">
      <style:paragraph-properties fo:line-height="0.706cm" fo:text-align="center" style:justify-single-word="false" fo:orphans="2" fo:widows="2" style:snap-to-layout-grid="false"/>
      <style:text-properties style:font-name="標楷體" fo:font-size="14pt" fo:letter-spacing="0.035cm" style:letter-kerning="true" style:font-name-asian="標楷體" style:font-size-asian="14pt" style:font-name-complex="新細明體" style:font-size-complex="14pt" style:font-weight-complex="bold"/>
    </style:style>
    <style:style style:name="P105" style:family="paragraph" style:parent-style-name="Standard">
      <style:paragraph-properties fo:line-height="1.023cm"/>
      <style:text-properties style:font-name="標楷體" fo:font-size="22pt" fo:font-weight="bold" style:font-name-asian="標楷體" style:font-size-asian="22pt" style:font-weight-asian="bold" style:font-name-complex="標楷體"/>
    </style:style>
    <style:style style:name="P106" style:family="paragraph" style:parent-style-name="Standard">
      <style:paragraph-properties fo:line-height="1.023cm" fo:text-align="justify" style:justify-single-word="false" style:snap-to-layout-grid="false"/>
      <style:text-properties style:font-name="標楷體" fo:font-size="22pt" fo:font-weight="bold" style:font-name-asian="標楷體" style:font-size-asian="22pt" style:font-weight-asian="bold" style:font-name-complex="標楷體"/>
    </style:style>
    <style:style style:name="P107" style:family="paragraph" style:parent-style-name="Standard">
      <style:paragraph-properties fo:line-height="1.023cm" fo:orphans="2" fo:widows="2"/>
      <style:text-properties style:font-name="標楷體" fo:font-size="22pt" style:font-name-asian="標楷體" style:font-size-asian="22pt" style:font-name-complex="標楷體" style:font-size-complex="22pt"/>
    </style:style>
    <style:style style:name="P108" style:family="paragraph" style:parent-style-name="Standard">
      <style:paragraph-properties style:line-height-at-least="0.635cm" fo:text-align="center" style:justify-single-word="false" style:snap-to-layout-grid="false"/>
      <style:text-properties style:font-name="標楷體" style:font-name-asian="標楷體" style:font-name-complex="標楷體"/>
    </style:style>
    <style:style style:name="P109"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110" style:family="paragraph" style:parent-style-name="Standard">
      <style:paragraph-properties style:line-height-at-least="0.635cm" fo:text-align="center" style:justify-single-word="false" style:snap-to-layout-grid="false"/>
      <style:text-properties style:font-name="標楷體" style:font-name-asian="標楷體" style:font-name-complex="標楷體"/>
    </style:style>
    <style:style style:name="P111"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112" style:family="paragraph" style:parent-style-name="Standard">
      <style:paragraph-properties style:line-height-at-least="0.6cm" fo:text-align="center" style:justify-single-word="false" style:snap-to-layout-grid="false"/>
      <style:text-properties style:font-name="標楷體" style:font-name-asian="標楷體" style:font-name-complex="標楷體"/>
    </style:style>
    <style:style style:name="P113" style:family="paragraph" style:parent-style-name="Standard">
      <style:paragraph-properties style:line-height-at-least="0.6cm" style:snap-to-layout-grid="false"/>
      <style:text-properties style:font-name="標楷體" style:font-name-asian="標楷體" style:font-name-complex="標楷體"/>
    </style:style>
    <style:style style:name="P114" style:family="paragraph" style:parent-style-name="Standard">
      <style:paragraph-properties style:line-height-at-least="0.67cm" fo:text-align="center" style:justify-single-word="false" style:snap-to-layout-grid="false"/>
      <style:text-properties style:font-name="標楷體" style:font-name-asian="標楷體" style:font-name-complex="標楷體"/>
    </style:style>
    <style:style style:name="P115" style:family="paragraph" style:parent-style-name="Standard">
      <style:paragraph-properties style:line-height-at-least="0.67cm" style:snap-to-layout-grid="false"/>
      <style:text-properties style:font-name="標楷體" style:font-name-asian="標楷體" style:font-name-complex="標楷體"/>
    </style:style>
    <style:style style:name="P116"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style>
    <style:style style:name="P11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18" style:family="paragraph" style:parent-style-name="Standard">
      <style:paragraph-properties style:line-height-at-least="0.6cm" fo:text-align="center" style:justify-single-word="false" style:snap-to-layout-grid="false"/>
      <style:text-properties style:font-name="標楷體" style:font-name-asian="標楷體" style:font-name-complex="標楷體"/>
    </style:style>
    <style:style style:name="P119" style:family="paragraph" style:parent-style-name="Standard">
      <style:paragraph-properties fo:line-height="0.706cm"/>
      <style:text-properties style:font-name="標楷體" style:font-name-asian="標楷體" style:font-name-complex="標楷體" style:font-weight-complex="bold"/>
    </style:style>
    <style:style style:name="P120" style:family="paragraph" style:parent-style-name="Standard">
      <style:paragraph-properties fo:line-height="0.706cm" fo:text-align="center" style:justify-single-word="false"/>
      <style:text-properties style:font-name="標楷體" style:font-name-asian="標楷體" style:font-name-complex="標楷體" style:font-weight-complex="bold"/>
    </style:style>
    <style:style style:name="P121" style:family="paragraph" style:parent-style-name="Standard">
      <style:paragraph-properties fo:line-height="0.706cm" fo:text-align="center" style:justify-single-word="false" fo:orphans="2" fo:widows="2"/>
      <style:text-properties style:font-name="標楷體" style:font-name-asian="標楷體" style:font-name-complex="標楷體" style:font-weight-complex="bold"/>
    </style:style>
    <style:style style:name="P122" style:family="paragraph" style:parent-style-name="Standard">
      <style:paragraph-properties fo:line-height="0.706cm" fo:text-align="center" style:justify-single-word="false" fo:orphans="2" fo:widows="2" style:snap-to-layout-grid="false"/>
      <style:text-properties style:font-name="標楷體" style:font-name-asian="標楷體" style:font-name-complex="標楷體" style:font-weight-complex="bold"/>
    </style:style>
    <style:style style:name="P123"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124"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25" style:family="paragraph" style:parent-style-name="Standard">
      <style:paragraph-properties fo:line-height="0.564cm" fo:text-align="center" style:justify-single-word="false" fo:orphans="2" fo:widows="2"/>
      <style:text-properties style:font-name="標楷體" style:font-name-asian="標楷體" style:font-name-complex="標楷體" style:font-weight-complex="bold"/>
    </style:style>
    <style:style style:name="P126" style:family="paragraph" style:parent-style-name="Standard">
      <style:paragraph-properties fo:line-height="0.706cm" fo:text-align="center" style:justify-single-word="false"/>
      <style:text-properties style:font-name="標楷體" style:font-name-asian="標楷體" style:font-name-complex="標楷體" style:font-weight-complex="bold"/>
    </style:style>
    <style:style style:name="P127" style:family="paragraph" style:parent-style-name="Standard">
      <style:paragraph-properties fo:line-height="0.706cm" fo:text-align="center" style:justify-single-word="false" fo:orphans="2" fo:widows="2"/>
      <style:text-properties style:font-name="標楷體" style:font-name-asian="標楷體" style:font-name-complex="標楷體" style:font-weight-complex="bold"/>
    </style:style>
    <style:style style:name="P128"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29" style:family="paragraph" style:parent-style-name="Standard">
      <style:paragraph-properties fo:line-height="0.635cm" fo:text-align="center" style:justify-single-word="false" fo:orphans="2" fo:widows="2"/>
      <style:text-properties style:font-name="標楷體" style:font-name-asian="標楷體" style:font-name-complex="標楷體" style:font-weight-complex="bold"/>
    </style:style>
    <style:style style:name="P130" style:family="paragraph" style:parent-style-name="Standard">
      <style:paragraph-properties fo:line-height="0.635cm" fo:text-align="center" style:justify-single-word="false" fo:orphans="2" fo:widows="2" style:snap-to-layout-grid="false"/>
      <style:text-properties style:font-name="標楷體" style:font-name-asian="標楷體" style:font-name-complex="標楷體" style:font-weight-complex="bold"/>
    </style:style>
    <style:style style:name="P131" style:family="paragraph" style:parent-style-name="Standard">
      <style:paragraph-properties fo:line-height="0.635cm" fo:text-align="end" style:justify-single-word="false" fo:orphans="2" fo:widows="2"/>
      <style:text-properties style:font-name="標楷體" style:font-name-asian="標楷體" style:font-name-complex="標楷體" style:font-weight-complex="bold"/>
    </style:style>
    <style:style style:name="P132" style:family="paragraph" style:parent-style-name="Standard">
      <style:paragraph-properties style:line-height-at-least="0.67cm" style:snap-to-layout-grid="false"/>
      <style:text-properties style:font-name="標楷體" style:font-name-asian="標楷體" style:font-name-complex="標楷體"/>
    </style:style>
    <style:style style:name="P133" style:family="paragraph" style:parent-style-name="Standard">
      <style:paragraph-properties style:line-height-at-least="0.67cm" fo:text-align="center" style:justify-single-word="false" style:snap-to-layout-grid="false"/>
      <style:text-properties style:font-name="標楷體" style:font-name-asian="標楷體" style:font-name-complex="標楷體"/>
    </style:style>
    <style:style style:name="P134" style:family="paragraph" style:parent-style-name="Standard">
      <style:paragraph-properties style:line-height-at-least="0.706cm" fo:text-align="center" style:justify-single-word="false" style:snap-to-layout-grid="false"/>
      <style:text-properties style:font-name="標楷體" style:font-name-asian="標楷體" style:font-name-complex="標楷體"/>
    </style:style>
    <style:style style:name="P135" style:family="paragraph" style:parent-style-name="Standard">
      <style:paragraph-properties fo:line-height="0.706cm"/>
      <style:text-properties style:font-name="標楷體" style:font-name-asian="標楷體" style:font-name-complex="標楷體"/>
    </style:style>
    <style:style style:name="P136" style:family="paragraph" style:parent-style-name="Standard">
      <style:paragraph-properties fo:line-height="0.564cm" fo:text-align="center" style:justify-single-word="false" fo:orphans="2" fo:widows="2"/>
      <style:text-properties style:font-name="標楷體" style:font-name-asian="標楷體" style:font-name-complex="標楷體"/>
    </style:style>
    <style:style style:name="P137" style:family="paragraph" style:parent-style-name="Standard">
      <style:paragraph-properties fo:text-align="justify" style:justify-single-word="false"/>
      <style:text-properties style:font-name="標楷體" style:font-name-asian="標楷體" style:font-name-complex="標楷體"/>
    </style:style>
    <style:style style:name="P138" style:family="paragraph" style:parent-style-name="Standard">
      <style:paragraph-properties fo:text-align="center" style:justify-single-word="false" fo:orphans="2" fo:widows="2"/>
      <style:text-properties style:font-name="標楷體" style:letter-kerning="true" style:font-name-asian="標楷體" style:font-name-complex="新細明體" style:font-weight-complex="bold"/>
    </style:style>
    <style:style style:name="P139"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font-weight-complex="bold"/>
    </style:style>
    <style:style style:name="P140" style:family="paragraph" style:parent-style-name="Standard">
      <style:paragraph-properties fo:orphans="2" fo:widows="2" style:snap-to-layout-grid="false"/>
      <style:text-properties style:font-name="標楷體" style:letter-kerning="true" style:font-name-asian="標楷體" style:font-name-complex="新細明體" style:font-weight-complex="bold"/>
    </style:style>
    <style:style style:name="P141" style:family="paragraph" style:parent-style-name="Standard">
      <style:paragraph-properties fo:line-height="0.635cm" fo:orphans="2" fo:widows="2" style:snap-to-layout-grid="false"/>
      <style:text-properties style:font-name="標楷體" style:letter-kerning="true" style:font-name-asian="標楷體" style:font-name-complex="新細明體" style:font-weight-complex="bold"/>
    </style:style>
    <style:style style:name="P142" style:family="paragraph" style:parent-style-name="Standard">
      <style:paragraph-properties fo:line-height="0.564cm" fo:text-align="center" style:justify-single-word="false" fo:orphans="2" fo:widows="2" style:snap-to-layout-grid="false"/>
      <style:text-properties style:font-name="標楷體" fo:font-size="11pt" fo:letter-spacing="0.035cm" style:letter-kerning="true" style:font-name-asian="標楷體" style:font-size-asian="11pt" style:font-name-complex="新細明體" style:font-size-complex="11pt"/>
    </style:style>
    <style:style style:name="P143"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font-weight-complex="bold"/>
    </style:style>
    <style:style style:name="P144"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weight-complex="bold"/>
    </style:style>
    <style:style style:name="P145" style:family="paragraph" style:parent-style-name="Standard">
      <style:paragraph-properties fo:line-height="0.847cm" fo:text-align="justify" style:justify-single-word="false" style:snap-to-layout-grid="false"/>
      <style:text-properties fo:font-size="18pt" fo:font-weight="bold" style:font-name-asian="標楷體" style:font-size-asian="18pt" style:font-weight-asian="bold"/>
    </style:style>
    <style:style style:name="P146" style:family="paragraph" style:parent-style-name="Standard">
      <style:paragraph-properties fo:line-height="0.847cm" fo:text-align="justify" style:justify-single-word="false" style:snap-to-layout-grid="false"/>
      <style:text-properties fo:font-size="18pt" fo:font-weight="bold" style:font-name-asian="標楷體" style:font-size-asian="18pt" style:font-weight-asian="bold"/>
    </style:style>
    <style:style style:name="P147" style:family="paragraph" style:parent-style-name="Standard">
      <style:paragraph-properties fo:line-height="0.776cm" fo:text-align="center" style:justify-single-word="false" style:snap-to-layout-grid="false"/>
    </style:style>
    <style:style style:name="P148" style:family="paragraph" style:parent-style-name="Standard">
      <style:paragraph-properties fo:line-height="0.776cm" fo:text-align="center" style:justify-single-word="false" fo:orphans="2" fo:widows="2"/>
    </style:style>
    <style:style style:name="P149" style:family="paragraph" style:parent-style-name="Standard">
      <style:paragraph-properties fo:line-height="0.776cm" fo:text-align="end" style:justify-single-word="false"/>
    </style:style>
    <style:style style:name="P150" style:family="paragraph" style:parent-style-name="Standard">
      <style:paragraph-properties fo:line-height="0.776cm" fo:text-align="end" style:justify-single-word="false" fo:orphans="2" fo:widows="2"/>
    </style:style>
    <style:style style:name="P151" style:family="paragraph" style:parent-style-name="Standard">
      <style:paragraph-properties fo:line-height="0.423cm" fo:text-align="center" style:justify-single-word="false" fo:orphans="2" fo:widows="2" style:snap-to-layout-grid="false"/>
      <style:text-properties fo:font-size="14pt" fo:letter-spacing="0.035cm" style:letter-kerning="true" style:font-name-asian="標楷體" style:font-size-asian="14pt" style:font-name-complex="新細明體" style:font-size-complex="14pt"/>
    </style:style>
    <style:style style:name="P152" style:family="paragraph" style:parent-style-name="Standard">
      <style:paragraph-properties fo:line-height="0.706cm" fo:text-align="center" style:justify-single-word="false" fo:orphans="2" fo:widows="2" style:snap-to-layout-grid="false"/>
      <style:text-properties fo:font-size="14pt" fo:letter-spacing="0.035cm" style:letter-kerning="true" style:font-name-asian="標楷體" style:font-size-asian="14pt" style:font-name-complex="新細明體" style:font-size-complex="14pt"/>
    </style:style>
    <style:style style:name="P153" style:family="paragraph" style:parent-style-name="Standard">
      <style:paragraph-properties fo:line-height="0.706cm"/>
      <style:text-properties fo:font-size="14pt" style:font-name-asian="標楷體" style:font-size-asian="14pt" style:font-size-complex="14pt" style:font-weight-complex="bold"/>
    </style:style>
    <style:style style:name="P154" style:family="paragraph" style:parent-style-name="Standard">
      <style:paragraph-properties fo:line-height="0.706cm" fo:text-align="justify" style:justify-single-word="false"/>
      <style:text-properties fo:font-size="14pt" style:font-name-asian="標楷體" style:font-size-asian="14pt" style:font-size-complex="14pt" style:font-weight-complex="bold"/>
    </style:style>
    <style:style style:name="P155"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font-weight-complex="bold"/>
    </style:style>
    <style:style style:name="P156" style:family="paragraph" style:parent-style-name="Standard">
      <style:paragraph-properties fo:text-align="center" style:justify-single-word="false" fo:orphans="2" fo:widows="2"/>
    </style:style>
    <style:style style:name="P157" style:family="paragraph" style:parent-style-name="Standard">
      <style:paragraph-properties fo:text-align="center" style:justify-single-word="false" fo:orphans="2" fo:widows="2"/>
      <style:text-properties style:letter-kerning="true" style:font-name-asian="標楷體" style:font-name-complex="新細明體" style:font-weight-complex="bold"/>
    </style:style>
    <style:style style:name="P158" style:family="paragraph" style:parent-style-name="Standard">
      <style:paragraph-properties fo:orphans="2" fo:widows="2" style:snap-to-layout-grid="false"/>
      <style:text-properties style:letter-kerning="true" style:font-name-asian="標楷體" style:font-name-complex="新細明體" style:font-weight-complex="bold"/>
    </style:style>
    <style:style style:name="P159" style:family="paragraph" style:parent-style-name="Standard">
      <style:paragraph-properties fo:line-height="1.023cm" fo:text-align="justify" style:justify-single-word="false" style:snap-to-layout-grid="false"/>
    </style:style>
    <style:style style:name="P160" style:family="paragraph" style:parent-style-name="Standard">
      <style:paragraph-properties style:line-height-at-least="0.6cm" fo:text-align="center" style:justify-single-word="false" fo:orphans="2" fo:widows="2" style:snap-to-layout-grid="false"/>
    </style:style>
    <style:style style:name="P161" style:family="paragraph" style:parent-style-name="Standard">
      <style:paragraph-properties style:line-height-at-least="0.6cm" fo:text-align="center" style:justify-single-word="false" style:snap-to-layout-grid="false"/>
    </style:style>
    <style:style style:name="P162" style:family="paragraph" style:parent-style-name="Standard">
      <style:paragraph-properties style:line-height-at-least="0.564cm" fo:orphans="2" fo:widows="2" style:snap-to-layout-grid="false"/>
    </style:style>
    <style:style style:name="P163" style:family="paragraph" style:parent-style-name="Standard">
      <style:paragraph-properties style:line-height-at-least="0.564cm" fo:text-align="center" style:justify-single-word="false" fo:orphans="2" fo:widows="2" style:snap-to-layout-grid="false"/>
    </style:style>
    <style:style style:name="P164" style:family="paragraph" style:parent-style-name="Standard">
      <style:paragraph-properties style:line-height-at-least="0.635cm" fo:text-align="center" style:justify-single-word="false" style:snap-to-layout-grid="false"/>
    </style:style>
    <style:style style:name="P165" style:family="paragraph" style:parent-style-name="Standard">
      <style:paragraph-properties style:line-height-at-least="0.635cm" fo:text-align="center" style:justify-single-word="false" style:snap-to-layout-grid="false"/>
      <style:text-properties style:font-name-asian="標楷體"/>
    </style:style>
    <style:style style:name="P166" style:family="paragraph" style:parent-style-name="Standard">
      <style:paragraph-properties style:line-height-at-least="0.6cm" fo:text-align="center" style:justify-single-word="false" style:snap-to-layout-grid="false"/>
      <style:text-properties style:font-name-asian="標楷體"/>
    </style:style>
    <style:style style:name="P167" style:family="paragraph" style:parent-style-name="Standard">
      <style:paragraph-properties fo:line-height="0.706cm" fo:text-align="center" style:justify-single-word="false"/>
      <style:text-properties style:font-name-asian="標楷體" style:font-weight-complex="bold"/>
    </style:style>
    <style:style style:name="P168" style:family="paragraph" style:parent-style-name="Standard">
      <style:paragraph-properties fo:line-height="0.706cm" fo:text-align="center" style:justify-single-word="false" fo:orphans="2" fo:widows="2"/>
      <style:text-properties style:font-name-asian="標楷體" style:font-weight-complex="bold"/>
    </style:style>
    <style:style style:name="P169" style:family="paragraph" style:parent-style-name="Standard">
      <style:paragraph-properties fo:text-align="center" style:justify-single-word="false"/>
      <style:text-properties style:font-name-asian="標楷體"/>
    </style:style>
    <style:style style:name="P170" style:family="paragraph" style:parent-style-name="Standard">
      <style:paragraph-properties style:line-height-at-least="0.67cm" style:snap-to-layout-grid="false"/>
    </style:style>
    <style:style style:name="P171" style:family="paragraph" style:parent-style-name="Standard">
      <style:paragraph-properties style:line-height-at-least="0.67cm" fo:text-align="center" style:justify-single-word="false" style:snap-to-layout-grid="false"/>
    </style:style>
    <style:style style:name="P172" style:family="paragraph" style:parent-style-name="Standard">
      <style:paragraph-properties style:line-height-at-least="0.706cm" fo:text-align="center" style:justify-single-word="false" style:snap-to-layout-grid="false"/>
    </style:style>
    <style:style style:name="P173" style:family="paragraph" style:parent-style-name="Standard">
      <style:paragraph-properties fo:line-height="0.882cm" fo:orphans="2" fo:widows="2"/>
    </style:style>
    <style:style style:name="P174" style:family="paragraph" style:parent-style-name="Standard">
      <style:paragraph-properties fo:line-height="0.882cm" fo:text-align="center" style:justify-single-word="false" style:snap-to-layout-grid="false"/>
    </style:style>
    <style:style style:name="P175" style:family="paragraph" style:parent-style-name="Standard">
      <style:paragraph-properties fo:line-height="0.706cm" fo:text-align="center" style:justify-single-word="false"/>
    </style:style>
    <style:style style:name="P176" style:family="paragraph" style:parent-style-name="Standard">
      <style:paragraph-properties fo:line-height="0.706cm" fo:text-align="center" style:justify-single-word="false" fo:orphans="2" fo:widows="2"/>
    </style:style>
    <style:style style:name="P177" style:family="paragraph" style:parent-style-name="Standard">
      <style:paragraph-properties fo:line-height="0.706cm" fo:text-align="center" style:justify-single-word="false" fo:orphans="2" fo:widows="2" style:snap-to-layout-grid="false"/>
    </style:style>
    <style:style style:name="P178" style:family="paragraph" style:parent-style-name="Standard">
      <style:paragraph-properties fo:line-height="0.706cm" fo:text-align="center" style:justify-single-word="false" style:snap-to-layout-grid="false"/>
    </style:style>
    <style:style style:name="P179" style:family="paragraph" style:parent-style-name="Standard">
      <style:paragraph-properties fo:line-height="0.706cm" fo:text-align="end" style:justify-single-word="false" style:snap-to-layout-grid="false"/>
    </style:style>
    <style:style style:name="P180" style:family="paragraph" style:parent-style-name="Standard">
      <style:paragraph-properties fo:line-height="0.706cm" fo:text-align="justify" style:justify-single-word="false"/>
    </style:style>
    <style:style style:name="P181" style:family="paragraph" style:parent-style-name="Standard">
      <style:paragraph-properties fo:line-height="0.706cm" fo:text-align="justify" style:justify-single-word="false" style:snap-to-layout-grid="false"/>
    </style:style>
    <style:style style:name="P182" style:family="paragraph" style:parent-style-name="Standard" style:list-style-name="WW8Num2">
      <style:paragraph-properties fo:line-height="0.706cm" fo:text-align="justify" style:justify-single-word="false" style:snap-to-layout-grid="false"/>
    </style:style>
    <style:style style:name="P183" style:family="paragraph" style:parent-style-name="Standard">
      <style:paragraph-properties fo:line-height="0.564cm" fo:text-align="center" style:justify-single-word="false" fo:orphans="2" fo:widows="2" style:snap-to-layout-grid="false"/>
    </style:style>
    <style:style style:name="P184" style:family="paragraph" style:parent-style-name="Standard">
      <style:paragraph-properties fo:line-height="0.706cm" fo:text-align="center" style:justify-single-word="false"/>
      <style:text-properties style:text-line-through-style="solid" style:text-line-through-type="double" style:font-name="標楷體" fo:letter-spacing="-0.021cm" style:font-name-asian="標楷體" style:font-name-complex="標楷體" style:font-weight-complex="bold"/>
    </style:style>
    <style:style style:name="P185" style:family="paragraph" style:parent-style-name="Standard">
      <style:paragraph-properties fo:line-height="0.706cm" fo:text-align="center" style:justify-single-word="false" fo:orphans="2" fo:widows="2"/>
      <style:text-properties style:font-name-asian="Times New Roman" style:font-weight-complex="bold"/>
    </style:style>
    <style:style style:name="P186"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font-weight-complex="bold"/>
    </style:style>
    <style:style style:name="P187" style:family="paragraph" style:parent-style-name="Standard">
      <style:paragraph-properties fo:line-height="0.706cm" fo:text-align="center" style:justify-single-word="false" fo:orphans="2" fo:widows="2"/>
      <style:text-properties fo:color="#000000" style:font-name="標楷體" style:font-name-asian="標楷體" style:font-name-complex="標楷體" style:font-weight-complex="bold"/>
    </style:style>
    <style:style style:name="P188" style:family="paragraph" style:parent-style-name="Standard">
      <style:paragraph-properties fo:line-height="0.635cm" fo:text-align="center" style:justify-single-word="false" fo:orphans="2" fo:widows="2" style:snap-to-layout-grid="false"/>
      <style:text-properties fo:color="#000000" style:font-name="標楷體" style:font-name-asian="標楷體" style:font-name-complex="標楷體" style:font-weight-complex="bold"/>
    </style:style>
    <style:style style:name="P189" style:family="paragraph" style:parent-style-name="Standard">
      <style:paragraph-properties fo:margin-left="-0.3cm" fo:margin-right="0cm" fo:line-height="1.058cm" fo:text-align="justify" style:justify-single-word="false" fo:text-indent="0cm" style:auto-text-indent="false" style:snap-to-layout-grid="false"/>
    </style:style>
    <style:style style:name="P190" style:family="paragraph" style:parent-style-name="Standard">
      <style:paragraph-properties fo:margin-left="-0.3cm" fo:margin-right="0cm" fo:margin-top="0.318cm" fo:margin-bottom="0cm" loext:contextual-spacing="false" style:line-height-at-least="1.129cm" fo:text-align="justify" style:justify-single-word="false" fo:text-indent="0cm" style:auto-text-indent="false" style:snap-to-layout-grid="false"/>
      <style:text-properties style:font-name="標楷體" fo:font-size="22pt" fo:font-weight="bold" style:letter-kerning="true" style:font-name-asian="標楷體" style:font-size-asian="22pt" style:font-weight-asian="bold" style:font-name-complex="標楷體" style:font-size-complex="16pt"/>
    </style:style>
    <style:style style:name="P191" style:family="paragraph" style:parent-style-name="Standard">
      <style:paragraph-properties fo:margin-left="-0.3cm" fo:margin-right="0cm" fo:margin-top="0.318cm" fo:margin-bottom="0cm" loext:contextual-spacing="false" style:line-height-at-least="1.129cm" fo:text-align="justify" style:justify-single-word="false" fo:text-indent="0cm" style:auto-text-indent="false" style:snap-to-layout-grid="false"/>
      <style:text-properties style:font-name="標楷體" fo:font-size="22pt" fo:font-weight="bold" style:font-name-asian="標楷體" style:font-size-asian="22pt" style:font-weight-asian="bold" style:font-name-complex="標楷體"/>
    </style:style>
    <style:style style:name="P192" style:family="paragraph" style:parent-style-name="Standard">
      <style:paragraph-properties fo:margin-left="-0.3cm" fo:margin-right="0cm" fo:margin-top="0.318cm" fo:margin-bottom="0cm" loext:contextual-spacing="false" style:line-height-at-least="1.129cm" fo:text-align="justify" style:justify-single-word="false" fo:text-indent="0cm" style:auto-text-indent="false" style:snap-to-layout-grid="false"/>
    </style:style>
    <style:style style:name="P193" style:family="paragraph" style:parent-style-name="Standard" style:master-page-name="Standard">
      <style:paragraph-properties fo:margin-left="-0.3cm" fo:margin-right="0cm" fo:line-height="1.058cm" fo:text-align="justify" style:justify-single-word="false" fo:text-indent="0cm" style:auto-text-indent="false" style:page-number="auto" style:snap-to-layout-grid="false"/>
    </style:style>
    <style:style style:name="P194" style:family="paragraph" style:parent-style-name="Standard">
      <style:paragraph-properties fo:margin-left="1.903cm" fo:margin-right="0cm" fo:line-height="1.058cm" fo:text-indent="-1.801cm" style:auto-text-indent="false" style:text-autospace="none"/>
    </style:style>
    <style:style style:name="P195" style:family="paragraph" style:parent-style-name="Standard">
      <style:paragraph-properties fo:margin-left="1.903cm" fo:margin-right="0cm" fo:line-height="1.058cm" fo:text-indent="-1.801cm" style:auto-text-indent="false" style:text-autospace="none"/>
      <style:text-properties style:font-name="標楷體" fo:font-size="16pt" style:letter-kerning="true" style:font-name-asian="標楷體" style:font-size-asian="16pt" style:font-name-complex="標楷體" style:font-size-complex="16pt"/>
    </style:style>
    <style:style style:name="P196" style:family="paragraph" style:parent-style-name="Standard">
      <style:paragraph-properties fo:margin-left="1.231cm" fo:margin-right="0cm" fo:line-height="1.058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97" style:family="paragraph" style:parent-style-name="Standard">
      <style:paragraph-properties fo:margin-top="0.318cm" fo:margin-bottom="0cm" loext:contextual-spacing="false" fo:line-height="0.564cm" fo:text-align="center" style:justify-single-word="false" fo:orphans="2" fo:widows="2" style:snap-to-layout-grid="false"/>
      <style:text-properties style:font-name="標楷體" fo:font-size="11pt" fo:letter-spacing="0.035cm" style:letter-kerning="true" style:font-name-asian="標楷體" style:font-size-asian="11pt" style:font-name-complex="新細明體" style:font-size-complex="11pt"/>
    </style:style>
    <style:style style:name="P198" style:family="paragraph" style:parent-style-name="Standard">
      <style:paragraph-properties fo:margin-left="0cm" fo:margin-right="0.247cm" fo:line-height="0.776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cm" fo:margin-right="0.247cm" fo:line-height="0.776cm" fo:text-align="end"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00" style:family="paragraph" style:parent-style-name="Standard">
      <style:paragraph-properties fo:margin-left="0.101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101cm" fo:margin-right="0cm" fo:line-height="0.7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101cm" fo:margin-right="0cm" fo:line-height="0.776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03" style:family="paragraph" style:parent-style-name="Standard">
      <style:paragraph-properties fo:margin-left="0cm" fo:margin-right="0.212cm" fo:line-height="0.776cm" fo:text-align="end" style:justify-single-word="false" fo:text-indent="0cm" style:auto-text-indent="false" style:snap-to-layout-grid="false"/>
    </style:style>
    <style:style style:name="P204" style:family="paragraph" style:parent-style-name="Standard">
      <style:paragraph-properties fo:margin-left="0cm" fo:margin-right="0.233cm" fo:line-height="0.776cm" fo:text-align="center" style:justify-single-word="false" fo:text-indent="0cm" style:auto-text-indent="false" style:snap-to-layout-grid="false"/>
    </style:style>
    <style:style style:name="P205" style:family="paragraph" style:parent-style-name="Standard">
      <style:paragraph-properties fo:margin-left="0cm" fo:margin-right="0.233cm" fo:line-height="0.776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0.102cm" fo:margin-right="0cm" fo:line-height="0.776cm" fo:text-align="center"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261cm" fo:margin-right="0cm" fo:line-height="0.776cm" fo:text-align="center" style:justify-single-word="false" fo:text-indent="0.261cm" style:auto-text-indent="false" style:snap-to-layout-grid="false"/>
      <style:text-properties style:font-name="標楷體" fo:font-size="14pt" fo:letter-spacing="-0.035cm" style:font-name-asian="標楷體" style:font-size-asian="14pt" style:font-name-complex="標楷體" style:font-size-complex="14pt"/>
    </style:style>
    <style:style style:name="P208" style:family="paragraph" style:parent-style-name="Standard">
      <style:paragraph-properties fo:margin-left="1.132cm" fo:margin-right="0cm" fo:line-height="1.023cm" fo:text-align="justify" style:justify-single-word="false" fo:text-indent="-0.564cm" style:auto-text-indent="false" style:snap-to-layout-grid="false">
        <style:tab-stops>
          <style:tab-stop style:position="1.729cm"/>
        </style:tab-stops>
      </style:paragraph-properties>
    </style:style>
    <style:style style:name="P209" style:family="paragraph" style:parent-style-name="Standard">
      <style:paragraph-properties fo:margin-left="1.132cm" fo:margin-right="0cm" fo:line-height="1.023cm" fo:text-align="justify" style:justify-single-word="false" fo:text-indent="-0.564cm" style:auto-text-indent="false" style:snap-to-layout-grid="false">
        <style:tab-stops>
          <style:tab-stop style:position="1.729cm"/>
        </style:tab-stops>
      </style:paragraph-properties>
      <style:text-properties style:font-name="標楷體" fo:font-size="16pt" style:font-name-asian="標楷體" style:font-size-asian="16pt" style:font-name-complex="標楷體" style:font-size-complex="16pt"/>
    </style:style>
    <style:style style:name="P210" style:family="paragraph" style:parent-style-name="Standard">
      <style:paragraph-properties fo:margin-left="1.249cm" fo:margin-right="0cm" fo:line-height="1.023cm" fo:text-align="justify" style:justify-single-word="false" fo:text-indent="-0.965cm" style:auto-text-indent="false" style:snap-to-layout-grid="false">
        <style:tab-stops>
          <style:tab-stop style:position="1.729cm"/>
        </style:tab-stops>
      </style:paragraph-properties>
      <style:text-properties style:font-name="標楷體" fo:font-size="16pt" style:font-name-asian="標楷體" style:font-size-asian="16pt" style:font-name-complex="標楷體" style:font-size-complex="16pt"/>
    </style:style>
    <style:style style:name="P211" style:family="paragraph" style:parent-style-name="Standard">
      <style:paragraph-properties fo:margin-left="1.997cm" fo:margin-right="0cm" fo:line-height="1.023cm" fo:text-align="justify" style:justify-single-word="false" fo:text-indent="-1.429cm" style:auto-text-indent="false" style:snap-to-layout-grid="false">
        <style:tab-stops>
          <style:tab-stop style:position="1.729cm"/>
        </style:tab-stops>
      </style:paragraph-properties>
      <style:text-properties style:font-name="標楷體" fo:font-size="16pt" style:font-name-asian="標楷體" style:font-size-asian="16pt" style:font-name-complex="標楷體" style:font-size-complex="16pt"/>
    </style:style>
    <style:style style:name="P212" style:family="paragraph" style:parent-style-name="Standard" style:list-style-name="">
      <style:paragraph-properties fo:margin-left="0cm" fo:margin-right="0cm" fo:line-height="1.023cm" fo:text-indent="0.318cm" style:auto-text-indent="false" style:snap-to-layout-grid="false"/>
    </style:style>
    <style:style style:name="P213" style:family="paragraph" style:parent-style-name="Standard" style:list-style-name="">
      <style:paragraph-properties fo:margin-left="0cm" fo:margin-right="0cm" fo:line-height="1.023cm" fo:text-indent="0.318cm" style:auto-text-indent="false" style:snap-to-layout-grid="false"/>
      <style:text-properties style:font-name="標楷體" fo:font-size="18pt" style:font-name-asian="標楷體" style:font-size-asian="18pt" style:font-name-complex="標楷體" style:font-size-complex="18pt"/>
    </style:style>
    <style:style style:name="P214" style:family="paragraph" style:parent-style-name="Standard">
      <style:paragraph-properties fo:margin-left="0cm" fo:margin-right="0.423cm" style:line-height-at-least="0.564cm" fo:text-align="end" style:justify-single-word="false" fo:text-indent="0cm" style:auto-text-indent="false" style:snap-to-layout-grid="false"/>
    </style:style>
    <style:style style:name="P215" style:family="paragraph" style:parent-style-name="Standard">
      <style:paragraph-properties fo:margin-left="0cm" fo:margin-right="0.423cm" style:line-height-at-least="0.564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2cm" fo:margin-right="0cm" fo:line-height="0.953cm" fo:text-align="justify" style:justify-single-word="false" fo:text-indent="-0.582cm" style:auto-text-indent="false" style:snap-to-layout-grid="false">
        <style:tab-stops>
          <style:tab-stop style:position="1.729cm"/>
        </style:tab-stops>
      </style:paragraph-properties>
    </style:style>
    <style:style style:name="P217" style:family="paragraph" style:parent-style-name="Standard">
      <style:paragraph-properties fo:margin-left="2cm" fo:margin-right="0cm" fo:line-height="0.953cm" fo:text-align="justify" style:justify-single-word="false" fo:text-indent="-0.582cm" style:auto-text-indent="false" style:snap-to-layout-grid="false">
        <style:tab-stops>
          <style:tab-stop style:position="1.729cm"/>
        </style:tab-stops>
      </style:paragraph-properties>
      <style:text-properties style:font-name="標楷體" fo:font-size="16pt" style:font-name-asian="標楷體" style:font-size-asian="16pt" style:font-name-complex="標楷體" style:font-size-complex="16pt"/>
    </style:style>
    <style:style style:name="P218" style:family="paragraph" style:parent-style-name="Standard">
      <style:paragraph-properties fo:margin-left="0cm" fo:margin-right="0.127cm" style:line-height-at-least="0.635cm" fo:text-indent="0cm" style:auto-text-indent="false" style:snap-to-layout-grid="false"/>
    </style:style>
    <style:style style:name="P219" style:family="paragraph" style:parent-style-name="Standard">
      <style:paragraph-properties fo:margin-left="0cm" fo:margin-right="0.127cm" style:line-height-at-least="0.635cm" fo:text-align="justify" style:justify-single-word="false" fo:text-indent="0cm" style:auto-text-indent="false" style:snap-to-layout-grid="false"/>
    </style:style>
    <style:style style:name="P220" style:family="paragraph" style:parent-style-name="Standard">
      <style:paragraph-properties fo:margin-left="0cm" fo:margin-right="0.127cm" style:line-height-at-least="0.635cm" fo:text-indent="0cm" style:auto-text-indent="false" style:snap-to-layout-grid="false"/>
      <style:text-properties style:font-name="標楷體" style:font-name-asian="標楷體" style:font-name-complex="標楷體"/>
    </style:style>
    <style:style style:name="P221" style:family="paragraph" style:parent-style-name="Standard">
      <style:paragraph-properties fo:margin-left="0.998cm" fo:margin-right="0.127cm" style:line-height-at-least="0.635cm" fo:text-align="justify" style:justify-single-word="false" fo:text-indent="-0.635cm" style:auto-text-indent="false" style:snap-to-layout-grid="false"/>
    </style:style>
    <style:style style:name="P222" style:family="paragraph" style:parent-style-name="Standard">
      <style:paragraph-properties fo:margin-left="0.212cm" fo:margin-right="0.212cm" style:line-height-at-least="0.635cm" fo:text-indent="0cm" style:auto-text-indent="false" style:snap-to-layout-grid="false"/>
      <style:text-properties style:font-name="標楷體" style:font-name-asian="標楷體" style:font-name-complex="標楷體" style:font-style-complex="italic" style:font-weight-complex="bold"/>
    </style:style>
    <style:style style:name="P223" style:family="paragraph" style:parent-style-name="Standard">
      <style:paragraph-properties fo:margin-left="0.212cm" fo:margin-right="0.212cm" style:line-height-at-least="0.635cm" fo:text-indent="0cm" style:auto-text-indent="false" style:snap-to-layout-grid="false"/>
      <style:text-properties style:font-name="標楷體" style:font-name-asian="標楷體" style:font-name-complex="標楷體" style:font-style-complex="italic" style:font-weight-complex="bold"/>
    </style:style>
    <style:style style:name="P224" style:family="paragraph" style:parent-style-name="Standard">
      <style:paragraph-properties fo:margin-left="0.212cm" fo:margin-right="0.212cm" style:line-height-at-least="0.635cm" fo:text-indent="0cm" style:auto-text-indent="false" style:snap-to-layout-grid="false"/>
    </style:style>
    <style:style style:name="P225" style:family="paragraph" style:parent-style-name="Standard">
      <style:paragraph-properties fo:margin-left="0.212cm" fo:margin-right="0.212cm" style:line-height-at-least="0.6cm" fo:text-indent="0cm" style:auto-text-indent="false" style:snap-to-layout-grid="false"/>
    </style:style>
    <style:style style:name="P226" style:family="paragraph" style:parent-style-name="Standard">
      <style:paragraph-properties fo:margin-left="0.212cm" fo:margin-right="0.212cm" style:line-height-at-least="0.67cm" fo:text-align="justify" style:justify-single-word="false" fo:text-indent="0cm" style:auto-text-indent="false" style:snap-to-layout-grid="false"/>
    </style:style>
    <style:style style:name="P227" style:family="paragraph" style:parent-style-name="Standard">
      <style:paragraph-properties fo:margin-left="0.889cm" fo:margin-right="0cm" fo:text-align="justify" style:justify-single-word="false" fo:orphans="2" fo:widows="2" fo:text-indent="-0.889cm" style:auto-text-indent="false"/>
      <style:text-properties style:font-name-asian="標楷體"/>
    </style:style>
    <style:style style:name="P228" style:family="paragraph" style:parent-style-name="Standard">
      <style:paragraph-properties fo:margin-left="0.774cm" fo:margin-right="0cm" style:line-height-at-least="0.6cm" fo:text-indent="-0.529cm" style:auto-text-indent="false" style:snap-to-layout-grid="false"/>
    </style:style>
    <style:style style:name="P229" style:family="paragraph" style:parent-style-name="Standard">
      <style:paragraph-properties fo:margin-left="0.774cm" fo:margin-right="0cm" style:line-height-at-least="0.6cm" fo:text-indent="-0.529cm" style:auto-text-indent="false" style:snap-to-layout-grid="false"/>
      <style:text-properties style:font-name="標楷體" style:font-name-asian="標楷體" style:font-name-complex="標楷體"/>
    </style:style>
    <style:style style:name="P230" style:family="paragraph" style:parent-style-name="Standard">
      <style:paragraph-properties fo:margin-left="0.774cm" fo:margin-right="0cm" style:line-height-at-least="0.635cm" fo:text-indent="-0.529cm" style:auto-text-indent="false" style:snap-to-layout-grid="false"/>
      <style:text-properties style:font-name="標楷體" style:font-name-asian="標楷體" style:font-name-complex="標楷體"/>
    </style:style>
    <style:style style:name="P231" style:family="paragraph" style:parent-style-name="Standard">
      <style:paragraph-properties fo:margin-left="0.774cm" fo:margin-right="0cm" style:line-height-at-least="0.67cm" fo:text-indent="-0.529cm" style:auto-text-indent="false" style:snap-to-layout-grid="false"/>
    </style:style>
    <style:style style:name="P232" style:family="paragraph" style:parent-style-name="Standard">
      <style:paragraph-properties fo:margin-left="0.744cm" fo:margin-right="0cm" style:line-height-at-least="0.67cm" fo:text-align="center" style:justify-single-word="false" fo:text-indent="-0.49cm" style:auto-text-indent="false" style:snap-to-layout-grid="false"/>
    </style:style>
    <style:style style:name="P233" style:family="paragraph" style:parent-style-name="Standard">
      <style:paragraph-properties fo:margin-left="1.748cm" fo:margin-right="0cm" style:line-height-at-least="0.582cm" fo:text-indent="-1.748cm" style:auto-text-indent="false" style:snap-to-layout-grid="false"/>
    </style:style>
    <style:style style:name="P234" style:family="paragraph" style:parent-style-name="Standard">
      <style:paragraph-properties fo:margin-left="1.748cm" fo:margin-right="0cm" style:line-height-at-least="0.582cm" fo:text-indent="-1.748cm" style:auto-text-indent="false" style:snap-to-layout-grid="false"/>
      <style:text-properties style:font-name-asian="標楷體"/>
    </style:style>
    <style:style style:name="P235" style:family="paragraph" style:parent-style-name="Standard">
      <style:paragraph-properties fo:margin-left="1.727cm" fo:margin-right="0cm" style:line-height-at-least="0.582cm" fo:text-indent="-0.457cm" style:auto-text-indent="false" style:snap-to-layout-grid="false"/>
      <style:text-properties style:font-name-asian="標楷體"/>
    </style:style>
    <style:style style:name="P236" style:family="paragraph" style:parent-style-name="Standard">
      <style:paragraph-properties fo:margin-left="1.376cm" fo:margin-right="0cm" style:line-height-at-least="0.582cm" fo:text-indent="-1.376cm" style:auto-text-indent="false" style:snap-to-layout-grid="false"/>
    </style:style>
    <style:style style:name="P237" style:family="paragraph" style:parent-style-name="Standard">
      <style:paragraph-properties fo:margin-left="1.376cm" fo:margin-right="0cm" style:line-height-at-least="0.582cm" fo:text-indent="-1.376cm" style:auto-text-indent="false" style:snap-to-layout-grid="false"/>
      <style:text-properties style:font-name-asian="標楷體"/>
    </style:style>
    <style:style style:name="P238" style:family="paragraph" style:parent-style-name="Standard">
      <style:paragraph-properties fo:margin-left="0.702cm" fo:margin-right="0.212cm" style:line-height-at-least="0.635cm" fo:text-indent="-0.49cm" style:auto-text-indent="false" style:snap-to-layout-grid="false"/>
      <style:text-properties style:font-name="標楷體" style:font-name-asian="標楷體" style:font-name-complex="標楷體" style:font-style-complex="italic" style:font-weight-complex="bold"/>
    </style:style>
    <style:style style:name="P239" style:family="paragraph" style:parent-style-name="Standard">
      <style:paragraph-properties fo:margin-left="0.88cm" fo:margin-right="0.127cm" style:line-height-at-least="0.635cm" fo:text-indent="-0.517cm" style:auto-text-indent="false" style:snap-to-layout-grid="false"/>
      <style:text-properties style:font-name="標楷體" style:font-name-asian="標楷體" style:font-name-complex="標楷體"/>
    </style:style>
    <style:style style:name="P240" style:family="paragraph" style:parent-style-name="Standard">
      <style:paragraph-properties fo:margin-left="0.321cm" fo:margin-right="0cm" style:line-height-at-least="0.635cm" fo:text-align="justify" style:justify-single-word="false" fo:text-indent="0cm" style:auto-text-indent="false" style:snap-to-layout-grid="false"/>
      <style:text-properties style:font-name="標楷體" fo:letter-spacing="-0.025cm" style:font-name-asian="標楷體" style:font-name-complex="標楷體"/>
    </style:style>
    <style:style style:name="P241" style:family="paragraph" style:parent-style-name="Standard">
      <style:paragraph-properties fo:margin-left="0.321cm" fo:margin-right="0cm" style:line-height-at-least="0.635cm" fo:text-align="justify" style:justify-single-word="false" fo:text-indent="0cm" style:auto-text-indent="false" style:snap-to-layout-grid="false"/>
      <style:text-properties style:font-name="標楷體" fo:letter-spacing="-0.032cm" style:font-name-asian="標楷體" style:font-name-complex="標楷體"/>
    </style:style>
    <style:style style:name="P242" style:family="paragraph" style:parent-style-name="Standard">
      <style:paragraph-properties fo:margin-left="0.542cm" fo:margin-right="0.212cm" style:line-height-at-least="0.635cm" fo:text-indent="0cm" style:auto-text-indent="false" style:snap-to-layout-grid="false"/>
    </style:style>
    <style:style style:name="P243" style:family="paragraph" style:parent-style-name="Standard">
      <style:paragraph-properties fo:margin-left="0.542cm" fo:margin-right="0.212cm" style:line-height-at-least="0.635cm" fo:text-indent="0cm" style:auto-text-indent="false" style:snap-to-layout-grid="false"/>
      <style:text-properties style:font-name="標楷體" style:font-name-asian="標楷體" style:font-name-complex="標楷體" style:font-style-complex="italic" style:font-weight-complex="bold"/>
    </style:style>
    <style:style style:name="P244" style:family="paragraph" style:parent-style-name="Standard">
      <style:paragraph-properties fo:margin-left="1.058cm" fo:margin-right="0.212cm" style:line-height-at-least="0.635cm" fo:text-indent="-0.517cm" style:auto-text-indent="false" style:snap-to-layout-grid="false"/>
      <style:text-properties style:font-name="標楷體" style:font-name-asian="標楷體" style:font-name-complex="標楷體" style:font-style-complex="italic" style:font-weight-complex="bold"/>
    </style:style>
    <style:style style:name="P245" style:family="paragraph" style:parent-style-name="Standard">
      <style:paragraph-properties fo:margin-left="0.998cm" fo:margin-right="0cm" style:line-height-at-least="0.67cm" fo:text-align="justify" style:justify-single-word="false" fo:text-indent="-0.635cm" style:auto-text-indent="false" style:snap-to-layout-grid="false"/>
      <style:text-properties style:font-name="標楷體" style:font-name-asian="標楷體" style:font-name-complex="標楷體"/>
    </style:style>
    <style:style style:name="P246" style:family="paragraph" style:parent-style-name="Standard">
      <style:paragraph-properties fo:margin-left="0.466cm" fo:margin-right="0cm" style:line-height-at-least="0.67cm" fo:text-align="justify" style:justify-single-word="false" fo:text-indent="-0.466cm" style:auto-text-indent="false" style:snap-to-layout-grid="false"/>
      <style:text-properties style:font-name="標楷體" style:font-name-asian="標楷體" style:font-name-complex="標楷體"/>
    </style:style>
    <style:style style:name="P247" style:family="paragraph" style:parent-style-name="Standard">
      <style:paragraph-properties fo:margin-left="0.538cm" fo:margin-right="0cm" style:line-height-at-least="0.67cm" fo:text-indent="-0.538cm" style:auto-text-indent="false" style:snap-to-layout-grid="false"/>
      <style:text-properties style:font-name="標楷體" style:font-name-asian="標楷體" style:font-name-complex="標楷體"/>
    </style:style>
    <style:style style:name="P248" style:family="paragraph" style:parent-style-name="Standard">
      <style:paragraph-properties fo:margin-left="0.339cm" fo:margin-right="0cm" style:line-height-at-least="0.67cm" fo:text-indent="-0.339cm" style:auto-text-indent="false" style:snap-to-layout-grid="false"/>
      <style:text-properties style:font-name="標楷體" style:font-name-asian="標楷體" style:font-name-complex="標楷體"/>
    </style:style>
    <style:style style:name="P249" style:family="paragraph" style:parent-style-name="Standard">
      <style:paragraph-properties fo:margin-left="0.339cm" fo:margin-right="0cm" fo:line-height="0.706cm" fo:text-align="justify" style:justify-single-word="false" fo:text-indent="-0.339cm" style:auto-text-indent="false" style:snap-to-layout-grid="false"/>
    </style:style>
    <style:style style:name="P250" style:family="paragraph" style:parent-style-name="Standard">
      <style:paragraph-properties fo:margin-left="0.293cm" fo:margin-right="0cm" style:line-height-at-least="0.67cm" fo:text-indent="-0.293cm" style:auto-text-indent="false" style:snap-to-layout-grid="false"/>
      <style:text-properties style:font-name="標楷體" fo:letter-spacing="-0.028cm" style:font-name-asian="標楷體" style:font-name-complex="標楷體"/>
    </style:style>
    <style:style style:name="P251" style:family="paragraph" style:parent-style-name="Standard">
      <style:paragraph-properties fo:margin-left="0.335cm" fo:margin-right="0cm" style:line-height-at-least="0.67cm" fo:text-indent="0cm" style:auto-text-indent="false" style:snap-to-layout-grid="false"/>
      <style:text-properties style:font-name="標楷體" style:font-name-asian="標楷體" style:font-name-complex="標楷體"/>
    </style:style>
    <style:style style:name="P252" style:family="paragraph" style:parent-style-name="Standard">
      <style:paragraph-properties fo:margin-left="0.314cm" fo:margin-right="0cm" style:line-height-at-least="0.67cm" fo:text-indent="-0.314cm" style:auto-text-indent="false" style:snap-to-layout-grid="false"/>
      <style:text-properties style:font-name="標楷體" style:font-name-asian="標楷體" style:font-name-complex="標楷體"/>
    </style:style>
    <style:style style:name="P253" style:family="paragraph" style:parent-style-name="Standard">
      <style:paragraph-properties fo:margin-left="0.314cm" fo:margin-right="0cm" style:line-height-at-least="0.67cm" fo:text-indent="-0.314cm" style:auto-text-indent="false" style:snap-to-layout-grid="false"/>
      <style:text-properties style:font-name="標楷體" style:font-name-asian="標楷體" style:font-name-complex="標楷體" style:font-style-complex="italic" style:font-weight-complex="bold"/>
    </style:style>
    <style:style style:name="P254" style:family="paragraph" style:parent-style-name="Standard">
      <style:paragraph-properties fo:margin-left="1.037cm" fo:margin-right="0.127cm" style:line-height-at-least="0.706cm" fo:text-align="justify" style:justify-single-word="false" fo:text-indent="-0.674cm" style:auto-text-indent="false" style:snap-to-layout-grid="false"/>
      <style:text-properties style:font-name="標楷體" style:font-name-asian="標楷體" style:font-name-complex="標楷體"/>
    </style:style>
    <style:style style:name="P255" style:family="paragraph" style:parent-style-name="Standard">
      <style:paragraph-properties fo:margin-left="0.55cm" fo:margin-right="0.127cm" style:line-height-at-least="0.706cm" fo:text-align="justify" style:justify-single-word="false" fo:text-indent="-0.423cm" style:auto-text-indent="false" style:snap-to-layout-grid="false"/>
    </style:style>
    <style:style style:name="P256" style:family="paragraph" style:parent-style-name="Standard">
      <style:paragraph-properties fo:margin-left="0.466cm" fo:margin-right="0.127cm" style:line-height-at-least="0.706cm" fo:text-align="justify" style:justify-single-word="false" fo:text-indent="-0.339cm" style:auto-text-indent="false" style:snap-to-layout-grid="false"/>
    </style:style>
    <style:style style:name="P257" style:family="paragraph" style:parent-style-name="Standard">
      <style:paragraph-properties fo:margin-left="0.529cm" fo:margin-right="0.127cm" style:line-height-at-least="0.706cm" fo:text-align="justify" style:justify-single-word="false" fo:text-indent="-0.402cm" style:auto-text-indent="false" style:snap-to-layout-grid="false"/>
    </style:style>
    <style:style style:name="P258" style:family="paragraph" style:parent-style-name="Standard">
      <style:paragraph-properties fo:margin-left="0.127cm" fo:margin-right="0.127cm" style:line-height-at-least="0.564cm" fo:text-indent="0cm" style:auto-text-indent="false" style:snap-to-layout-grid="false"/>
      <style:text-properties style:font-name="標楷體" style:font-name-asian="標楷體" style:font-name-complex="標楷體"/>
    </style:style>
    <style:style style:name="P259" style:family="paragraph" style:parent-style-name="Standard">
      <style:paragraph-properties fo:margin-left="0.127cm" fo:margin-right="0.127cm" style:line-height-at-least="0.564cm" fo:text-indent="0cm" style:auto-text-indent="false" style:snap-to-layout-grid="false"/>
      <style:text-properties style:font-name="標楷體" style:font-name-asian="標楷體" style:font-name-complex="標楷體"/>
    </style:style>
    <style:style style:name="P260" style:family="paragraph" style:parent-style-name="Standard">
      <style:paragraph-properties fo:margin-left="0.127cm" fo:margin-right="0.127cm" style:line-height-at-least="0.635cm" fo:text-align="justify" style:justify-single-word="false" fo:text-indent="0cm" style:auto-text-indent="false" style:snap-to-layout-grid="false"/>
      <style:text-properties style:font-name="標楷體" style:font-name-asian="標楷體" style:font-name-complex="標楷體" style:font-style-complex="italic" style:font-weight-complex="bold" style:text-scale="90%"/>
    </style:style>
    <style:style style:name="P261" style:family="paragraph" style:parent-style-name="Standard">
      <style:paragraph-properties fo:margin-left="0.212cm" fo:margin-right="0cm" style:line-height-at-least="0.635cm" fo:text-align="justify" style:justify-single-word="false" fo:text-indent="0cm" style:auto-text-indent="false" style:snap-to-layout-grid="false"/>
    </style:style>
    <style:style style:name="P262" style:family="paragraph" style:parent-style-name="Standard">
      <style:paragraph-properties fo:margin-left="0.339cm" fo:margin-right="0.127cm" style:line-height-at-least="0.635cm" fo:text-align="justify" style:justify-single-word="false" fo:text-indent="0cm" style:auto-text-indent="false" style:snap-to-layout-grid="false"/>
    </style:style>
    <style:style style:name="P263" style:family="paragraph" style:parent-style-name="Standard">
      <style:paragraph-properties fo:margin-left="0.697cm" fo:margin-right="0.127cm" style:line-height-at-least="0.635cm" fo:text-align="justify" style:justify-single-word="false" fo:text-indent="-0.57cm" style:auto-text-indent="false" style:snap-to-layout-grid="false"/>
    </style:style>
    <style:style style:name="P264" style:family="paragraph" style:parent-style-name="Standard">
      <style:paragraph-properties fo:margin-left="0.947cm" fo:margin-right="0.127cm" style:line-height-at-least="0.6cm" fo:text-align="justify" style:justify-single-word="false" fo:text-indent="-0.609cm" style:auto-text-indent="false" style:snap-to-layout-grid="false"/>
    </style:style>
    <style:style style:name="P265" style:family="paragraph" style:parent-style-name="Standard">
      <style:paragraph-properties fo:margin-left="0.947cm" fo:margin-right="0.127cm" style:line-height-at-least="0.6cm" fo:text-align="justify" style:justify-single-word="false" fo:text-indent="-0.609cm" style:auto-text-indent="false" style:snap-to-layout-grid="false"/>
      <style:text-properties style:font-name="標楷體" style:font-name-asian="標楷體" style:font-name-complex="標楷體" style:font-style-complex="italic" style:font-weight-complex="bold" style:text-scale="90%"/>
    </style:style>
    <style:style style:name="P266" style:family="paragraph" style:parent-style-name="Standard">
      <style:paragraph-properties fo:margin-left="0.813cm" fo:margin-right="0cm" style:line-height-at-least="0.582cm" fo:text-indent="-0.813cm" style:auto-text-indent="false" style:snap-to-layout-grid="false"/>
    </style:style>
    <style:style style:name="P267" style:family="paragraph" style:parent-style-name="Standard">
      <style:paragraph-properties fo:margin-left="0cm" fo:margin-right="0cm" fo:line-height="0.882cm" fo:orphans="2" fo:widows="2" fo:text-indent="0.494cm" style:auto-text-indent="false"/>
      <style:text-properties style:font-name="標楷體" fo:font-size="14pt" style:letter-kerning="true" style:font-name-asian="標楷體" style:font-size-asian="14pt" style:font-name-complex="標楷體" style:font-size-complex="14pt"/>
    </style:style>
    <style:style style:name="P268" style:family="paragraph" style:parent-style-name="Standard">
      <style:paragraph-properties fo:margin-left="0cm" fo:margin-right="0cm" fo:line-height="0.776cm" fo:text-align="end" style:justify-single-word="false" fo:orphans="2" fo:widows="2" fo:text-indent="0.494cm" style:auto-text-indent="false"/>
      <style:text-properties style:font-name="標楷體" fo:font-size="14pt" style:font-name-asian="標楷體" style:font-size-asian="14pt" style:font-name-complex="新細明體" style:font-size-complex="14pt" style:language-complex="hi" style:country-complex="IN"/>
    </style:style>
    <style:style style:name="P269" style:family="paragraph" style:parent-style-name="Standard">
      <style:paragraph-properties fo:margin-left="0cm" fo:margin-right="0cm" fo:line-height="0.882cm" fo:orphans="2" fo:widows="2" fo:text-indent="0.247cm" style:auto-text-indent="false"/>
      <style:text-properties style:font-name="標楷體" fo:font-size="14pt" style:letter-kerning="true" style:font-name-asian="標楷體" style:font-size-asian="14pt" style:font-name-complex="標楷體" style:font-size-complex="14pt"/>
    </style:style>
    <style:style style:name="P270" style:family="paragraph" style:parent-style-name="Standard">
      <style:paragraph-properties fo:margin-left="0cm" fo:margin-right="0.194cm" fo:line-height="0.882cm" fo:text-align="end" style:justify-single-word="false" fo:text-indent="0cm" style:auto-text-indent="false" style:snap-to-layout-grid="false"/>
    </style:style>
    <style:style style:name="P271" style:family="paragraph" style:parent-style-name="Standard">
      <style:paragraph-properties fo:margin-left="0cm" fo:margin-right="0.194cm" fo:line-height="0.882cm" fo:text-indent="0cm" style:auto-text-indent="false"/>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0cm" fo:margin-right="0.194cm" fo:line-height="0.882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3" style:family="paragraph" style:parent-style-name="Standard">
      <style:paragraph-properties fo:margin-left="0cm" fo:margin-right="0.194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274" style:family="paragraph" style:parent-style-name="Standard">
      <style:paragraph-properties fo:margin-left="0cm" fo:margin-right="0.194cm" fo:line-height="0.882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5" style:family="paragraph" style:parent-style-name="Standard">
      <style:paragraph-properties fo:margin-left="0cm" fo:margin-right="0.194cm" fo:line-height="0.882cm" fo:text-align="justify" style:justify-single-word="false" fo:text-indent="0cm" style:auto-text-indent="false" style:snap-to-layout-grid="false"/>
      <style:text-properties style:font-name="標楷體" style:font-name-asian="標楷體" style:font-name-complex="標楷體"/>
    </style:style>
    <style:style style:name="P276" style:family="paragraph" style:parent-style-name="Standard">
      <style:paragraph-properties fo:margin-left="0cm" fo:margin-right="0cm" fo:line-height="0.706cm" fo:text-align="center" style:justify-single-word="false" fo:text-indent="0cm" style:auto-text-indent="false" style:snap-to-layout-grid="false" style:writing-mode="rl-tb"/>
      <style:text-properties style:font-name="標楷體" fo:font-size="14pt" style:font-name-asian="標楷體" style:font-size-asian="14pt" style:font-name-complex="標楷體" style:font-size-complex="14pt"/>
    </style:style>
    <style:style style:name="P277" style:family="paragraph" style:parent-style-name="Standard">
      <style:paragraph-properties fo:margin-left="1.584cm" fo:margin-right="0cm" fo:line-height="0.706cm" fo:text-align="justify" style:justify-single-word="false" fo:text-indent="-1.584cm" style:auto-text-indent="false" style:snap-to-layout-grid="false"/>
    </style:style>
    <style:style style:name="P278" style:family="paragraph" style:parent-style-name="Standard">
      <style:paragraph-properties fo:margin-left="1.584cm" fo:margin-right="0cm" fo:line-height="0.706cm" fo:text-align="justify" style:justify-single-word="false" fo:text-indent="-1.584cm" style:auto-text-indent="false" style:text-autospace="none" style:punctuation-wrap="simple" style:line-break="normal" style:snap-to-layout-grid="false"/>
    </style:style>
    <style:style style:name="P279" style:family="paragraph" style:parent-style-name="Standard">
      <style:paragraph-properties fo:margin-left="1.584cm" fo:margin-right="0cm" fo:line-height="0.706cm" fo:text-align="justify" style:justify-single-word="false" fo:text-indent="-1.584cm" style:auto-text-indent="false" style:snap-to-layout-grid="false"/>
      <style:text-properties style:font-name="標楷體" fo:font-size="14pt" fo:letter-spacing="-0.035cm" style:font-name-asian="標楷體" style:font-size-asian="14pt" style:font-name-complex="標楷體" style:font-size-complex="14pt"/>
    </style:style>
    <style:style style:name="P280" style:family="paragraph" style:parent-style-name="Standard">
      <style:paragraph-properties fo:margin-left="1.584cm" fo:margin-right="0cm" fo:line-height="0.706cm" fo:text-align="justify" style:justify-single-word="false" fo:text-indent="-1.584cm" style:auto-text-indent="false" style:text-autospace="non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281" style:family="paragraph" style:parent-style-name="Standard">
      <style:paragraph-properties fo:margin-left="0.026cm" fo:margin-right="0cm" fo:line-height="0.706cm" fo:text-indent="-0.005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282" style:family="paragraph" style:parent-style-name="Standard">
      <style:paragraph-properties fo:margin-left="0.847cm" fo:margin-right="0.847cm" fo:line-height="0.706cm" fo:text-align="justify" fo:text-align-last="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283" style:family="paragraph" style:parent-style-name="Standard">
      <style:paragraph-properties fo:margin-left="1.27cm" fo:margin-right="1.27cm" fo:line-height="0.706cm" fo:text-align="justify" fo:text-align-last="justify" style:justify-single-word="false"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284" style:family="paragraph" style:parent-style-name="Standard">
      <style:paragraph-properties fo:margin-left="0.988cm" fo:margin-right="0cm" fo:line-height="0.706cm" fo:orphans="2" fo:widows="2"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285" style:family="paragraph" style:parent-style-name="Standard">
      <style:paragraph-properties fo:margin-left="0.988cm" fo:margin-right="0cm"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286" style:family="paragraph" style:parent-style-name="Standard">
      <style:paragraph-properties fo:margin-left="0.988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287" style:family="paragraph" style:parent-style-name="Standard">
      <style:paragraph-properties fo:margin-left="0cm" fo:margin-right="0.169cm" fo:line-height="0.423cm" fo:text-align="end" style:justify-single-word="false" fo:text-indent="0cm" style:auto-text-indent="false" style:snap-to-layout-grid="false"/>
    </style:style>
    <style:style style:name="P288" style:family="paragraph" style:parent-style-name="Standard">
      <style:paragraph-properties fo:margin-left="0cm" fo:margin-right="0.169cm" fo:line-height="0.423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9" style:family="paragraph" style:parent-style-name="Standard">
      <style:paragraph-properties fo:margin-left="0cm" fo:margin-right="0.169cm" fo:line-height="0.423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0" style:family="paragraph" style:parent-style-name="Standard">
      <style:paragraph-properties fo:margin-left="0cm" fo:margin-right="0.169cm" fo:line-height="0.494cm" fo:text-align="end"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1" style:family="paragraph" style:parent-style-name="Standard">
      <style:paragraph-properties fo:margin-left="0cm" fo:margin-right="0.169cm" fo:line-height="0.494cm" fo:text-align="end" style:justify-single-word="false" fo:orphans="2" fo:widows="2" fo:text-indent="0cm" style:auto-text-indent="false" style:snap-to-layout-grid="false"/>
    </style:style>
    <style:style style:name="P292" style:family="paragraph" style:parent-style-name="Standard">
      <style:paragraph-properties fo:margin-left="1.588cm" fo:margin-right="0cm" fo:line-height="0.706cm" fo:text-align="end" style:justify-single-word="false" fo:orphans="2" fo:widows="2" fo:text-indent="0cm" style:auto-text-indent="false" style:snap-to-layout-grid="false" style:writing-mode="rl-tb"/>
      <style:text-properties style:font-name="標楷體" fo:font-size="14pt" style:letter-kerning="true" style:font-name-asian="標楷體" style:font-size-asian="14pt" style:font-name-complex="標楷體" style:font-size-complex="14pt"/>
    </style:style>
    <style:style style:name="P293" style:family="paragraph" style:parent-style-name="Standard">
      <style:paragraph-properties fo:margin-left="0cm" fo:margin-right="0cm" fo:line-height="0.706cm" fo:text-indent="0.03cm" style:auto-text-indent="false" style:snap-to-layout-grid="false"/>
      <style:text-properties style:font-name="標楷體" fo:font-size="14pt" style:font-name-asian="標楷體" style:font-size-asian="14pt" style:font-name-complex="標楷體" style:font-size-complex="14pt"/>
    </style:style>
    <style:style style:name="P294" style:family="paragraph" style:parent-style-name="Standard">
      <style:paragraph-properties fo:margin-left="0.487cm" fo:margin-right="0cm" fo:line-height="0.706cm" fo:text-align="justify" style:justify-single-word="false" fo:orphans="2" fo:widows="2" fo:text-indent="-0.487cm" style:auto-text-indent="false"/>
    </style:style>
    <style:style style:name="P295" style:family="paragraph" style:parent-style-name="Standard">
      <style:paragraph-properties fo:margin-left="0.487cm" fo:margin-right="0cm" fo:line-height="0.706cm" fo:text-align="justify" style:justify-single-word="false" fo:orphans="2" fo:widows="2" fo:text-indent="-0.487cm" style:auto-text-indent="false"/>
      <style:text-properties style:font-name="標楷體" fo:font-size="14pt" fo:letter-spacing="-0.046cm" style:letter-kerning="true" style:font-name-asian="標楷體" style:font-size-asian="14pt" style:font-name-complex="標楷體" style:font-size-complex="14pt"/>
    </style:style>
    <style:style style:name="P296" style:family="paragraph" style:parent-style-name="Standard">
      <style:paragraph-properties fo:margin-left="0.483cm" fo:margin-right="0cm" fo:line-height="0.706cm" fo:text-align="justify" style:justify-single-word="false" fo:orphans="2" fo:widows="2" fo:text-indent="-0.483cm" style:auto-text-indent="false"/>
    </style:style>
    <style:style style:name="P297" style:family="paragraph" style:parent-style-name="Standard">
      <style:paragraph-properties fo:margin-left="0.483cm" fo:margin-right="0cm" fo:line-height="0.706cm" fo:text-align="justify" style:justify-single-word="false" fo:orphans="2" fo:widows="2" fo:text-indent="-0.483cm" style:auto-text-indent="false"/>
      <style:text-properties style:font-name="標楷體" fo:font-size="14pt" style:letter-kerning="true" style:font-name-asian="標楷體" style:font-size-asian="14pt" style:font-name-complex="標楷體" style:font-size-complex="14pt"/>
    </style:style>
    <style:style style:name="P298" style:family="paragraph" style:parent-style-name="Standard">
      <style:paragraph-properties fo:margin-left="1.249cm" fo:margin-right="0cm" style:line-height-at-least="0.635cm" fo:text-indent="-1.249cm" style:auto-text-indent="false" style:snap-to-layout-grid="false">
        <style:tab-stops>
          <style:tab-stop style:position="3.799cm"/>
          <style:tab-stop style:position="6.697cm"/>
          <style:tab-stop style:position="9.098cm"/>
          <style:tab-stop style:position="11.499cm"/>
          <style:tab-stop style:position="13.799cm"/>
          <style:tab-stop style:position="16.099cm"/>
          <style:tab-stop style:position="18.399cm"/>
          <style:tab-stop style:position="20.8cm"/>
        </style:tab-stops>
      </style:paragraph-properties>
    </style:style>
    <style:style style:name="P299" style:family="paragraph" style:parent-style-name="Standard">
      <style:paragraph-properties fo:margin-left="1.249cm" fo:margin-right="0cm" fo:line-height="0.564cm" fo:text-align="justify" style:justify-single-word="false" fo:text-indent="-1.249cm" style:auto-text-indent="false"/>
    </style:style>
    <style:style style:name="P300" style:family="paragraph" style:parent-style-name="Standard">
      <style:paragraph-properties fo:margin-left="1.249cm" fo:margin-right="0cm" fo:line-height="0.706cm" fo:text-align="justify" style:justify-single-word="false" fo:orphans="2" fo:widows="2" fo:text-indent="-1.249cm" style:auto-text-indent="false" style:snap-to-layout-grid="false"/>
    </style:style>
    <style:style style:name="P301" style:family="paragraph" style:parent-style-name="Standard">
      <style:paragraph-properties fo:margin-left="1.249cm" fo:margin-right="0cm" fo:line-height="0.706cm" fo:text-align="justify" style:justify-single-word="false" fo:orphans="2" fo:widows="2" fo:text-indent="-1.249cm" style:auto-text-indent="false" style:snap-to-layout-grid="false"/>
      <style:text-properties style:font-name="標楷體" style:font-name-asian="標楷體" style:font-name-complex="標楷體"/>
    </style:style>
    <style:style style:name="P302" style:family="paragraph" style:parent-style-name="Standard">
      <style:paragraph-properties fo:margin-left="1.849cm" fo:margin-right="0cm" fo:line-height="1.023cm" fo:text-align="justify" style:justify-single-word="false" fo:text-indent="-1.849cm" style:auto-text-indent="false" style:snap-to-layout-grid="false"/>
    </style:style>
    <style:style style:name="P303" style:family="paragraph" style:parent-style-name="Standard">
      <style:paragraph-properties fo:margin-left="2.261cm" fo:margin-right="0cm" fo:line-height="1.023cm" fo:text-align="justify" style:justify-single-word="false" fo:text-indent="-2.261cm" style:auto-text-indent="false" style:snap-to-layout-grid="false"/>
      <style:text-properties style:font-name="標楷體" fo:font-size="22pt" fo:font-weight="bold" style:font-name-asian="標楷體" style:font-size-asian="22pt" style:font-weight-asian="bold" style:font-name-complex="標楷體" style:font-size-complex="18pt" style:font-weight-complex="bold"/>
    </style:style>
    <style:style style:name="P304" style:family="paragraph" style:parent-style-name="Standard">
      <style:paragraph-properties fo:margin-left="2.261cm" fo:margin-right="0cm" fo:line-height="1.023cm" fo:text-align="justify" style:justify-single-word="false" fo:text-indent="-2.261cm" style:auto-text-indent="false" style:snap-to-layout-grid="false"/>
      <style:text-properties style:font-name="標楷體" fo:font-size="22pt" fo:font-weight="bold" style:font-name-asian="標楷體" style:font-size-asian="22pt" style:font-weight-asian="bold" style:font-name-complex="標楷體"/>
    </style:style>
    <style:style style:name="P305" style:family="paragraph" style:parent-style-name="Standard">
      <style:paragraph-properties fo:margin-left="0cm" fo:margin-right="0cm" fo:line-height="1.023cm" fo:text-align="justify" style:justify-single-word="false" fo:text-indent="1.129cm" style:auto-text-indent="false" style:text-autospace="none"/>
    </style:style>
    <style:style style:name="P306" style:family="paragraph" style:parent-style-name="Standard">
      <style:paragraph-properties fo:margin-left="0cm" fo:margin-right="0cm" fo:line-height="1.023cm" fo:text-align="justify" style:justify-single-word="false" fo:text-indent="1.129cm" style:auto-text-indent="false" style:snap-to-layout-grid="false"/>
      <style:text-properties fo:font-size="16pt" style:font-name-asian="標楷體" style:font-size-asian="16pt" style:font-size-complex="16pt" style:font-weight-complex="bold"/>
    </style:style>
    <style:style style:name="P307" style:family="paragraph" style:parent-style-name="Standard">
      <style:paragraph-properties fo:margin-left="0cm" fo:margin-right="0cm" fo:line-height="1.023cm" fo:text-align="justify" style:justify-single-word="false" fo:text-indent="1.129cm" style:auto-text-indent="false" style:text-autospace="none"/>
      <style:text-properties style:font-name="標楷體" fo:font-size="16pt" style:font-name-asian="標楷體" style:font-size-asian="16pt" style:font-name-complex="標楷體" style:font-size-complex="16pt" style:font-weight-complex="bold"/>
    </style:style>
    <style:style style:name="P308" style:family="paragraph" style:parent-style-name="Standard">
      <style:paragraph-properties fo:margin-left="1.834cm" fo:margin-right="0cm" fo:line-height="1.023cm" fo:text-align="justify" style:justify-single-word="false" fo:text-indent="-0.564cm" style:auto-text-indent="false"/>
    </style:style>
    <style:style style:name="P309" style:family="paragraph" style:parent-style-name="Standard">
      <style:paragraph-properties fo:margin-left="1.834cm" fo:margin-right="0cm" fo:line-height="1.023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310" style:family="paragraph" style:parent-style-name="Standard">
      <style:paragraph-properties fo:margin-left="1.75cm" fo:margin-right="0cm" fo:line-height="1.023cm" fo:text-align="justify" style:justify-single-word="false" fo:text-indent="-0.903cm" style:auto-text-indent="false"/>
      <style:text-properties style:font-name="標楷體" fo:font-size="16pt" style:font-name-asian="標楷體" style:font-size-asian="16pt" style:font-name-complex="標楷體" style:font-size-complex="16pt"/>
    </style:style>
    <style:style style:name="P311" style:family="paragraph" style:parent-style-name="Standard">
      <style:paragraph-properties fo:margin-left="1.693cm" fo:margin-right="0cm" fo:line-height="1.023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312" style:family="paragraph" style:parent-style-name="Standard">
      <style:paragraph-properties fo:margin-left="1.693cm" fo:margin-right="0cm" fo:line-height="1.023cm" fo:text-align="justify" style:justify-single-word="false" fo:text-indent="-0.423cm" style:auto-text-indent="false"/>
      <style:text-properties style:font-name="標楷體" fo:font-size="16pt" style:font-name-asian="標楷體" style:font-size-asian="16pt" style:font-name-complex="標楷體" style:font-size-complex="14pt"/>
    </style:style>
    <style:style style:name="P313" style:family="paragraph" style:parent-style-name="Standard">
      <style:paragraph-properties fo:margin-left="0.3cm" fo:margin-right="0cm" fo:line-height="0.776cm" fo:text-align="center" style:justify-single-word="false" fo:orphans="2" fo:widows="2" fo:text-indent="-0.321cm" style:auto-text-indent="false"/>
      <style:text-properties style:font-name="標楷體" fo:font-size="14pt" style:font-name-asian="標楷體" style:font-size-asian="14pt" style:font-name-complex="新細明體" style:font-size-complex="14pt" style:language-complex="hi" style:country-complex="IN"/>
    </style:style>
    <style:style style:name="P314" style:family="paragraph" style:parent-style-name="Standard">
      <style:paragraph-properties fo:margin-left="0.346cm" fo:margin-right="0cm" fo:line-height="0.776cm" fo:text-align="center" style:justify-single-word="false" fo:orphans="2" fo:widows="2" fo:text-indent="-0.346cm" style:auto-text-indent="false"/>
      <style:text-properties style:font-name="標楷體" fo:font-size="14pt" style:font-name-asian="標楷體" style:font-size-asian="14pt" style:font-name-complex="新細明體" style:font-size-complex="14pt" style:language-complex="hi" style:country-complex="IN"/>
    </style:style>
    <style:style style:name="P315" style:family="paragraph" style:parent-style-name="Standard">
      <style:paragraph-properties fo:margin-left="1.588cm" fo:margin-right="0cm" style:line-height-at-least="0cm" fo:text-align="justify" style:justify-single-word="false" fo:text-indent="-1.164cm" style:auto-text-indent="false" style:vertical-align="baseline"/>
      <style:text-properties style:font-name="標楷體" style:font-name-asian="標楷體" style:font-name-complex="標楷體"/>
    </style:style>
    <style:style style:name="P316" style:family="paragraph" style:parent-style-name="Standard">
      <style:paragraph-properties fo:margin-left="1.976cm" fo:margin-right="0cm" style:line-height-at-least="0cm" fo:text-align="justify" style:justify-single-word="false" fo:text-indent="-1.552cm" style:auto-text-indent="false" style:vertical-align="baseline"/>
      <style:text-properties style:font-name="標楷體" fo:font-size="16pt" style:letter-kerning="true" style:font-name-asian="標楷體" style:font-size-asian="16pt" style:font-size-complex="16pt"/>
    </style:style>
    <style:style style:name="P317" style:family="paragraph" style:parent-style-name="Standard">
      <style:paragraph-properties fo:margin-left="1.976cm" fo:margin-right="0cm" fo:line-height="1.023cm" fo:text-align="justify" style:justify-single-word="false" fo:text-indent="-1.552cm" style:auto-text-indent="false" style:vertical-align="baseline"/>
      <style:text-properties style:font-name="標楷體" fo:font-size="16pt" style:letter-kerning="true" style:font-name-asian="標楷體" style:font-size-asian="16pt" style:font-size-complex="16pt"/>
    </style:style>
    <style:style style:name="P318" style:family="paragraph" style:parent-style-name="Standard">
      <style:paragraph-properties fo:margin-left="2.752cm" fo:margin-right="0cm" fo:line-height="1.023cm" fo:text-align="justify" style:justify-single-word="false" fo:text-indent="-1.693cm" style:auto-text-indent="false" style:vertical-align="baseline"/>
    </style:style>
    <style:style style:name="P319" style:family="paragraph" style:parent-style-name="Standard">
      <style:paragraph-properties fo:margin-left="2.748cm" fo:margin-right="0cm" fo:line-height="1.023cm" fo:text-align="justify" style:justify-single-word="false" fo:text-indent="-2.325cm" style:auto-text-indent="false" style:vertical-align="baseline"/>
    </style:style>
    <style:style style:name="P320" style:family="paragraph" style:parent-style-name="Standard">
      <style:paragraph-properties fo:margin-left="2.748cm" fo:margin-right="0cm" fo:line-height="1.023cm" fo:text-align="justify" style:justify-single-word="false" fo:text-indent="-2.325cm" style:auto-text-indent="false" style:vertical-align="baseline"/>
      <style:text-properties style:font-name="標楷體" fo:font-size="16pt" style:letter-kerning="true" style:font-name-asian="標楷體" style:font-size-asian="16pt" style:font-size-complex="16pt"/>
    </style:style>
    <style:style style:name="P321" style:family="paragraph" style:parent-style-name="Standard">
      <style:paragraph-properties fo:margin-left="0cm" fo:margin-right="0cm" fo:line-height="1.023cm" fo:orphans="2" fo:widows="2" fo:text-indent="0.282cm" style:auto-text-indent="false" style:snap-to-layout-grid="false"/>
      <style:text-properties style:font-name="標楷體" fo:font-size="16pt" fo:language="zh" fo:country="TW" style:font-name-asian="標楷體" style:font-size-asian="16pt" style:font-name-complex="標楷體" style:font-size-complex="16pt" style:font-weight-complex="bold"/>
    </style:style>
    <style:style style:name="P322" style:family="paragraph" style:parent-style-name="Standard">
      <style:paragraph-properties fo:margin-left="1.797cm" fo:margin-right="0cm" fo:line-height="1.023cm" fo:text-align="justify" style:justify-single-word="false" fo:orphans="2" fo:widows="2" fo:text-indent="-1.797cm" style:auto-text-indent="false" style:snap-to-layout-grid="false">
        <style:tab-stops>
          <style:tab-stop style:position="0.953cm"/>
        </style:tab-stops>
      </style:paragraph-properties>
      <style:text-properties style:font-name="標楷體" fo:font-size="18pt" style:font-name-asian="標楷體" style:font-size-asian="18pt" style:font-name-complex="標楷體" style:font-size-complex="18pt"/>
    </style:style>
    <style:style style:name="P323" style:family="paragraph" style:parent-style-name="Standard">
      <style:paragraph-properties fo:margin-left="1.797cm" fo:margin-right="0cm" fo:line-height="1.023cm" fo:text-align="justify" style:justify-single-word="false" fo:orphans="2" fo:widows="2" fo:text-indent="-1.797cm" style:auto-text-indent="false" style:snap-to-layout-grid="false">
        <style:tab-stops>
          <style:tab-stop style:position="0.953cm"/>
        </style:tab-stops>
      </style:paragraph-properties>
    </style:style>
    <style:style style:name="P324" style:family="paragraph" style:parent-style-name="Standard">
      <style:paragraph-properties fo:margin-left="1.598cm" fo:margin-right="0cm" fo:line-height="1.023cm" fo:text-align="justify" style:justify-single-word="false" fo:orphans="2" fo:widows="2" fo:text-indent="-1.598cm" style:auto-text-indent="false" style:snap-to-layout-grid="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325" style:family="paragraph" style:parent-style-name="Standard">
      <style:paragraph-properties fo:margin-top="0cm" fo:margin-bottom="0.318cm" loext:contextual-spacing="false" fo:line-height="1.023cm" fo:text-align="justify" style:justify-single-word="false" fo:orphans="2" fo:widows="2" style:snap-to-layout-grid="false"/>
    </style:style>
    <style:style style:name="P326" style:family="paragraph" style:parent-style-name="Standard">
      <style:paragraph-properties fo:margin-top="0cm" fo:margin-bottom="0.318cm" loext:contextual-spacing="false" fo:line-height="1.023cm" fo:text-align="justify" style:justify-single-word="false" fo:orphans="2" fo:widows="2" style:snap-to-layout-grid="false"/>
      <style:text-properties style:font-name="標楷體" fo:font-size="18pt" fo:letter-spacing="0.035cm" fo:font-weight="bold" style:letter-kerning="true" style:font-name-asian="標楷體" style:font-size-asian="18pt" style:font-weight-asian="bold" style:font-name-complex="新細明體" style:font-size-complex="18pt"/>
    </style:style>
    <style:style style:name="P327" style:family="paragraph" style:parent-style-name="Standard">
      <style:paragraph-properties fo:margin-left="1.249cm" fo:margin-right="0cm" style:line-height-at-least="0cm" fo:text-align="justify" style:justify-single-word="false" fo:orphans="2" fo:widows="2" fo:text-indent="0cm" style:auto-text-indent="false" style:snap-to-layout-grid="false"/>
      <style:text-properties fo:letter-spacing="0.035cm" fo:font-weight="bold" style:letter-kerning="true" style:font-name-asian="標楷體" style:font-weight-asian="bold" style:font-name-complex="新細明體" style:font-weight-complex="bold"/>
    </style:style>
    <style:style style:name="P328" style:family="paragraph" style:parent-style-name="Standard" style:list-style-name="WW8Num1">
      <style:paragraph-properties fo:margin-left="2.221cm" fo:margin-right="0cm" style:line-height-at-least="0cm" fo:text-align="justify" style:justify-single-word="false" fo:orphans="2" fo:widows="2" fo:text-indent="-0.63cm" style:auto-text-indent="false" style:snap-to-layout-grid="false"/>
    </style:style>
    <style:style style:name="P329" style:family="paragraph" style:parent-style-name="Standard">
      <style:paragraph-properties fo:margin-left="0.453cm" fo:margin-right="0cm" fo:line-height="0.635cm" fo:text-align="justify" style:justify-single-word="false" fo:text-indent="-0.453cm" style:auto-text-indent="false"/>
    </style:style>
    <style:style style:name="P330" style:family="paragraph" style:parent-style-name="Standard">
      <style:paragraph-properties fo:margin-left="0.517cm" fo:margin-right="0.127cm" fo:line-height="0.635cm" fo:text-align="justify" style:justify-single-word="false" fo:text-indent="-0.496cm" style:auto-text-indent="false"/>
    </style:style>
    <style:style style:name="P331" style:family="paragraph" style:parent-style-name="Standard">
      <style:paragraph-properties fo:margin-left="0.517cm" fo:margin-right="0.127cm" fo:line-height="0.635cm" fo:text-align="justify" style:justify-single-word="false" fo:text-indent="-0.496cm" style:auto-text-indent="false"/>
      <style:text-properties style:font-name="標楷體" style:font-name-asian="標楷體" style:font-name-complex="標楷體"/>
    </style:style>
    <style:style style:name="P332" style:family="paragraph" style:parent-style-name="Standard">
      <style:paragraph-properties fo:margin-left="0.106cm" fo:margin-right="0cm" fo:line-height="0.706cm" fo:text-align="justify" style:justify-single-word="false" fo:text-indent="-0.039cm" style:auto-text-indent="false"/>
    </style:style>
    <style:style style:name="P333" style:family="paragraph" style:parent-style-name="Standard">
      <style:paragraph-properties fo:margin-left="0.106cm" fo:margin-right="0cm" fo:line-height="0.706cm" fo:text-align="justify" style:justify-single-word="false" fo:text-indent="-0.039cm" style:auto-text-indent="false"/>
      <style:text-properties style:font-name="標楷體" style:font-name-asian="標楷體" style:font-name-complex="標楷體"/>
    </style:style>
    <style:style style:name="P334" style:family="paragraph" style:parent-style-name="Standard">
      <style:paragraph-properties fo:margin-left="0.513cm" fo:margin-right="0cm" fo:line-height="0.706cm" fo:text-align="justify" style:justify-single-word="false" fo:text-indent="-0.039cm" style:auto-text-indent="false"/>
    </style:style>
    <style:style style:name="P335" style:family="paragraph" style:parent-style-name="Standard">
      <style:paragraph-properties fo:margin-left="0.203cm" fo:margin-right="-0.088cm" fo:line-height="0.635cm" fo:text-align="justify" style:justify-single-word="false" fo:text-indent="-0.254cm" style:auto-text-indent="false"/>
    </style:style>
    <style:style style:name="P336" style:family="paragraph" style:parent-style-name="Standard">
      <style:paragraph-properties fo:margin-left="0.102cm" fo:margin-right="-0.072cm" fo:line-height="0.635cm" fo:text-align="center" style:justify-single-word="false" fo:text-indent="-0.102cm" style:auto-text-indent="false"/>
      <style:text-properties style:font-name="標楷體" style:font-name-asian="標楷體" style:font-name-complex="標楷體"/>
    </style:style>
    <style:style style:name="P337" style:family="paragraph" style:parent-style-name="Standard">
      <style:paragraph-properties fo:margin-left="0cm" fo:margin-right="0.499cm" fo:line-height="0.706cm" fo:text-align="end" style:justify-single-word="false" fo:orphans="2" fo:widows="2" fo:text-indent="0cm" style:auto-text-indent="false"/>
      <style:text-properties style:font-name="標楷體" style:font-name-asian="標楷體" style:font-name-complex="標楷體" style:font-weight-complex="bold"/>
    </style:style>
    <style:style style:name="P338" style:family="paragraph" style:parent-style-name="Standard">
      <style:paragraph-properties fo:margin-left="0cm" fo:margin-right="0.499cm" fo:line-height="0.706cm" fo:text-align="end" style:justify-single-word="false" fo:orphans="2" fo:widows="2" fo:text-indent="0cm" style:auto-text-indent="false"/>
      <style:text-properties style:font-name-asian="標楷體" style:font-weight-complex="bold"/>
    </style:style>
    <style:style style:name="P339" style:family="paragraph" style:parent-style-name="Standard">
      <style:paragraph-properties fo:margin-left="0cm" fo:margin-right="0.199cm" fo:line-height="0.635cm" fo:text-align="center" style:justify-single-word="false" fo:text-indent="0cm" style:auto-text-indent="false" style:snap-to-layout-grid="false"/>
    </style:style>
    <style:style style:name="P340" style:family="paragraph" style:parent-style-name="Standard">
      <style:paragraph-properties fo:margin-left="0cm" fo:margin-right="0.199cm" fo:line-height="0.706cm" fo:text-align="end" style:justify-single-word="false" fo:text-indent="0cm" style:auto-text-indent="false" style:snap-to-layout-grid="false"/>
    </style:style>
    <style:style style:name="P341" style:family="paragraph" style:parent-style-name="Standard">
      <style:paragraph-properties fo:margin-left="0cm" fo:margin-right="-0.046cm" fo:line-height="0.635cm" fo:text-align="center" style:justify-single-word="false" fo:orphans="2" fo:widows="2" fo:text-indent="0cm" style:auto-text-indent="false"/>
    </style:style>
    <style:style style:name="P342" style:family="paragraph" style:parent-style-name="Standard">
      <style:paragraph-properties fo:margin-left="0cm" fo:margin-right="-0.046cm" fo:line-height="0.706cm" fo:text-align="center" style:justify-single-word="false" fo:text-indent="0cm" style:auto-text-indent="false"/>
    </style:style>
    <style:style style:name="P343" style:family="paragraph" style:parent-style-name="Standard">
      <style:paragraph-properties fo:margin-left="0cm" fo:margin-right="-0.046cm" fo:line-height="0.706cm" fo:text-indent="0cm" style:auto-text-indent="false"/>
      <style:text-properties style:font-name="標楷體" fo:letter-spacing="-0.021cm" style:font-name-asian="標楷體" style:font-name-complex="標楷體" style:font-weight-complex="bold"/>
    </style:style>
    <style:style style:name="P344" style:family="paragraph" style:parent-style-name="Standard">
      <style:paragraph-properties fo:margin-left="0.344cm" fo:margin-right="-0.064cm" fo:line-height="0.706cm" fo:text-align="center" style:justify-single-word="false" fo:orphans="2" fo:widows="2" fo:text-indent="-0.356cm" style:auto-text-indent="false"/>
      <style:text-properties style:font-name="標楷體" style:font-name-asian="標楷體" style:font-name-complex="標楷體" style:font-weight-complex="bold"/>
    </style:style>
    <style:style style:name="P345" style:family="paragraph" style:parent-style-name="Standard">
      <style:paragraph-properties fo:margin-left="0.021cm" fo:margin-right="0.127cm" fo:line-height="0.706cm" fo:text-align="justify" style:justify-single-word="false" fo:text-indent="0cm" style:auto-text-indent="false"/>
    </style:style>
    <style:style style:name="P346" style:family="paragraph" style:parent-style-name="Standard">
      <style:paragraph-properties fo:margin-left="0.004cm" fo:margin-right="0cm" fo:line-height="0.706cm" fo:text-align="justify" style:justify-single-word="false" fo:text-indent="0.042cm" style:auto-text-indent="false"/>
    </style:style>
    <style:style style:name="P347" style:family="paragraph" style:parent-style-name="Standard">
      <style:paragraph-properties fo:margin-left="0.055cm" fo:margin-right="0cm" fo:line-height="0.706cm" fo:text-align="justify" style:justify-single-word="false" fo:text-indent="-0.009cm" style:auto-text-indent="false"/>
    </style:style>
    <style:style style:name="P348" style:family="paragraph" style:parent-style-name="Standard">
      <style:paragraph-properties fo:margin-left="0.423cm" fo:margin-right="0cm" fo:line-height="0.706cm" fo:text-align="justify" style:justify-single-word="false" fo:text-indent="-0.423cm" style:auto-text-indent="false"/>
    </style:style>
    <style:style style:name="P349"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350"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font-weight-complex="bold"/>
    </style:style>
    <style:style style:name="P351" style:family="paragraph" style:parent-style-name="Standard">
      <style:paragraph-properties fo:margin-left="0.423cm" fo:margin-right="0cm" fo:line-height="0.706cm" fo:text-align="center" style:justify-single-word="false" fo:text-indent="-0.423cm" style:auto-text-indent="false"/>
      <style:text-properties style:font-name="標楷體" style:font-name-asian="標楷體" style:font-name-complex="標楷體" style:font-weight-complex="bold"/>
    </style:style>
    <style:style style:name="P352"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fo:font-size="16pt" style:font-name-asian="標楷體" style:font-size-asian="16pt" style:font-name-complex="標楷體" style:font-size-complex="16pt" style:font-weight-complex="bold"/>
    </style:style>
    <style:style style:name="P353" style:family="paragraph" style:parent-style-name="Standard">
      <style:paragraph-properties fo:margin-left="0.423cm" fo:margin-right="0cm" fo:line-height="0.635cm" fo:text-align="justify" style:justify-single-word="false" fo:text-indent="-0.423cm" style:auto-text-indent="false"/>
    </style:style>
    <style:style style:name="P354" style:family="paragraph" style:parent-style-name="Standard">
      <style:paragraph-properties fo:margin-left="0.529cm" fo:margin-right="0cm" fo:line-height="0.706cm" fo:text-align="justify" style:justify-single-word="false" fo:text-indent="-0.529cm" style:auto-text-indent="false"/>
    </style:style>
    <style:style style:name="P355" style:family="paragraph" style:parent-style-name="Standard">
      <style:paragraph-properties fo:margin-left="0.838cm" fo:margin-right="0cm" fo:line-height="0.706cm" fo:text-align="justify" style:justify-single-word="false" fo:orphans="2" fo:widows="2" fo:text-indent="-0.838cm" style:auto-text-indent="false" style:snap-to-layout-grid="false"/>
    </style:style>
    <style:style style:name="P356" style:family="paragraph" style:parent-style-name="Standard">
      <style:paragraph-properties fo:margin-left="0.838cm" fo:margin-right="0cm" fo:line-height="0.706cm" fo:text-align="justify" style:justify-single-word="false" fo:orphans="2" fo:widows="2" fo:text-indent="-0.838cm" style:auto-text-indent="false" style:snap-to-layout-grid="false"/>
      <style:text-properties style:font-name="標楷體" style:font-name-asian="標楷體" style:font-name-complex="標楷體"/>
    </style:style>
    <style:style style:name="P357" style:family="paragraph" style:parent-style-name="Standard">
      <style:paragraph-properties fo:margin-left="0.459cm" fo:margin-right="0cm" fo:line-height="0.706cm" fo:text-align="justify" style:justify-single-word="false" fo:text-indent="-0.459cm" style:auto-text-indent="false"/>
    </style:style>
    <style:style style:name="P358" style:family="paragraph" style:parent-style-name="Standard" style:list-style-name="WW8Num9">
      <style:paragraph-properties fo:margin-left="0.564cm" fo:margin-right="0cm" fo:line-height="0.706cm" fo:text-align="justify" style:justify-single-word="false" fo:text-indent="-0.564cm" style:auto-text-indent="false" style:snap-to-layout-grid="false"/>
    </style:style>
    <style:style style:name="P359" style:family="paragraph" style:parent-style-name="Standard">
      <style:paragraph-properties fo:margin-left="0.423cm" fo:margin-right="0cm" fo:line-height="0.635cm" fo:text-align="justify" style:justify-single-word="false" fo:text-indent="0.004cm" style:auto-text-indent="false"/>
    </style:style>
    <style:style style:name="P360" style:family="paragraph" style:parent-style-name="Standard">
      <style:paragraph-properties fo:margin-left="0.423cm" fo:margin-right="0cm" fo:line-height="0.635cm" fo:text-align="justify" style:justify-single-word="false" fo:text-indent="0.004cm" style:auto-text-indent="false"/>
      <style:text-properties style:font-name="標楷體" style:font-name-asian="標楷體" style:font-name-complex="標楷體"/>
    </style:style>
    <style:style style:name="P361" style:family="paragraph" style:parent-style-name="Standard">
      <style:paragraph-properties fo:margin-left="0.677cm" fo:margin-right="0cm" fo:line-height="0.706cm" fo:text-align="justify" style:justify-single-word="false" fo:text-indent="-0.677cm" style:auto-text-indent="false"/>
    </style:style>
    <style:style style:name="P362" style:family="paragraph" style:parent-style-name="Standard">
      <style:paragraph-properties fo:margin-left="0.351cm" fo:margin-right="0cm" fo:line-height="0.706cm" fo:text-align="justify" style:justify-single-word="false" fo:text-indent="-0.351cm" style:auto-text-indent="false" style:snap-to-layout-grid="false"/>
    </style:style>
    <style:style style:name="P363" style:family="paragraph" style:parent-style-name="Standard">
      <style:paragraph-properties fo:margin-left="0.318cm" fo:margin-right="0cm" fo:line-height="0.706cm" fo:text-align="justify" style:justify-single-word="false" fo:text-indent="-0.318cm" style:auto-text-indent="false" style:snap-to-layout-grid="false"/>
    </style:style>
    <style:style style:name="P364" style:family="paragraph" style:parent-style-name="Standard">
      <style:paragraph-properties fo:margin-left="0cm" fo:margin-right="0cm" fo:line-height="0.706cm" fo:text-align="center" style:justify-single-word="false" fo:text-indent="0.423cm" style:auto-text-indent="false"/>
      <style:text-properties style:font-name="標楷體" style:font-name-asian="標楷體" style:font-name-complex="標楷體" style:font-weight-complex="bold"/>
    </style:style>
    <style:style style:name="P365" style:family="paragraph" style:parent-style-name="Standard">
      <style:paragraph-properties fo:margin-left="0cm" fo:margin-right="0cm" fo:line-height="0.706cm" fo:text-indent="0.423cm" style:auto-text-indent="false"/>
      <style:text-properties style:font-name="標楷體" fo:font-weight="bold" style:font-name-asian="標楷體" style:font-weight-asian="bold" style:font-name-complex="標楷體" style:font-weight-complex="bold"/>
    </style:style>
    <style:style style:name="P366" style:family="paragraph" style:parent-style-name="Standard">
      <style:paragraph-properties fo:margin-left="-0.118cm" fo:margin-right="0cm" fo:line-height="0.706cm" fo:text-align="center" style:justify-single-word="false" fo:text-indent="0.115cm" style:auto-text-indent="false"/>
    </style:style>
    <style:style style:name="P367" style:family="paragraph" style:parent-style-name="Standard">
      <style:paragraph-properties fo:margin-left="-0.118cm" fo:margin-right="0cm" fo:line-height="0.706cm" fo:text-align="center" style:justify-single-word="false" fo:text-indent="0.423cm" style:auto-text-indent="false"/>
      <style:text-properties style:font-name="標楷體" fo:font-weight="bold" style:font-name-asian="標楷體" style:font-weight-asian="bold" style:font-name-complex="標楷體" style:font-weight-complex="bold"/>
    </style:style>
    <style:style style:name="P368" style:family="paragraph" style:parent-style-name="Standard">
      <style:paragraph-properties fo:margin-left="0.316cm" fo:margin-right="0cm" fo:line-height="0.706cm" fo:text-align="justify" style:justify-single-word="false" fo:text-indent="-0.002cm" style:auto-text-indent="false" style:snap-to-layout-grid="false"/>
    </style:style>
    <style:style style:name="P369" style:family="paragraph" style:parent-style-name="Standard" style:list-style-name="WW8Num10">
      <style:paragraph-properties fo:margin-left="0.614cm" fo:margin-right="0.102cm" fo:line-height="0.706cm" fo:text-align="justify" style:justify-single-word="false" fo:text-indent="-0.423cm" style:auto-text-indent="false" style:snap-to-layout-grid="false"/>
    </style:style>
    <style:style style:name="P370" style:family="paragraph" style:parent-style-name="Standard">
      <style:paragraph-properties fo:margin-left="0.326cm" fo:margin-right="0cm" fo:line-height="0.706cm" fo:text-align="justify" style:justify-single-word="false" fo:text-indent="-0.326cm" style:auto-text-indent="false" style:snap-to-layout-grid="false"/>
    </style:style>
    <style:style style:name="P371" style:family="paragraph" style:parent-style-name="Standard">
      <style:paragraph-properties fo:margin-left="0.864cm" fo:margin-right="0cm" fo:line-height="0.635cm" fo:text-indent="-0.813cm" style:auto-text-indent="false"/>
      <style:text-properties style:font-name="標楷體" style:font-name-asian="標楷體" style:font-name-complex="標楷體" style:font-weight-complex="bold"/>
    </style:style>
    <style:style style:name="P372" style:family="paragraph" style:parent-style-name="Standard">
      <style:paragraph-properties fo:margin-left="0.617cm" fo:margin-right="0cm" fo:line-height="0.706cm" fo:text-align="justify" style:justify-single-word="false" fo:text-indent="-0.635cm" style:auto-text-indent="false"/>
    </style:style>
    <style:style style:name="P373" style:family="paragraph" style:parent-style-name="Standard">
      <style:paragraph-properties fo:margin-left="0.275cm" fo:margin-right="0cm" fo:line-height="0.6cm" fo:text-align="justify" style:justify-single-word="false" fo:text-indent="-0.233cm" style:auto-text-indent="false"/>
    </style:style>
    <style:style style:name="P374" style:family="paragraph" style:parent-style-name="Standard">
      <style:paragraph-properties fo:margin-left="0.504cm" fo:margin-right="0cm" fo:line-height="0.706cm" fo:text-align="justify" style:justify-single-word="false" fo:text-indent="-0.526cm" style:auto-text-indent="false"/>
    </style:style>
    <style:style style:name="P375" style:family="paragraph" style:parent-style-name="Standard">
      <style:paragraph-properties fo:margin-left="0.064cm" fo:margin-right="0cm" fo:line-height="0.706cm" fo:text-align="justify" style:justify-single-word="false" fo:text-indent="-0.018cm" style:auto-text-indent="false"/>
    </style:style>
    <style:style style:name="P376" style:family="paragraph" style:parent-style-name="Standard">
      <style:paragraph-properties fo:margin-left="0.441cm" fo:margin-right="0cm" fo:line-height="0.706cm" fo:text-align="justify" style:justify-single-word="false" fo:text-indent="-0.441cm" style:auto-text-indent="false"/>
      <style:text-properties style:font-name="標楷體" style:font-name-asian="標楷體" style:font-name-complex="標楷體" style:font-weight-complex="bold"/>
    </style:style>
    <style:style style:name="P377" style:family="paragraph" style:parent-style-name="Standard">
      <style:paragraph-properties fo:margin-left="0.439cm" fo:margin-right="0cm" fo:line-height="0.706cm" fo:text-align="justify" style:justify-single-word="false" fo:text-indent="-0.393cm" style:auto-text-indent="false"/>
    </style:style>
    <style:style style:name="P378" style:family="paragraph" style:parent-style-name="Standard">
      <style:paragraph-properties fo:margin-left="0.439cm" fo:margin-right="0cm" style:line-height-at-least="0cm" fo:text-align="justify" style:justify-single-word="false" fo:text-indent="-0.393cm" style:auto-text-indent="false"/>
    </style:style>
    <style:style style:name="P379" style:family="paragraph" style:parent-style-name="Standard">
      <style:paragraph-properties fo:margin-left="0.406cm" fo:margin-right="0cm" fo:line-height="0.706cm" fo:text-align="justify" style:justify-single-word="false" fo:text-indent="-0.423cm" style:auto-text-indent="false"/>
    </style:style>
    <style:style style:name="P380" style:family="paragraph" style:parent-style-name="Standard">
      <style:paragraph-properties fo:margin-left="0.372cm" fo:margin-right="0cm" fo:line-height="0.706cm" fo:text-align="justify" style:justify-single-word="false" fo:text-indent="-0.372cm" style:auto-text-indent="false"/>
    </style:style>
    <style:style style:name="P381" style:family="paragraph" style:parent-style-name="Standard">
      <style:paragraph-properties fo:margin-left="0.372cm" fo:margin-right="0cm" fo:line-height="0.706cm" fo:text-align="justify" style:justify-single-word="false" fo:text-indent="-0.372cm" style:auto-text-indent="false"/>
      <style:text-properties style:font-name="標楷體" fo:letter-spacing="-0.021cm" style:font-name-asian="標楷體" style:font-name-complex="標楷體" style:font-weight-complex="bold"/>
    </style:style>
    <style:style style:name="P382" style:family="paragraph" style:parent-style-name="Standard">
      <style:paragraph-properties fo:margin-left="0.335cm" fo:margin-right="0cm" fo:line-height="0.706cm" fo:text-align="justify" style:justify-single-word="false" fo:text-indent="-0.335cm" style:auto-text-indent="false"/>
      <style:text-properties style:font-name="標楷體" fo:letter-spacing="-0.021cm" style:font-name-asian="標楷體" style:font-name-complex="Arial"/>
    </style:style>
    <style:style style:name="P383" style:family="paragraph" style:parent-style-name="Standard">
      <style:paragraph-properties fo:margin-left="0.407cm" fo:margin-right="0cm" style:line-height-at-least="0cm" fo:text-align="justify" style:justify-single-word="false" fo:text-indent="-0.362cm" style:auto-text-indent="false"/>
    </style:style>
    <style:style style:name="P384" style:family="paragraph" style:parent-style-name="Standard">
      <style:paragraph-properties fo:margin-left="0.584cm" fo:margin-right="0cm" style:line-height-at-least="0cm" fo:text-align="justify" style:justify-single-word="false" fo:text-indent="-0.584cm" style:auto-text-indent="false"/>
    </style:style>
    <style:style style:name="P385" style:family="paragraph" style:parent-style-name="Standard">
      <style:paragraph-properties fo:margin-left="0.584cm" fo:margin-right="0cm" style:line-height-at-least="0cm" fo:text-align="justify" style:justify-single-word="false" fo:text-indent="-0.584cm" style:auto-text-indent="false"/>
      <style:text-properties fo:color="#000000" style:font-name="標楷體" style:font-name-asian="標楷體" style:font-name-complex="Arial"/>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style:style>
    <style:style style:name="T4" style:family="text">
      <style:text-properties style:font-name="標楷體" fo:font-size="22pt" fo:font-weight="bold" style:font-name-asian="標楷體" style:font-size-asian="22pt" style:font-weight-asian="bold" style:font-name-complex="標楷體"/>
    </style:style>
    <style:style style:name="T5" style:family="text">
      <style:text-properties style:font-name="標楷體" fo:font-size="22pt" fo:letter-spacing="0.035cm" fo:font-weight="bold" style:font-name-asian="標楷體" style:font-size-asian="22pt" style:font-weight-asian="bold" style:font-name-complex="標楷體"/>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6pt" style:letter-kerning="true" style:font-name-asian="標楷體" style:font-size-asian="16pt"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DFKaiShu-SB-Estd-BF" style:font-size-complex="16pt"/>
    </style:style>
    <style:style style:name="T16" style:family="text">
      <style:text-properties style:font-name="標楷體" fo:font-size="16pt" fo:letter-spacing="0.035cm" style:letter-kerning="true" style:font-name-asian="標楷體" style:font-size-asian="16pt" style:font-name-complex="新細明體" style:font-size-complex="14pt"/>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size="18pt" fo:font-weight="bold" style:font-name-asian="標楷體" style:font-size-asian="18pt" style:font-weight-asian="bold" style:font-name-complex="標楷體"/>
    </style:style>
    <style:style style:name="T19" style:family="text">
      <style:text-properties style:font-name="標楷體" fo:font-size="18pt" fo:font-weight="bold" style:font-name-asian="標楷體" style:font-size-asian="18pt" style:font-weight-asian="bold" style:font-name-complex="標楷體" style:font-size-complex="18pt"/>
    </style:style>
    <style:style style:name="T2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1" style:family="text">
      <style:text-properties style:font-name="標楷體" fo:font-size="18pt" fo:letter-spacing="0.035cm" fo:font-weight="bold" style:font-name-asian="標楷體" style:font-size-asian="18pt" style:font-weight-asian="bold" style:font-name-complex="標楷體"/>
    </style:style>
    <style:style style:name="T22" style:family="text">
      <style:text-properties style:font-name="標楷體" fo:font-size="18pt" fo:letter-spacing="0.035cm" fo:font-weight="bold" style:letter-kerning="true" style:font-name-asian="標楷體" style:font-size-asian="18pt" style:font-weight-asian="bold" style:font-name-complex="標楷體" style:font-size-complex="18pt" style:font-weight-complex="bold"/>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style:font-name-asian="標楷體" style:font-size-asian="18pt" style:font-name-complex="標楷體" style:font-size-complex="18pt" style:font-weight-complex="bold"/>
    </style:style>
    <style:style style:name="T25" style:family="text">
      <style:text-properties style:font-name="標楷體" fo:font-size="18pt" style:font-name-asian="標楷體" style:font-size-asian="18pt" style:font-name-complex="標楷體" style:font-size-complex="18pt" style:font-weight-complex="bold"/>
    </style:style>
    <style:style style:name="T26" style:family="text">
      <style:text-properties style:font-name="標楷體" style:letter-kerning="true" style:font-name-asian="標楷體"/>
    </style:style>
    <style:style style:name="T27" style:family="text">
      <style:text-properties style:font-name="標楷體" style:letter-kerning="true" style:font-name-asian="標楷體" style:font-name-complex="標楷體"/>
    </style:style>
    <style:style style:name="T28" style:family="text">
      <style:text-properties style:font-name="標楷體" style:letter-kerning="true" style:font-name-asian="標楷體" style:font-name-complex="新細明體" style:font-weight-complex="bold"/>
    </style:style>
    <style:style style:name="T29" style:family="text">
      <style:text-properties style:font-name="標楷體" style:letter-kerning="true" style:font-name-asian="標楷體" style:font-name-complex="新細明體" style:font-weight-complex="bold"/>
    </style:style>
    <style:style style:name="T30" style:family="text">
      <style:text-properties style:font-name="標楷體" style:letter-kerning="true" style:font-name-asian="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4pt" style:font-weight-complex="bold"/>
    </style:style>
    <style:style style:name="T35" style:family="text">
      <style:text-properties style:font-name="標楷體" fo:font-size="14pt" style:font-name-asian="標楷體" style:font-size-asian="14pt" style:font-name-complex="新細明體" style:font-size-complex="14pt" style:language-complex="hi" style:country-complex="IN"/>
    </style:style>
    <style:style style:name="T36" style:family="text">
      <style:text-properties style:font-name="標楷體" fo:font-size="14pt" style:font-name-asian="標楷體" style:font-size-asian="14pt" style:font-name-complex="新細明體" style:font-size-complex="14pt" style:language-complex="hi" style:country-complex="IN"/>
    </style:style>
    <style:style style:name="T37" style:family="text">
      <style:text-properties style:font-name="標楷體" fo:font-size="14pt" style:letter-kerning="true" style:font-name-asian="標楷體" style:font-size-asian="14pt" style:font-name-complex="新細明體" style:font-size-complex="14pt"/>
    </style:style>
    <style:style style:name="T38" style:family="text">
      <style:text-properties style:font-name="標楷體" fo:font-size="14pt" style:letter-kerning="true" style:font-name-asian="標楷體" style:font-size-asian="14pt" style:font-name-complex="新細明體" style:font-size-complex="14pt"/>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fo:font-size="14pt" style:letter-kerning="true" style:font-name-asian="標楷體" style:font-size-asian="14pt" style:font-name-complex="標楷體" style:font-size-complex="14pt"/>
    </style:style>
    <style:style style:name="T41" style:family="text">
      <style:text-properties style:font-name="標楷體" fo:font-size="14pt" fo:letter-spacing="-0.035cm" style:font-name-asian="標楷體" style:font-size-asian="14pt" style:font-name-complex="標楷體" style:font-size-complex="14pt"/>
    </style:style>
    <style:style style:name="T42" style:family="text">
      <style:text-properties style:font-name="標楷體" fo:font-size="14pt" fo:letter-spacing="-0.035cm" style:font-name-asian="標楷體" style:font-size-asian="14pt" style:font-name-complex="標楷體" style:font-size-complex="14pt"/>
    </style:style>
    <style:style style:name="T43" style:family="text">
      <style:text-properties style:font-name="標楷體" fo:font-size="14pt" fo:letter-spacing="1.976cm" style:letter-kerning="true" style:font-name-asian="標楷體" style:font-size-asian="14pt" style:font-name-complex="新細明體" style:font-size-complex="14pt"/>
    </style:style>
    <style:style style:name="T44" style:family="text">
      <style:text-properties style:font-name="標楷體" fo:font-size="14pt" fo:letter-spacing="0.494cm" style:letter-kerning="true" style:font-name-asian="標楷體" style:font-size-asian="14pt" style:font-name-complex="新細明體" style:font-size-complex="14pt"/>
    </style:style>
    <style:style style:name="T45" style:family="text">
      <style:text-properties style:font-name="標楷體" fo:font-size="14pt" fo:letter-spacing="0.099cm" style:letter-kerning="true" style:font-name-asian="標楷體" style:font-size-asian="14pt" style:font-name-complex="新細明體" style:font-size-complex="14pt"/>
    </style:style>
    <style:style style:name="T46" style:family="text">
      <style:text-properties style:font-name="標楷體" fo:font-size="14pt" fo:letter-spacing="0.099cm" style:letter-kerning="true" style:font-name-asian="標楷體" style:font-size-asian="14pt" style:font-name-complex="新細明體" style:font-size-complex="14pt"/>
    </style:style>
    <style:style style:name="T47" style:family="text">
      <style:text-properties style:font-name="標楷體" fo:font-size="14pt" fo:letter-spacing="0.247cm" style:letter-kerning="true" style:font-name-asian="標楷體" style:font-size-asian="14pt" style:font-name-complex="新細明體" style:font-size-complex="14pt"/>
    </style:style>
    <style:style style:name="T48" style:family="text">
      <style:text-properties style:font-name="標楷體" fo:font-size="14pt" fo:letter-spacing="0.575cm" style:letter-kerning="true" style:font-name-asian="標楷體" style:font-size-asian="14pt" style:font-name-complex="新細明體" style:font-size-complex="14pt"/>
    </style:style>
    <style:style style:name="T49" style:family="text">
      <style:text-properties style:font-name="標楷體" fo:font-size="14pt" fo:letter-spacing="0.004cm" style:letter-kerning="true" style:font-name-asian="標楷體" style:font-size-asian="14pt" style:font-name-complex="新細明體" style:font-size-complex="14pt"/>
    </style:style>
    <style:style style:name="T50" style:family="text">
      <style:text-properties style:font-name="標楷體" fo:font-size="14pt" fo:letter-spacing="0.658cm" style:letter-kerning="true" style:font-name-asian="標楷體" style:font-size-asian="14pt" style:font-name-complex="新細明體" style:font-size-complex="14pt"/>
    </style:style>
    <style:style style:name="T51" style:family="text">
      <style:text-properties style:font-name="標楷體" fo:font-size="14pt" fo:letter-spacing="0.002cm" style:letter-kerning="true" style:font-name-asian="標楷體" style:font-size-asian="14pt" style:font-name-complex="新細明體" style:font-size-complex="14pt"/>
    </style:style>
    <style:style style:name="T52" style:family="text">
      <style:text-properties style:font-name="標楷體" fo:font-size="14pt" fo:letter-spacing="2.469cm" style:letter-kerning="true" style:font-name-asian="標楷體" style:font-size-asian="14pt" style:font-name-complex="新細明體" style:font-size-complex="14pt"/>
    </style:style>
    <style:style style:name="T53" style:family="text">
      <style:text-properties style:font-name="標楷體" fo:font-size="14pt" fo:letter-spacing="-0.046cm" style:letter-kerning="true" style:font-name-asian="標楷體" style:font-size-asian="14pt" style:font-name-complex="標楷體" style:font-size-complex="14pt"/>
    </style:style>
    <style:style style:name="T54" style:family="text">
      <style:text-properties style:font-name="標楷體" fo:font-size="14pt" fo:letter-spacing="-0.046cm" style:letter-kerning="true" style:font-name-asian="標楷體" style:font-size-asian="14pt" style:font-name-complex="標楷體" style:font-size-complex="14pt"/>
    </style:style>
    <style:style style:name="T55" style:family="text">
      <style:text-properties style:font-name="標楷體" fo:font-size="14pt" fo:letter-spacing="-0.071cm" style:letter-kerning="true" style:font-name-asian="標楷體" style:font-size-asian="14pt" style:font-name-complex="標楷體" style:font-size-complex="14pt"/>
    </style:style>
    <style:style style:name="T56" style:family="text">
      <style:text-properties style:font-name="標楷體" fo:font-size="14pt" fo:letter-spacing="0.035cm" style:letter-kerning="true" style:font-name-asian="標楷體" style:font-size-asian="14pt" style:font-name-complex="新細明體" style:font-size-complex="14pt"/>
    </style:style>
    <style:style style:name="T57" style:family="text">
      <style:text-properties style:font-name="標楷體" fo:font-size="14pt" fo:letter-spacing="0.035cm" style:letter-kerning="true" style:font-name-asian="標楷體" style:font-size-asian="14pt" style:font-name-complex="新細明體" style:font-size-complex="14pt"/>
    </style:style>
    <style:style style:name="T58" style:family="text">
      <style:text-properties style:font-name="標楷體" fo:font-size="14pt" fo:letter-spacing="0.035cm" style:letter-kerning="true" style:font-name-asian="標楷體" style:font-size-asian="14pt" style:font-name-complex="新細明體" style:font-size-complex="14pt" style:font-weight-complex="bold"/>
    </style:style>
    <style:style style:name="T59" style:family="text">
      <style:text-properties style:font-name="標楷體" fo:font-size="14pt" fo:letter-spacing="0.035cm" style:letter-kerning="true" style:font-name-asian="標楷體" style:font-size-asian="14pt" style:font-name-complex="新細明體" style:font-size-complex="14pt" style:font-weight-complex="bold"/>
    </style:style>
    <style:style style:name="T60" style:family="text">
      <style:text-properties style:font-name="標楷體" style:font-name-asian="標楷體"/>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font-size-complex="14pt"/>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font-weight-complex="bold"/>
    </style:style>
    <style:style style:name="T65" style:family="text">
      <style:text-properties style:font-name="標楷體" style:font-name-asian="標楷體" style:font-name-complex="標楷體" style:font-weight-complex="bold"/>
    </style:style>
    <style:style style:name="T66" style:family="text">
      <style:text-properties style:font-name="標楷體" style:font-name-asian="標楷體" style:font-name-complex="標楷體" style:font-style-complex="italic" style:font-weight-complex="bold"/>
    </style:style>
    <style:style style:name="T67" style:family="text">
      <style:text-properties style:font-name="標楷體" style:font-name-asian="標楷體" style:font-name-complex="標楷體" style:font-style-complex="italic" style:font-weight-complex="bold"/>
    </style:style>
    <style:style style:name="T68" style:family="text">
      <style:text-properties style:font-name="標楷體" style:font-name-asian="標楷體" style:font-name-complex="標楷體" style:font-style-complex="italic" style:font-weight-complex="bold" style:text-scale="90%"/>
    </style:style>
    <style:style style:name="T69" style:family="text">
      <style:text-properties style:font-name="標楷體" style:font-name-asian="標楷體" style:font-name-complex="標楷體" style:font-style-complex="italic" style:font-weight-complex="bold" style:text-scale="90%"/>
    </style:style>
    <style:style style:name="T70" style:family="text">
      <style:text-properties style:font-name="標楷體" style:font-name-asian="標楷體" style:font-name-complex="DFKaiShu-SB-Estd-BF"/>
    </style:style>
    <style:style style:name="T71" style:family="text">
      <style:text-properties style:font-name="標楷體" style:font-name-asian="標楷體" style:font-name-complex="DFKaiShu-SB-Estd-BF"/>
    </style:style>
    <style:style style:name="T72" style:family="text">
      <style:text-properties style:font-name="標楷體" style:font-name-asian="標楷體" style:font-name-complex="Arial"/>
    </style:style>
    <style:style style:name="T73" style:family="text">
      <style:text-properties style:font-name="標楷體" style:font-name-asian="標楷體" style:font-name-complex="Arial"/>
    </style:style>
    <style:style style:name="T74" style:family="text">
      <style:text-properties style:font-name="標楷體" style:font-name-asian="標楷體" style:font-name-complex="細明體"/>
    </style:style>
    <style:style style:name="T75" style:family="text">
      <style:text-properties style:font-name="標楷體" fo:letter-spacing="-0.035cm" style:font-name-asian="標楷體" style:font-name-complex="Arial"/>
    </style:style>
    <style:style style:name="T76" style:family="text">
      <style:text-properties style:font-name="標楷體" fo:letter-spacing="-0.035cm" style:font-name-asian="標楷體" style:font-name-complex="Arial"/>
    </style:style>
    <style:style style:name="T77" style:family="text">
      <style:text-properties style:font-name="標楷體" fo:letter-spacing="-0.035cm" style:letter-kerning="true" style:font-name-asian="標楷體" style:font-name-complex="新細明體" style:font-weight-complex="bold"/>
    </style:style>
    <style:style style:name="T78" style:family="text">
      <style:text-properties style:font-name="標楷體" style:font-name-complex="標楷體"/>
    </style:style>
    <style:style style:name="T79" style:family="text">
      <style:text-properties style:font-name="標楷體" fo:letter-spacing="0.141cm" style:letter-kerning="true" style:font-name-asian="標楷體" style:font-name-complex="標楷體"/>
    </style:style>
    <style:style style:name="T80" style:family="text">
      <style:text-properties style:font-name="標楷體" fo:letter-spacing="0.212cm" style:letter-kerning="true" style:font-name-asian="標楷體" style:font-name-complex="標楷體"/>
    </style:style>
    <style:style style:name="T81" style:family="text">
      <style:text-properties style:font-name="標楷體" fo:letter-spacing="-0.028cm" style:font-name-asian="標楷體" style:font-name-complex="標楷體"/>
    </style:style>
    <style:style style:name="T82" style:family="text">
      <style:text-properties style:font-name="標楷體" fo:letter-spacing="-0.028cm" style:font-name-asian="標楷體" style:font-name-complex="標楷體"/>
    </style:style>
    <style:style style:name="T83" style:family="text">
      <style:text-properties style:font-name="標楷體" fo:letter-spacing="-0.025cm" style:font-name-asian="標楷體" style:font-name-complex="標楷體"/>
    </style:style>
    <style:style style:name="T84" style:family="text">
      <style:text-properties style:font-name="標楷體" fo:letter-spacing="-0.025cm" style:font-name-asian="標楷體" style:font-name-complex="標楷體"/>
    </style:style>
    <style:style style:name="T85" style:family="text">
      <style:text-properties style:font-name="標楷體" fo:letter-spacing="-0.032cm" style:font-name-asian="標楷體" style:font-name-complex="標楷體"/>
    </style:style>
    <style:style style:name="T86" style:family="text">
      <style:text-properties style:font-name="標楷體" fo:letter-spacing="-0.032cm" style:font-name-asian="標楷體" style:font-name-complex="標楷體"/>
    </style:style>
    <style:style style:name="T87" style:family="text">
      <style:text-properties style:font-name="標楷體" fo:language="en" fo:country="US" style:letter-kerning="true" style:font-name-asian="標楷體" style:language-asian="zh" style:country-asian="TW" style:font-name-complex="標楷體" style:font-size-complex="14pt"/>
    </style:style>
    <style:style style:name="T88" style:family="text">
      <style:text-properties style:font-name="標楷體" fo:letter-spacing="0.035cm" style:letter-kerning="true" style:font-name-asian="標楷體" style:font-name-complex="新細明體"/>
    </style:style>
    <style:style style:name="T89" style:family="text">
      <style:text-properties style:font-name="標楷體" fo:letter-spacing="0.035cm" style:letter-kerning="true" style:font-name-asian="標楷體" style:font-name-complex="新細明體"/>
    </style:style>
    <style:style style:name="T90" style:family="text">
      <style:text-properties style:font-name="標楷體" fo:font-size="11pt" fo:letter-spacing="0.035cm" style:letter-kerning="true" style:font-name-asian="標楷體" style:font-size-asian="11pt" style:font-name-complex="新細明體" style:font-size-complex="11pt"/>
    </style:style>
    <style:style style:name="T91" style:family="text">
      <style:text-properties style:font-name="標楷體" style:font-weight-complex="bold"/>
    </style:style>
    <style:style style:name="T92" style:family="text">
      <style:text-properties style:font-name="標楷體" fo:letter-spacing="-0.021cm" style:font-name-asian="標楷體" style:font-name-complex="標楷體" style:font-weight-complex="bold"/>
    </style:style>
    <style:style style:name="T93" style:family="text">
      <style:text-properties style:font-name="標楷體" fo:letter-spacing="-0.021cm" style:font-name-asian="標楷體" style:font-name-complex="標楷體" style:font-weight-complex="bold"/>
    </style:style>
    <style:style style:name="T94" style:family="text">
      <style:text-properties style:font-name="標楷體" fo:letter-spacing="-0.021cm" style:font-name-asian="標楷體" style:font-name-complex="Arial"/>
    </style:style>
    <style:style style:name="T95" style:family="text">
      <style:text-properties style:font-name="標楷體" fo:letter-spacing="0.018cm" style:letter-kerning="true" style:font-name-asian="標楷體" style:font-name-complex="Arial"/>
    </style:style>
    <style:style style:name="T96" style:family="text">
      <style:text-properties style:font-name="標楷體" fo:letter-spacing="0.018cm" style:letter-kerning="true" style:font-name-asian="標楷體" style:font-name-complex="Arial"/>
    </style:style>
    <style:style style:name="T9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98" style:family="text">
      <style:text-properties style:font-name="標楷體" fo:letter-spacing="-0.018cm" style:font-name-asian="標楷體" style:font-name-complex="Arial"/>
    </style:style>
    <style:style style:name="T99" style:family="text">
      <style:text-properties style:font-name-asian="標楷體"/>
    </style:style>
    <style:style style:name="T100" style:family="text">
      <style:text-properties style:font-name-asian="標楷體"/>
    </style:style>
    <style:style style:name="T101" style:family="text">
      <style:text-properties style:font-name-asian="標楷體" style:font-weight-complex="bold"/>
    </style:style>
    <style:style style:name="T102" style:family="text">
      <style:text-properties style:font-name-asian="標楷體" style:font-weight-complex="bold"/>
    </style:style>
    <style:style style:name="T103" style:family="text">
      <style:text-properties style:font-name-complex="標楷體"/>
    </style:style>
    <style:style style:name="T104" style:family="text">
      <style:text-properties fo:letter-spacing="0.035cm" fo:font-weight="bold" style:letter-kerning="true" style:font-weight-asian="bold" style:font-weight-complex="bold"/>
    </style:style>
    <style:style style:name="T105" style:family="text">
      <style:text-properties fo:font-size="16pt" style:font-size-asian="16pt" style:font-size-complex="16pt"/>
    </style:style>
    <style:style style:name="T106" style:family="text">
      <style:text-properties fo:font-size="16pt" style:font-size-asian="16pt" style:font-size-complex="16pt" style:font-weight-complex="bold"/>
    </style:style>
    <style:style style:name="T107" style:family="text">
      <style:text-properties fo:font-size="16pt" style:font-name-asian="標楷體" style:font-size-asian="16pt" style:font-size-complex="16pt" style:font-weight-complex="bold"/>
    </style:style>
    <style:style style:name="T108" style:family="text">
      <style:text-properties fo:font-size="16pt" style:font-name-asian="標楷體" style:font-size-asian="16pt" style:font-size-complex="16pt" style:font-weight-complex="bold"/>
    </style:style>
    <style:style style:name="T109" style:family="text">
      <style:text-properties fo:font-size="18pt" fo:font-weight="bold" style:font-name-asian="標楷體" style:font-size-asian="18pt" style:font-weight-asian="bold"/>
    </style:style>
    <style:style style:name="T110" style:family="text">
      <style:text-properties fo:font-size="18pt" fo:font-weight="bold" style:font-name-asian="標楷體" style:font-size-asian="18pt" style:font-weight-asian="bold"/>
    </style:style>
    <style:style style:name="T111" style:family="text">
      <style:text-properties style:letter-kerning="true"/>
    </style:style>
    <style:style style:name="T112" style:family="text">
      <style:text-properties style:letter-kerning="true" style:font-name-asian="標楷體"/>
    </style:style>
    <style:style style:name="T113" style:family="text">
      <style:text-properties style:letter-kerning="true" style:font-name-asian="標楷體" style:font-name-complex="新細明體" style:font-weight-complex="bold"/>
    </style:style>
    <style:style style:name="T114" style:family="text">
      <style:text-properties style:letter-kerning="true" style:font-name-asian="標楷體" style:font-name-complex="新細明體" style:font-weight-complex="bold"/>
    </style:style>
    <style:style style:name="T115" style:family="text">
      <style:text-properties style:letter-kerning="true" style:font-size-complex="16pt"/>
    </style:style>
    <style:style style:name="T116" style:family="text">
      <style:text-properties style:letter-kerning="true" style:font-name-complex="Times New Roman"/>
    </style:style>
    <style:style style:name="T117" style:family="text">
      <style:text-properties style:letter-kerning="true" style:font-name-asian="Times New Roman" style:font-name-complex="Times New Roman" style:font-weight-complex="bold"/>
    </style:style>
    <style:style style:name="T118" style:family="text">
      <style:text-properties fo:font-size="14pt" style:font-size-asian="14pt"/>
    </style:style>
    <style:style style:name="T119" style:family="text">
      <style:text-properties fo:font-size="14pt" style:font-size-asian="14pt" style:font-size-complex="14pt"/>
    </style:style>
    <style:style style:name="T120" style:family="text">
      <style:text-properties fo:font-size="14pt" style:letter-kerning="true" style:font-name-asian="標楷體" style:font-size-asian="14pt" style:font-size-complex="14pt"/>
    </style:style>
    <style:style style:name="T121" style:family="text">
      <style:text-properties fo:font-size="14pt" style:font-name-asian="標楷體" style:font-size-asian="14pt" style:font-size-complex="14pt"/>
    </style:style>
    <style:style style:name="T122" style:family="text">
      <style:text-properties fo:font-size="14pt" style:font-name-asian="標楷體" style:font-size-asian="14pt" style:font-size-complex="14pt" style:font-weight-complex="bold"/>
    </style:style>
    <style:style style:name="T123" style:family="text">
      <style:text-properties fo:font-size="14pt" fo:letter-spacing="0.035cm" style:letter-kerning="true" style:font-name-asian="標楷體" style:font-size-asian="14pt" style:font-name-complex="新細明體" style:font-size-complex="14pt"/>
    </style:style>
    <style:style style:name="T124" style:family="text">
      <style:text-properties style:font-name-complex="新細明體"/>
    </style:style>
    <style:style style:name="T125" style:family="text">
      <style:text-properties style:font-name-complex="新細明體" style:language-complex="hi" style:country-complex="IN"/>
    </style:style>
    <style:style style:name="T126" style:family="text">
      <style:text-properties fo:letter-spacing="-0.035cm"/>
    </style:style>
    <style:style style:name="T127" style:family="text">
      <style:text-properties fo:color="#000000"/>
    </style:style>
    <style:style style:name="T128" style:family="text">
      <style:text-properties fo:color="#000000" fo:font-size="18pt" fo:font-weight="bold" style:font-size-asian="18pt" style:font-weight-asian="bold" style:font-name-complex="標楷體" style:font-size-complex="18pt"/>
    </style:style>
    <style:style style:name="T129" style:family="text">
      <style:text-properties fo:color="#000000" fo:font-size="18pt" fo:font-weight="bold" style:font-size-asian="18pt" style:font-weight-asian="bold" style:font-name-complex="標楷體" style:font-size-complex="18pt"/>
    </style:style>
    <style:style style:name="T130" style:family="text">
      <style:text-properties fo:color="#000000" fo:font-weight="bold" style:font-weight-asian="bold"/>
    </style:style>
    <style:style style:name="T131" style:family="text">
      <style:text-properties fo:color="#000000" fo:font-size="14pt" style:font-size-asian="14pt"/>
    </style:style>
    <style:style style:name="T132" style:family="text">
      <style:text-properties fo:color="#000000" fo:font-size="14pt" style:font-size-asian="14pt" style:font-name-complex="Times New Roman" style:font-size-complex="14pt"/>
    </style:style>
    <style:style style:name="T133" style:family="text">
      <style:text-properties fo:color="#000000" style:font-name="標楷體" fo:font-size="18pt" fo:letter-spacing="0.035cm" fo:font-weight="bold" style:letter-kerning="true" style:font-name-asian="標楷體" style:font-size-asian="18pt" style:font-weight-asian="bold" style:font-name-complex="新細明體" style:font-size-complex="18pt"/>
    </style:style>
    <style:style style:name="T134" style:family="text">
      <style:text-properties fo:color="#000000" style:font-name="標楷體" fo:font-size="18pt" style:font-name-asian="標楷體" style:font-size-asian="18pt" style:font-name-complex="標楷體" style:font-size-complex="18pt"/>
    </style:style>
    <style:style style:name="T135" style:family="text">
      <style:text-properties fo:letter-spacing="0.141cm" style:letter-kerning="true" style:font-name-asian="標楷體"/>
    </style:style>
    <style:style style:name="T136" style:family="text">
      <style:text-properties fo:letter-spacing="0.212cm" style:letter-kerning="true" style:font-name-asian="標楷體"/>
    </style:style>
    <style:style style:name="T137" style:family="text">
      <style:text-properties style:font-weight-complex="bold"/>
    </style:style>
    <style:style style:name="T138" style:family="text">
      <style:text-properties style:font-weight-complex="bold"/>
    </style:style>
    <style:style style:name="T139" style:family="text">
      <style:text-properties style:font-style-complex="italic" style:font-weight-complex="bold"/>
    </style:style>
    <style:style style:name="T140" style:family="text">
      <style:text-properties style:font-name-asian="Times New Roman"/>
    </style:style>
    <style:style style:name="T141" style:family="text">
      <style:text-properties style:font-name-asian="Times New Roman"/>
    </style:style>
    <style:style style:name="T142" style:family="text">
      <style:text-properties fo:letter-spacing="-0.028cm"/>
    </style:style>
    <style:style style:name="T143" style:family="text">
      <style:text-properties fo:letter-spacing="-0.025cm"/>
    </style:style>
    <style:style style:name="T144" style:family="text">
      <style:text-properties fo:language="en" fo:country="US" style:letter-kerning="true" style:language-asian="zh" style:country-asian="TW"/>
    </style:style>
    <style:style style:name="T145" style:family="text">
      <style:text-properties fo:language="en" fo:country="US" style:language-asian="zh" style:country-asian="TW"/>
    </style:style>
    <style:style style:name="T146" style:family="text">
      <style:text-properties fo:letter-spacing="-0.046cm"/>
    </style:style>
    <style:style style:name="T147" style:family="text">
      <style:text-properties fo:letter-spacing="-0.071cm"/>
    </style:style>
    <style:style style:name="T148" style:family="text">
      <style:text-properties fo:language="zh" fo:country="TW" style:font-weight-complex="bold"/>
    </style:style>
    <style:style style:name="T149" style:family="text">
      <style:text-properties fo:font-size="11pt" fo:letter-spacing="0.035cm" style:letter-kerning="true" style:font-name-asian="標楷體" style:font-size-asian="11pt" style:font-name-complex="新細明體" style:font-size-complex="11pt"/>
    </style:style>
    <style:style style:name="T150" style:family="text">
      <style:text-properties fo:letter-spacing="-0.021cm" style:font-name-asian="標楷體" style:font-weight-complex="bold"/>
    </style:style>
    <style:style style:name="T151" style:family="text">
      <style:text-properties fo:letter-spacing="-0.021cm" style:font-name-asian="標楷體" style:font-weight-complex="bold"/>
    </style:style>
    <style:style style:name="T152" style:family="text">
      <style:text-properties style:text-line-through-style="solid" style:text-line-through-type="double" style:font-name="標楷體" style:font-name-asian="標楷體" style:font-name-complex="標楷體"/>
    </style:style>
    <style:style style:name="T153" style:family="text">
      <style:text-properties style:text-position="super 58%" style:font-name="標楷體" style:font-name-asian="標楷體" style:font-name-complex="標楷體" style:font-weight-complex="bold"/>
    </style:style>
    <style:style style:name="T154" style:family="text">
      <style:text-properties style:text-position="super 58%" style:font-name="標楷體" fo:letter-spacing="-0.035cm" style:font-name-asian="標楷體" style:font-name-complex="Arial"/>
    </style:style>
    <style:style style:name="T155" style:family="text">
      <style:text-properties fo:letter-spacing="-0.011cm" style:font-name-asian="標楷體"/>
    </style:style>
    <style:style style:name="T156" style:family="text">
      <style:text-properties fo:letter-spacing="-0.011cm" style:font-name-asian="標楷體" style:font-weight-complex="bold"/>
    </style:style>
    <style:style style:name="T157" style:family="text">
      <style:text-properties fo:letter-spacing="-0.011cm" style:font-name-asian="標楷體" style:font-weight-complex="bold"/>
    </style:style>
    <style:style style:name="T158" style:family="text">
      <style:text-properties fo:letter-spacing="-0.011cm" style:font-name-asian="Times New Roman"/>
    </style:style>
    <style:style style:name="T159" style:family="text">
      <style:text-properties fo:color="#000000" style:font-name="標楷體" style:font-name-asian="標楷體" style:font-name-complex="Arial"/>
    </style:style>
    <style:style style:name="T160" style:family="text">
      <style:text-properties fo:color="#000000" style:font-name="標楷體" style:font-name-asian="標楷體" style:font-name-complex="Arial"/>
    </style:style>
    <style:style style:name="T161" style:family="text">
      <style:text-properties fo:color="#000000" style:font-name="標楷體" style:font-name-asian="標楷體" style:font-name-complex="標楷體" style:font-weight-complex="bold"/>
    </style:style>
    <style:style style:name="T162" style:family="text">
      <style:text-properties fo:color="#000000" style:font-name="標楷體" style:font-name-asian="標楷體" style:font-name-complex="標楷體" style:font-weight-complex="bold"/>
    </style:style>
    <style:style style:name="T163" style:family="text">
      <style:text-properties fo:color="#000000" style:font-name="標楷體" fo:letter-spacing="-0.011cm" style:font-name-asian="標楷體" style:font-name-complex="Arial"/>
    </style:style>
    <style:style style:name="T16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text:span text:style-name="T4">壹、</text:span><text:span text:style-name="T5">營運事業</text:span></text:p>
      <text:p text:style-name="P24"><text:span text:style-name="T6">經濟部所屬國營事業105年度參加營運者，計有台灣電力、台灣中油、台灣糖業及台灣自來水等4家事業（各事業於105年度之前完成民營化者即不適用本計畫）。</text:span></text:p>
      <text:p text:style-name="P25"/>
      <text:p text:style-name="P189"><text:span text:style-name="T4">貳、經</text:span><text:span text:style-name="T5">營政策</text:span></text:p>
      <text:p text:style-name="P25">本經營政策係參照行政院頒訂之施政方針及事業計畫總綱，並衡盱國內外經濟、市場等發展趨勢與事業執行計畫之能力而定，以協同國家整體經濟發展，其要項如下：</text:p>
      <text:p text:style-name="P30"><text:span text:style-name="T18">一、</text:span><text:span text:style-name="T21">共同性部分</text:span></text:p>
      <text:p text:style-name="P194"><text:span text:style-name="T7">（一）依據設立宗旨及業務發展趨勢，擬定事業願景，及為達成該願景之中程策略目標，並與年度業務計畫及預算相結合，精進預算管理提升營運效能。落實風險管理，確實掌握內、外在環境變動情形，加強風險控管機制，確保經營目標之達成。　　　</text:span></text:p>
      <text:p text:style-name="P194"><text:span text:style-name="T7">（二）積極活化閒置、低度利用及不經濟使用之國營事業管有土地，並配合重要建設，通盤規劃鄰近地區國公有土地，整合開發，以有效利用土地資源，發揮資產效益；加強財務管理及現金調度，以提高資金運用效能，並優先在國內金融市場籌集營運與投資所需資金。</text:span></text:p>
      <text:p text:style-name="P194"><text:soft-page-break/><text:span text:style-name="T7">（三）推動國營事業改造，全面優化產業結構；衡酌內外在環境變化，彈性調整民營化作法，掌握市場狀況及釋股時機，執行民營化計畫。加強推動企業化與國際化經營，合理調整組織，提升營運績效，達成預算盈餘繳庫或虧損改善之目標；配合員額合理化管理，本績效管理原則，彈性運用人力，並以員工績效作為核發經營績效獎金之依據。</text:span></text:p>
      <text:p text:style-name="P194"><text:span text:style-name="T7">（四）持續配合節能減碳政策，推動綠色消費，營造低碳社會，積極推行能源節約措施，提升能源使用效率；研發或產製環境友善產品，加強能源規劃與污染防治，並積極推動綠能產業，兼顧經濟及永續發展。強化工業安全衛生、環境資源保育及災害防救效能，推動承攬商安全管理，提升工安環保管理績效及緊急應變能力，防範事故發生，及減少災害損失。</text:span></text:p>
      <text:p text:style-name="P194"><text:span text:style-name="T7">（五）增加研發經費投入，加強研究發展，落實成果應用，以提升事業競爭力。引進關鍵技術，推動生產自動化、合理化，改善製程，創新產品，改進產銷與管理技術，以提高生產力與產品品質；加強引進國外新技術，培育優質人才。結合國防工業，輔導相關工業與衛星廠商，促進相關工業之發展。</text:span></text:p>
      <text:p text:style-name="P194"><text:span text:style-name="T7">（六）推動公司治理機制，健全會計制度，落實內部控制機制，提高財務透明度，嚴密預算執行與績效考核，加強辦理內部稽核與會計檢查，防止錯誤與弊端，增進管理功能。配合事業發展，強化董監事會功能，</text:span><text:soft-page-break/><text:span text:style-name="T7">擴大授權幅度，推動各事業自主管理。落實採行國際財務報導準則，提升財務報導品質。</text:span></text:p>
      <text:p text:style-name="P194"><text:span text:style-name="T7">（七）加強固定資產投資計畫、資金轉投資計畫及其他重大投資計畫之先期規劃與風險及效益評估，衡酌工程或投資進度、財務狀況及執行能力，核實年度預算編列，並加強追蹤考核，強化風險管理，確保達成預期效益。</text:span></text:p>
      <text:p text:style-name="P194"><text:span text:style-name="T7">（八）遵循「政府採購法」之規定，健全採購作業制度，提升採購效率，確保採購品質，並審慎辦理公共工程之規劃、設計、監造，並加強施工查核，以確保工程品質。</text:span></text:p>
      <text:p text:style-name="P196"/>
      <text:p text:style-name="P38">二、個別性部分</text:p>
      <text:p text:style-name="P194"><text:span text:style-name="T7">（一）台電公司：持續推動開源節流，落實經營改善目標，提升生產力及經營績效；增加再生能源發電以替代高成本油氣發電；降低線損率；降低營運材枓採購成本；降低燃料庫存及採購成本；加強財務管理、資產活化利用及電力建設之宣導與溝通；配合政府能源政策，調整電源結構並推動風力、太陽光電、氫能、海洋能等再生能源發電技術之研發工作；審慎評估電力設施之投資及更新計畫，有效提升重大投資計畫工程執行進度，以達穩定電力之目標；推動智慧型電網相關建設，提高再生能源併網比率；</text:span><text:soft-page-break/><text:span text:style-name="T7">加強節電宣導及推廣電子帳單，以推動節能減碳；提升核能電廠因應自然災害能力，確保核能電廠營運安全；推動放射性廢棄物最終處置計畫，確保核廢料貯運及處置安全；秉持沒有核安，就沒有核能之原則，確保核安穩健減核，積極辦理核電社會溝通，以化解民眾之疑慮。</text:span></text:p>
      <text:p text:style-name="P194"><text:span text:style-name="T7">（二）中油公司：持續推動「增加收益，降低成本」之目標管理；以國際一流能源及石化公司為標竿，持續推行精緻服務及拓展通路附加價值；落實災害防救管理與工安查核制度，提升工安績效；持續與工會及員工溝通民營化相關事宜；穩定油、氣、石化上游原料之供應，提升自有油氣比率，滿足民生及產業發展需求；配合政府政策與國內需求，擴建天然氣儲運產能，加強設備維護與檢修品質，確保供氣安全；加強管線維修檢測、汰換、防盜、防漏及緊急應變工作，確保管線輸儲安全；適時檢討及修正浮動油價機制，以合理反映成本，並健全油品市場機能，促進能源節約及有效利用；有效拓展國外及兩岸探採業務，拓展油源與增加原油蘊藏量；持續推廣知識管理，傳承專業知識及工作經驗，強化人才培育；積極發展綠色能源與石化高值化，配合政策推動石化專區，並結合南部地區相關產業研究發展成果，共同建構南部產業研發智庫。</text:span></text:p>
      <text:p text:style-name="P194"><text:span text:style-name="T7">（三）台糖公司：</text:span><text:span text:style-name="T7">持續推動營運改造計畫，提升公司整體經營績效；審慎評估民營化可行性及具體作法，加</text:span><text:soft-page-break/><text:span text:style-name="T7">強民營化之推動與溝通；以健康、綠色為目標，加強研究創新及新產品開發，強化品牌行銷；澈底檢討組織及人力配置，培育符合未來業務需要之人才；運用地理資訊系統，落實土地巡查防護，提升土地管理效益。配合政府施政發展需要，提供所需用地；以多元開發方式積極推動土地活化作業，創造土地高值利用。</text:span></text:p>
      <text:p text:style-name="P194"><text:span text:style-name="T7">（四）台水公司：加強業務委託經營之規劃、監督管理及績效評估；精進責任中心制度，強化目標管理及執行掌控；加強研究發展，積極推動降低漏水率計畫，確實執行漏水防治策略，提升經營績效；提高自來水供水普及率及用水品質，提高緊急應變能力，以穩定供水；積極辦理自來水監控系統，加強供水系統調配，提高供水穩定度；落實工安環保管理及環境教育場所認證工作；提升用戶服務品質，持續推動節約用水計畫，降低每人每日生活用水量。</text:span></text:p>
      <text:p text:style-name="P195"/>
      <text:p text:style-name="P190"/>
      <text:p text:style-name="P192">參、主要產品產銷營運目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header-rows>
          <text:soft-page-break/>
          <table:table-row table:style-name="表格1.1">
            <table:table-cell table:style-name="表格1.A1" office:value-type="string">
              <text:p text:style-name="P48">業</text:p>
              <text:p text:style-name="P48">別</text:p>
            </table:table-cell>
            <table:table-cell table:style-name="表格1.A1" office:value-type="string">
              <text:p text:style-name="P48">公</text:p>
              <text:p text:style-name="P48">司</text:p>
            </table:table-cell>
            <table:table-cell table:style-name="表格1.A1" table:number-columns-spanned="2" office:value-type="string">
              <text:p text:style-name="P48">項 <text:s text:c="6"/>目</text:p>
            </table:table-cell>
            <table:covered-table-cell/>
            <table:table-cell table:style-name="表格1.A1" office:value-type="string">
              <text:p text:style-name="P48">單 <text:s/>位</text:p>
            </table:table-cell>
            <table:table-cell table:style-name="表格1.A1" office:value-type="string">
              <text:p text:style-name="P147"><text:span text:style-name="T31">本（105）年度</text:span></text:p>
              <text:p text:style-name="P48">估 計 量</text:p>
            </table:table-cell>
            <table:table-cell table:style-name="表格1.A1" office:value-type="string">
              <text:p text:style-name="P147"><text:span text:style-name="T31"><text:s/>較上（104）年度預算成長率</text:span><text:span text:style-name="T31">%</text:span></text:p>
            </table:table-cell>
            <table:table-cell table:style-name="表格1.A1" office:value-type="string">
              <text:p text:style-name="P147"><text:span text:style-name="T31">上（104）年度</text:span></text:p>
              <text:p text:style-name="P48">院核預算數</text:p>
            </table:table-cell>
            <table:table-cell table:style-name="表格1.I1" office:value-type="string">
              <text:p text:style-name="P147"><text:span text:style-name="T31">前（103）年度</text:span></text:p>
              <text:p text:style-name="P48">實 際 量</text:p>
            </table:table-cell>
          </table:table-row>
        </table:table-header-rows>
        <table:table-row table:style-name="表格1.2">
          <table:table-cell table:style-name="表格1.A2" table:number-rows-spanned="2" office:value-type="string">
            <text:p text:style-name="P48">電</text:p>
            <text:p text:style-name="P48">業</text:p>
          </table:table-cell>
          <table:table-cell table:style-name="表格1.A2" table:number-rows-spanned="2" office:value-type="string">
            <text:p text:style-name="P198">台灣</text:p>
            <text:p text:style-name="P198">電力</text:p>
          </table:table-cell>
          <table:table-cell table:style-name="表格1.C2" table:number-rows-spanned="2" office:value-type="string">
            <text:p text:style-name="P200">電 <text:s/>力</text:p>
          </table:table-cell>
          <table:table-cell table:style-name="表格1.A2" office:value-type="string">
            <text:p text:style-name="P48">產</text:p>
          </table:table-cell>
          <table:table-cell table:style-name="表格1.C2" table:number-rows-spanned="2" office:value-type="string">
            <text:p text:style-name="P48">百萬度</text:p>
          </table:table-cell>
          <table:table-cell table:style-name="表格1.F2" office:value-type="string">
            <text:p text:style-name="P150"><text:span text:style-name="T37">227,697.7</text:span></text:p>
          </table:table-cell>
          <table:table-cell table:style-name="表格1.F2" office:value-type="string">
            <text:p text:style-name="P150"><text:span text:style-name="T37">2.83</text:span></text:p>
          </table:table-cell>
          <table:table-cell table:style-name="表格1.F2" office:value-type="string">
            <text:p text:style-name="P150"><text:span text:style-name="T37">221,422.3</text:span></text:p>
          </table:table-cell>
          <table:table-cell table:style-name="表格1.I2" office:value-type="string">
            <text:p text:style-name="P150"><text:span text:style-name="T37">219,223.6</text:span></text:p>
          </table:table-cell>
        </table:table-row>
        <table:table-row table:style-name="表格1.3">
          <table:covered-table-cell/>
          <table:covered-table-cell/>
          <table:covered-table-cell/>
          <table:table-cell table:style-name="表格1.A2" office:value-type="string">
            <text:p text:style-name="P48">銷</text:p>
          </table:table-cell>
          <table:covered-table-cell/>
          <table:table-cell table:style-name="表格1.F2" office:value-type="string">
            <text:p text:style-name="P150"><text:span text:style-name="T37">213,100.1</text:span></text:p>
          </table:table-cell>
          <table:table-cell table:style-name="表格1.F2" office:value-type="string">
            <text:p text:style-name="P150"><text:span text:style-name="T37">3.03</text:span></text:p>
          </table:table-cell>
          <table:table-cell table:style-name="表格1.F2" office:value-type="string">
            <text:p text:style-name="P150"><text:span text:style-name="T37">206,827.9</text:span></text:p>
          </table:table-cell>
          <table:table-cell table:style-name="表格1.I2" office:value-type="string">
            <text:p text:style-name="P150"><text:span text:style-name="T37">205,956.0</text:span></text:p>
          </table:table-cell>
        </table:table-row>
        <table:table-row table:style-name="表格1.2">
          <table:table-cell table:style-name="表格1.A2" table:number-rows-spanned="12" office:value-type="string">
            <text:p text:style-name="P77"/>
            <text:p text:style-name="P48">油</text:p>
            <text:p text:style-name="P48"/>
            <text:p text:style-name="P48"/>
            <text:p text:style-name="P48">品</text:p>
            <text:p text:style-name="P48"/>
            <text:p text:style-name="P48"/>
            <text:p text:style-name="P48">煉</text:p>
            <text:p text:style-name="P48"/>
            <text:p text:style-name="P48"/>
            <text:p text:style-name="P48">製</text:p>
          </table:table-cell>
          <table:table-cell table:style-name="表格1.A2" table:number-rows-spanned="12" office:value-type="string">
            <text:p text:style-name="P17"/>
            <text:p text:style-name="P20"/>
            <text:p text:style-name="P199"/>
            <text:p text:style-name="P198"/>
            <text:p text:style-name="P198">台灣</text:p>
            <text:p text:style-name="P203"><text:span text:style-name="T31">中</text:span><text:span text:style-name="T31">油</text:span></text:p>
          </table:table-cell>
          <table:table-cell table:style-name="表格1.F2" table:number-rows-spanned="2" office:value-type="string">
            <text:p text:style-name="P200">原 <text:s/>油</text:p>
          </table:table-cell>
          <table:table-cell table:style-name="表格1.A2" office:value-type="string">
            <text:p text:style-name="P48">產</text:p>
          </table:table-cell>
          <table:table-cell table:style-name="表格1.F2" table:number-rows-spanned="2" office:value-type="string">
            <text:p text:style-name="P48">公 <text:s/>秉</text:p>
          </table:table-cell>
          <table:table-cell table:style-name="表格1.A2" office:value-type="string">
            <text:p text:style-name="P150"><text:span text:style-name="T39">226</text:span><text:span text:style-name="T39">,</text:span><text:span text:style-name="T39">735</text:span></text:p>
          </table:table-cell>
          <table:table-cell table:style-name="表格1.A2" office:value-type="string">
            <text:p text:style-name="P150"><text:span text:style-name="T39">0</text:span><text:span text:style-name="T39">.</text:span><text:span text:style-name="T39">13</text:span></text:p>
          </table:table-cell>
          <table:table-cell table:style-name="表格1.A2" office:value-type="string">
            <text:p text:style-name="P150"><text:span text:style-name="T39">226</text:span><text:span text:style-name="T39">,</text:span><text:span text:style-name="T39">430</text:span></text:p>
          </table:table-cell>
          <table:table-cell table:style-name="表格1.I4" office:value-type="string">
            <text:p text:style-name="P150"><text:span text:style-name="T39">189</text:span><text:span text:style-name="T39">,</text:span><text:span text:style-name="T39">138</text:span></text:p>
          </table:table-cell>
        </table:table-row>
        <table:table-row table:style-name="表格1.2">
          <table:covered-table-cell/>
          <table:covered-table-cell/>
          <table:covered-table-cell/>
          <table:table-cell table:style-name="表格1.A2" office:value-type="string">
            <text:p text:style-name="P48">銷</text:p>
          </table:table-cell>
          <table:covered-table-cell/>
          <table:table-cell table:style-name="表格1.A2" office:value-type="string">
            <text:p text:style-name="P150"><text:span text:style-name="T39">2,218</text:span><text:span text:style-name="T39">,</text:span><text:span text:style-name="T39">305</text:span></text:p>
          </table:table-cell>
          <table:table-cell table:style-name="表格1.A2" office:value-type="string">
            <text:p text:style-name="P150"><text:span text:style-name="T39">0</text:span><text:span text:style-name="T39">.</text:span><text:span text:style-name="T39">01</text:span></text:p>
          </table:table-cell>
          <table:table-cell table:style-name="表格1.A2" office:value-type="string">
            <text:p text:style-name="P150"><text:span text:style-name="T39">2,218,000</text:span></text:p>
          </table:table-cell>
          <table:table-cell table:style-name="表格1.I4" office:value-type="string">
            <text:p text:style-name="P150"><text:span text:style-name="T39">2,948</text:span><text:span text:style-name="T39">,</text:span><text:span text:style-name="T39">775</text:span></text:p>
          </table:table-cell>
        </table:table-row>
        <table:table-row table:style-name="表格1.2">
          <table:covered-table-cell/>
          <table:covered-table-cell/>
          <table:table-cell table:style-name="表格1.F2" table:number-rows-spanned="2" office:value-type="string">
            <text:p text:style-name="P200">成品天然氣</text:p>
          </table:table-cell>
          <table:table-cell table:style-name="表格1.A2" office:value-type="string">
            <text:p text:style-name="P48">產</text:p>
          </table:table-cell>
          <table:table-cell table:style-name="表格1.C2" office:value-type="string">
            <text:p text:style-name="P48">千立方</text:p>
          </table:table-cell>
          <table:table-cell table:style-name="表格1.A2" office:value-type="string">
            <text:p text:style-name="P150"><text:span text:style-name="T39">1</text:span><text:span text:style-name="T39">8</text:span><text:span text:style-name="T39">,</text:span><text:span text:style-name="T39">011</text:span><text:span text:style-name="T39">,</text:span><text:span text:style-name="T39">262</text:span></text:p>
          </table:table-cell>
          <table:table-cell table:style-name="表格1.A2" office:value-type="string">
            <text:p text:style-name="P150"><text:span text:style-name="T39">-3</text:span><text:span text:style-name="T39">.</text:span><text:span text:style-name="T39">78</text:span></text:p>
          </table:table-cell>
          <table:table-cell table:style-name="表格1.A2" office:value-type="string">
            <text:p text:style-name="P150"><text:span text:style-name="T39">18,</text:span><text:span text:style-name="T39">718</text:span><text:span text:style-name="T39">,</text:span><text:span text:style-name="T39">622</text:span></text:p>
          </table:table-cell>
          <table:table-cell table:style-name="表格1.I4" office:value-type="string">
            <text:p text:style-name="P150"><text:span text:style-name="T39">1</text:span><text:span text:style-name="T39">8</text:span><text:span text:style-name="T39">,</text:span><text:span text:style-name="T39">239</text:span><text:span text:style-name="T39">,</text:span><text:span text:style-name="T39">771</text:span></text:p>
          </table:table-cell>
        </table:table-row>
        <table:table-row table:style-name="表格1.2">
          <table:covered-table-cell/>
          <table:covered-table-cell/>
          <table:covered-table-cell/>
          <table:table-cell table:style-name="表格1.A2" office:value-type="string">
            <text:p text:style-name="P48">銷</text:p>
          </table:table-cell>
          <table:table-cell table:style-name="表格1.C3" office:value-type="string">
            <text:p text:style-name="P48">公 <text:s/>尺</text:p>
          </table:table-cell>
          <table:table-cell table:style-name="表格1.A2" office:value-type="string">
            <text:p text:style-name="P150"><text:span text:style-name="T39">17,</text:span><text:span text:style-name="T39">736</text:span><text:span text:style-name="T39">,</text:span><text:span text:style-name="T39">301</text:span></text:p>
          </table:table-cell>
          <table:table-cell table:style-name="表格1.A2" office:value-type="string">
            <text:p text:style-name="P150"><text:span text:style-name="T39">-0</text:span><text:span text:style-name="T39">.</text:span><text:span text:style-name="T39">92</text:span></text:p>
          </table:table-cell>
          <table:table-cell table:style-name="表格1.A2" office:value-type="string">
            <text:p text:style-name="P150"><text:span text:style-name="T39">17,</text:span><text:span text:style-name="T39">901</text:span><text:span text:style-name="T39">,</text:span><text:span text:style-name="T39">789</text:span></text:p>
          </table:table-cell>
          <table:table-cell table:style-name="表格1.I4" office:value-type="string">
            <text:p text:style-name="P150"><text:span text:style-name="T39">1</text:span><text:span text:style-name="T39">7</text:span><text:span text:style-name="T39">,</text:span><text:span text:style-name="T39">621</text:span><text:span text:style-name="T39">,</text:span><text:span text:style-name="T39">331</text:span></text:p>
          </table:table-cell>
        </table:table-row>
        <table:table-row table:style-name="表格1.2">
          <table:covered-table-cell/>
          <table:covered-table-cell/>
          <table:table-cell table:style-name="表格1.F2" table:number-rows-spanned="2" office:value-type="string">
            <text:p text:style-name="P200">液化石油氣</text:p>
          </table:table-cell>
          <table:table-cell table:style-name="表格1.A2" office:value-type="string">
            <text:p text:style-name="P48">產</text:p>
          </table:table-cell>
          <table:table-cell table:style-name="表格1.F2" table:number-rows-spanned="2" office:value-type="string">
            <text:p text:style-name="P48">公 <text:s/>噸</text:p>
          </table:table-cell>
          <table:table-cell table:style-name="表格1.A2" office:value-type="string">
            <text:p text:style-name="P150"><text:span text:style-name="T39">311</text:span><text:span text:style-name="T39">,</text:span><text:span text:style-name="T39">795</text:span></text:p>
          </table:table-cell>
          <table:table-cell table:style-name="表格1.A2" office:value-type="string">
            <text:p text:style-name="P150"><text:span text:style-name="T39">-</text:span><text:span text:style-name="T39">35.06</text:span></text:p>
          </table:table-cell>
          <table:table-cell table:style-name="表格1.A2" office:value-type="string">
            <text:p text:style-name="P150"><text:span text:style-name="T39">480</text:span><text:span text:style-name="T39">,</text:span><text:span text:style-name="T39">105</text:span></text:p>
          </table:table-cell>
          <table:table-cell table:style-name="表格1.I4" office:value-type="string">
            <text:p text:style-name="P150"><text:span text:style-name="T39">386</text:span><text:span text:style-name="T39">,</text:span><text:span text:style-name="T39">992</text:span></text:p>
          </table:table-cell>
        </table:table-row>
        <table:table-row table:style-name="表格1.2">
          <table:covered-table-cell/>
          <table:covered-table-cell/>
          <table:covered-table-cell/>
          <table:table-cell table:style-name="表格1.A2" office:value-type="string">
            <text:p text:style-name="P48">銷</text:p>
          </table:table-cell>
          <table:covered-table-cell/>
          <table:table-cell table:style-name="表格1.A2" office:value-type="string">
            <text:p text:style-name="P150"><text:span text:style-name="T39">7</text:span><text:span text:style-name="T39">05</text:span><text:span text:style-name="T39">,000</text:span></text:p>
          </table:table-cell>
          <table:table-cell table:style-name="表格1.A2" office:value-type="string">
            <text:p text:style-name="P150"><text:span text:style-name="T39">-</text:span><text:span text:style-name="T39">1</text:span><text:span text:style-name="T39">.</text:span><text:span text:style-name="T39">95</text:span></text:p>
          </table:table-cell>
          <table:table-cell table:style-name="表格1.A2" office:value-type="string">
            <text:p text:style-name="P150"><text:span text:style-name="T39">7</text:span><text:span text:style-name="T39">19</text:span><text:span text:style-name="T39">,000</text:span></text:p>
          </table:table-cell>
          <table:table-cell table:style-name="表格1.I4" office:value-type="string">
            <text:p text:style-name="P150"><text:span text:style-name="T39">7</text:span><text:span text:style-name="T39">16</text:span><text:span text:style-name="T39">,</text:span><text:span text:style-name="T39">093</text:span></text:p>
          </table:table-cell>
        </table:table-row>
        <table:table-row table:style-name="表格1.2">
          <table:covered-table-cell/>
          <table:covered-table-cell/>
          <table:table-cell table:style-name="表格1.F2" table:number-rows-spanned="2" office:value-type="string">
            <text:p text:style-name="P200">車用汽油</text:p>
          </table:table-cell>
          <table:table-cell table:style-name="表格1.A2" office:value-type="string">
            <text:p text:style-name="P48">產</text:p>
          </table:table-cell>
          <table:table-cell table:style-name="表格1.F2" table:number-rows-spanned="2" office:value-type="string">
            <text:p text:style-name="P48">公 <text:s/>秉</text:p>
          </table:table-cell>
          <table:table-cell table:style-name="表格1.A2" office:value-type="string">
            <text:p text:style-name="P150"><text:span text:style-name="T39">9</text:span><text:span text:style-name="T39">,</text:span><text:span text:style-name="T39">411</text:span><text:span text:style-name="T39">,</text:span><text:span text:style-name="T39">067</text:span></text:p>
          </table:table-cell>
          <table:table-cell table:style-name="表格1.A2" office:value-type="string">
            <text:p text:style-name="P150"><text:span text:style-name="T39">-</text:span><text:span text:style-name="T39">9</text:span><text:span text:style-name="T39">.</text:span><text:span text:style-name="T39">06</text:span></text:p>
          </table:table-cell>
          <table:table-cell table:style-name="表格1.A2" office:value-type="string">
            <text:p text:style-name="P150"><text:span text:style-name="T39">1</text:span><text:span text:style-name="T39">0</text:span><text:span text:style-name="T39">,</text:span><text:span text:style-name="T39">348</text:span><text:span text:style-name="T39">,</text:span><text:span text:style-name="T39">463</text:span></text:p>
          </table:table-cell>
          <table:table-cell table:style-name="表格1.I4" office:value-type="string">
            <text:p text:style-name="P150"><text:span text:style-name="T39">10,</text:span><text:span text:style-name="T39">045</text:span><text:span text:style-name="T39">,</text:span><text:span text:style-name="T39">896</text:span></text:p>
          </table:table-cell>
        </table:table-row>
        <table:table-row table:style-name="表格1.2">
          <table:covered-table-cell/>
          <table:covered-table-cell/>
          <table:covered-table-cell/>
          <table:table-cell table:style-name="表格1.A2" office:value-type="string">
            <text:p text:style-name="P48">銷</text:p>
          </table:table-cell>
          <table:covered-table-cell/>
          <table:table-cell table:style-name="表格1.A2" office:value-type="string">
            <text:p text:style-name="P150"><text:span text:style-name="T39">9</text:span><text:span text:style-name="T39">,</text:span><text:span text:style-name="T39">710</text:span><text:span text:style-name="T39">,</text:span><text:span text:style-name="T39">900</text:span></text:p>
          </table:table-cell>
          <table:table-cell table:style-name="表格1.A2" office:value-type="string">
            <text:p text:style-name="P150"><text:span text:style-name="T39">-</text:span><text:span text:style-name="T39">8</text:span><text:span text:style-name="T39">.</text:span><text:span text:style-name="T39">37</text:span></text:p>
          </table:table-cell>
          <table:table-cell table:style-name="表格1.A2" office:value-type="string">
            <text:p text:style-name="P150"><text:span text:style-name="T39">1</text:span><text:span text:style-name="T39">0</text:span><text:span text:style-name="T39">,</text:span><text:span text:style-name="T39">598</text:span><text:span text:style-name="T39">,</text:span><text:span text:style-name="T39">031</text:span></text:p>
          </table:table-cell>
          <table:table-cell table:style-name="表格1.I4" office:value-type="string">
            <text:p text:style-name="P150"><text:span text:style-name="T39">10,</text:span><text:span text:style-name="T39">199</text:span><text:span text:style-name="T39">,</text:span><text:span text:style-name="T39">939</text:span></text:p>
          </table:table-cell>
        </table:table-row>
        <table:table-row table:style-name="表格1.2">
          <table:covered-table-cell/>
          <table:covered-table-cell/>
          <table:table-cell table:style-name="表格1.F2" table:number-rows-spanned="2" office:value-type="string">
            <text:p text:style-name="P200">柴 <text:s/>油</text:p>
          </table:table-cell>
          <table:table-cell table:style-name="表格1.A2" office:value-type="string">
            <text:p text:style-name="P48">產</text:p>
          </table:table-cell>
          <table:table-cell table:style-name="表格1.F2" table:number-rows-spanned="2" office:value-type="string">
            <text:p text:style-name="P48">公 <text:s/>秉</text:p>
          </table:table-cell>
          <table:table-cell table:style-name="表格1.A2" office:value-type="string">
            <text:p text:style-name="P150"><text:span text:style-name="T39">5</text:span><text:span text:style-name="T39">,</text:span><text:span text:style-name="T39">724</text:span><text:span text:style-name="T39">,</text:span><text:span text:style-name="T39">999</text:span></text:p>
          </table:table-cell>
          <table:table-cell table:style-name="表格1.A2" office:value-type="string">
            <text:p text:style-name="P150"><text:span text:style-name="T39">-</text:span><text:span text:style-name="T39">19.55</text:span></text:p>
          </table:table-cell>
          <table:table-cell table:style-name="表格1.A2" office:value-type="string">
            <text:p text:style-name="P150"><text:span text:style-name="T39">7,</text:span><text:span text:style-name="T39">116</text:span><text:span text:style-name="T39">,</text:span><text:span text:style-name="T39">159</text:span></text:p>
          </table:table-cell>
          <table:table-cell table:style-name="表格1.I4" office:value-type="string">
            <text:p text:style-name="P150"><text:span text:style-name="T39">6,</text:span><text:span text:style-name="T39">283</text:span><text:span text:style-name="T39">,</text:span><text:span text:style-name="T39">974</text:span></text:p>
          </table:table-cell>
        </table:table-row>
        <table:table-row table:style-name="表格1.2">
          <table:covered-table-cell/>
          <table:covered-table-cell/>
          <table:covered-table-cell/>
          <table:table-cell table:style-name="表格1.A2" office:value-type="string">
            <text:p text:style-name="P48">銷</text:p>
          </table:table-cell>
          <table:covered-table-cell/>
          <table:table-cell table:style-name="表格1.A2" office:value-type="string">
            <text:p text:style-name="P150"><text:span text:style-name="T39">6</text:span><text:span text:style-name="T39">,</text:span><text:span text:style-name="T39">215</text:span><text:span text:style-name="T39">,</text:span><text:span text:style-name="T39">779</text:span></text:p>
          </table:table-cell>
          <table:table-cell table:style-name="表格1.A2" office:value-type="string">
            <text:p text:style-name="P150"><text:span text:style-name="T39">-</text:span><text:span text:style-name="T39">19.07</text:span></text:p>
          </table:table-cell>
          <table:table-cell table:style-name="表格1.A2" office:value-type="string">
            <text:p text:style-name="P150"><text:span text:style-name="T39">7</text:span><text:span text:style-name="T39">,</text:span><text:span text:style-name="T39">680</text:span><text:span text:style-name="T39">,</text:span><text:span text:style-name="T39">035</text:span></text:p>
          </table:table-cell>
          <table:table-cell table:style-name="表格1.I4" office:value-type="string">
            <text:p text:style-name="P150"><text:span text:style-name="T39">6</text:span><text:span text:style-name="T39">,</text:span><text:span text:style-name="T39">860</text:span><text:span text:style-name="T39">,</text:span><text:span text:style-name="T39">705</text:span></text:p>
          </table:table-cell>
        </table:table-row>
        <table:table-row table:style-name="表格1.2">
          <table:covered-table-cell/>
          <table:covered-table-cell/>
          <table:table-cell table:style-name="表格1.F2" table:number-rows-spanned="2" office:value-type="string">
            <text:p text:style-name="P200">燃料油</text:p>
          </table:table-cell>
          <table:table-cell table:style-name="表格1.A2" office:value-type="string">
            <text:p text:style-name="P48">產</text:p>
          </table:table-cell>
          <table:table-cell table:style-name="表格1.F2" table:number-rows-spanned="2" office:value-type="string">
            <text:p text:style-name="P48">公 <text:s/>秉</text:p>
          </table:table-cell>
          <table:table-cell table:style-name="表格1.A2" office:value-type="string">
            <text:p text:style-name="P150"><text:span text:style-name="T39">2</text:span><text:span text:style-name="T39">,</text:span><text:span text:style-name="T39">164</text:span><text:span text:style-name="T39">,</text:span><text:span text:style-name="T39">506</text:span></text:p>
          </table:table-cell>
          <table:table-cell table:style-name="表格1.A2" office:value-type="string">
            <text:p text:style-name="P150"><text:span text:style-name="T39">-</text:span><text:span text:style-name="T39">51.52</text:span></text:p>
          </table:table-cell>
          <table:table-cell table:style-name="表格1.A2" office:value-type="string">
            <text:p text:style-name="P150"><text:span text:style-name="T39">4</text:span><text:span text:style-name="T39">,</text:span><text:span text:style-name="T39">464</text:span><text:span text:style-name="T39">,</text:span><text:span text:style-name="T39">545</text:span></text:p>
          </table:table-cell>
          <table:table-cell table:style-name="表格1.I4" office:value-type="string">
            <text:p text:style-name="P150"><text:span text:style-name="T39">4,</text:span><text:span text:style-name="T39">330</text:span><text:span text:style-name="T39">,</text:span><text:span text:style-name="T39">491</text:span></text:p>
          </table:table-cell>
        </table:table-row>
        <table:table-row table:style-name="表格1.2">
          <table:covered-table-cell/>
          <table:covered-table-cell/>
          <table:covered-table-cell/>
          <table:table-cell table:style-name="表格1.A2" office:value-type="string">
            <text:p text:style-name="P48">銷</text:p>
          </table:table-cell>
          <table:covered-table-cell/>
          <table:table-cell table:style-name="表格1.A2" office:value-type="string">
            <text:p text:style-name="P150"><text:span text:style-name="T39">4</text:span><text:span text:style-name="T39">,</text:span><text:span text:style-name="T39">498</text:span><text:span text:style-name="T39">,</text:span><text:span text:style-name="T39">000</text:span></text:p>
          </table:table-cell>
          <table:table-cell table:style-name="表格1.A2" office:value-type="string">
            <text:p text:style-name="P150"><text:span text:style-name="T39">-</text:span><text:span text:style-name="T39">15</text:span><text:span text:style-name="T39">.7</text:span><text:span text:style-name="T39">3</text:span></text:p>
          </table:table-cell>
          <table:table-cell table:style-name="表格1.A2" office:value-type="string">
            <text:p text:style-name="P150"><text:span text:style-name="T39">5</text:span><text:span text:style-name="T39">,</text:span><text:span text:style-name="T39">337</text:span><text:span text:style-name="T39">,</text:span><text:span text:style-name="T39">570</text:span></text:p>
          </table:table-cell>
          <table:table-cell table:style-name="表格1.I4" office:value-type="string">
            <text:p text:style-name="P150"><text:span text:style-name="T39">5,</text:span><text:span text:style-name="T39">014</text:span><text:span text:style-name="T39">,</text:span><text:span text:style-name="T39">963</text:span></text:p>
          </table:table-cell>
        </table:table-row>
      </table:table>
      <text:p text:style-name="P191"/>
      <text:p text:style-name="P191"/>
      <text:p text:style-name="P191">參、主要產品產銷營運目標（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ext:soft-page-break/>
        <table:table-row table:style-name="表格2.1">
          <table:table-cell table:style-name="表格2.A1" office:value-type="string">
            <text:p text:style-name="P48">業</text:p>
            <text:p text:style-name="P48">別</text:p>
          </table:table-cell>
          <table:table-cell table:style-name="表格2.A1" office:value-type="string">
            <text:p text:style-name="P48">公</text:p>
            <text:p text:style-name="P48">司</text:p>
          </table:table-cell>
          <table:table-cell table:style-name="表格2.A1" table:number-columns-spanned="2" office:value-type="string">
            <text:p text:style-name="P48">項 <text:s text:c="6"/>目</text:p>
          </table:table-cell>
          <table:covered-table-cell/>
          <table:table-cell table:style-name="表格2.A1" office:value-type="string">
            <text:p text:style-name="P48">單 <text:s/>位</text:p>
          </table:table-cell>
          <table:table-cell table:style-name="表格2.A1" office:value-type="string">
            <text:p text:style-name="P147"><text:span text:style-name="T31">本（105）年度</text:span></text:p>
            <text:p text:style-name="P48">估 計 量</text:p>
          </table:table-cell>
          <table:table-cell table:style-name="表格2.A1" office:value-type="string">
            <text:p text:style-name="P147"><text:span text:style-name="T31"><text:s/>較上（104）年度預算成長率</text:span><text:span text:style-name="T31">%</text:span></text:p>
          </table:table-cell>
          <table:table-cell table:style-name="表格2.A1" office:value-type="string">
            <text:p text:style-name="P147"><text:span text:style-name="T31">上（104）年度</text:span></text:p>
            <text:p text:style-name="P48">院核預算數</text:p>
          </table:table-cell>
          <table:table-cell table:style-name="表格2.I1" office:value-type="string">
            <text:p text:style-name="P147"><text:span text:style-name="T31">前（103）年度</text:span></text:p>
            <text:p text:style-name="P48">實 際 量</text:p>
          </table:table-cell>
        </table:table-row>
        <table:table-row table:style-name="表格2.2">
          <table:table-cell table:style-name="表格2.A2" table:number-rows-spanned="6" office:value-type="string">
            <text:p text:style-name="P48">油</text:p>
            <text:p text:style-name="P48"/>
            <text:p text:style-name="P48">品</text:p>
            <text:p text:style-name="P48"/>
            <text:p text:style-name="P48">煉</text:p>
            <text:p text:style-name="P48"/>
            <text:p text:style-name="P48">製</text:p>
          </table:table-cell>
          <table:table-cell table:style-name="表格2.A2" table:number-rows-spanned="6" office:value-type="string">
            <text:p text:style-name="P18"/>
            <text:p text:style-name="P21"/>
            <text:p text:style-name="P205">台灣</text:p>
            <text:p text:style-name="P204"><text:span text:style-name="T31">中</text:span><text:span text:style-name="T31">油</text:span></text:p>
          </table:table-cell>
          <table:table-cell table:style-name="表格2.C2" table:number-rows-spanned="2" office:value-type="string">
            <text:p text:style-name="P201">主要烷烴類</text:p>
          </table:table-cell>
          <table:table-cell table:style-name="表格2.A2" office:value-type="string">
            <text:p text:style-name="P48">產</text:p>
          </table:table-cell>
          <table:table-cell table:style-name="表格2.C2" table:number-rows-spanned="2" office:value-type="string">
            <text:p text:style-name="P48">公 <text:s/>噸</text:p>
          </table:table-cell>
          <table:table-cell table:style-name="表格2.A2" office:value-type="string">
            <text:p text:style-name="P78">0</text:p>
          </table:table-cell>
          <table:table-cell table:style-name="表格2.A2" office:value-type="string">
            <text:p text:style-name="P78">-</text:p>
          </table:table-cell>
          <table:table-cell table:style-name="表格2.A2" office:value-type="string">
            <text:p text:style-name="P78">0</text:p>
          </table:table-cell>
          <table:table-cell table:style-name="表格2.I2" office:value-type="string">
            <text:p text:style-name="P150"><text:span text:style-name="T39">47</text:span><text:span text:style-name="T39">,</text:span><text:span text:style-name="T39">014</text:span></text:p>
          </table:table-cell>
        </table:table-row>
        <table:table-row table:style-name="表格2.2">
          <table:covered-table-cell/>
          <table:covered-table-cell/>
          <table:covered-table-cell/>
          <table:table-cell table:style-name="表格2.A2" office:value-type="string">
            <text:p text:style-name="P48">銷</text:p>
          </table:table-cell>
          <table:covered-table-cell/>
          <table:table-cell table:style-name="表格2.A2" office:value-type="string">
            <text:p text:style-name="P150"><text:span text:style-name="T39">61</text:span><text:span text:style-name="T39">,000</text:span></text:p>
          </table:table-cell>
          <table:table-cell table:style-name="表格2.A2" office:value-type="string">
            <text:p text:style-name="P150"><text:span text:style-name="T39">-</text:span><text:span text:style-name="T39">1.61</text:span></text:p>
          </table:table-cell>
          <table:table-cell table:style-name="表格2.A2" office:value-type="string">
            <text:p text:style-name="P150"><text:span text:style-name="T39">62</text:span><text:span text:style-name="T39">,000</text:span></text:p>
          </table:table-cell>
          <table:table-cell table:style-name="表格2.I2" office:value-type="string">
            <text:p text:style-name="P150"><text:span text:style-name="T39">89</text:span><text:span text:style-name="T39">,</text:span><text:span text:style-name="T39">103</text:span></text:p>
          </table:table-cell>
        </table:table-row>
        <table:table-row table:style-name="表格2.2">
          <table:covered-table-cell/>
          <table:covered-table-cell/>
          <table:table-cell table:style-name="表格2.C2" table:number-rows-spanned="2" office:value-type="string">
            <text:p text:style-name="P201">主要烯烴類</text:p>
          </table:table-cell>
          <table:table-cell table:style-name="表格2.A2" office:value-type="string">
            <text:p text:style-name="P48">產</text:p>
          </table:table-cell>
          <table:table-cell table:style-name="表格2.C2" table:number-rows-spanned="2" office:value-type="string">
            <text:p text:style-name="P48">公 <text:s/>噸</text:p>
          </table:table-cell>
          <table:table-cell table:style-name="表格2.A2" office:value-type="string">
            <text:p text:style-name="P150"><text:span text:style-name="T39">2,</text:span><text:span text:style-name="T39">129</text:span><text:span text:style-name="T39">,</text:span><text:span text:style-name="T39">143</text:span></text:p>
          </table:table-cell>
          <table:table-cell table:style-name="表格2.A2" office:value-type="string">
            <text:p text:style-name="P150"><text:span text:style-name="T39">-</text:span><text:span text:style-name="T39">15.38</text:span></text:p>
          </table:table-cell>
          <table:table-cell table:style-name="表格2.A2" office:value-type="string">
            <text:p text:style-name="P150"><text:span text:style-name="T39">2,</text:span><text:span text:style-name="T39">516</text:span><text:span text:style-name="T39">,</text:span><text:span text:style-name="T39">053</text:span></text:p>
          </table:table-cell>
          <table:table-cell table:style-name="表格2.I2" office:value-type="string">
            <text:p text:style-name="P150"><text:span text:style-name="T39">2</text:span><text:span text:style-name="T39">,</text:span><text:span text:style-name="T39">286</text:span><text:span text:style-name="T39">,</text:span><text:span text:style-name="T39">523</text:span></text:p>
          </table:table-cell>
        </table:table-row>
        <table:table-row table:style-name="表格2.2">
          <table:covered-table-cell/>
          <table:covered-table-cell/>
          <table:covered-table-cell/>
          <table:table-cell table:style-name="表格2.A2" office:value-type="string">
            <text:p text:style-name="P48">銷</text:p>
          </table:table-cell>
          <table:covered-table-cell/>
          <table:table-cell table:style-name="表格2.A2" office:value-type="string">
            <text:p text:style-name="P150"><text:span text:style-name="T39">2,</text:span><text:span text:style-name="T39">129</text:span><text:span text:style-name="T39">,</text:span><text:span text:style-name="T39">143</text:span></text:p>
          </table:table-cell>
          <table:table-cell table:style-name="表格2.A2" office:value-type="string">
            <text:p text:style-name="P150"><text:span text:style-name="T39">-</text:span><text:span text:style-name="T39">15.38</text:span></text:p>
          </table:table-cell>
          <table:table-cell table:style-name="表格2.A2" office:value-type="string">
            <text:p text:style-name="P150"><text:span text:style-name="T39">2,</text:span><text:span text:style-name="T39">516</text:span><text:span text:style-name="T39">,</text:span><text:span text:style-name="T39">053</text:span></text:p>
          </table:table-cell>
          <table:table-cell table:style-name="表格2.I2" office:value-type="string">
            <text:p text:style-name="P150"><text:span text:style-name="T39">2</text:span><text:span text:style-name="T39">,</text:span><text:span text:style-name="T39">286</text:span><text:span text:style-name="T39">,</text:span><text:span text:style-name="T39">117</text:span></text:p>
          </table:table-cell>
        </table:table-row>
        <table:table-row table:style-name="表格2.2">
          <table:covered-table-cell/>
          <table:covered-table-cell/>
          <table:table-cell table:style-name="表格2.C2" table:number-rows-spanned="2" office:value-type="string">
            <text:p text:style-name="P201">主要芳香烴類</text:p>
          </table:table-cell>
          <table:table-cell table:style-name="表格2.D6" office:value-type="string">
            <text:p text:style-name="P48">產</text:p>
          </table:table-cell>
          <table:table-cell table:style-name="表格2.C2" table:number-rows-spanned="2" office:value-type="string">
            <text:p text:style-name="P48">公 <text:s/>秉</text:p>
          </table:table-cell>
          <table:table-cell table:style-name="表格2.D6" office:value-type="string">
            <text:p text:style-name="P150"><text:span text:style-name="T39">1,094</text:span><text:span text:style-name="T39">,</text:span><text:span text:style-name="T39">364</text:span></text:p>
          </table:table-cell>
          <table:table-cell table:style-name="表格2.D6" office:value-type="string">
            <text:p text:style-name="P150"><text:span text:style-name="T39">16</text:span><text:span text:style-name="T39">.</text:span><text:span text:style-name="T39">79</text:span></text:p>
          </table:table-cell>
          <table:table-cell table:style-name="表格2.D6" office:value-type="string">
            <text:p text:style-name="P150"><text:span text:style-name="T39">937</text:span><text:span text:style-name="T39">,</text:span><text:span text:style-name="T39">034</text:span></text:p>
          </table:table-cell>
          <table:table-cell table:style-name="表格2.I6" office:value-type="string">
            <text:p text:style-name="P150"><text:span text:style-name="T39">1,068</text:span><text:span text:style-name="T39">,</text:span><text:span text:style-name="T39">828</text:span></text:p>
          </table:table-cell>
        </table:table-row>
        <table:table-row table:style-name="表格2.2">
          <table:covered-table-cell/>
          <table:covered-table-cell/>
          <table:covered-table-cell/>
          <table:table-cell table:style-name="表格2.D6" office:value-type="string">
            <text:p text:style-name="P48">銷</text:p>
          </table:table-cell>
          <table:covered-table-cell/>
          <table:table-cell table:style-name="表格2.D6" office:value-type="string">
            <text:p text:style-name="P150"><text:span text:style-name="T39">1,294</text:span><text:span text:style-name="T39">,</text:span><text:span text:style-name="T39">364</text:span></text:p>
          </table:table-cell>
          <table:table-cell table:style-name="表格2.D6" office:value-type="string">
            <text:p text:style-name="P150"><text:span text:style-name="T39">3</text:span><text:span text:style-name="T39">8</text:span><text:span text:style-name="T39">.</text:span><text:span text:style-name="T39">13</text:span></text:p>
          </table:table-cell>
          <table:table-cell table:style-name="表格2.D6" office:value-type="string">
            <text:p text:style-name="P150"><text:span text:style-name="T39">937</text:span><text:span text:style-name="T39">,</text:span><text:span text:style-name="T39">034</text:span></text:p>
          </table:table-cell>
          <table:table-cell table:style-name="表格2.I6" office:value-type="string">
            <text:p text:style-name="P150"><text:span text:style-name="T39">1,</text:span><text:span text:style-name="T39">541</text:span><text:span text:style-name="T39">,</text:span><text:span text:style-name="T39">476</text:span></text:p>
          </table:table-cell>
        </table:table-row>
        <table:table-row table:style-name="表格2.8">
          <table:table-cell table:style-name="表格2.A2" table:number-rows-spanned="10" office:value-type="string">
            <text:p text:style-name="P48">工</text:p>
            <text:p text:style-name="P48"/>
            <text:p text:style-name="P48"/>
            <text:p text:style-name="P48"/>
            <text:p text:style-name="P48"/>
            <text:p text:style-name="P48"/>
            <text:p text:style-name="P48"/>
            <text:p text:style-name="P48"/>
            <text:p text:style-name="P48"/>
            <text:p text:style-name="P48">業</text:p>
          </table:table-cell>
          <table:table-cell table:style-name="表格2.A2" table:number-rows-spanned="10" office:value-type="string">
            <text:p text:style-name="P18"/>
            <text:p text:style-name="P21"/>
            <text:p text:style-name="P21"/>
            <text:p text:style-name="P21"/>
            <text:p text:style-name="P21"/>
            <text:p text:style-name="P21">台灣</text:p>
            <text:p text:style-name="P22">糖業</text:p>
          </table:table-cell>
          <table:table-cell table:style-name="表格2.D6" table:number-rows-spanned="5" office:value-type="string">
            <text:p text:style-name="P206">砂 <text:s text:c="3"/>糖</text:p>
          </table:table-cell>
          <table:table-cell table:style-name="表格2.A2" office:value-type="string">
            <text:p text:style-name="P48">生產</text:p>
          </table:table-cell>
          <table:table-cell table:style-name="表格2.D6" table:number-rows-spanned="5" office:value-type="string">
            <text:p text:style-name="P48"/>
            <text:p text:style-name="P48">公 <text:s/>噸</text:p>
          </table:table-cell>
          <table:table-cell table:style-name="表格2.D6" office:value-type="string">
            <text:p text:style-name="P150"><text:span text:style-name="T39"><text:s/>364,352.00</text:span></text:p>
          </table:table-cell>
          <table:table-cell table:style-name="表格2.D6" office:value-type="string">
            <text:p text:style-name="P150"><text:span text:style-name="T39">2.02</text:span></text:p>
          </table:table-cell>
          <table:table-cell table:style-name="表格2.D6" office:value-type="string">
            <text:p text:style-name="P150"><text:span text:style-name="T39"><text:s/>357,126.00 </text:span></text:p>
          </table:table-cell>
          <table:table-cell table:style-name="表格2.I6" office:value-type="string">
            <text:p text:style-name="P150"><text:span text:style-name="T39"><text:s/>3</text:span><text:span text:style-name="T39">5</text:span><text:span text:style-name="T39">7,</text:span><text:span text:style-name="T39">578</text:span><text:span text:style-name="T39">.</text:span><text:span text:style-name="T39">43</text:span></text:p>
          </table:table-cell>
        </table:table-row>
        <table:table-row table:style-name="表格2.9">
          <table:covered-table-cell/>
          <table:covered-table-cell/>
          <table:covered-table-cell/>
          <table:table-cell table:style-name="表格2.A2" office:value-type="string">
            <text:p text:style-name="P48">砂糖</text:p>
          </table:table-cell>
          <table:covered-table-cell/>
          <table:table-cell table:style-name="表格2.D6" office:value-type="string">
            <text:p text:style-name="P150"><text:span text:style-name="T39"><text:s/>59,352.00</text:span></text:p>
          </table:table-cell>
          <table:table-cell table:style-name="表格2.D6" office:value-type="string">
            <text:p text:style-name="P150"><text:span text:style-name="T39">3.90</text:span></text:p>
          </table:table-cell>
          <table:table-cell table:style-name="表格2.D6" office:value-type="string">
            <text:p text:style-name="P150"><text:span text:style-name="T39"><text:s/>57,126.00 </text:span></text:p>
          </table:table-cell>
          <table:table-cell table:style-name="表格2.I6" office:value-type="string">
            <text:p text:style-name="P150"><text:span text:style-name="T39"><text:s/></text:span><text:span text:style-name="T39">52</text:span><text:span text:style-name="T39">,</text:span><text:span text:style-name="T39">531</text:span><text:span text:style-name="T39">.</text:span><text:span text:style-name="T39">02</text:span><text:span text:style-name="T39"> </text:span></text:p>
          </table:table-cell>
        </table:table-row>
        <table:table-row table:style-name="表格2.10">
          <table:covered-table-cell/>
          <table:covered-table-cell/>
          <table:covered-table-cell/>
          <table:table-cell table:style-name="表格2.A2" office:value-type="string">
            <text:p text:style-name="P207">精煉糖</text:p>
          </table:table-cell>
          <table:covered-table-cell/>
          <table:table-cell table:style-name="表格2.D6" office:value-type="string">
            <text:p text:style-name="P150"><text:span text:style-name="T39"><text:s/>305,000.00</text:span></text:p>
          </table:table-cell>
          <table:table-cell table:style-name="表格2.D6" office:value-type="string">
            <text:p text:style-name="P150"><text:span text:style-name="T39">1.67</text:span></text:p>
          </table:table-cell>
          <table:table-cell table:style-name="表格2.D6" office:value-type="string">
            <text:p text:style-name="P150"><text:span text:style-name="T39"><text:s/>300,000.00 </text:span></text:p>
          </table:table-cell>
          <table:table-cell table:style-name="表格2.I6" office:value-type="string">
            <text:p text:style-name="P150"><text:span text:style-name="T39"><text:s/>30</text:span><text:span text:style-name="T39">5</text:span><text:span text:style-name="T39">,</text:span><text:span text:style-name="T39">047</text:span><text:span text:style-name="T39">.</text:span><text:span text:style-name="T39">41</text:span><text:span text:style-name="T39"> </text:span></text:p>
          </table:table-cell>
        </table:table-row>
        <table:table-row table:style-name="表格2.11">
          <table:covered-table-cell/>
          <table:covered-table-cell/>
          <table:covered-table-cell/>
          <table:table-cell table:style-name="表格2.A2" office:value-type="string">
            <text:p text:style-name="P207">進口</text:p>
          </table:table-cell>
          <table:covered-table-cell/>
          <table:table-cell table:style-name="表格2.D6" office:value-type="string">
            <text:p text:style-name="P78">5,648.00</text:p>
          </table:table-cell>
          <table:table-cell table:style-name="表格2.D6" office:value-type="string">
            <text:p text:style-name="P78">-56.13</text:p>
          </table:table-cell>
          <table:table-cell table:style-name="表格2.D6" office:value-type="string">
            <text:p text:style-name="P78">12,874.00</text:p>
          </table:table-cell>
          <table:table-cell table:style-name="表格2.I6" office:value-type="string">
            <text:p text:style-name="P78">－</text:p>
          </table:table-cell>
        </table:table-row>
        <table:table-row table:style-name="表格2.12">
          <table:covered-table-cell/>
          <table:covered-table-cell/>
          <table:covered-table-cell/>
          <table:table-cell table:style-name="表格2.A2" office:value-type="string">
            <text:p text:style-name="P95">銷售</text:p>
          </table:table-cell>
          <table:covered-table-cell/>
          <table:table-cell table:style-name="表格2.D6" office:value-type="string">
            <text:p text:style-name="P78"><text:s/>370,000.00</text:p>
          </table:table-cell>
          <table:table-cell table:style-name="表格2.D6" office:value-type="string">
            <text:p text:style-name="P150"><text:span text:style-name="T39">0</text:span><text:span text:style-name="T39">.</text:span><text:span text:style-name="T39">00</text:span></text:p>
          </table:table-cell>
          <table:table-cell table:style-name="表格2.D6" office:value-type="string">
            <text:p text:style-name="P78"><text:s/>370,000.00</text:p>
          </table:table-cell>
          <table:table-cell table:style-name="表格2.I6" office:value-type="string">
            <text:p text:style-name="P150"><text:span text:style-name="T39">3</text:span><text:span text:style-name="T39">54</text:span><text:span text:style-name="T39">,</text:span><text:span text:style-name="T39">764</text:span><text:span text:style-name="T39">.</text:span><text:span text:style-name="T39">27</text:span></text:p>
          </table:table-cell>
        </table:table-row>
        <table:table-row table:style-name="表格2.13">
          <table:covered-table-cell/>
          <table:covered-table-cell/>
          <table:table-cell table:style-name="表格2.D6" table:number-rows-spanned="3" office:value-type="string">
            <text:p text:style-name="P48">豬 <text:s text:c="5"/>隻</text:p>
            <text:p text:style-name="P147"><text:span text:style-name="T31">(</text:span><text:span text:style-name="T31">國 內</text:span><text:span text:style-name="T31">)</text:span></text:p>
          </table:table-cell>
          <table:table-cell table:style-name="表格2.A2" office:value-type="string">
            <text:p text:style-name="P95">生產</text:p>
          </table:table-cell>
          <table:table-cell table:style-name="表格2.D6" table:number-rows-spanned="3" office:value-type="string">
            <text:p text:style-name="P48">公 <text:s/>噸</text:p>
          </table:table-cell>
          <table:table-cell table:style-name="表格2.D6" office:value-type="string">
            <text:p text:style-name="P150"><text:span text:style-name="T39">37,000.00 </text:span></text:p>
          </table:table-cell>
          <table:table-cell table:style-name="表格2.D6" office:value-type="string">
            <text:p text:style-name="P150"><text:span text:style-name="T39">-5.49%</text:span></text:p>
          </table:table-cell>
          <table:table-cell table:style-name="表格2.D6" office:value-type="string">
            <text:p text:style-name="P150"><text:span text:style-name="T39">39,150.00 </text:span></text:p>
          </table:table-cell>
          <table:table-cell table:style-name="表格2.I6" office:value-type="string">
            <text:p text:style-name="P149"><text:span text:style-name="T39">39,358.57 </text:span></text:p>
          </table:table-cell>
        </table:table-row>
        <table:table-row table:style-name="表格2.14">
          <table:covered-table-cell/>
          <table:covered-table-cell/>
          <table:covered-table-cell/>
          <table:table-cell table:style-name="表格2.A2" office:value-type="string">
            <text:p text:style-name="P95">自用</text:p>
          </table:table-cell>
          <table:covered-table-cell/>
          <table:table-cell table:style-name="表格2.D6" office:value-type="string">
            <text:p text:style-name="P150"><text:span text:style-name="T39">9,020.00 </text:span></text:p>
          </table:table-cell>
          <table:table-cell table:style-name="表格2.D6" office:value-type="string">
            <text:p text:style-name="P150"><text:span text:style-name="T39">1.23%</text:span></text:p>
          </table:table-cell>
          <table:table-cell table:style-name="表格2.D6" office:value-type="string">
            <text:p text:style-name="P150"><text:span text:style-name="T39">8,910.00 </text:span></text:p>
          </table:table-cell>
          <table:table-cell table:style-name="表格2.I6" office:value-type="string">
            <text:p text:style-name="P149"><text:span text:style-name="T39">9,210.93 </text:span></text:p>
          </table:table-cell>
        </table:table-row>
        <table:table-row table:style-name="表格2.15">
          <table:covered-table-cell/>
          <table:covered-table-cell/>
          <table:covered-table-cell/>
          <table:table-cell table:style-name="表格2.A2" office:value-type="string">
            <text:p text:style-name="P95">銷售</text:p>
          </table:table-cell>
          <table:covered-table-cell/>
          <table:table-cell table:style-name="表格2.D6" office:value-type="string">
            <text:p text:style-name="P150"><text:span text:style-name="T39">27,980.00 </text:span></text:p>
          </table:table-cell>
          <table:table-cell table:style-name="表格2.D6" office:value-type="string">
            <text:p text:style-name="P150"><text:span text:style-name="T39">-7.47%</text:span></text:p>
          </table:table-cell>
          <table:table-cell table:style-name="表格2.D6" office:value-type="string">
            <text:p text:style-name="P78">30,240.00 </text:p>
          </table:table-cell>
          <table:table-cell table:style-name="表格2.I6" office:value-type="string">
            <text:p text:style-name="P149"><text:span text:style-name="T39">32,210.36 </text:span></text:p>
          </table:table-cell>
        </table:table-row>
        <table:table-row table:style-name="表格2.16">
          <table:covered-table-cell/>
          <table:covered-table-cell/>
          <table:table-cell table:style-name="表格2.D6" table:number-rows-spanned="2" office:value-type="string">
            <text:p text:style-name="P48">豬 <text:s text:c="5"/>隻</text:p>
            <text:p text:style-name="P147"><text:span text:style-name="T31">(</text:span><text:span text:style-name="T31">國外</text:span><text:span text:style-name="T31">)</text:span></text:p>
          </table:table-cell>
          <table:table-cell table:style-name="表格2.A2" office:value-type="string">
            <text:p text:style-name="P48">生產</text:p>
          </table:table-cell>
          <table:table-cell table:style-name="表格2.D6" table:number-rows-spanned="2" office:value-type="string">
            <text:p text:style-name="P48">公 <text:s/>噸</text:p>
          </table:table-cell>
          <table:table-cell table:style-name="表格2.D6" office:value-type="string">
            <text:p text:style-name="P78">5,820.00 </text:p>
          </table:table-cell>
          <table:table-cell table:style-name="表格2.D6" office:value-type="string">
            <text:p text:style-name="P78">0.00%</text:p>
          </table:table-cell>
          <table:table-cell table:style-name="表格2.D6" office:value-type="string">
            <text:p text:style-name="P78">5,820.00 </text:p>
          </table:table-cell>
          <table:table-cell table:style-name="表格2.I6" office:value-type="string">
            <text:p text:style-name="P149"><text:span text:style-name="T39">3,648.78 </text:span></text:p>
          </table:table-cell>
        </table:table-row>
        <table:table-row table:style-name="表格2.17">
          <table:covered-table-cell/>
          <table:covered-table-cell/>
          <table:covered-table-cell/>
          <table:table-cell table:style-name="表格2.A2" office:value-type="string">
            <text:p text:style-name="P48">銷售</text:p>
          </table:table-cell>
          <table:covered-table-cell/>
          <table:table-cell table:style-name="表格2.D6" office:value-type="string">
            <text:p text:style-name="P78">5,820.00 </text:p>
          </table:table-cell>
          <table:table-cell table:style-name="表格2.D6" office:value-type="string">
            <text:p text:style-name="P78">0.00%</text:p>
          </table:table-cell>
          <table:table-cell table:style-name="表格2.D6" office:value-type="string">
            <text:p text:style-name="P78">5,820.00 </text:p>
          </table:table-cell>
          <table:table-cell table:style-name="表格2.I6" office:value-type="string">
            <text:p text:style-name="P149"><text:span text:style-name="T39">3,695.63 </text:span></text:p>
          </table:table-cell>
        </table:table-row>
      </table:table>
      <text:p text:style-name="P191">參、主要產品產銷營運目標（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ext:soft-page-break/>
        <table:table-row table:style-name="表格3.1">
          <table:table-cell table:style-name="表格3.A1" office:value-type="string">
            <text:p text:style-name="P48">業</text:p>
            <text:p text:style-name="P48">別</text:p>
          </table:table-cell>
          <table:table-cell table:style-name="表格3.A1" office:value-type="string">
            <text:p text:style-name="P48">公</text:p>
            <text:p text:style-name="P48">司</text:p>
          </table:table-cell>
          <table:table-cell table:style-name="表格3.A1" table:number-columns-spanned="2" office:value-type="string">
            <text:p text:style-name="P48">項 <text:s text:c="6"/>目</text:p>
          </table:table-cell>
          <table:covered-table-cell/>
          <table:table-cell table:style-name="表格3.A1" office:value-type="string">
            <text:p text:style-name="P48">單 <text:s/>位</text:p>
          </table:table-cell>
          <table:table-cell table:style-name="表格3.F1" office:value-type="string">
            <text:p text:style-name="P147"><text:span text:style-name="T31">本（105）年度</text:span></text:p>
            <text:p text:style-name="P48">估 計 量</text:p>
          </table:table-cell>
          <table:table-cell table:style-name="表格3.F1" office:value-type="string">
            <text:p text:style-name="P147"><text:span text:style-name="T31"><text:s/>較上（104）年度預算成長率</text:span><text:span text:style-name="T31">%</text:span></text:p>
          </table:table-cell>
          <table:table-cell table:style-name="表格3.F1" office:value-type="string">
            <text:p text:style-name="P147"><text:span text:style-name="T31">上（104）年度</text:span></text:p>
            <text:p text:style-name="P48">院核預算數</text:p>
          </table:table-cell>
          <table:table-cell table:style-name="表格3.I1" office:value-type="string">
            <text:p text:style-name="P147"><text:span text:style-name="T31">前（103）年度</text:span></text:p>
            <text:p text:style-name="P48">實 際 量</text:p>
          </table:table-cell>
        </table:table-row>
        <table:table-row table:style-name="表格3.2">
          <table:table-cell table:style-name="表格3.F1" table:number-rows-spanned="7" office:value-type="string">
            <text:p text:style-name="P48">工</text:p>
            <text:p text:style-name="P48"/>
            <text:p text:style-name="P48"/>
            <text:p text:style-name="P48"/>
            <text:p text:style-name="P48"/>
            <text:p text:style-name="P48"/>
            <text:p text:style-name="P48"/>
            <text:p text:style-name="P48"/>
            <text:p text:style-name="P48"/>
            <text:p text:style-name="P48">業</text:p>
          </table:table-cell>
          <table:table-cell table:style-name="表格3.F1" table:number-rows-spanned="5" office:value-type="string">
            <text:p text:style-name="P18"/>
            <text:p text:style-name="P21"/>
            <text:p text:style-name="P21"/>
            <text:p text:style-name="P21">台灣</text:p>
            <text:p text:style-name="P48">糖業</text:p>
          </table:table-cell>
          <table:table-cell table:style-name="表格3.C2" table:number-rows-spanned="2" office:value-type="string">
            <text:p text:style-name="P200">量販店</text:p>
          </table:table-cell>
          <table:table-cell table:style-name="表格3.F1" office:value-type="string">
            <text:p text:style-name="P147"><text:span text:style-name="T41">銷貨</text:span><text:span text:style-name="T41"><text:line-break/></text:span><text:span text:style-name="T41">收入</text:span></text:p>
          </table:table-cell>
          <table:table-cell table:style-name="表格3.E2" table:number-rows-spanned="2" office:value-type="string">
            <text:p text:style-name="P48">百萬元</text:p>
          </table:table-cell>
          <table:table-cell table:style-name="表格3.A1" office:value-type="string">
            <text:p text:style-name="P150"><text:span text:style-name="T39"><text:s/>2,213.03 </text:span></text:p>
          </table:table-cell>
          <table:table-cell table:style-name="表格3.A1" office:value-type="string">
            <text:p text:style-name="P150"><text:span text:style-name="T39">2.28%</text:span></text:p>
          </table:table-cell>
          <table:table-cell table:style-name="表格3.A1" office:value-type="string">
            <text:p text:style-name="P150"><text:span text:style-name="T39"><text:s text:c="3"/>2,163.67 </text:span></text:p>
          </table:table-cell>
          <table:table-cell table:style-name="表格3.I2" office:value-type="string">
            <text:p text:style-name="P149"><text:span text:style-name="T39">2,303.88 </text:span></text:p>
          </table:table-cell>
        </table:table-row>
        <table:table-row table:style-name="表格3.3">
          <table:covered-table-cell/>
          <table:covered-table-cell/>
          <table:covered-table-cell/>
          <table:table-cell table:style-name="表格3.D3" office:value-type="string">
            <text:p text:style-name="P95">銷貨</text:p>
            <text:p text:style-name="P95">成本</text:p>
          </table:table-cell>
          <table:covered-table-cell/>
          <table:table-cell table:style-name="表格3.A1" office:value-type="string">
            <text:p text:style-name="P150"><text:span text:style-name="T39"><text:s text:c="2"/>1,733.15 </text:span></text:p>
          </table:table-cell>
          <table:table-cell table:style-name="表格3.A1" office:value-type="string">
            <text:p text:style-name="P150"><text:span text:style-name="T39">3.25%</text:span></text:p>
          </table:table-cell>
          <table:table-cell table:style-name="表格3.A1" office:value-type="string">
            <text:p text:style-name="P150"><text:span text:style-name="T39"><text:s text:c="3"/>1,678.62 </text:span></text:p>
          </table:table-cell>
          <table:table-cell table:style-name="表格3.I2" office:value-type="string">
            <text:p text:style-name="P149"><text:span text:style-name="T39">1,895.93 </text:span></text:p>
          </table:table-cell>
        </table:table-row>
        <table:table-row table:style-name="表格3.4">
          <table:covered-table-cell/>
          <table:covered-table-cell/>
          <table:table-cell table:style-name="表格3.A1" office:value-type="string">
            <text:p text:style-name="P200">加油站油品</text:p>
          </table:table-cell>
          <table:table-cell table:style-name="表格3.F1" office:value-type="string">
            <text:p text:style-name="P95">發</text:p>
            <text:p text:style-name="P95">油</text:p>
            <text:p text:style-name="P95">量</text:p>
          </table:table-cell>
          <table:table-cell table:style-name="表格3.C2" office:value-type="string">
            <text:p text:style-name="P201">公秉</text:p>
          </table:table-cell>
          <table:table-cell table:style-name="表格3.F4" office:value-type="string">
            <text:p text:style-name="P150"><text:span text:style-name="T39">302,953.00 </text:span></text:p>
          </table:table-cell>
          <table:table-cell table:style-name="表格3.A1" office:value-type="string">
            <text:p text:style-name="P150"><text:span text:style-name="T39">0.27%</text:span></text:p>
          </table:table-cell>
          <table:table-cell table:style-name="表格3.A1" office:value-type="string">
            <text:p text:style-name="P150"><text:span text:style-name="T39">302,128.00 </text:span></text:p>
          </table:table-cell>
          <table:table-cell table:style-name="表格3.I2" office:value-type="string">
            <text:p text:style-name="P149"><text:span text:style-name="T39">297,210.48 </text:span></text:p>
          </table:table-cell>
        </table:table-row>
        <table:table-row table:style-name="表格3.1">
          <table:covered-table-cell/>
          <table:covered-table-cell/>
          <table:table-cell table:style-name="表格3.A1" table:number-rows-spanned="2" office:value-type="string">
            <text:p text:style-name="P47">營建土地房屋</text:p>
          </table:table-cell>
          <table:table-cell table:style-name="表格3.F1" office:value-type="string">
            <text:p text:style-name="P147"><text:span text:style-name="T41">銷貨</text:span><text:span text:style-name="T41"><text:line-break/></text:span><text:span text:style-name="T41">收入</text:span></text:p>
          </table:table-cell>
          <table:table-cell table:style-name="表格3.A1" table:number-rows-spanned="2" office:value-type="string">
            <text:p text:style-name="P48">百萬元</text:p>
          </table:table-cell>
          <table:table-cell table:style-name="表格3.A1" office:value-type="string">
            <text:p text:style-name="P150"><text:span text:style-name="T39"><text:s text:c="2"/>3,443.00 </text:span></text:p>
          </table:table-cell>
          <table:table-cell table:style-name="表格3.A1" office:value-type="string">
            <text:p text:style-name="P150"><text:span text:style-name="T39">0.97%</text:span></text:p>
          </table:table-cell>
          <table:table-cell table:style-name="表格3.A1" office:value-type="string">
            <text:p text:style-name="P150"><text:span text:style-name="T39"><text:s text:c="3"/>3,410.00 </text:span></text:p>
          </table:table-cell>
          <table:table-cell table:style-name="表格3.I2" office:value-type="string">
            <text:p text:style-name="P149"><text:span text:style-name="T39">4,212.25 </text:span></text:p>
          </table:table-cell>
        </table:table-row>
        <table:table-row table:style-name="表格3.6">
          <table:covered-table-cell/>
          <table:covered-table-cell/>
          <table:covered-table-cell/>
          <table:table-cell table:style-name="表格3.F1" office:value-type="string">
            <text:p text:style-name="P95">銷貨</text:p>
            <text:p text:style-name="P95">成本</text:p>
          </table:table-cell>
          <table:covered-table-cell/>
          <table:table-cell table:style-name="表格3.A1" office:value-type="string">
            <text:p text:style-name="P150"><text:span text:style-name="T39"><text:s text:c="5"/>861.00 </text:span></text:p>
          </table:table-cell>
          <table:table-cell table:style-name="表格3.A1" office:value-type="string">
            <text:p text:style-name="P150"><text:span text:style-name="T39">1.59%</text:span></text:p>
          </table:table-cell>
          <table:table-cell table:style-name="表格3.A1" office:value-type="string">
            <text:p text:style-name="P150"><text:span text:style-name="T39"><text:s text:c="5"/>847.50 </text:span></text:p>
          </table:table-cell>
          <table:table-cell table:style-name="表格3.I2" office:value-type="string">
            <text:p text:style-name="P149"><text:span text:style-name="T39"><text:s text:c="2"/>1,026.11 </text:span></text:p>
          </table:table-cell>
        </table:table-row>
        <table:table-row table:style-name="表格3.7">
          <table:covered-table-cell/>
          <table:table-cell table:style-name="表格3.A1" table:number-rows-spanned="2" office:value-type="string">
            <text:p text:style-name="P47">台灣自來水</text:p>
          </table:table-cell>
          <table:table-cell table:style-name="表格3.A1" table:number-rows-spanned="2" office:value-type="string">
            <text:p text:style-name="P200">水 <text:s/>量</text:p>
          </table:table-cell>
          <table:table-cell table:style-name="表格3.A1" office:value-type="string">
            <text:p text:style-name="P95">生產</text:p>
          </table:table-cell>
          <table:table-cell table:style-name="表格3.A1" table:number-rows-spanned="2" office:value-type="string">
            <text:p text:style-name="P95">千立方公尺</text:p>
          </table:table-cell>
          <table:table-cell table:style-name="表格3.A1" office:value-type="string">
            <text:p text:style-name="P150"><text:span text:style-name="T39">2,</text:span><text:span text:style-name="T39">428</text:span><text:span text:style-name="T39">,</text:span><text:span text:style-name="T39">858</text:span></text:p>
          </table:table-cell>
          <table:table-cell table:style-name="表格3.A1" office:value-type="string">
            <text:p text:style-name="P78">3.98</text:p>
          </table:table-cell>
          <table:table-cell table:style-name="表格3.A1" office:value-type="string">
            <text:p text:style-name="P78">2,335,842</text:p>
          </table:table-cell>
          <table:table-cell table:style-name="表格3.I2" office:value-type="string">
            <text:p text:style-name="P150"><text:span text:style-name="T39">2,3</text:span><text:span text:style-name="T39">61</text:span><text:span text:style-name="T39">,</text:span><text:span text:style-name="T39">321</text:span></text:p>
          </table:table-cell>
        </table:table-row>
        <table:table-row table:style-name="表格3.8">
          <table:covered-table-cell/>
          <table:covered-table-cell/>
          <table:covered-table-cell/>
          <table:table-cell table:style-name="表格3.A1" office:value-type="string">
            <text:p text:style-name="P95">銷售</text:p>
          </table:table-cell>
          <table:covered-table-cell/>
          <table:table-cell table:style-name="表格3.A1" office:value-type="string">
            <text:p text:style-name="P150"><text:span text:style-name="T39">3,</text:span><text:span text:style-name="T39">238</text:span><text:span text:style-name="T39">,4</text:span><text:span text:style-name="T39">77</text:span></text:p>
          </table:table-cell>
          <table:table-cell table:style-name="表格3.A1" office:value-type="string">
            <text:p text:style-name="P78">3.26</text:p>
          </table:table-cell>
          <table:table-cell table:style-name="表格3.A1" office:value-type="string">
            <text:p text:style-name="P78">3,136,200</text:p>
          </table:table-cell>
          <table:table-cell table:style-name="表格3.I2" office:value-type="string">
            <text:p text:style-name="P150"><text:span text:style-name="T39">3,1</text:span><text:span text:style-name="T39">96</text:span><text:span text:style-name="T39">,8</text:span><text:span text:style-name="T39">82</text:span></text:p>
          </table:table-cell>
        </table:table-row>
      </table:table>
      <text:p text:style-name="P26"/>
      <text:p text:style-name="P26"/>
      <text:p text:style-name="P26"/>
      <text:p text:style-name="P26"/>
      <text:p text:style-name="P107">壹、台灣電力公司</text:p>
      <text:p text:style-name="P23"><text:soft-page-break/>願景及策略目標</text:p>
      <text:p text:style-name="P27"><text:span text:style-name="T105">台灣電力公司願景為「成為具有卓越聲望的世界級電力事業集團」。為達成該願景，訂定策略目標，包括：一、創造價值；二、降低成本；三、善盡社會責任；四、強化顧客服務；五、推動企業再造。</text:span></text:p>
      <text:p text:style-name="P28"/>
      <text:p text:style-name="P23">一、經營政策</text:p>
      <text:h text:style-name="P31" text:outline-level="2">(一)關於經營管理者：</text:h>
      <text:p text:style-name="P209">1.因應政府開放電業自由化政策，規劃相關因應措施，將組織轉型為事業部，以強化經營體質，提升企業競爭力。</text:p>
      <text:p text:style-name="P209">2.持續推動經營改善措施，以達增加效益、降低成本，並提升經營績效之目標；配合公司事業部成立實施分離會計制度，提升全員成本意識，並落實責任中心制度。</text:p>
      <text:p text:style-name="P209">3.善用既有核心能力及資源，擴大事業經營領域，尋求海外投資及拓展新事業，如活化公司資產、既有電信網路等，以增加多角化收益。</text:p>
      <text:p text:style-name="P209">4.配合電業法、溫室氣體減量法、能源稅條例及其他能源相關法案之立法或修訂，研擬法規修正建議及因應措施。</text:p>
      <text:p text:style-name="P209">5.加強財務管理及密切注意資金市場變化，穩健調整浮動與固定利率債項比率，並於財務安全前提下，利用長短期資金利差優勢靈活調度，善用短期低利資金取代長期浮動債項，以降低資金成本。</text:p>
      <text:p text:style-name="P209"><text:soft-page-break/>6.有效運用及發展人力資源，人員進用以核心業務為優先，並加強員工輪調歷練，培植優質員工，以傳承各專業領域之管理、技術等經驗。</text:p>
      <text:p text:style-name="P209">7.強化顧客行為分析，以顧客滿意為導向，提供多元服務管道，滿足顧客需求，並持續創新加值服務，深化服務內涵，爭取顧客之認同與肯定。 </text:p>
      <text:p text:style-name="P209">8.推動整體資訊系統發展，強化資訊基礎架構、資通安全及個人資料之保護，持續建構及精進企業資源規劃系統之應用；積極運用輸配電管路，持續建置光纖網路，滿足公司通信頻寬需求。</text:p>
      <text:p text:style-name="P209">9.持續推動整合性風險管理，規劃年度管控措施及制定緊急應變措施，並加強模擬演練，以減少損害。</text:p>
      <text:p text:style-name="P210">10.結合內、外部資源，推動社會關懷、公益活動，協助地方發展，以提升公司形象。加強資訊揭露，增進內、外部溝通，以爭取社會各界之信賴與支持。</text:p>
      <text:p text:style-name="P210">11.加強環境品質規劃及環境影響評估機制，做好環保、景觀、綠化及推動綠建築等工作，降低電力設施對環境之影響。</text:p>
      <text:p text:style-name="P210">12.宣導員工法紀觀念並提供法律諮商服務，加強員工之關懷照顧，落實安全衛生管理及災害防救措施，防止員工及承攬商職災事故，以營造紀律、關懷、健康與安全之工作環境。</text:p>
      <text:p text:style-name="P210">13.加強國際交流合作，引進電力及環保科技等相關知識及技術，提升核心技術研發能力，加強策略性知識管理，並落實各項研發成果之應用與推廣。</text:p>
      <text:p text:style-name="P210">14.強化公司治理機制之運作，落實會計審核及內部控制之查核，遵循IFRS國際會計準則，允當表達公司<text:soft-page-break/>相關報表、財務狀況與經營成果，期與國際接軌。</text:p>
      <text:p text:style-name="P210">15.持續爭取解除政策性任務，促進電價合理化，並落實電價調整機制，合理反映電業經營成本，確保電力事業永續經營。</text:p>
      <text:p text:style-name="P32">(二)關於供需配合者：</text:p>
      <text:p text:style-name="P209">1.檢討公司電源開發投資策略，審慎評估投資計畫之必要性與優先順序，規劃推動電力設施之投資及汰舊更新計畫，加強內部資本支出管控，降低營運成本及減輕公司財務負擔。</text:p>
      <text:p text:style-name="P209">2.配合系統供電情況，確保燃料供應穩定與安全，提升燃煤採購績效，逐步拓展天然氣自主採購之能力及規模，降低燃料輸儲成本；強化材料源頭管控，推動集中採購策略及統購契約，合理儲備庫存，降低材料成本。</text:p>
      <text:p text:style-name="P209">3.強化工程設計能力及施工進度管理，注重工程整合與施工協調，並加強電力建設之宣導與溝通，克服興建阻力，有效提升重大投資計畫工程執行進度，並確保工程品質，降低建造成本。</text:p>
      <text:p text:style-name="P209">4.整合專業維修技術及人力，管控大修品質及天數；落實重要設備之資產管理，定期進行設備之點檢維護及汰舊換新，提升設備可用率及整體營運效率。</text:p>
      <text:p text:style-name="P209">5.強化核能專業技能，提高安全評估與分析技術能力，以穩定運轉提升績效；並積極辦理核電社會溝通，化解民眾對核能電廠之疑慮。</text:p>
      <text:p text:style-name="P209">6.執行核四封存計畫，以「啟封後可用及成本最經濟」原則辦理，儘量降低年度封存費用，並積極準備核四<text:soft-page-break/>啟封之工程管理。</text:p>
      <text:p text:style-name="P209">7.在穩定供電之原則下，依政府規定規劃核能電廠除役；推動放射性廢棄物最終處置計畫，確保核廢料貯運及處置安全。 </text:p>
      <text:p text:style-name="P209">8.提供綠色電能，推動節能減碳，提升電力之有效利用：</text:p>
      <text:p text:style-name="P211">（1）務實推動智慧型電網相關建設，以提高再生能源併網占比、提升輸配電效率與安全、強化分散式能源整合，確保穩定供電。</text:p>
      <text:p text:style-name="P211">（2）持續開發再生能源，研發先進再生能源發電技術，並建立碳捕捉與封存技術，規劃碳權經營，達成溫室氣體減量；建構調適能力，因應氣候變遷衝擊。</text:p>
      <text:p text:style-name="P211">（3）為提高能源使用效率，推動需求面管理措施及優先收購汽電共生電能；強化內外部節電宣導及推廣電子帳單，推動節能服務，帶動社會節能減碳風氣。</text:p>
      <text:p text:style-name="P211"/>
      <text:h text:style-name="P31" text:outline-level="2"/>
      <text:h text:style-name="P31" text:outline-level="2"/>
      <text:p text:style-name="P10"/>
      <text:p text:style-name="P13"/>
      <text:p text:style-name="P13"/>
      <text:p text:style-name="P13"/>
      <text:p text:style-name="P13"/>
      <text:p text:style-name="P13"><text:soft-page-break/></text:p>
      <text:p text:style-name="P23">二、產銷營運目標</text:p>
      <text:h text:style-name="P213" text:outline-level="2">（一）目標值</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G"/>
        <table:table-column table:style-name="表格4.J"/>
        <table:table-row table:style-name="表格4.1">
          <table:table-cell table:style-name="表格4.A1" table:number-rows-spanned="2" table:number-columns-spanned="6" office:value-type="string">
            <text:p text:style-name="P160"><text:span text:style-name="T43">項</text:span><text:span text:style-name="T37">目</text:span></text:p>
          </table:table-cell>
          <table:covered-table-cell/>
          <table:covered-table-cell/>
          <table:covered-table-cell/>
          <table:covered-table-cell/>
          <table:covered-table-cell/>
          <table:table-cell table:style-name="表格4.G1" office:value-type="string">
            <text:p text:style-name="P160"><text:span text:style-name="T37">本</text:span><text:span text:style-name="T39">(10</text:span><text:span text:style-name="T39">5</text:span><text:span text:style-name="T39">)</text:span><text:span text:style-name="T37">年度估計數</text:span></text:p>
          </table:table-cell>
          <table:table-cell table:style-name="表格4.G1" office:value-type="string">
            <text:p text:style-name="P160"><text:span text:style-name="T37">較</text:span><text:span text:style-name="T37">10</text:span><text:span text:style-name="T37">4年度預算</text:span></text:p>
          </table:table-cell>
          <table:table-cell table:style-name="表格4.G1" office:value-type="string">
            <text:p text:style-name="P160"><text:span text:style-name="T37">上</text:span><text:span text:style-name="T39">(10</text:span><text:span text:style-name="T39">4</text:span><text:span text:style-name="T39">)</text:span><text:span text:style-name="T37">年度院核</text:span></text:p>
          </table:table-cell>
          <table:table-cell table:style-name="表格4.J1" office:value-type="string">
            <text:p text:style-name="P160"><text:span text:style-name="T37">前</text:span><text:span text:style-name="T39">(10</text:span><text:span text:style-name="T39">3</text:span><text:span text:style-name="T39">)</text:span><text:span text:style-name="T37">年度</text:span></text:p>
          </table:table-cell>
        </table:table-row>
        <table:table-row table:style-name="表格4.2">
          <table:covered-table-cell/>
          <table:covered-table-cell/>
          <table:covered-table-cell/>
          <table:covered-table-cell/>
          <table:covered-table-cell/>
          <table:covered-table-cell/>
          <table:table-cell table:style-name="表格4.G2" office:value-type="string">
            <text:p text:style-name="P160"><text:span text:style-name="T39">(</text:span><text:span text:style-name="T39">百萬度</text:span><text:span text:style-name="T39">)</text:span></text:p>
          </table:table-cell>
          <table:table-cell table:style-name="表格4.G2" office:value-type="string">
            <text:p text:style-name="P160"><text:span text:style-name="T37">成長率</text:span><text:span text:style-name="T37">(%)</text:span></text:p>
          </table:table-cell>
          <table:table-cell table:style-name="表格4.G2" office:value-type="string">
            <text:p text:style-name="P160"><text:span text:style-name="T37">預算數</text:span><text:span text:style-name="T39">(</text:span><text:span text:style-name="T39">百萬度</text:span><text:span text:style-name="T39">)</text:span></text:p>
          </table:table-cell>
          <table:table-cell table:style-name="表格4.J2" office:value-type="string">
            <text:p text:style-name="P160"><text:span text:style-name="T37">實績數</text:span><text:span text:style-name="T39">(</text:span><text:span text:style-name="T39">百萬度</text:span><text:span text:style-name="T39">)</text:span><text:span text:style-name="T37"> </text:span></text:p>
          </table:table-cell>
        </table:table-row>
        <table:table-row table:style-name="表格4.3">
          <table:table-cell table:style-name="表格4.A3" table:number-rows-spanned="20" office:value-type="string">
            <text:p text:style-name="P67">　</text:p>
            <text:p text:style-name="P67">　</text:p>
            <text:p text:style-name="P68">生</text:p>
            <text:p text:style-name="P68">　</text:p>
            <text:p text:style-name="P68">　</text:p>
            <text:p text:style-name="P68">　</text:p>
            <text:p text:style-name="P68">　</text:p>
            <text:p text:style-name="P68">　</text:p>
            <text:p text:style-name="P68">　</text:p>
            <text:p text:style-name="P68">　</text:p>
            <text:p text:style-name="P68">　</text:p>
            <text:p text:style-name="P68">　</text:p>
            <text:p text:style-name="P68">　</text:p>
            <text:p text:style-name="P68">　</text:p>
            <text:p text:style-name="P68">　</text:p>
            <text:p text:style-name="P68">　</text:p>
            <text:p text:style-name="P68">　</text:p>
            <text:p text:style-name="P68">產</text:p>
            <text:p text:style-name="P67">　</text:p>
            <text:p text:style-name="P69">　</text:p>
          </table:table-cell>
          <table:table-cell table:style-name="表格4.G2" table:number-rows-spanned="10" office:value-type="string">
            <text:p text:style-name="P163"><text:span text:style-name="T37">台</text:span><text:span text:style-name="T37"> <text:s text:c="3"/></text:span><text:span text:style-name="T37">電</text:span><text:span text:style-name="T37"> <text:s text:c="3"/></text:span><text:span text:style-name="T37">自</text:span><text:span text:style-name="T37"> <text:s text:c="3"/></text:span><text:span text:style-name="T37">有</text:span></text:p>
          </table:table-cell>
          <table:table-cell table:style-name="表格4.G2" office:value-type="string">
            <text:p text:style-name="P68">　</text:p>
          </table:table-cell>
          <table:table-cell table:style-name="表格4.D3" table:number-columns-spanned="2" office:value-type="string">
            <text:p text:style-name="P162"><text:span text:style-name="T44">水</text:span><text:span text:style-name="T37">力</text:span><text:span text:style-name="T45">(</text:span><text:span text:style-name="T45">抽蓄</text:span><text:span text:style-name="T37">)</text:span></text:p>
          </table:table-cell>
          <table:covered-table-cell/>
          <table:table-cell table:style-name="表格4.F3" office:value-type="string">
            <text:p text:style-name="P67">　</text:p>
          </table:table-cell>
          <table:table-cell table:style-name="表格4.G2" office:value-type="string">
            <text:p text:style-name="P214"><text:span text:style-name="T31">3,</text:span><text:span text:style-name="T31">037</text:span><text:span text:style-name="T31">.</text:span><text:span text:style-name="T31">7</text:span></text:p>
          </table:table-cell>
          <table:table-cell table:style-name="表格4.G2" office:value-type="string">
            <text:p text:style-name="P214"><text:span text:style-name="T31">-</text:span><text:span text:style-name="T31">1</text:span><text:span text:style-name="T31">.</text:span><text:span text:style-name="T31">37</text:span></text:p>
          </table:table-cell>
          <table:table-cell table:style-name="表格4.G2" office:value-type="string">
            <text:p text:style-name="P214"><text:span text:style-name="T31">3</text:span><text:span text:style-name="T31">,080</text:span><text:span text:style-name="T31">.</text:span><text:span text:style-name="T31">0</text:span></text:p>
          </table:table-cell>
          <table:table-cell table:style-name="表格4.J3" office:value-type="string">
            <text:p text:style-name="P214"><text:span text:style-name="T31">3</text:span><text:span text:style-name="T31">,</text:span><text:span text:style-name="T31">108</text:span><text:span text:style-name="T31">.</text:span><text:span text:style-name="T31">3</text:span></text:p>
          </table:table-cell>
        </table:table-row>
        <table:table-row table:style-name="表格4.4">
          <table:covered-table-cell/>
          <table:covered-table-cell/>
          <table:table-cell table:style-name="表格4.C4" office:value-type="string">
            <text:p text:style-name="P68">　</text:p>
          </table:table-cell>
          <table:table-cell table:style-name="表格4.D4" table:number-rows-spanned="4" office:value-type="string">
            <text:p text:style-name="P162"><text:span text:style-name="T44">火</text:span><text:span text:style-name="T37">力</text:span></text:p>
          </table:table-cell>
          <table:table-cell table:style-name="表格4.G2" office:value-type="string">
            <text:p text:style-name="P162"><text:span text:style-name="T44">燃</text:span><text:span text:style-name="T37">油</text:span></text:p>
          </table:table-cell>
          <table:table-cell table:style-name="表格4.F3" office:value-type="string">
            <text:p text:style-name="P67">　</text:p>
          </table:table-cell>
          <table:table-cell table:style-name="表格4.G4" office:value-type="string">
            <text:p text:style-name="P214"><text:span text:style-name="T31">10</text:span><text:span text:style-name="T31">,</text:span><text:span text:style-name="T31">095</text:span><text:span text:style-name="T31">.</text:span><text:span text:style-name="T31">6</text:span></text:p>
          </table:table-cell>
          <table:table-cell table:style-name="表格4.G4" office:value-type="string">
            <text:p text:style-name="P214"><text:span text:style-name="T31">8</text:span><text:span text:style-name="T31">.</text:span><text:span text:style-name="T31">46</text:span></text:p>
          </table:table-cell>
          <table:table-cell table:style-name="表格4.G2" office:value-type="string">
            <text:p text:style-name="P214"><text:span text:style-name="T31">9,</text:span><text:span text:style-name="T31">308</text:span><text:span text:style-name="T31">.</text:span><text:span text:style-name="T31">1</text:span></text:p>
          </table:table-cell>
          <table:table-cell table:style-name="表格4.J2" office:value-type="string">
            <text:p text:style-name="P214"><text:span text:style-name="T31">6</text:span><text:span text:style-name="T31">,</text:span><text:span text:style-name="T31">238</text:span><text:span text:style-name="T31">.</text:span><text:span text:style-name="T31">6</text:span></text:p>
          </table:table-cell>
        </table:table-row>
        <table:table-row table:style-name="表格4.5">
          <table:covered-table-cell/>
          <table:covered-table-cell/>
          <table:table-cell table:style-name="表格4.C4" office:value-type="string">
            <text:p text:style-name="P68">　</text:p>
          </table:table-cell>
          <table:covered-table-cell/>
          <table:table-cell table:style-name="表格4.G2" office:value-type="string">
            <text:p text:style-name="P162"><text:span text:style-name="T44">燃</text:span><text:span text:style-name="T37">煤</text:span></text:p>
          </table:table-cell>
          <table:table-cell table:style-name="表格4.F3" office:value-type="string">
            <text:p text:style-name="P67">　</text:p>
          </table:table-cell>
          <table:table-cell table:style-name="表格4.G5" office:value-type="string">
            <text:p text:style-name="P214"><text:span text:style-name="T31">65</text:span><text:span text:style-name="T31">,</text:span><text:span text:style-name="T31">409</text:span><text:span text:style-name="T31">.</text:span><text:span text:style-name="T31">7</text:span></text:p>
          </table:table-cell>
          <table:table-cell table:style-name="表格4.G5" office:value-type="string">
            <text:p text:style-name="P214"><text:span text:style-name="T31">14</text:span><text:span text:style-name="T31">.</text:span><text:span text:style-name="T31">77</text:span></text:p>
          </table:table-cell>
          <table:table-cell table:style-name="表格4.G2" office:value-type="string">
            <text:p text:style-name="P214"><text:span text:style-name="T31">56</text:span><text:span text:style-name="T31">,</text:span><text:span text:style-name="T31">992</text:span><text:span text:style-name="T31">.</text:span><text:span text:style-name="T31">5</text:span></text:p>
          </table:table-cell>
          <table:table-cell table:style-name="表格4.J2" office:value-type="string">
            <text:p text:style-name="P214"><text:span text:style-name="T31">6</text:span><text:span text:style-name="T31">0</text:span><text:span text:style-name="T31">,</text:span><text:span text:style-name="T31">843</text:span><text:span text:style-name="T31">.</text:span><text:span text:style-name="T31">9</text:span></text:p>
          </table:table-cell>
        </table:table-row>
        <table:table-row table:style-name="表格4.6">
          <table:covered-table-cell/>
          <table:covered-table-cell/>
          <table:table-cell table:style-name="表格4.C4" office:value-type="string">
            <text:p text:style-name="P68">　</text:p>
          </table:table-cell>
          <table:covered-table-cell/>
          <table:table-cell table:style-name="表格4.G2" office:value-type="string">
            <text:p text:style-name="P162"><text:span text:style-name="T44">燃</text:span><text:span text:style-name="T37">氣</text:span></text:p>
          </table:table-cell>
          <table:table-cell table:style-name="表格4.F3" office:value-type="string">
            <text:p text:style-name="P67">　</text:p>
          </table:table-cell>
          <table:table-cell table:style-name="表格4.G4" office:value-type="string">
            <text:p text:style-name="P214"><text:span text:style-name="T31">55,</text:span><text:span text:style-name="T31">207</text:span><text:span text:style-name="T31">.</text:span><text:span text:style-name="T31">7</text:span></text:p>
          </table:table-cell>
          <table:table-cell table:style-name="表格4.G4" office:value-type="string">
            <text:p text:style-name="P214"><text:span text:style-name="T31">-1</text:span><text:span text:style-name="T31">.</text:span><text:span text:style-name="T31">50</text:span></text:p>
          </table:table-cell>
          <table:table-cell table:style-name="表格4.G2" office:value-type="string">
            <text:p text:style-name="P214"><text:span text:style-name="T31">5</text:span><text:span text:style-name="T31">6</text:span><text:span text:style-name="T31">,</text:span><text:span text:style-name="T31">046</text:span><text:span text:style-name="T31">.</text:span><text:span text:style-name="T31">3</text:span></text:p>
          </table:table-cell>
          <table:table-cell table:style-name="表格4.J2" office:value-type="string">
            <text:p text:style-name="P214"><text:span text:style-name="T31">53</text:span><text:span text:style-name="T31">,</text:span><text:span text:style-name="T31">735</text:span><text:span text:style-name="T31">.</text:span><text:span text:style-name="T31">8</text:span></text:p>
          </table:table-cell>
        </table:table-row>
        <table:table-row table:style-name="表格4.7">
          <table:covered-table-cell/>
          <table:covered-table-cell/>
          <table:table-cell table:style-name="表格4.G2" office:value-type="string">
            <text:p text:style-name="P68">　</text:p>
          </table:table-cell>
          <table:covered-table-cell/>
          <table:table-cell table:style-name="表格4.G2" office:value-type="string">
            <text:p text:style-name="P162"><text:span text:style-name="T44">小</text:span><text:span text:style-name="T37">計</text:span></text:p>
          </table:table-cell>
          <table:table-cell table:style-name="表格4.F3" office:value-type="string">
            <text:p text:style-name="P67">　</text:p>
          </table:table-cell>
          <table:table-cell table:style-name="表格4.G4" office:value-type="string">
            <text:p text:style-name="P214"><text:span text:style-name="T31">1</text:span><text:span text:style-name="T31">30</text:span><text:span text:style-name="T31">,</text:span><text:span text:style-name="T31">713</text:span><text:span text:style-name="T31">.</text:span><text:span text:style-name="T31">0</text:span></text:p>
          </table:table-cell>
          <table:table-cell table:style-name="表格4.G4" office:value-type="string">
            <text:p text:style-name="P214"><text:span text:style-name="T31">6</text:span><text:span text:style-name="T31">.</text:span><text:span text:style-name="T31">84</text:span></text:p>
          </table:table-cell>
          <table:table-cell table:style-name="表格4.G2" office:value-type="string">
            <text:p text:style-name="P214"><text:span text:style-name="T31">12</text:span><text:span text:style-name="T31">2</text:span><text:span text:style-name="T31">,</text:span><text:span text:style-name="T31">346</text:span><text:span text:style-name="T31">.</text:span><text:span text:style-name="T31">9</text:span></text:p>
          </table:table-cell>
          <table:table-cell table:style-name="表格4.J2" office:value-type="string">
            <text:p text:style-name="P214"><text:span text:style-name="T31">1</text:span><text:span text:style-name="T31">20</text:span><text:span text:style-name="T31">,</text:span><text:span text:style-name="T31">818</text:span><text:span text:style-name="T31">.</text:span><text:span text:style-name="T31">3</text:span></text:p>
          </table:table-cell>
        </table:table-row>
        <table:table-row table:style-name="表格4.6">
          <table:covered-table-cell/>
          <table:covered-table-cell/>
          <table:table-cell table:style-name="表格4.G2" office:value-type="string">
            <text:p text:style-name="P68">　</text:p>
          </table:table-cell>
          <table:table-cell table:style-name="表格4.D3" table:number-columns-spanned="2" office:value-type="string">
            <text:p text:style-name="P162"><text:span text:style-name="T44">核</text:span><text:span text:style-name="T37">能</text:span></text:p>
          </table:table-cell>
          <table:covered-table-cell/>
          <table:table-cell table:style-name="表格4.F3" office:value-type="string">
            <text:p text:style-name="P67">　</text:p>
          </table:table-cell>
          <table:table-cell table:style-name="表格4.G5" office:value-type="string">
            <text:p text:style-name="P214"><text:span text:style-name="T31">39</text:span><text:span text:style-name="T31">,</text:span><text:span text:style-name="T31">180</text:span><text:span text:style-name="T31">.</text:span><text:span text:style-name="T31">9</text:span></text:p>
          </table:table-cell>
          <table:table-cell table:style-name="表格4.G5" office:value-type="string">
            <text:p text:style-name="P214"><text:span text:style-name="T31">-3</text:span><text:span text:style-name="T31">.</text:span><text:span text:style-name="T31">71</text:span></text:p>
          </table:table-cell>
          <table:table-cell table:style-name="表格4.G2" office:value-type="string">
            <text:p text:style-name="P214"><text:span text:style-name="T31">40,</text:span><text:span text:style-name="T31">690</text:span><text:span text:style-name="T31">.</text:span><text:span text:style-name="T31">7</text:span></text:p>
          </table:table-cell>
          <table:table-cell table:style-name="表格4.J2" office:value-type="string">
            <text:p text:style-name="P214"><text:span text:style-name="T31">40</text:span><text:span text:style-name="T31">,</text:span><text:span text:style-name="T31">801</text:span><text:span text:style-name="T31">.</text:span><text:span text:style-name="T31">1</text:span></text:p>
          </table:table-cell>
        </table:table-row>
        <table:table-row table:style-name="表格4.9">
          <table:covered-table-cell/>
          <table:covered-table-cell/>
          <table:table-cell table:style-name="表格4.C4" office:value-type="string">
            <text:p text:style-name="P68">　</text:p>
          </table:table-cell>
          <table:table-cell table:style-name="表格4.D4" table:number-rows-spanned="3" office:value-type="string">
            <text:p text:style-name="P67">再生能源</text:p>
          </table:table-cell>
          <table:table-cell table:style-name="表格4.G2" office:value-type="string">
            <text:p text:style-name="P67">慣常水力</text:p>
          </table:table-cell>
          <table:table-cell table:style-name="表格4.F3" office:value-type="string">
            <text:p text:style-name="P67">　</text:p>
          </table:table-cell>
          <table:table-cell table:style-name="表格4.G5" office:value-type="string">
            <text:p text:style-name="P214"><text:span text:style-name="T31">4</text:span><text:span text:style-name="T31">,</text:span><text:span text:style-name="T31">541</text:span><text:span text:style-name="T31">.</text:span><text:span text:style-name="T31">0</text:span></text:p>
          </table:table-cell>
          <table:table-cell table:style-name="表格4.G5" office:value-type="string">
            <text:p text:style-name="P214"><text:span text:style-name="T31">7</text:span><text:span text:style-name="T31">.</text:span><text:span text:style-name="T31">29</text:span></text:p>
          </table:table-cell>
          <table:table-cell table:style-name="表格4.G2" office:value-type="string">
            <text:p text:style-name="P214"><text:span text:style-name="T31">4</text:span><text:span text:style-name="T31">,</text:span><text:span text:style-name="T31">232</text:span><text:span text:style-name="T31">.</text:span><text:span text:style-name="T31">5</text:span></text:p>
          </table:table-cell>
          <table:table-cell table:style-name="表格4.J2" office:value-type="string">
            <text:p text:style-name="P214"><text:span text:style-name="T31">3</text:span><text:span text:style-name="T31">,</text:span><text:span text:style-name="T31">601</text:span><text:span text:style-name="T31">.</text:span><text:span text:style-name="T31">2</text:span></text:p>
          </table:table-cell>
        </table:table-row>
        <table:table-row table:style-name="表格4.10">
          <table:covered-table-cell/>
          <table:covered-table-cell/>
          <table:table-cell table:style-name="表格4.C4" office:value-type="string">
            <text:p text:style-name="P68"/>
          </table:table-cell>
          <table:covered-table-cell/>
          <table:table-cell table:style-name="表格4.G2" office:value-type="string">
            <text:p text:style-name="P162"><text:span text:style-name="T37">風力（含太陽光電）</text:span></text:p>
          </table:table-cell>
          <table:table-cell table:style-name="表格4.F3" office:value-type="string">
            <text:p text:style-name="P67">　</text:p>
          </table:table-cell>
          <table:table-cell table:style-name="表格4.G5" office:value-type="string">
            <text:p text:style-name="P214"><text:span text:style-name="T31">846</text:span><text:span text:style-name="T31">.</text:span><text:span text:style-name="T31">7</text:span></text:p>
          </table:table-cell>
          <table:table-cell table:style-name="表格4.G5" office:value-type="string">
            <text:p text:style-name="P214"><text:span text:style-name="T31">-6</text:span><text:span text:style-name="T31">.</text:span><text:span text:style-name="T31">40</text:span></text:p>
          </table:table-cell>
          <table:table-cell table:style-name="表格4.G2" office:value-type="string">
            <text:p text:style-name="P214"><text:span text:style-name="T31">904</text:span><text:span text:style-name="T31">.</text:span><text:span text:style-name="T31">6</text:span></text:p>
          </table:table-cell>
          <table:table-cell table:style-name="表格4.J2" office:value-type="string">
            <text:p text:style-name="P214"><text:span text:style-name="T31">7</text:span><text:span text:style-name="T31">29</text:span><text:span text:style-name="T31">.</text:span><text:span text:style-name="T31">4</text:span></text:p>
          </table:table-cell>
        </table:table-row>
        <table:table-row table:style-name="表格4.11">
          <table:covered-table-cell/>
          <table:covered-table-cell/>
          <table:table-cell table:style-name="表格4.G2" office:value-type="string">
            <text:p text:style-name="P68">　</text:p>
          </table:table-cell>
          <table:covered-table-cell/>
          <table:table-cell table:style-name="表格4.G2" office:value-type="string">
            <text:p text:style-name="P162"><text:span text:style-name="T44">小</text:span><text:span text:style-name="T37">計</text:span></text:p>
          </table:table-cell>
          <table:table-cell table:style-name="表格4.F3" office:value-type="string">
            <text:p text:style-name="P67">　</text:p>
          </table:table-cell>
          <table:table-cell table:style-name="表格4.G5" office:value-type="string">
            <text:p text:style-name="P214"><text:span text:style-name="T31">5</text:span><text:span text:style-name="T31">,</text:span><text:span text:style-name="T31">387</text:span><text:span text:style-name="T31">.</text:span><text:span text:style-name="T31">7</text:span></text:p>
          </table:table-cell>
          <table:table-cell table:style-name="表格4.G5" office:value-type="string">
            <text:p text:style-name="P214"><text:span text:style-name="T31">4</text:span><text:span text:style-name="T31">.</text:span><text:span text:style-name="T31">88</text:span></text:p>
          </table:table-cell>
          <table:table-cell table:style-name="表格4.G2" office:value-type="string">
            <text:p text:style-name="P214"><text:span text:style-name="T31">5</text:span><text:span text:style-name="T31">,</text:span><text:span text:style-name="T31">137</text:span><text:span text:style-name="T31">.</text:span><text:span text:style-name="T31">1</text:span></text:p>
          </table:table-cell>
          <table:table-cell table:style-name="表格4.J2" office:value-type="string">
            <text:p text:style-name="P214"><text:span text:style-name="T31">4</text:span><text:span text:style-name="T31">,</text:span><text:span text:style-name="T31">330</text:span><text:span text:style-name="T31">.</text:span><text:span text:style-name="T31">7</text:span></text:p>
          </table:table-cell>
        </table:table-row>
        <table:table-row table:style-name="表格4.12">
          <table:covered-table-cell/>
          <table:covered-table-cell/>
          <table:table-cell table:style-name="表格4.G2" office:value-type="string">
            <text:p text:style-name="P68">　</text:p>
          </table:table-cell>
          <table:table-cell table:style-name="表格4.D3" table:number-columns-spanned="2" office:value-type="string">
            <text:p text:style-name="P162"><text:span text:style-name="T47">台電自有合</text:span><text:span text:style-name="T37">計</text:span></text:p>
          </table:table-cell>
          <table:covered-table-cell/>
          <table:table-cell table:style-name="表格4.F3" office:value-type="string">
            <text:p text:style-name="P67">　</text:p>
          </table:table-cell>
          <table:table-cell table:style-name="表格4.G4" office:value-type="string">
            <text:p text:style-name="P214"><text:span text:style-name="T31">17</text:span><text:span text:style-name="T31">8</text:span><text:span text:style-name="T31">,</text:span><text:span text:style-name="T31">319</text:span><text:span text:style-name="T31">.</text:span><text:span text:style-name="T31">3</text:span></text:p>
          </table:table-cell>
          <table:table-cell table:style-name="表格4.G4" office:value-type="string">
            <text:p text:style-name="P214"><text:span text:style-name="T31">4</text:span><text:span text:style-name="T31">.</text:span><text:span text:style-name="T31">13</text:span></text:p>
          </table:table-cell>
          <table:table-cell table:style-name="表格4.G2" office:value-type="string">
            <text:p text:style-name="P214"><text:span text:style-name="T31">17</text:span><text:span text:style-name="T31">1</text:span><text:span text:style-name="T31">,</text:span><text:span text:style-name="T31">254</text:span><text:span text:style-name="T31">.</text:span><text:span text:style-name="T31">7</text:span></text:p>
          </table:table-cell>
          <table:table-cell table:style-name="表格4.J2" office:value-type="string">
            <text:p text:style-name="P214"><text:span text:style-name="T31">16</text:span><text:span text:style-name="T31">9</text:span><text:span text:style-name="T31">,</text:span><text:span text:style-name="T31">058</text:span><text:span text:style-name="T31">.</text:span><text:span text:style-name="T31">3</text:span></text:p>
          </table:table-cell>
        </table:table-row>
        <table:table-row table:style-name="表格4.12">
          <table:covered-table-cell/>
          <table:table-cell table:style-name="表格4.C4" office:value-type="string">
            <text:p text:style-name="P67">　</text:p>
          </table:table-cell>
          <table:table-cell table:style-name="表格4.C4" office:value-type="string">
            <text:p text:style-name="P67">　</text:p>
          </table:table-cell>
          <table:table-cell table:style-name="表格4.D4" table:number-rows-spanned="3" office:value-type="string">
            <text:p text:style-name="P67">民營火力</text:p>
          </table:table-cell>
          <table:table-cell table:style-name="表格4.G2" office:value-type="string">
            <text:p text:style-name="P162"><text:span text:style-name="T44">燃</text:span><text:span text:style-name="T37">煤</text:span></text:p>
          </table:table-cell>
          <table:table-cell table:style-name="表格4.F3" office:value-type="string">
            <text:p text:style-name="P67">　</text:p>
          </table:table-cell>
          <table:table-cell table:style-name="表格4.G2" office:value-type="string">
            <text:p text:style-name="P214"><text:span text:style-name="T31">2</text:span><text:span text:style-name="T31">0</text:span><text:span text:style-name="T31">,</text:span><text:span text:style-name="T31">871</text:span><text:span text:style-name="T31">.</text:span><text:span text:style-name="T31">2</text:span></text:p>
          </table:table-cell>
          <table:table-cell table:style-name="表格4.G2" office:value-type="string">
            <text:p text:style-name="P214"><text:span text:style-name="T31">-1</text:span><text:span text:style-name="T31">.</text:span><text:span text:style-name="T31">97</text:span></text:p>
          </table:table-cell>
          <table:table-cell table:style-name="表格4.G2" office:value-type="string">
            <text:p text:style-name="P214"><text:span text:style-name="T31">2</text:span><text:span text:style-name="T31">1</text:span><text:span text:style-name="T31">,</text:span><text:span text:style-name="T31">289</text:span><text:span text:style-name="T31">.</text:span><text:span text:style-name="T31">6</text:span></text:p>
          </table:table-cell>
          <table:table-cell table:style-name="表格4.J2" office:value-type="string">
            <text:p text:style-name="P214"><text:span text:style-name="T31">2</text:span><text:span text:style-name="T31">1</text:span><text:span text:style-name="T31">,</text:span><text:span text:style-name="T31">523</text:span><text:span text:style-name="T31">.</text:span><text:span text:style-name="T31">5</text:span></text:p>
          </table:table-cell>
        </table:table-row>
        <table:table-row table:style-name="表格4.12">
          <table:covered-table-cell/>
          <table:table-cell table:style-name="表格4.C4" office:value-type="string">
            <text:p text:style-name="P68">購</text:p>
          </table:table-cell>
          <table:table-cell table:style-name="表格4.C4" office:value-type="string">
            <text:p text:style-name="P68"/>
          </table:table-cell>
          <table:covered-table-cell/>
          <table:table-cell table:style-name="表格4.G2" office:value-type="string">
            <text:p text:style-name="P162"><text:span text:style-name="T44">燃</text:span><text:span text:style-name="T37">氣</text:span></text:p>
          </table:table-cell>
          <table:table-cell table:style-name="表格4.F3" office:value-type="string">
            <text:p text:style-name="P67">　</text:p>
          </table:table-cell>
          <table:table-cell table:style-name="表格4.G2" office:value-type="string">
            <text:p text:style-name="P214"><text:span text:style-name="T31">1</text:span><text:span text:style-name="T31">6</text:span><text:span text:style-name="T31">,</text:span><text:span text:style-name="T31">992</text:span><text:span text:style-name="T31">.</text:span><text:span text:style-name="T31">2</text:span></text:p>
          </table:table-cell>
          <table:table-cell table:style-name="表格4.G2" office:value-type="string">
            <text:p text:style-name="P214"><text:span text:style-name="T31">0</text:span><text:span text:style-name="T31">.</text:span><text:span text:style-name="T31">31</text:span></text:p>
          </table:table-cell>
          <table:table-cell table:style-name="表格4.G2" office:value-type="string">
            <text:p text:style-name="P214"><text:span text:style-name="T31">1</text:span><text:span text:style-name="T31">6</text:span><text:span text:style-name="T31">,</text:span><text:span text:style-name="T31">939</text:span><text:span text:style-name="T31">.</text:span><text:span text:style-name="T31">2</text:span></text:p>
          </table:table-cell>
          <table:table-cell table:style-name="表格4.J2" office:value-type="string">
            <text:p text:style-name="P214"><text:span text:style-name="T31">1</text:span><text:span text:style-name="T31">7</text:span><text:span text:style-name="T31">,</text:span><text:span text:style-name="T31">181</text:span><text:span text:style-name="T31">.</text:span><text:span text:style-name="T31">4</text:span></text:p>
          </table:table-cell>
        </table:table-row>
        <table:table-row table:style-name="表格4.12">
          <table:covered-table-cell/>
          <table:table-cell table:style-name="表格4.C4" office:value-type="string">
            <text:p text:style-name="P68">　</text:p>
          </table:table-cell>
          <table:table-cell table:style-name="表格4.C4" office:value-type="string">
            <text:p text:style-name="P68"/>
          </table:table-cell>
          <table:covered-table-cell/>
          <table:table-cell table:style-name="表格4.G2" office:value-type="string">
            <text:p text:style-name="P162"><text:span text:style-name="T44">小</text:span><text:span text:style-name="T37">計</text:span></text:p>
          </table:table-cell>
          <table:table-cell table:style-name="表格4.F3" office:value-type="string">
            <text:p text:style-name="P67">　</text:p>
          </table:table-cell>
          <table:table-cell table:style-name="表格4.G2" office:value-type="string">
            <text:p text:style-name="P214"><text:span text:style-name="T31">3</text:span><text:span text:style-name="T31">7</text:span><text:span text:style-name="T31">,</text:span><text:span text:style-name="T31">863</text:span><text:span text:style-name="T31">.</text:span><text:span text:style-name="T31">4</text:span></text:p>
          </table:table-cell>
          <table:table-cell table:style-name="表格4.G2" office:value-type="string">
            <text:p text:style-name="P214"><text:span text:style-name="T31">-0</text:span><text:span text:style-name="T31">.</text:span><text:span text:style-name="T31">96</text:span></text:p>
          </table:table-cell>
          <table:table-cell table:style-name="表格4.G2" office:value-type="string">
            <text:p text:style-name="P214"><text:span text:style-name="T31">3</text:span><text:span text:style-name="T31">8</text:span><text:span text:style-name="T31">,</text:span><text:span text:style-name="T31">228</text:span><text:span text:style-name="T31">.</text:span><text:span text:style-name="T31">8</text:span></text:p>
          </table:table-cell>
          <table:table-cell table:style-name="表格4.J2" office:value-type="string">
            <text:p text:style-name="P214"><text:span text:style-name="T31">3</text:span><text:span text:style-name="T31">8</text:span><text:span text:style-name="T31">,</text:span><text:span text:style-name="T31">704</text:span><text:span text:style-name="T31">.</text:span><text:span text:style-name="T31">9</text:span></text:p>
          </table:table-cell>
        </table:table-row>
        <table:table-row table:style-name="表格4.12">
          <table:covered-table-cell/>
          <table:table-cell table:style-name="表格4.C4" office:value-type="string">
            <text:p text:style-name="P68">　</text:p>
          </table:table-cell>
          <table:table-cell table:style-name="表格4.C16" office:value-type="string">
            <text:p text:style-name="P68">　</text:p>
          </table:table-cell>
          <table:table-cell table:style-name="表格4.D16" table:number-rows-spanned="4" office:value-type="string">
            <text:p text:style-name="P67">再生能源</text:p>
          </table:table-cell>
          <table:table-cell table:style-name="表格4.G2" office:value-type="string">
            <text:p text:style-name="P67">託營水力</text:p>
          </table:table-cell>
          <table:table-cell table:style-name="表格4.D4" office:value-type="string">
            <text:p text:style-name="P67">　</text:p>
          </table:table-cell>
          <table:table-cell table:style-name="表格4.C4" office:value-type="string">
            <text:p text:style-name="P214"><text:span text:style-name="T31">692</text:span><text:span text:style-name="T31">.</text:span><text:span text:style-name="T31">3</text:span></text:p>
          </table:table-cell>
          <table:table-cell table:style-name="表格4.C4" office:value-type="string">
            <text:p text:style-name="P214"><text:span text:style-name="T31">11</text:span><text:span text:style-name="T31">.</text:span><text:span text:style-name="T31">55</text:span></text:p>
          </table:table-cell>
          <table:table-cell table:style-name="表格4.C4" office:value-type="string">
            <text:p text:style-name="P214"><text:span text:style-name="T31">620</text:span><text:span text:style-name="T31">.</text:span><text:span text:style-name="T31">6</text:span></text:p>
          </table:table-cell>
          <table:table-cell table:style-name="表格4.J16" office:value-type="string">
            <text:p text:style-name="P214"><text:span text:style-name="T31">559</text:span><text:span text:style-name="T31">.</text:span><text:span text:style-name="T31">0</text:span></text:p>
          </table:table-cell>
        </table:table-row>
        <table:table-row table:style-name="表格4.12">
          <table:covered-table-cell/>
          <table:table-cell table:style-name="表格4.C4" office:value-type="string">
            <text:p text:style-name="P68">　</text:p>
          </table:table-cell>
          <table:table-cell table:style-name="表格4.C4" office:value-type="string">
            <text:p text:style-name="P68">　</text:p>
          </table:table-cell>
          <table:covered-table-cell/>
          <table:table-cell table:style-name="表格4.G2" office:value-type="string">
            <text:p text:style-name="P67">民營水力</text:p>
          </table:table-cell>
          <table:table-cell table:style-name="表格4.D3" office:value-type="string">
            <text:p text:style-name="P67">　</text:p>
          </table:table-cell>
          <table:table-cell table:style-name="表格4.G17" office:value-type="string">
            <text:p text:style-name="P214"><text:span text:style-name="T31">1</text:span><text:span text:style-name="T31">69</text:span><text:span text:style-name="T31">.</text:span><text:span text:style-name="T31">4</text:span></text:p>
          </table:table-cell>
          <table:table-cell table:style-name="表格4.H17" office:value-type="string">
            <text:p text:style-name="P214"><text:span text:style-name="T31">-</text:span><text:span text:style-name="T31">9</text:span><text:span text:style-name="T31">.</text:span><text:span text:style-name="T31">31</text:span></text:p>
          </table:table-cell>
          <table:table-cell table:style-name="表格4.I17" office:value-type="string">
            <text:p text:style-name="P214"><text:span text:style-name="T31">1</text:span><text:span text:style-name="T31">86</text:span><text:span text:style-name="T31">.</text:span><text:span text:style-name="T31">8</text:span></text:p>
          </table:table-cell>
          <table:table-cell table:style-name="表格4.J3" office:value-type="string">
            <text:p text:style-name="P214"><text:span text:style-name="T31">1</text:span><text:span text:style-name="T31">34</text:span><text:span text:style-name="T31">.</text:span><text:span text:style-name="T31">8</text:span></text:p>
          </table:table-cell>
        </table:table-row>
        <table:table-row table:style-name="表格4.6">
          <table:covered-table-cell/>
          <table:table-cell table:style-name="表格4.C4" office:value-type="string">
            <text:p text:style-name="P68">　</text:p>
          </table:table-cell>
          <table:table-cell table:style-name="表格4.C4" office:value-type="string">
            <text:p text:style-name="P68">　</text:p>
          </table:table-cell>
          <table:covered-table-cell/>
          <table:table-cell table:style-name="表格4.G2" office:value-type="string">
            <text:p text:style-name="P162"><text:span text:style-name="T37">風力（含太陽光電）</text:span></text:p>
          </table:table-cell>
          <table:table-cell table:style-name="表格4.F3" office:value-type="string">
            <text:p text:style-name="P67">　</text:p>
          </table:table-cell>
          <table:table-cell table:style-name="表格4.G2" office:value-type="string">
            <text:p text:style-name="P214"><text:span text:style-name="T31">1,</text:span><text:span text:style-name="T31">722</text:span><text:span text:style-name="T31">.</text:span><text:span text:style-name="T31">4</text:span></text:p>
          </table:table-cell>
          <table:table-cell table:style-name="表格4.G2" office:value-type="string">
            <text:p text:style-name="P214"><text:span text:style-name="T31">4</text:span><text:span text:style-name="T31">.</text:span><text:span text:style-name="T31">57</text:span></text:p>
          </table:table-cell>
          <table:table-cell table:style-name="表格4.G2" office:value-type="string">
            <text:p text:style-name="P214"><text:span text:style-name="T31">1,</text:span><text:span text:style-name="T31">647</text:span><text:span text:style-name="T31">.</text:span><text:span text:style-name="T31">1</text:span></text:p>
          </table:table-cell>
          <table:table-cell table:style-name="表格4.J2" office:value-type="string">
            <text:p text:style-name="P214"><text:span text:style-name="T31">1,268</text:span><text:span text:style-name="T31">.</text:span><text:span text:style-name="T31">8</text:span></text:p>
          </table:table-cell>
        </table:table-row>
        <table:table-row table:style-name="表格4.12">
          <table:covered-table-cell/>
          <table:table-cell table:style-name="表格4.C4" office:value-type="string">
            <text:p text:style-name="P68">　</text:p>
          </table:table-cell>
          <table:table-cell table:style-name="表格4.G2" office:value-type="string">
            <text:p text:style-name="P68">　</text:p>
          </table:table-cell>
          <table:covered-table-cell/>
          <table:table-cell table:style-name="表格4.G2" office:value-type="string">
            <text:p text:style-name="P162"><text:span text:style-name="T44">小</text:span><text:span text:style-name="T37">計</text:span></text:p>
          </table:table-cell>
          <table:table-cell table:style-name="表格4.F3" office:value-type="string">
            <text:p text:style-name="P67">　</text:p>
          </table:table-cell>
          <table:table-cell table:style-name="表格4.G2" office:value-type="string">
            <text:p text:style-name="P214"><text:span text:style-name="T31">2,</text:span><text:span text:style-name="T31">584</text:span><text:span text:style-name="T31">.</text:span><text:span text:style-name="T31">0</text:span></text:p>
          </table:table-cell>
          <table:table-cell table:style-name="表格4.G2" office:value-type="string">
            <text:p text:style-name="P214"><text:span text:style-name="T31">5</text:span><text:span text:style-name="T31">.</text:span><text:span text:style-name="T31">28</text:span></text:p>
          </table:table-cell>
          <table:table-cell table:style-name="表格4.G2" office:value-type="string">
            <text:p text:style-name="P214"><text:span text:style-name="T31">2</text:span><text:span text:style-name="T31">,</text:span><text:span text:style-name="T31">454</text:span><text:span text:style-name="T31">.</text:span><text:span text:style-name="T31">5</text:span></text:p>
          </table:table-cell>
          <table:table-cell table:style-name="表格4.J2" office:value-type="string">
            <text:p text:style-name="P214"><text:span text:style-name="T31">1</text:span><text:span text:style-name="T31">,</text:span><text:span text:style-name="T31">962</text:span><text:span text:style-name="T31">.</text:span><text:span text:style-name="T31">5</text:span></text:p>
          </table:table-cell>
        </table:table-row>
        <table:table-row table:style-name="表格4.12">
          <table:covered-table-cell/>
          <table:table-cell table:style-name="表格4.C4" office:value-type="string">
            <text:p text:style-name="P68">電</text:p>
          </table:table-cell>
          <table:table-cell table:style-name="表格4.G2" office:value-type="string">
            <text:p text:style-name="P68">　</text:p>
          </table:table-cell>
          <table:table-cell table:style-name="表格4.F3" table:number-columns-spanned="2" office:value-type="string">
            <text:p text:style-name="P162"><text:span text:style-name="T48">汽電共</text:span><text:span text:style-name="T49">生</text:span></text:p>
          </table:table-cell>
          <table:covered-table-cell/>
          <table:table-cell table:style-name="表格4.F3" office:value-type="string">
            <text:p text:style-name="P67">　</text:p>
          </table:table-cell>
          <table:table-cell table:style-name="表格4.G2" office:value-type="string">
            <text:p text:style-name="P214"><text:span text:style-name="T31">8</text:span><text:span text:style-name="T31">,</text:span><text:span text:style-name="T31">930</text:span><text:span text:style-name="T31">.</text:span><text:span text:style-name="T31">9</text:span></text:p>
          </table:table-cell>
          <table:table-cell table:style-name="表格4.G2" office:value-type="string">
            <text:p text:style-name="P214"><text:span text:style-name="T31">-</text:span><text:span text:style-name="T31">5</text:span><text:span text:style-name="T31">.</text:span><text:span text:style-name="T31">83</text:span></text:p>
          </table:table-cell>
          <table:table-cell table:style-name="表格4.G2" office:value-type="string">
            <text:p text:style-name="P214"><text:span text:style-name="T31">9</text:span><text:span text:style-name="T31">,</text:span><text:span text:style-name="T31">484</text:span><text:span text:style-name="T31">.</text:span><text:span text:style-name="T31">3</text:span></text:p>
          </table:table-cell>
          <table:table-cell table:style-name="表格4.J2" office:value-type="string">
            <text:p text:style-name="P214"><text:span text:style-name="T31">9</text:span><text:span text:style-name="T31">,</text:span><text:span text:style-name="T31">497</text:span><text:span text:style-name="T31">.</text:span><text:span text:style-name="T31">9</text:span></text:p>
          </table:table-cell>
        </table:table-row>
        <table:table-row table:style-name="表格4.12">
          <table:covered-table-cell/>
          <table:table-cell table:style-name="表格4.G2" office:value-type="string">
            <text:p text:style-name="P68">　</text:p>
          </table:table-cell>
          <table:table-cell table:style-name="表格4.G2" office:value-type="string">
            <text:p text:style-name="P68">　</text:p>
          </table:table-cell>
          <table:table-cell table:style-name="表格4.D3" table:number-columns-spanned="2" office:value-type="string">
            <text:p text:style-name="P162"><text:span text:style-name="T48">購電合</text:span><text:span text:style-name="T49">計</text:span></text:p>
          </table:table-cell>
          <table:covered-table-cell/>
          <table:table-cell table:style-name="表格4.F3" office:value-type="string">
            <text:p text:style-name="P67">　</text:p>
          </table:table-cell>
          <table:table-cell table:style-name="表格4.G4" office:value-type="string">
            <text:p text:style-name="P214"><text:span text:style-name="T31">49</text:span><text:span text:style-name="T31">,</text:span><text:span text:style-name="T31">378</text:span><text:span text:style-name="T31">.</text:span><text:span text:style-name="T31">3</text:span></text:p>
          </table:table-cell>
          <table:table-cell table:style-name="表格4.G4" office:value-type="string">
            <text:p text:style-name="P214"><text:span text:style-name="T31">-1</text:span><text:span text:style-name="T31">.</text:span><text:span text:style-name="T31">57</text:span></text:p>
          </table:table-cell>
          <table:table-cell table:style-name="表格4.G2" office:value-type="string">
            <text:p text:style-name="P214"><text:span text:style-name="T31">50</text:span><text:span text:style-name="T31">,</text:span><text:span text:style-name="T31">167</text:span><text:span text:style-name="T31">.</text:span><text:span text:style-name="T31">6</text:span></text:p>
          </table:table-cell>
          <table:table-cell table:style-name="表格4.J2" office:value-type="string">
            <text:p text:style-name="P214"><text:span text:style-name="T31">50</text:span><text:span text:style-name="T31">,</text:span><text:span text:style-name="T31">165</text:span><text:span text:style-name="T31">.</text:span><text:span text:style-name="T31">3</text:span></text:p>
          </table:table-cell>
        </table:table-row>
        <table:table-row table:style-name="表格4.12">
          <table:covered-table-cell/>
          <table:table-cell table:style-name="表格4.B22" table:number-columns-spanned="4" office:value-type="string">
            <text:p text:style-name="P162"><text:span text:style-name="T50">生產合</text:span><text:span text:style-name="T51">計</text:span></text:p>
          </table:table-cell>
          <table:covered-table-cell/>
          <table:covered-table-cell/>
          <table:covered-table-cell/>
          <table:table-cell table:style-name="表格4.F3" office:value-type="string">
            <text:p text:style-name="P67">　</text:p>
          </table:table-cell>
          <table:table-cell table:style-name="表格4.G22" office:value-type="string">
            <text:p text:style-name="P214"><text:span text:style-name="T31">22</text:span><text:span text:style-name="T31">7</text:span><text:span text:style-name="T31">,</text:span><text:span text:style-name="T31">697</text:span><text:span text:style-name="T31">.</text:span><text:span text:style-name="T31">7</text:span></text:p>
          </table:table-cell>
          <table:table-cell table:style-name="表格4.H22" office:value-type="string">
            <text:p text:style-name="P214"><text:span text:style-name="T31">2</text:span><text:span text:style-name="T31">.</text:span><text:span text:style-name="T31">83</text:span></text:p>
          </table:table-cell>
          <table:table-cell table:style-name="表格4.G2" office:value-type="string">
            <text:p text:style-name="P214"><text:span text:style-name="T31">22</text:span><text:span text:style-name="T31">1</text:span><text:span text:style-name="T31">,</text:span><text:span text:style-name="T31">422</text:span><text:span text:style-name="T31">.</text:span><text:span text:style-name="T31">3</text:span></text:p>
          </table:table-cell>
          <table:table-cell table:style-name="表格4.J2" office:value-type="string">
            <text:p text:style-name="P214"><text:span text:style-name="T31">21</text:span><text:span text:style-name="T31">9</text:span><text:span text:style-name="T31">,</text:span><text:span text:style-name="T31">223</text:span><text:span text:style-name="T31">.</text:span><text:span text:style-name="T31">6</text:span></text:p>
          </table:table-cell>
        </table:table-row>
        <text:soft-page-break/>
        <table:table-row table:style-name="表格4.23">
          <table:table-cell table:style-name="表格4.A23" office:value-type="string">
            <text:p text:style-name="P68">銷</text:p>
          </table:table-cell>
          <table:table-cell table:style-name="表格4.B23" table:number-columns-spanned="4" office:value-type="string">
            <text:p text:style-name="P162"><text:span text:style-name="T52">電</text:span><text:span text:style-name="T37">燈</text:span></text:p>
          </table:table-cell>
          <table:covered-table-cell/>
          <table:covered-table-cell/>
          <table:covered-table-cell/>
          <table:table-cell table:style-name="表格4.F3" office:value-type="string">
            <text:p text:style-name="P67">　</text:p>
          </table:table-cell>
          <table:table-cell table:style-name="表格4.G23" office:value-type="string">
            <text:p text:style-name="P214"><text:span text:style-name="T31">6</text:span><text:span text:style-name="T31">2</text:span><text:span text:style-name="T31">,</text:span><text:span text:style-name="T31">558</text:span><text:span text:style-name="T31">.</text:span><text:span text:style-name="T31">5</text:span></text:p>
          </table:table-cell>
          <table:table-cell table:style-name="表格4.H23" office:value-type="string">
            <text:p text:style-name="P214"><text:span text:style-name="T31">2</text:span><text:span text:style-name="T31">.</text:span><text:span text:style-name="T31">57</text:span></text:p>
          </table:table-cell>
          <table:table-cell table:style-name="表格4.G2" office:value-type="string">
            <text:p text:style-name="P214"><text:span text:style-name="T31">6</text:span><text:span text:style-name="T31">0</text:span><text:span text:style-name="T31">,</text:span><text:span text:style-name="T31">989</text:span><text:span text:style-name="T31">.</text:span><text:span text:style-name="T31">2</text:span></text:p>
          </table:table-cell>
          <table:table-cell table:style-name="表格4.J2" office:value-type="string">
            <text:p text:style-name="P214"><text:span text:style-name="T31">61</text:span><text:span text:style-name="T31">,</text:span><text:span text:style-name="T31">376</text:span><text:span text:style-name="T31">.</text:span><text:span text:style-name="T31">5</text:span></text:p>
          </table:table-cell>
        </table:table-row>
        <table:table-row table:style-name="表格4.24">
          <table:table-cell table:style-name="表格4.A3" office:value-type="string">
            <text:p text:style-name="P68">　</text:p>
          </table:table-cell>
          <table:table-cell table:style-name="表格4.B24" table:number-columns-spanned="4" office:value-type="string">
            <text:p text:style-name="P162"><text:span text:style-name="T52">電</text:span><text:span text:style-name="T37">力</text:span></text:p>
          </table:table-cell>
          <table:covered-table-cell/>
          <table:covered-table-cell/>
          <table:covered-table-cell/>
          <table:table-cell table:style-name="表格4.F3" office:value-type="string">
            <text:p text:style-name="P67">　</text:p>
          </table:table-cell>
          <table:table-cell table:style-name="表格4.G24" office:value-type="string">
            <text:p text:style-name="P214"><text:span text:style-name="T31">1</text:span><text:span text:style-name="T31">50</text:span><text:span text:style-name="T31">,</text:span><text:span text:style-name="T31">541</text:span><text:span text:style-name="T31">.</text:span><text:span text:style-name="T31">6</text:span></text:p>
          </table:table-cell>
          <table:table-cell table:style-name="表格4.H24" office:value-type="string">
            <text:p text:style-name="P214"><text:span text:style-name="T31">3</text:span><text:span text:style-name="T31">.</text:span><text:span text:style-name="T31">22</text:span></text:p>
          </table:table-cell>
          <table:table-cell table:style-name="表格4.G2" office:value-type="string">
            <text:p text:style-name="P214"><text:span text:style-name="T31">14</text:span><text:span text:style-name="T31">5</text:span><text:span text:style-name="T31">,</text:span><text:span text:style-name="T31">838</text:span><text:span text:style-name="T31">.</text:span><text:span text:style-name="T31">7</text:span></text:p>
          </table:table-cell>
          <table:table-cell table:style-name="表格4.J2" office:value-type="string">
            <text:p text:style-name="P214"><text:span text:style-name="T31">1</text:span><text:span text:style-name="T31">44</text:span><text:span text:style-name="T31">,</text:span><text:span text:style-name="T31">579</text:span><text:span text:style-name="T31">.4</text:span></text:p>
          </table:table-cell>
        </table:table-row>
        <table:table-row table:style-name="表格4.25">
          <table:table-cell table:style-name="表格4.A25" office:value-type="string">
            <text:p text:style-name="P68">售</text:p>
          </table:table-cell>
          <table:table-cell table:style-name="表格4.B25" table:number-columns-spanned="4" office:value-type="string">
            <text:p text:style-name="P162"><text:span text:style-name="T50">銷售合</text:span><text:span text:style-name="T51">計</text:span></text:p>
          </table:table-cell>
          <table:covered-table-cell/>
          <table:covered-table-cell/>
          <table:covered-table-cell/>
          <table:table-cell table:style-name="表格4.F25" office:value-type="string">
            <text:p text:style-name="P67">　</text:p>
          </table:table-cell>
          <table:table-cell table:style-name="表格4.G25" office:value-type="string">
            <text:p text:style-name="P214"><text:span text:style-name="T31">2</text:span><text:span text:style-name="T31">13</text:span><text:span text:style-name="T31">,</text:span><text:span text:style-name="T31">100</text:span><text:span text:style-name="T31">.</text:span><text:span text:style-name="T31">1</text:span></text:p>
          </table:table-cell>
          <table:table-cell table:style-name="表格4.H25" office:value-type="string">
            <text:p text:style-name="P214"><text:span text:style-name="T31">3</text:span><text:span text:style-name="T31">.</text:span><text:span text:style-name="T31">03</text:span></text:p>
          </table:table-cell>
          <table:table-cell table:style-name="表格4.I25" office:value-type="string">
            <text:p text:style-name="P214"><text:span text:style-name="T31">20</text:span><text:span text:style-name="T31">6</text:span><text:span text:style-name="T31">,</text:span><text:span text:style-name="T31">827</text:span><text:span text:style-name="T31">.</text:span><text:span text:style-name="T31">9</text:span></text:p>
          </table:table-cell>
          <table:table-cell table:style-name="表格4.J25" office:value-type="string">
            <text:p text:style-name="P214"><text:span text:style-name="T31">205</text:span><text:span text:style-name="T31">,</text:span><text:span text:style-name="T31">956</text:span><text:span text:style-name="T31">.</text:span><text:span text:style-name="T31">0</text:span></text:p>
            <text:p text:style-name="P215"/>
          </table:table-cell>
        </table:table-row>
      </table:table>
      <text:h text:style-name="P212" text:outline-level="2"><text:span text:style-name="T23">（二）內容說明</text:span></text:h>
      <text:p text:style-name="P216"><text:span text:style-name="T10">1.</text:span><text:span text:style-name="T10">10</text:span><text:span text:style-name="T10">5</text:span><text:span text:style-name="T10">年度</text:span><text:span text:style-name="T10">銷售目標(213</text:span><text:span text:style-name="T10">,</text:span><text:span text:style-name="T10">100.1百萬度)係參酌最近3～5年各類用電單位用電量與用戶數或用電契約容量之成長趨勢、近年燈力比變化及行政院主計總處預估之經濟成長率估列，較104年度院核預算數增加3.03%。</text:span></text:p>
      <text:p text:style-name="P216"><text:span text:style-name="T10">2.</text:span><text:span text:style-name="T10">10</text:span><text:span text:style-name="T10">5</text:span><text:span text:style-name="T10">年度</text:span><text:span text:style-name="T10">生產目標係依據電力銷售目標(213</text:span><text:span text:style-name="T10">,</text:span><text:span text:style-name="T10">100.1百萬度)、公司自用電(709.2百萬度，包括事業、工程用電及電廠外受電)、抽蓄用電(3,573.8百萬度)以及計畫線路損失率(4.53%)，換算成全系統計畫發電量(227</text:span><text:span text:style-name="T10">,</text:span><text:span text:style-name="T10">697.6百萬度)，較104年度院核預算數增加2.83%。</text:span></text:p>
      <text:p text:style-name="P216"><text:span text:style-name="T10">3.105年度計畫購電量49</text:span><text:span text:style-name="T10">,</text:span><text:span text:style-name="T10">418.7百萬度，占發購電量21.70%，其中民營火力電廠購電總計</text:span><text:span text:style-name="T10">3</text:span><text:span text:style-name="T10">7</text:span><text:span text:style-name="T10">,</text:span><text:span text:style-name="T10">863.4百萬度，包括燃煤20,817.2百萬度(麥寮12</text:span><text:span text:style-name="T10">,</text:span><text:span text:style-name="T10">451.4百萬度、和平</text:span><text:span text:style-name="T10">8,</text:span><text:span text:style-name="T10">419.8百萬度)，燃氣16,992.2百萬度(長生3</text:span><text:span text:style-name="T10">,</text:span><text:span text:style-name="T10">258.6百萬度、新桃</text:span><text:span text:style-name="T10">2,</text:span><text:span text:style-name="T10">410.5百萬度、國光</text:span><text:span text:style-name="T10">1,</text:span><text:span text:style-name="T10">753.4百萬度、嘉惠2</text:span><text:span text:style-name="T10">,</text:span><text:span text:style-name="T10">337.4百萬度、星能</text:span><text:span text:style-name="T10">1,</text:span><text:span text:style-name="T10">808.1百萬度、森霸3</text:span><text:span text:style-name="T10">,</text:span><text:span text:style-name="T10">616.9百萬度、星元1</text:span><text:span text:style-name="T10">,</text:span><text:span text:style-name="T10">807.3百萬度)。</text:span></text:p>
      <text:p text:style-name="P217">4.105年度新增電源為林口新#1機，裝置容量為800千瓩，預定於105年1月商轉，大林新#1機，裝置容量為800千瓩，預定於105年7月商轉。另大林#3~#5機，裝置容量為1,250千瓩，則預定於105年7月除役。</text:p>
      <text:p text:style-name="P217"/>
      <text:p text:style-name="P217"/>
      <text:p text:style-name="P217"><text:soft-page-break/></text:p>
      <text:p text:style-name="P35"/>
      <text:p text:style-name="P23">三、重要投資目標</text:p>
      <text:h text:style-name="P212" text:outline-level="2"><text:span text:style-name="T23">（一）</text:span>繼續計畫</text:h>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column table:style-name="表格5.H"/>
        <table:table-column table:style-name="表格5.I"/>
        <table:table-row table:style-name="表格5.1">
          <table:table-cell table:style-name="表格5.A1" office:value-type="string">
            <text:p text:style-name="P164"><text:span text:style-name="T79">計畫名</text:span><text:span text:style-name="T27">稱</text:span></text:p>
          </table:table-cell>
          <table:table-cell table:style-name="表格5.B1" office:value-type="string">
            <text:p text:style-name="P108">目標能量</text:p>
          </table:table-cell>
          <table:table-cell table:style-name="表格5.B1" office:value-type="string">
            <text:p text:style-name="P108">投資總額</text:p>
            <text:p text:style-name="P108">(百萬元)</text:p>
          </table:table-cell>
          <table:table-cell table:style-name="表格5.B1" office:value-type="string">
            <text:p text:style-name="P108">起迄年月</text:p>
          </table:table-cell>
          <table:table-cell table:style-name="表格5.B1" office:value-type="string">
            <text:p text:style-name="P164"><text:span text:style-name="T61">以前年度</text:span><text:span text:style-name="T61"><text:line-break/></text:span><text:span text:style-name="T61">累計進度</text:span><text:span text:style-name="T61"><text:line-break/></text:span><text:span text:style-name="T61">(%)</text:span></text:p>
          </table:table-cell>
          <table:table-cell table:style-name="表格5.F1" office:value-type="string">
            <text:p text:style-name="P164"><text:span text:style-name="T61">本(105)年度預定進度</text:span><text:span text:style-name="T61"><text:line-break/></text:span><text:span text:style-name="T61">(%)</text:span></text:p>
          </table:table-cell>
          <table:table-cell table:style-name="表格5.B1" office:value-type="string">
            <text:p text:style-name="P164"><text:span text:style-name="T61">以後年度</text:span><text:span text:style-name="T61"><text:line-break/></text:span><text:span text:style-name="T61">預定進度</text:span><text:span text:style-name="T61"><text:line-break/></text:span><text:span text:style-name="T61">(%)</text:span></text:p>
          </table:table-cell>
          <table:table-cell table:style-name="表格5.B1" office:value-type="string">
            <text:p text:style-name="P108">預定商轉</text:p>
            <text:p text:style-name="P108">(完工)年月</text:p>
          </table:table-cell>
          <table:table-cell table:style-name="表格5.I1" office:value-type="string">
            <text:p text:style-name="P164"><text:span text:style-name="T80">效益說</text:span><text:span text:style-name="T27">明</text:span></text:p>
          </table:table-cell>
        </table:table-row>
        <table:table-row table:style-name="表格5.1">
          <table:table-cell table:style-name="表格5.A2" office:value-type="string">
            <text:p text:style-name="P219"><text:span text:style-name="T61">1.</text:span><text:span text:style-name="T61">水力</text:span></text:p>
            <text:p text:style-name="P221"><text:span text:style-name="T61">(1)</text:span><text:span text:style-name="T61">大甲溪發電廠青山分廠復建計畫</text:span></text:p>
          </table:table-cell>
          <table:table-cell table:style-name="表格5.B2" office:value-type="string">
            <text:p text:style-name="P108"/>
            <text:p text:style-name="P164"><text:span text:style-name="T61">368</text:span><text:span text:style-name="T61">千瓩</text:span></text:p>
          </table:table-cell>
          <table:table-cell table:style-name="表格5.B2" office:value-type="string">
            <text:p text:style-name="P108"/>
            <text:p text:style-name="P108">17,334</text:p>
          </table:table-cell>
          <table:table-cell table:style-name="表格5.B2" office:value-type="string">
            <text:p text:style-name="P108"/>
            <text:p text:style-name="P108">97.7~105.12</text:p>
          </table:table-cell>
          <table:table-cell table:style-name="表格5.B2" office:value-type="string">
            <text:p text:style-name="P108"/>
            <text:p text:style-name="P108">98.66</text:p>
          </table:table-cell>
          <table:table-cell table:style-name="表格5.B2" office:value-type="string">
            <text:p text:style-name="P108"/>
            <text:p text:style-name="P164"><text:span text:style-name="T61">1.</text:span><text:span text:style-name="T61">34</text:span></text:p>
          </table:table-cell>
          <table:table-cell table:style-name="表格5.B2" office:value-type="string">
            <text:p text:style-name="P108"/>
            <text:p text:style-name="P108">-</text:p>
          </table:table-cell>
          <table:table-cell table:style-name="表格5.B2" office:value-type="string">
            <text:p text:style-name="P108"/>
            <text:p text:style-name="P108">104.12</text:p>
          </table:table-cell>
          <table:table-cell table:style-name="表格5.I2" office:value-type="string">
            <text:p text:style-name="P222"/>
            <text:p text:style-name="P224"><text:span text:style-name="T66">淨尖峰能力：</text:span><text:span text:style-name="T66">368</text:span><text:span text:style-name="T66">千瓩</text:span></text:p>
            <text:p text:style-name="P224"><text:span text:style-name="T66">年發電量：</text:span><text:span text:style-name="T66">621.71</text:span><text:span text:style-name="T66">百萬度</text:span></text:p>
            <text:p text:style-name="P224"><text:span text:style-name="T66">資金成本率：</text:span><text:span text:style-name="T66">3.85%</text:span></text:p>
            <text:p text:style-name="P224"><text:span text:style-name="T66">現值報酬率：</text:span><text:span text:style-name="T66">7.54%</text:span></text:p>
            <text:p text:style-name="P224"><text:span text:style-name="T66">收回年限：</text:span><text:span text:style-name="T66">17.70</text:span><text:span text:style-name="T66">年</text:span></text:p>
          </table:table-cell>
        </table:table-row>
        <table:table-row table:style-name="表格5.1">
          <table:table-cell table:style-name="表格5.A2" office:value-type="string">
            <text:p text:style-name="P218"><text:span text:style-name="T61">2.</text:span><text:span text:style-name="T61">火力</text:span></text:p>
            <text:p text:style-name="P221"><text:span text:style-name="T61">(1)</text:span><text:span text:style-name="T61">林口電廠更新擴建計畫(註)</text:span></text:p>
          </table:table-cell>
          <table:table-cell table:style-name="表格5.B2" office:value-type="string">
            <text:p text:style-name="P108"/>
            <text:p text:style-name="P164"><text:span text:style-name="T61">2,400</text:span><text:span text:style-name="T61">千瓩</text:span></text:p>
          </table:table-cell>
          <table:table-cell table:style-name="表格5.B2" office:value-type="string">
            <text:p text:style-name="P108"/>
            <text:p text:style-name="P108">152,494</text:p>
          </table:table-cell>
          <table:table-cell table:style-name="表格5.B2" office:value-type="string">
            <text:p text:style-name="P108"/>
            <text:p text:style-name="P108">95.1~111.12</text:p>
          </table:table-cell>
          <table:table-cell table:style-name="表格5.B2" office:value-type="string">
            <text:p text:style-name="P108"/>
            <text:p text:style-name="P108">70.10</text:p>
          </table:table-cell>
          <table:table-cell table:style-name="表格5.B2" office:value-type="string">
            <text:p text:style-name="P108"/>
            <text:p text:style-name="P108">7.24</text:p>
          </table:table-cell>
          <table:table-cell table:style-name="表格5.B2" office:value-type="string">
            <text:p text:style-name="P108"/>
            <text:p text:style-name="P164"><text:span text:style-name="T61">2</text:span><text:span text:style-name="T61">2.66</text:span></text:p>
          </table:table-cell>
          <table:table-cell table:style-name="表格5.B2" office:value-type="string">
            <text:p text:style-name="P108"/>
            <text:p text:style-name="P108">#1:105.1</text:p>
            <text:p text:style-name="P108">#2:106.1</text:p>
            <text:p text:style-name="P108">#3:108.7</text:p>
            <text:p text:style-name="P108"/>
          </table:table-cell>
          <table:table-cell table:style-name="表格5.I2" office:value-type="string">
            <text:p text:style-name="P222"/>
            <text:p text:style-name="P224"><text:span text:style-name="T66">淨尖峰能力：</text:span><text:span text:style-name="T66">2,256</text:span><text:span text:style-name="T66">千瓩</text:span></text:p>
            <text:p text:style-name="P224"><text:span text:style-name="T66">年發電量：</text:span><text:span text:style-name="T66">15,810</text:span><text:span text:style-name="T66">百萬度</text:span></text:p>
            <text:p text:style-name="P224"><text:span text:style-name="T66">資金成本率：</text:span><text:span text:style-name="T66">2.51%</text:span></text:p>
            <text:p text:style-name="P224"><text:span text:style-name="T66">現值報酬率：</text:span><text:span text:style-name="T66">6.05%</text:span></text:p>
            <text:p text:style-name="P224"><text:span text:style-name="T66">收回年限：</text:span><text:span text:style-name="T66">17.31</text:span><text:span text:style-name="T66">年</text:span></text:p>
          </table:table-cell>
        </table:table-row>
        <table:table-row table:style-name="表格5.1">
          <table:table-cell table:style-name="表格5.A4" office:value-type="string">
            <text:p text:style-name="P221"><text:span text:style-name="T61">(2)</text:span><text:span text:style-name="T61">大林電廠更新改建計畫</text:span></text:p>
          </table:table-cell>
          <table:table-cell table:style-name="表格5.B4" office:value-type="string">
            <text:p text:style-name="P161"><text:span text:style-name="T61">1,600</text:span><text:span text:style-name="T61">千瓩</text:span></text:p>
          </table:table-cell>
          <table:table-cell table:style-name="表格5.B4" office:value-type="string">
            <text:p text:style-name="P112">104,066</text:p>
          </table:table-cell>
          <table:table-cell table:style-name="表格5.B4" office:value-type="string">
            <text:p text:style-name="P112">97.1~108.12</text:p>
          </table:table-cell>
          <table:table-cell table:style-name="表格5.B4" office:value-type="string">
            <text:p text:style-name="P112">76.91</text:p>
          </table:table-cell>
          <table:table-cell table:style-name="表格5.B4" office:value-type="string">
            <text:p text:style-name="P112">16.34</text:p>
          </table:table-cell>
          <table:table-cell table:style-name="表格5.B4" office:value-type="string">
            <text:p text:style-name="P112">6.75</text:p>
          </table:table-cell>
          <table:table-cell table:style-name="表格5.B4" office:value-type="string">
            <text:p text:style-name="P112">#1:105.7</text:p>
            <text:p text:style-name="P112">#2:106.7</text:p>
          </table:table-cell>
          <table:table-cell table:style-name="表格5.I4" office:value-type="string">
            <text:p text:style-name="P225"><text:span text:style-name="T66">淨尖峰能力：</text:span><text:span text:style-name="T66">1,520</text:span><text:span text:style-name="T66">千瓩</text:span></text:p>
            <text:p text:style-name="P225"><text:span text:style-name="T66">年發電量：</text:span><text:span text:style-name="T66">10,540</text:span><text:span text:style-name="T66">百萬度</text:span></text:p>
            <text:p text:style-name="P225"><text:span text:style-name="T66">資金成本率：</text:span><text:span text:style-name="T66">2.54%</text:span></text:p>
            <text:p text:style-name="P225"><text:span text:style-name="T66">現值報酬率：</text:span><text:span text:style-name="T66">6.70%</text:span></text:p>
            <text:p text:style-name="P225"><text:soft-page-break/><text:span text:style-name="T66">收回年限：</text:span><text:span text:style-name="T66">15.46</text:span><text:span text:style-name="T66">年</text:span></text:p>
          </table:table-cell>
        </table:table-row>
      </table:table>
      <text:p text:style-name="P227">註：行政院於101年8月29日核定本計畫修正案(院臺字第1010050497號)，投資總額不變，工期延長2年由109年12月延至111年12月完工，另經濟部於102年3月25日以經營字第10202604970號函同意林口#3號機提前於108年7月1日商轉，既有#1、#2機於103年8月31日除役。</text:p>
      <text:p text:style-name="P227"/>
      <text:p text:style-name="P14"/>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column table:style-name="表格6.I"/>
        <table:table-row table:style-name="表格6.1">
          <table:table-cell table:style-name="表格6.A1" office:value-type="string">
            <text:p text:style-name="P164"><text:span text:style-name="T135">計畫名</text:span><text:span text:style-name="T112">稱</text:span></text:p>
          </table:table-cell>
          <table:table-cell table:style-name="表格6.B1" office:value-type="string">
            <text:p text:style-name="P165">目標能量</text:p>
          </table:table-cell>
          <table:table-cell table:style-name="表格6.B1" office:value-type="string">
            <text:p text:style-name="P165">投資總額</text:p>
            <text:p text:style-name="P165">(百萬元)</text:p>
          </table:table-cell>
          <table:table-cell table:style-name="表格6.B1" office:value-type="string">
            <text:p text:style-name="P165">起迄年月</text:p>
          </table:table-cell>
          <table:table-cell table:style-name="表格6.B1" office:value-type="string">
            <text:p text:style-name="P164"><text:span text:style-name="T99">以前年度</text:span><text:span text:style-name="T99"><text:line-break/></text:span><text:span text:style-name="T99">累計進度</text:span><text:span text:style-name="T99"><text:line-break/></text:span><text:span text:style-name="T99">(%)</text:span></text:p>
          </table:table-cell>
          <table:table-cell table:style-name="表格6.F1" office:value-type="string">
            <text:p text:style-name="P164"><text:span text:style-name="T99">本(105)年度預定進度</text:span><text:span text:style-name="T99"><text:line-break/></text:span><text:span text:style-name="T99">(%)</text:span></text:p>
          </table:table-cell>
          <table:table-cell table:style-name="表格6.B1" office:value-type="string">
            <text:p text:style-name="P164"><text:span text:style-name="T99">以後年度</text:span><text:span text:style-name="T99"><text:line-break/></text:span><text:span text:style-name="T99">預定進度</text:span><text:span text:style-name="T99"><text:line-break/></text:span><text:span text:style-name="T99">(%)</text:span></text:p>
          </table:table-cell>
          <table:table-cell table:style-name="表格6.B1" office:value-type="string">
            <text:p text:style-name="P165">預定商轉</text:p>
            <text:p text:style-name="P165">(完工)年月</text:p>
          </table:table-cell>
          <table:table-cell table:style-name="表格6.I1" office:value-type="string">
            <text:p text:style-name="P164"><text:span text:style-name="T136">效益說</text:span><text:span text:style-name="T112">明</text:span></text:p>
          </table:table-cell>
        </table:table-row>
        <table:table-row table:style-name="表格6.1">
          <table:table-cell table:style-name="表格6.A2" office:value-type="string">
            <text:p text:style-name="P228"><text:span text:style-name="T61">(3)</text:span><text:span text:style-name="T61">通霄電廠更新擴建計畫(註1)</text:span></text:p>
            <text:p text:style-name="P229"/>
          </table:table-cell>
          <table:table-cell table:style-name="表格6.B2" office:value-type="string">
            <text:p text:style-name="P161"><text:span text:style-name="T61">2,880</text:span><text:span text:style-name="T61">千瓩</text:span></text:p>
          </table:table-cell>
          <table:table-cell table:style-name="表格6.B2" office:value-type="string">
            <text:p text:style-name="P112">91,557</text:p>
          </table:table-cell>
          <table:table-cell table:style-name="表格6.B2" office:value-type="string">
            <text:p text:style-name="P112">100.1~108.12</text:p>
          </table:table-cell>
          <table:table-cell table:style-name="表格6.B2" office:value-type="string">
            <text:p text:style-name="P161"><text:span text:style-name="T61">48</text:span><text:span text:style-name="T61">.00</text:span></text:p>
          </table:table-cell>
          <table:table-cell table:style-name="表格6.B2" office:value-type="string">
            <text:p text:style-name="P161"><text:span text:style-name="T61">28</text:span><text:span text:style-name="T61">.00</text:span></text:p>
          </table:table-cell>
          <table:table-cell table:style-name="表格6.B2" office:value-type="string">
            <text:p text:style-name="P161"><text:span text:style-name="T61">24</text:span><text:span text:style-name="T61">.00</text:span></text:p>
          </table:table-cell>
          <table:table-cell table:style-name="表格6.B2" office:value-type="string">
            <text:p text:style-name="P112">#1:105.7</text:p>
            <text:p text:style-name="P112">#2:106.1</text:p>
            <text:p text:style-name="P161"><text:span text:style-name="T61">#3:106.7</text:span></text:p>
            <text:p text:style-name="P112">#4:107.1</text:p>
          </table:table-cell>
          <table:table-cell table:style-name="表格6.I2" office:value-type="string">
            <text:p text:style-name="P225"><text:span text:style-name="T61">淨尖峰能力：</text:span><text:span text:style-name="T61">2,817</text:span><text:span text:style-name="T61">千瓩</text:span></text:p>
            <text:p text:style-name="P225"><text:span text:style-name="T61">年發電量：</text:span><text:span text:style-name="T61">8,636</text:span><text:span text:style-name="T61">百萬度</text:span></text:p>
            <text:p text:style-name="P225"><text:span text:style-name="T61">資金成本率：</text:span><text:span text:style-name="T61">2.51%</text:span></text:p>
            <text:p text:style-name="P225"><text:span text:style-name="T61">現值報酬率：</text:span><text:span text:style-name="T61">3.65%</text:span></text:p>
            <text:p text:style-name="P225"><text:span text:style-name="T61">收回年限：</text:span><text:span text:style-name="T61">18.7</text:span><text:span text:style-name="T61">年</text:span></text:p>
          </table:table-cell>
        </table:table-row>
        <table:table-row table:style-name="表格6.1">
          <table:table-cell table:style-name="表格6.A3" office:value-type="string">
            <text:p text:style-name="P113">3.風力</text:p>
            <text:p text:style-name="P231"><text:span text:style-name="T61">(</text:span><text:span text:style-name="T61">1</text:span><text:span text:style-name="T61">)</text:span><text:span text:style-name="T61">澎湖低碳島風力發電計畫</text:span><text:span text:style-name="T61"><text:line-break/></text:span><text:span text:style-name="T61">(註2)</text:span></text:p>
          </table:table-cell>
          <table:table-cell table:style-name="表格6.B3" office:value-type="string">
            <text:p text:style-name="P232"><text:span text:style-name="T61">≧</text:span><text:span text:style-name="T61">33</text:span><text:span text:style-name="T61">千瓩</text:span></text:p>
          </table:table-cell>
          <table:table-cell table:style-name="表格6.B3" office:value-type="string">
            <text:p text:style-name="P171"><text:span text:style-name="T61">2,</text:span><text:span text:style-name="T61">755</text:span></text:p>
            <text:p text:style-name="P115"/>
            <text:p text:style-name="P115"/>
            <text:p text:style-name="P115"/>
            <text:p text:style-name="P114"/>
          </table:table-cell>
          <table:table-cell table:style-name="表格6.B3" office:value-type="string">
            <text:p text:style-name="P171"><text:span text:style-name="T61">102.1~10</text:span><text:span text:style-name="T61">6</text:span><text:span text:style-name="T61">.6</text:span></text:p>
          </table:table-cell>
          <table:table-cell table:style-name="表格6.B3" office:value-type="string">
            <text:p text:style-name="P114">36.51</text:p>
          </table:table-cell>
          <table:table-cell table:style-name="表格6.B3" office:value-type="string">
            <text:p text:style-name="P114">57.64</text:p>
          </table:table-cell>
          <table:table-cell table:style-name="表格6.B3" office:value-type="string">
            <text:p text:style-name="P114">5.85</text:p>
          </table:table-cell>
          <table:table-cell table:style-name="表格6.B3" office:value-type="string">
            <text:p text:style-name="P171"><text:span text:style-name="T61">10</text:span><text:span text:style-name="T61">6</text:span><text:span text:style-name="T61">.6</text:span></text:p>
          </table:table-cell>
          <table:table-cell table:style-name="表格6.I3" office:value-type="string">
            <text:p text:style-name="P226"><text:span text:style-name="T66">淨尖峰能力：</text:span><text:span text:style-name="T66">1.98</text:span><text:span text:style-name="T66">千瓩</text:span></text:p>
            <text:p text:style-name="P226"><text:span text:style-name="T66">年發電量：</text:span><text:span text:style-name="T66">116.251</text:span><text:span text:style-name="T66">百萬度</text:span></text:p>
            <text:p text:style-name="P226"><text:span text:style-name="T66">資金成本率：</text:span><text:span text:style-name="T66">2.</text:span><text:span text:style-name="T66">97</text:span><text:span text:style-name="T66">%</text:span></text:p>
            <text:p text:style-name="P226"><text:span text:style-name="T66">現值報酬率：3.02</text:span><text:span text:style-name="T66">%</text:span></text:p>
            <text:p text:style-name="P226"><text:span text:style-name="T66">收回年限：</text:span><text:span text:style-name="T66">1</text:span><text:span text:style-name="T66">9.9年</text:span></text:p>
          </table:table-cell>
        </table:table-row>
      </table:table>
      <text:p text:style-name="P233"><text:span text:style-name="T99">註1：(1)原可行性規劃時程及效益，因本計畫特種建築物許可申請受阻</text:span><text:span text:style-name="T140">…</text:span><text:span text:style-name="T99">等因素影響，工程進度遭嚴重影響，故相關時程依計畫實際情形，辦理計畫修正。</text:span></text:p>
      <text:p text:style-name="P235">(2)計畫修正案已於103年10月23日函陳經濟部核轉行政院核定(電核火字第1038085135號函)，經濟部103年12月1日函復針對投資總額及計畫效益等提出審查意見，現正依最新財測案及燃料價格重新檢討計畫效益中。</text:p>
      <text:p text:style-name="P234">註2：經濟部於103年9月30日核定本計畫修正案(經營字第10302615280號)，表列數據係依修正後計畫填報。</text:p>
      <text:p text:style-name="P237"/>
      <text:p text:style-name="P237"/>
      <text:p text:style-name="P14"/>
      <text:p text:style-name="P13"><text:soft-page-break/></text:p>
      <text:p text:style-name="P13"/>
      <text:p text:style-name="P13"/>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H"/>
        <table:table-column table:style-name="表格7.I"/>
        <table:table-row table:style-name="表格7.1">
          <table:table-cell table:style-name="表格7.A1" office:value-type="string">
            <text:p text:style-name="P164"><text:span text:style-name="T135">計畫名</text:span><text:span text:style-name="T112">稱</text:span></text:p>
          </table:table-cell>
          <table:table-cell table:style-name="表格7.B1" office:value-type="string">
            <text:p text:style-name="P165">目標能量</text:p>
          </table:table-cell>
          <table:table-cell table:style-name="表格7.B1" office:value-type="string">
            <text:p text:style-name="P165">投資總額</text:p>
            <text:p text:style-name="P165">(百萬元)</text:p>
          </table:table-cell>
          <table:table-cell table:style-name="表格7.B1" office:value-type="string">
            <text:p text:style-name="P165">起迄年月</text:p>
          </table:table-cell>
          <table:table-cell table:style-name="表格7.B1" office:value-type="string">
            <text:p text:style-name="P164"><text:span text:style-name="T99">以前年度</text:span><text:span text:style-name="T99"><text:line-break/></text:span><text:span text:style-name="T99">累計進度</text:span><text:span text:style-name="T99"><text:line-break/></text:span><text:span text:style-name="T99">(%)</text:span></text:p>
          </table:table-cell>
          <table:table-cell table:style-name="表格7.F1" office:value-type="string">
            <text:p text:style-name="P164"><text:span text:style-name="T99">本(105)年度預定進度</text:span><text:span text:style-name="T99"><text:line-break/></text:span><text:span text:style-name="T99">(%)</text:span></text:p>
          </table:table-cell>
          <table:table-cell table:style-name="表格7.B1" office:value-type="string">
            <text:p text:style-name="P164"><text:span text:style-name="T99">以後年度</text:span><text:span text:style-name="T99"><text:line-break/></text:span><text:span text:style-name="T99">預定進度</text:span><text:span text:style-name="T99"><text:line-break/></text:span><text:span text:style-name="T99">(%)</text:span></text:p>
          </table:table-cell>
          <table:table-cell table:style-name="表格7.B1" office:value-type="string">
            <text:p text:style-name="P165">預定商轉</text:p>
            <text:p text:style-name="P165">(完工)年月</text:p>
          </table:table-cell>
          <table:table-cell table:style-name="表格7.I1" office:value-type="string">
            <text:p text:style-name="P164"><text:span text:style-name="T136">效益說</text:span><text:span text:style-name="T112">明</text:span></text:p>
          </table:table-cell>
        </table:table-row>
        <table:table-row table:style-name="表格7.1">
          <table:table-cell table:style-name="表格7.A2" office:value-type="string">
            <text:p text:style-name="P230">(2)離岸風力發電第一期計畫</text:p>
          </table:table-cell>
          <table:table-cell table:style-name="表格7.B2" office:value-type="string">
            <text:p text:style-name="P164"><text:span text:style-name="T81">108~110</text:span><text:span text:style-name="T81">千瓩</text:span></text:p>
          </table:table-cell>
          <table:table-cell table:style-name="表格7.B2" office:value-type="string">
            <text:p text:style-name="P108">19,574</text:p>
          </table:table-cell>
          <table:table-cell table:style-name="表格7.B2" office:value-type="string">
            <text:p text:style-name="P108">104.1~109.6</text:p>
          </table:table-cell>
          <table:table-cell table:style-name="表格7.B2" office:value-type="string">
            <text:p text:style-name="P108">5.00</text:p>
          </table:table-cell>
          <table:table-cell table:style-name="表格7.B2" office:value-type="string">
            <text:p text:style-name="P108">0.50</text:p>
          </table:table-cell>
          <table:table-cell table:style-name="表格7.B2" office:value-type="string">
            <text:p text:style-name="P164"><text:span text:style-name="T61">9</text:span><text:span text:style-name="T61">4.50</text:span></text:p>
          </table:table-cell>
          <table:table-cell table:style-name="表格7.B2" office:value-type="string">
            <text:p text:style-name="P108">109.6</text:p>
          </table:table-cell>
          <table:table-cell table:style-name="表格7.I2" office:value-type="string">
            <text:p text:style-name="P222">1.淨尖峰能力：6.6千瓩</text:p>
            <text:p text:style-name="P238">2.年發電量：356.56百萬度</text:p>
            <text:p text:style-name="P222">3.資金成本率: 1.85%</text:p>
            <text:p text:style-name="P222">4.現值報酬率: 2.33%</text:p>
            <text:p text:style-name="P222">5.投資收回年限: 18.8年</text:p>
          </table:table-cell>
        </table:table-row>
        <table:table-row table:style-name="表格7.1">
          <table:table-cell table:style-name="表格7.A3" office:value-type="string">
            <text:p text:style-name="P220">4.其他工程</text:p>
            <text:p text:style-name="P239">(1)第七輸變電計畫(註)</text:p>
          </table:table-cell>
          <table:table-cell table:style-name="表格7.B3" office:value-type="string">
            <text:p text:style-name="P109"/>
            <text:p text:style-name="P109">1.線路長度：</text:p>
            <text:p text:style-name="P240">1,966回線公里</text:p>
            <text:p text:style-name="P109">2.變電工程：</text:p>
            <text:p text:style-name="P241">18,554千仟伏安</text:p>
          </table:table-cell>
          <table:table-cell table:style-name="表格7.B3" office:value-type="string">
            <text:p text:style-name="P108"/>
            <text:p text:style-name="P164"><text:span text:style-name="T61">23</text:span><text:span text:style-name="T61">6</text:span><text:span text:style-name="T61">,8</text:span><text:span text:style-name="T61">71</text:span></text:p>
          </table:table-cell>
          <table:table-cell table:style-name="表格7.B3" office:value-type="string">
            <text:p text:style-name="P108"/>
            <text:p text:style-name="P164"><text:span text:style-name="T61">99.1~1</text:span><text:span text:style-name="T61">10.12</text:span></text:p>
          </table:table-cell>
          <table:table-cell table:style-name="表格7.B3" office:value-type="string">
            <text:p text:style-name="P108"/>
            <text:p text:style-name="P108">78.86</text:p>
          </table:table-cell>
          <table:table-cell table:style-name="表格7.B3" office:value-type="string">
            <text:p text:style-name="P108"/>
            <text:p text:style-name="P108">6.83</text:p>
          </table:table-cell>
          <table:table-cell table:style-name="表格7.B3" office:value-type="string">
            <text:p text:style-name="P108"/>
            <text:p text:style-name="P108">14.31</text:p>
          </table:table-cell>
          <table:table-cell table:style-name="表格7.B3" office:value-type="string">
            <text:p text:style-name="P108"/>
            <text:p text:style-name="P164"><text:span text:style-name="T61">1</text:span><text:span text:style-name="T61">10.12</text:span></text:p>
          </table:table-cell>
          <table:table-cell table:style-name="表格7.I3" office:value-type="string">
            <text:p text:style-name="P222"/>
            <text:p text:style-name="P222">1.技術性效益指標</text:p>
            <text:p text:style-name="P243">(1)滿足新增用電需求</text:p>
            <text:p text:style-name="P243">(2)滿足新增電源併網</text:p>
            <text:p text:style-name="P243">(3)確保電網安全可靠</text:p>
            <text:p text:style-name="P244">(4)降低輸電系統潮流損失率</text:p>
            <text:p text:style-name="P222">2.財務效益</text:p>
            <text:p text:style-name="P242"><text:span text:style-name="T66">(1)資金成本率：2.48</text:span><text:span text:style-name="T61">%</text:span></text:p>
            <text:p text:style-name="P243">(2)現值報酬率：負值</text:p>
            <text:p text:style-name="P243">(3)經濟壽年內無法收回</text:p>
          </table:table-cell>
        </table:table-row>
      </table:table>
      <text:p text:style-name="P236"><text:span text:style-name="T99">註：經濟部於103年6月17日核定本計畫修正案(經營字第</text:span><text:span text:style-name="T99">10300597900</text:span><text:span text:style-name="T99">號)，表列數據係依修正後計畫填報。</text:span></text:p>
      <text:p text:style-name="P237"/>
      <text:p text:style-name="P237"/>
      <text:p text:style-name="P237"/>
      <text:p text:style-name="P237"><text:soft-page-break/></text:p>
      <text:p text:style-name="P14"/>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column table:style-name="表格8.I"/>
        <table:table-row table:style-name="表格8.1">
          <table:table-cell table:style-name="表格8.A1" office:value-type="string">
            <text:p text:style-name="P164"><text:span text:style-name="T135">計畫名</text:span><text:span text:style-name="T112">稱</text:span></text:p>
          </table:table-cell>
          <table:table-cell table:style-name="表格8.B1" office:value-type="string">
            <text:p text:style-name="P165">目標能量</text:p>
          </table:table-cell>
          <table:table-cell table:style-name="表格8.B1" office:value-type="string">
            <text:p text:style-name="P165">投資總額</text:p>
            <text:p text:style-name="P165">(百萬元)</text:p>
          </table:table-cell>
          <table:table-cell table:style-name="表格8.B1" office:value-type="string">
            <text:p text:style-name="P165">起迄年月</text:p>
          </table:table-cell>
          <table:table-cell table:style-name="表格8.B1" office:value-type="string">
            <text:p text:style-name="P164"><text:span text:style-name="T99">以前年度</text:span><text:span text:style-name="T99"><text:line-break/></text:span><text:span text:style-name="T99">累計進度</text:span><text:span text:style-name="T99"><text:line-break/></text:span><text:span text:style-name="T99">(%)</text:span></text:p>
          </table:table-cell>
          <table:table-cell table:style-name="表格8.F1" office:value-type="string">
            <text:p text:style-name="P164"><text:span text:style-name="T99">本(105)年度預定進度</text:span><text:span text:style-name="T99"><text:line-break/></text:span><text:span text:style-name="T99">(%)</text:span></text:p>
          </table:table-cell>
          <table:table-cell table:style-name="表格8.B1" office:value-type="string">
            <text:p text:style-name="P164"><text:span text:style-name="T99">以後年度</text:span><text:span text:style-name="T99"><text:line-break/></text:span><text:span text:style-name="T99">預定進度</text:span><text:span text:style-name="T99"><text:line-break/></text:span><text:span text:style-name="T99">(%)</text:span></text:p>
          </table:table-cell>
          <table:table-cell table:style-name="表格8.B1" office:value-type="string">
            <text:p text:style-name="P165">預定商轉</text:p>
            <text:p text:style-name="P165">(完工)年月</text:p>
          </table:table-cell>
          <table:table-cell table:style-name="表格8.I1" office:value-type="string">
            <text:p text:style-name="P164"><text:span text:style-name="T136">效益說</text:span><text:span text:style-name="T112">明</text:span></text:p>
          </table:table-cell>
        </table:table-row>
        <table:table-row table:style-name="表格8.2">
          <table:table-cell table:style-name="表格8.A2" office:value-type="string">
            <text:p text:style-name="P245">(2)台中發電廠既有機組空污改善工程計畫</text:p>
            <text:p text:style-name="P246"/>
          </table:table-cell>
          <table:table-cell table:style-name="表格8.B2" office:value-type="string">
            <text:p text:style-name="P247">每部機組排放</text:p>
            <text:p text:style-name="P247">濃度符合法規</text:p>
            <text:p text:style-name="P247">要求：</text:p>
            <text:p text:style-name="P248">1.氮氧化物由100ppm降至70ppm</text:p>
            <text:p text:style-name="P248">2.硫氧化物由100ppm降至60ppm</text:p>
            <text:p text:style-name="P250">3.粒狀污染物由23.6mg/Nm3降至20mg/Nm3</text:p>
          </table:table-cell>
          <table:table-cell table:style-name="表格8.B2" office:value-type="string">
            <text:p text:style-name="P114">9,269</text:p>
          </table:table-cell>
          <table:table-cell table:style-name="表格8.B2" office:value-type="string">
            <text:p text:style-name="P171"><text:span text:style-name="T61">10</text:span><text:span text:style-name="T61">3</text:span><text:span text:style-name="T61">.</text:span><text:span text:style-name="T61">1</text:span><text:span text:style-name="T61">~1</text:span><text:span text:style-name="T61">09.12</text:span></text:p>
          </table:table-cell>
          <table:table-cell table:style-name="表格8.B2" office:value-type="string">
            <text:p text:style-name="P114">21.70</text:p>
          </table:table-cell>
          <table:table-cell table:style-name="表格8.B2" office:value-type="string">
            <text:p text:style-name="P114">18.00</text:p>
          </table:table-cell>
          <table:table-cell table:style-name="表格8.B2" office:value-type="string">
            <text:p text:style-name="P114">60.30</text:p>
          </table:table-cell>
          <table:table-cell table:style-name="表格8.B2" office:value-type="string">
            <text:p text:style-name="P115">＃1:106.3</text:p>
            <text:p text:style-name="P115">＃2:107.2</text:p>
            <text:p text:style-name="P115">＃3:107.6</text:p>
            <text:p text:style-name="P115">＃4:108.3</text:p>
          </table:table-cell>
          <table:table-cell table:style-name="表格8.I2" office:value-type="string">
            <text:p text:style-name="P170"><text:span text:style-name="T81">1.每</text:span><text:span text:style-name="T61">部機組每年可減少：</text:span></text:p>
            <text:p text:style-name="P251">(1)空污費7.62百萬元</text:p>
            <text:p text:style-name="P251">(2)運維費3.1百萬元</text:p>
            <text:p text:style-name="P251">(3)煤灰處理費10百萬元</text:p>
            <text:p text:style-name="P252">2.4部機組每年共可減少82.9百萬元之費用</text:p>
            <text:p text:style-name="P253">3.減少燃煤成本約144億元</text:p>
            <text:p text:style-name="P253">4.資金成本率：1.87%</text:p>
            <text:p text:style-name="P253">4.現值報酬率：負值</text:p>
            <text:p text:style-name="P253">5.收回年限：無法收回</text:p>
          </table:table-cell>
        </table:table-row>
      </table:table>
      <text:p text:style-name="P13"/>
      <text:p text:style-name="P13"/>
      <text:p text:style-name="P13"/>
      <text:p text:style-name="P13"/>
      <text:p text:style-name="P13"/>
      <text:p text:style-name="P13"/>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table-column table:style-name="表格9.I"/>
        <table:table-row table:style-name="表格9.1">
          <table:table-cell table:style-name="表格9.A1" office:value-type="string">
            <text:p text:style-name="P161"><text:span text:style-name="T135">計畫名</text:span><text:span text:style-name="T112">稱</text:span></text:p>
          </table:table-cell>
          <table:table-cell table:style-name="表格9.B1" office:value-type="string">
            <text:p text:style-name="P166">目標能量</text:p>
          </table:table-cell>
          <table:table-cell table:style-name="表格9.B1" office:value-type="string">
            <text:p text:style-name="P166">投資總額</text:p>
            <text:p text:style-name="P166">(百萬元)</text:p>
          </table:table-cell>
          <table:table-cell table:style-name="表格9.B1" office:value-type="string">
            <text:p text:style-name="P166">起迄年月</text:p>
          </table:table-cell>
          <table:table-cell table:style-name="表格9.B1" office:value-type="string">
            <text:p text:style-name="P161"><text:span text:style-name="T99">以前年度</text:span><text:span text:style-name="T99"><text:line-break/></text:span><text:span text:style-name="T99">累計進度</text:span><text:span text:style-name="T99"><text:line-break/></text:span><text:span text:style-name="T99">(%)</text:span></text:p>
          </table:table-cell>
          <table:table-cell table:style-name="表格9.F1" office:value-type="string">
            <text:p text:style-name="P161"><text:span text:style-name="T99">本(105)年度預定進度</text:span><text:span text:style-name="T99"><text:line-break/></text:span><text:span text:style-name="T99">(%)</text:span></text:p>
          </table:table-cell>
          <table:table-cell table:style-name="表格9.B1" office:value-type="string">
            <text:p text:style-name="P161"><text:span text:style-name="T99">以後年度</text:span><text:span text:style-name="T99"><text:line-break/></text:span><text:span text:style-name="T99">預定進度</text:span><text:span text:style-name="T99"><text:line-break/></text:span><text:span text:style-name="T99">(%)</text:span></text:p>
          </table:table-cell>
          <table:table-cell table:style-name="表格9.B1" office:value-type="string">
            <text:p text:style-name="P166">預定商轉</text:p>
            <text:p text:style-name="P166">(完工)年月</text:p>
          </table:table-cell>
          <table:table-cell table:style-name="表格9.I1" office:value-type="string">
            <text:p text:style-name="P161"><text:span text:style-name="T136">效益說</text:span><text:span text:style-name="T112">明</text:span></text:p>
          </table:table-cell>
        </table:table-row>
        <text:soft-page-break/>
        <table:table-row table:style-name="表格9.1">
          <table:table-cell table:style-name="表格9.A2" office:value-type="string">
            <text:p text:style-name="P254">(3)板橋一次變電所改建計畫</text:p>
          </table:table-cell>
          <table:table-cell table:style-name="表格9.B2" office:value-type="string">
            <text:p text:style-name="P255"><text:span text:style-name="T61">1.</text:span><text:span text:style-name="T61">更新變電所設備，提高輸變電設備運轉安全及供電可靠度。</text:span></text:p>
            <text:p text:style-name="P256"><text:span text:style-name="T61">2.</text:span><text:span text:style-name="T61">備勤房屋配合改建於變電所同棟建築物內，可提高事故搶修時效及示範教育，以消弭民眾對電磁場疑慮。</text:span></text:p>
            <text:p text:style-name="P256"><text:span text:style-name="T61">3.</text:span><text:span text:style-name="T61">改善環境景觀及促進地方和諧。</text:span></text:p>
            <text:p text:style-name="P256"><text:span text:style-name="T61">4</text:span><text:span text:style-name="T61">改建後騰空土地，土地活化可提高土地資產價值。</text:span></text:p>
          </table:table-cell>
          <table:table-cell table:style-name="表格9.B2" office:value-type="string">
            <text:p text:style-name="P116">2,771</text:p>
          </table:table-cell>
          <table:table-cell table:style-name="表格9.B2" office:value-type="string">
            <text:p text:style-name="P116">103.1~109.12</text:p>
          </table:table-cell>
          <table:table-cell table:style-name="表格9.B2" office:value-type="string">
            <text:p text:style-name="P172"><text:span text:style-name="T61">17.</text:span><text:span text:style-name="T61">7</text:span><text:span text:style-name="T61">0</text:span></text:p>
          </table:table-cell>
          <table:table-cell table:style-name="表格9.B2" office:value-type="string">
            <text:p text:style-name="P172"><text:span text:style-name="T61">1</text:span><text:span text:style-name="T61">0.3</text:span><text:span text:style-name="T61">0</text:span></text:p>
          </table:table-cell>
          <table:table-cell table:style-name="表格9.B2" office:value-type="string">
            <text:p text:style-name="P116">72.00</text:p>
          </table:table-cell>
          <table:table-cell table:style-name="表格9.B2" office:value-type="string">
            <text:p text:style-name="P116">109.12</text:p>
          </table:table-cell>
          <table:table-cell table:style-name="表格9.I2" office:value-type="string">
            <text:p text:style-name="P257"><text:span text:style-name="T61">1.</text:span><text:span text:style-name="T61">提高土地資產價值，原土地使用分區之地價總額</text:span><text:span text:style-name="T61">29</text:span><text:span text:style-name="T61">億</text:span><text:span text:style-name="T61">6,060</text:span><text:span text:style-name="T61">萬元，按商業區及住宅區土地地價半年期變動率各</text:span><text:span text:style-name="T61">1.45%</text:span><text:span text:style-name="T61">及</text:span><text:span text:style-name="T61">2.36%</text:span><text:span text:style-name="T61">計算，估算屆民國</text:span><text:span text:style-name="T61">110</text:span><text:span text:style-name="T61">年時(改建完成並騰空土地時)，土地價值各約為每坪</text:span><text:span text:style-name="T61">118</text:span><text:span text:style-name="T61">萬元(商業區)及</text:span><text:span text:style-name="T61">73</text:span><text:span text:style-name="T61">萬元(住宅區)，合計</text:span><text:span text:style-name="T61">60</text:span><text:span text:style-name="T61">億</text:span><text:span text:style-name="T61">823</text:span><text:span text:style-name="T61">萬元。</text:span></text:p>
            <text:p text:style-name="P257"><text:span text:style-name="T61">2.</text:span><text:span text:style-name="T61">設定</text:span><text:span text:style-name="T61">50</text:span><text:span text:style-name="T61">年地上權權利價值收益，預估約為</text:span><text:span text:style-name="T61">43</text:span><text:span text:style-name="T61">億</text:span><text:span text:style-name="T61">1,007</text:span><text:span text:style-name="T61">萬元。</text:span></text:p>
          </table:table-cell>
        </table:table-row>
      </table:table>
      <text:p text:style-name="P13"/>
      <text:h text:style-name="P213" text:outline-level="2">(二)新興計畫：計有北區第一期電網專案計畫1項。</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row table:style-name="表格10.1">
          <table:table-cell table:style-name="表格10.A1" office:value-type="string">
            <text:p text:style-name="P161"><text:span text:style-name="T79">計畫名</text:span><text:span text:style-name="T27">稱</text:span></text:p>
          </table:table-cell>
          <table:table-cell table:style-name="表格10.B1" office:value-type="string">
            <text:p text:style-name="P112">目標能量</text:p>
          </table:table-cell>
          <table:table-cell table:style-name="表格10.B1" office:value-type="string">
            <text:p text:style-name="P112">投資總額</text:p>
            <text:p text:style-name="P112"><text:soft-page-break/>(百萬元)</text:p>
          </table:table-cell>
          <table:table-cell table:style-name="表格10.B1" office:value-type="string">
            <text:p text:style-name="P112">起迄年月</text:p>
          </table:table-cell>
          <table:table-cell table:style-name="表格10.B1" office:value-type="string">
            <text:p text:style-name="P161"><text:span text:style-name="T61">以前年度</text:span><text:span text:style-name="T61"><text:line-break/></text:span><text:soft-page-break/><text:span text:style-name="T61">累計進度</text:span><text:span text:style-name="T61"><text:line-break/></text:span><text:span text:style-name="T61">(%)</text:span></text:p>
          </table:table-cell>
          <table:table-cell table:style-name="表格10.F1" office:value-type="string">
            <text:p text:style-name="P161"><text:span text:style-name="T61">本(</text:span><text:span text:style-name="T99">105</text:span><text:span text:style-name="T61">)年</text:span><text:soft-page-break/><text:span text:style-name="T61">度預定進度</text:span><text:span text:style-name="T61"><text:line-break/></text:span><text:span text:style-name="T61">(%)</text:span></text:p>
          </table:table-cell>
          <table:table-cell table:style-name="表格10.B1" office:value-type="string">
            <text:p text:style-name="P161"><text:span text:style-name="T61">以後年度</text:span><text:span text:style-name="T61"><text:line-break/></text:span><text:soft-page-break/><text:span text:style-name="T61">預定進度</text:span><text:span text:style-name="T61"><text:line-break/></text:span><text:span text:style-name="T61">(%)</text:span></text:p>
          </table:table-cell>
          <table:table-cell table:style-name="表格10.B1" office:value-type="string">
            <text:p text:style-name="P112">預定商轉</text:p>
            <text:p text:style-name="P112"><text:soft-page-break/>(完工)年月</text:p>
          </table:table-cell>
          <table:table-cell table:style-name="表格10.I1" office:value-type="string">
            <text:p text:style-name="P161"><text:span text:style-name="T80">效益說</text:span><text:span text:style-name="T27">明</text:span></text:p>
          </table:table-cell>
        </table:table-row>
        <table:table-row table:style-name="表格10.1">
          <table:table-cell table:style-name="表格10.A2" office:value-type="string">
            <text:p text:style-name="P258">北區第一期電網專案計畫(註)</text:p>
            <text:p text:style-name="P258"/>
          </table:table-cell>
          <table:table-cell table:style-name="表格10.B2" office:value-type="string">
            <text:p text:style-name="P109">1.線路長度：</text:p>
            <text:p text:style-name="P261"><text:span text:style-name="T83">24.08</text:span><text:span text:style-name="T83">回線公里</text:span></text:p>
            <text:p text:style-name="P109">2.變電工程：</text:p>
            <text:p text:style-name="P261"><text:span text:style-name="T85">360</text:span><text:span text:style-name="T85">千仟伏安</text:span></text:p>
          </table:table-cell>
          <table:table-cell table:style-name="表格10.B2" office:value-type="string">
            <text:p text:style-name="P108">489.88</text:p>
          </table:table-cell>
          <table:table-cell table:style-name="表格10.B2" office:value-type="string">
            <text:p text:style-name="P108">105.1~112.12</text:p>
          </table:table-cell>
          <table:table-cell table:style-name="表格10.B2" office:value-type="string">
            <text:p text:style-name="P108">-</text:p>
          </table:table-cell>
          <table:table-cell table:style-name="表格10.B2" office:value-type="string">
            <text:p text:style-name="P108">3.5</text:p>
          </table:table-cell>
          <table:table-cell table:style-name="表格10.B2" office:value-type="string">
            <text:p text:style-name="P108">96.5</text:p>
          </table:table-cell>
          <table:table-cell table:style-name="表格10.B2" office:value-type="string">
            <text:p text:style-name="P108">112.12</text:p>
          </table:table-cell>
          <table:table-cell table:style-name="表格10.I2" office:value-type="string">
            <text:p text:style-name="P260">1.財務效益</text:p>
            <text:p text:style-name="P262"><text:span text:style-name="T68">(1)</text:span><text:span text:style-name="T68">內部報酬率：</text:span><text:span text:style-name="T68">4.2</text:span><text:span text:style-name="T68">5</text:span><text:span text:style-name="T68">%</text:span></text:p>
            <text:p text:style-name="P262"><text:span text:style-name="T68">(2)資金成本率：</text:span><text:span text:style-name="T68">3.0</text:span><text:span text:style-name="T68">1</text:span><text:span text:style-name="T68">%</text:span></text:p>
            <text:p text:style-name="P262"><text:span text:style-name="T68">(3)</text:span><text:span text:style-name="T68">收回年限：33年</text:span></text:p>
            <text:p text:style-name="P263"><text:span text:style-name="T68">2</text:span><text:span text:style-name="T68">.其</text:span><text:span text:style-name="T68">他</text:span><text:span text:style-name="T68">效益</text:span></text:p>
            <text:p text:style-name="P264"><text:span text:style-name="T68">(1)遠</text:span><text:span text:style-name="T68">信及廣豐變電所興建係</text:span><text:span text:style-name="T68">配合新</text:span><text:span text:style-name="T68">北</text:span><text:span text:style-name="T68">市及</text:span><text:span text:style-name="T68">桃園縣</text:span><text:span text:style-name="T68">政府開發案用電需求，完</text:span><text:span text:style-name="T68">成後可</text:span><text:span text:style-name="T68">提</text:span><text:span text:style-name="T68">供</text:span><text:span text:style-name="T68">該區域電力用戶之需求，確保供電品質與可靠度。</text:span></text:p>
            <text:p text:style-name="P265">(2)擴建蘇東變電所電抗器工程，有助於抑制冬山超高壓變電所轄區輕載時正常運轉電壓偏高問題，維持電力系統穩定運轉安全。</text:p>
            <text:p text:style-name="P264"><text:span text:style-name="T68">(</text:span><text:span text:style-name="T68">3</text:span><text:span text:style-name="T68">)新建69kV花蓮~北埔二回線工程，可解決線路老舊、容量過小問題，並可改善69kV花蓮~北埔~立霧環路系統事故時超載問題，穩定新城鄉之民生用電及亞洲水泥等特高壓用戶用電權益。</text:span></text:p>
          </table:table-cell>
        </table:table-row>
      </table:table>
      <text:p text:style-name="P266"><text:span text:style-name="T99">註</text:span><text:span text:style-name="T99">：本計畫於</text:span><text:span text:style-name="T99">103年</text:span><text:span text:style-name="T99">11</text:span><text:span text:style-name="T99">月</text:span><text:span text:style-name="T99">26</text:span><text:span text:style-name="T99">日</text:span><text:span text:style-name="T99">經</text:span><text:span text:style-name="T99">台電公司</text:span><text:span text:style-name="T99">董事會審核通過，</text:span><text:span text:style-name="T99">103年12月17日</text:span><text:span text:style-name="T99">陳報</text:span><text:span text:style-name="T99">經濟部，經濟部國營會業於104年3月23日召開審查會議，台電公司刻依審查意見修正可行性評估報告中</text:span><text:span text:style-name="T99">。</text:span></text:p>
      <text:p text:style-name="P106">貳、台灣中油公司</text:p>
      <text:p text:style-name="P39"><text:soft-page-break/>願景及策略目標</text:p>
      <text:p text:style-name="P29">台灣中油股份有限公司願景為「成為涵蓋探勘、油氣、石化、高科技具競爭力之綜合性國際能源集團」。為達成該願景，訂定策略目標，包括促進永續發展、拓展獲利來源、提高經營效率、掌握能源供應、佈局國際領域、擴大品牌價值、提升研發績效、善盡社會責任。</text:p>
      <text:p text:style-name="P37"/>
      <text:p text:style-name="P40">一、經營政策</text:p>
      <text:h text:style-name="P31" text:outline-level="2">(一)關於經營管理者：</text:h>
      <text:p text:style-name="P208"><text:span text:style-name="T10">1.隨時注意相關法令變更，配合辦理公司工安制度調整、演練操作或講習；澈底落實工安標準作業與查核，強化執行紀律及承攬商管理，建立全員工安文化，達成工安零災害之目標。</text:span></text:p>
      <text:p text:style-name="P208"><text:span text:style-name="T10">2.積極推動溫室氣體盤查與減量，進行污染預防及改善；持續執行環境會計系統與節能減廢，致力成為環境友善企業</text:span><text:span text:style-name="T10">。</text:span></text:p>
      <text:p text:style-name="P208"><text:span text:style-name="T10">3.價格合理反映實際成本，落實使用者付費原則，回歸市場正常競爭，促進能源節約與有效利用</text:span><text:span text:style-name="T10">。</text:span></text:p>
      <text:p text:style-name="P208"><text:span text:style-name="T10">4.增進土地、重點工場設備等資產之利用率，落實各項增加收益與降低成本計畫，嚴格控管投資計畫評估與執行，強化財務操作與管理，改善公司財務狀況。</text:span></text:p>
      <text:p text:style-name="P208"><text:span text:style-name="T10">5.預先規劃核心人力進用，透過知識管理與各項培訓計畫，傳承專業知識與經驗，減少人力斷層衝擊；落實儲備主管與輪調計畫，培育員工職能深度與廣度，優化公司人力資源。</text:span></text:p>
      <text:p text:style-name="P208"><text:soft-page-break/><text:span text:style-name="T10">6.積極投入高值化、綠能及新材料等研究項目，掌握頁岩氣等非傳統能源發展趨勢與評估對產業之影響，適時擴大投資或引進具發展性之關鍵技術，創造未來成長新動力</text:span><text:span text:style-name="T10">。</text:span></text:p>
      <text:p text:style-name="P208"><text:span text:style-name="T10">7.持續推動敦親睦鄰計畫、協助地方發展與關懷弱勢族群，提升社會良善風氣；重視環境保育，推廣社區綠化及節能宣導，善盡企業社會責任</text:span><text:span text:style-name="T10">。</text:span></text:p>
      <text:p text:style-name="P208"><text:span text:style-name="T10">8.配合政府民營化政策，積極加強與員工及工會溝通，俾使民營化如期完成進度，提高企業經營彈性</text:span><text:span text:style-name="T10">。</text:span></text:p>
      <text:p text:style-name="P209"/>
      <text:h text:style-name="P31" text:outline-level="2">(二)關於供需配合者：</text:h>
      <text:p text:style-name="P208"><text:span text:style-name="T10">1.強化自有探勘技術與礦區評估能力，加強與國際油公司合作，爭取具經濟效益礦區之探勘或併購機會，提高自有油氣比例。掌握國際能源價格變動趨勢，積極洽商油氣長期供應新合約，並配合現貨市場彈性調整供應，擴大及分散油氣進口來源，並合理反映成本</text:span><text:span text:style-name="T10">。</text:span></text:p>
      <text:p text:style-name="P208"><text:span text:style-name="T10">2.掌握國際能源價格變動趨勢，擴大及分散油氣進口來源，積極洽商油氣採購新合約，配合現貨市場彈性調度，並適當反映於國內供應價格</text:span><text:span text:style-name="T10">。</text:span></text:p>
      <text:p text:style-name="P208"><text:span text:style-name="T10">3.嚴格控管工場檢修天數與品質，根據原油、油品與石化品市場變化，規劃良好產銷與存貨控管，維護穩定安全之輸儲系統，提升整體產值與煉化績效，致力降低單位生產成本，增加公司盈餘</text:span><text:span text:style-name="T10">。</text:span></text:p>
      <text:p text:style-name="P208"><text:span text:style-name="T10">4.強化市場資訊掌握及客群關係經營，建置「市場導向」的產銷架構，並增加高值石化品項目及提升產率，妥善規劃整體產銷，以增加公司收益</text:span><text:span text:style-name="T10">。</text:span></text:p>
      <text:p text:style-name="P208"><text:soft-page-break/><text:span text:style-name="T10">5.加強拓展多角化業務，結合加油站在地文化，提供優質產品與精緻服務，深耕領導品牌形象，提升資產與通路價值</text:span><text:span text:style-name="T10">。</text:span></text:p>
      <text:p text:style-name="P208"><text:span text:style-name="T10">6.配合政府天然氣使用相關政策與國內需求，興建第三座液化天然氣接收站並擴建天然氣儲運產能；加強產輸儲設備維護與檢修品質，保障供氣穩定與安全；適時推動離島及偏遠地區、車用、船用等天然氣使用，擴大天然氣營運範疇，擴增公司營收</text:span><text:span text:style-name="T10">。</text:span></text:p>
      <text:p text:style-name="P208"><text:span text:style-name="T10">7.透過策略聯盟、品牌合作、合資等方式，強化現有通路或增設新營業據點，積極開拓國內外可能市場與貿易機會，提升公司整體競爭力</text:span><text:span text:style-name="T10">。</text:span></text:p>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36"/>
      <text:p text:style-name="P159"><text:span text:style-name="T109">二、煉量及</text:span><text:span text:style-name="T109">產銷</text:span><text:span text:style-name="T109">營運目標</text:span></text:p>
      <text:h text:style-name="P45" text:outline-level="2">（一）煉量目標：</text:h>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row table:style-name="表格11.1">
          <table:table-cell table:style-name="表格11.A1" table:number-rows-spanned="9" office:value-type="string">
            <text:p text:style-name="P82">　</text:p>
            <text:p text:style-name="P82"/>
            <text:p text:style-name="P267"/>
            <text:p text:style-name="P269">煉</text:p>
            <text:p text:style-name="P83"/>
            <text:p text:style-name="P83"/>
            <text:p text:style-name="P83"/>
            <text:p text:style-name="P83"/>
            <text:p text:style-name="P83"/>
            <text:p text:style-name="P83">量</text:p>
            <text:p text:style-name="P83">　</text:p>
            <text:p text:style-name="P83">︵　</text:p>
            <text:p text:style-name="P83">公</text:p>
            <text:p text:style-name="P83">秉　</text:p>
            <text:p text:style-name="P83">︶</text:p>
          </table:table-cell>
          <table:table-cell table:style-name="表格11.B1" office:value-type="string">
            <text:p text:style-name="P84">項 <text:s text:c="5"/>目</text:p>
          </table:table-cell>
          <table:table-cell table:style-name="表格11.B1" office:value-type="string">
            <text:p text:style-name="P174"><text:span text:style-name="T31">本（10</text:span><text:span text:style-name="T31">5</text:span><text:span text:style-name="T31">）年度</text:span></text:p>
            <text:p text:style-name="P52">估 計 量</text:p>
          </table:table-cell>
          <table:table-cell table:style-name="表格11.B1" office:value-type="string">
            <text:p text:style-name="P174"><text:span text:style-name="T31">較上（10</text:span><text:span text:style-name="T31">4</text:span><text:span text:style-name="T31">）年度預算成長率%</text:span></text:p>
          </table:table-cell>
          <table:table-cell table:style-name="表格11.B1" office:value-type="string">
            <text:p text:style-name="P174"><text:span text:style-name="T31">上（10</text:span><text:span text:style-name="T31">4</text:span><text:span text:style-name="T31">）年度</text:span></text:p>
            <text:p text:style-name="P52">院核預算數</text:p>
          </table:table-cell>
          <table:table-cell table:style-name="表格11.B1" office:value-type="string">
            <text:p text:style-name="P174"><text:span text:style-name="T31">前（10</text:span><text:span text:style-name="T31">3</text:span><text:span text:style-name="T31">）年度</text:span></text:p>
            <text:p text:style-name="P174"><text:span text:style-name="T31">實際</text:span><text:span text:style-name="T31">數</text:span></text:p>
          </table:table-cell>
          <table:table-cell table:style-name="表格11.G1" office:value-type="string">
            <text:p text:style-name="P84">備 <text:s/>註</text:p>
          </table:table-cell>
        </table:table-row>
        <table:table-row table:style-name="表格11.2">
          <table:covered-table-cell/>
          <table:table-cell table:style-name="表格11.A2" office:value-type="string">
            <text:p text:style-name="P82">原油</text:p>
          </table:table-cell>
          <table:table-cell table:style-name="表格11.B1" office:value-type="string">
            <text:p text:style-name="P272">19,450,882</text:p>
          </table:table-cell>
          <table:table-cell table:style-name="表格11.B1" office:value-type="string">
            <text:p text:style-name="P270"><text:span text:style-name="T31">-</text:span><text:span text:style-name="T31">26.07</text:span><text:span text:style-name="T31">%</text:span></text:p>
          </table:table-cell>
          <table:table-cell table:style-name="表格11.B1" office:value-type="string">
            <text:p text:style-name="P272">26,309,046</text:p>
          </table:table-cell>
          <table:table-cell table:style-name="表格11.B1" office:value-type="string">
            <text:p text:style-name="P272">22,371,119</text:p>
          </table:table-cell>
          <table:table-cell table:style-name="表格11.G2" office:value-type="string">
            <text:p text:style-name="P273"/>
          </table:table-cell>
        </table:table-row>
        <table:table-row table:style-name="表格11.3">
          <table:covered-table-cell/>
          <table:table-cell table:style-name="表格11.B1" office:value-type="string">
            <text:p text:style-name="P82"><text:s text:c="2"/>高雄煉油廠</text:p>
          </table:table-cell>
          <table:table-cell table:style-name="表格11.B1" office:value-type="string">
            <text:p text:style-name="P272">0</text:p>
          </table:table-cell>
          <table:table-cell table:style-name="表格11.B1" office:value-type="string">
            <text:p text:style-name="P270"><text:span text:style-name="T31">-</text:span><text:span text:style-name="T31">100</text:span><text:span text:style-name="T31">%</text:span></text:p>
          </table:table-cell>
          <table:table-cell table:style-name="表格11.B1" office:value-type="string">
            <text:p text:style-name="P272">4,909,998</text:p>
          </table:table-cell>
          <table:table-cell table:style-name="表格11.B1" office:value-type="string">
            <text:p text:style-name="P272">3,952,979</text:p>
          </table:table-cell>
          <table:table-cell table:style-name="表格11.G1" office:value-type="string">
            <text:p text:style-name="P275">配合政府高廠104年底遷廠政策</text:p>
          </table:table-cell>
        </table:table-row>
        <table:table-row table:style-name="表格11.4">
          <table:covered-table-cell/>
          <table:table-cell table:style-name="表格11.B4" office:value-type="string">
            <text:p text:style-name="P267">大林煉油廠</text:p>
          </table:table-cell>
          <table:table-cell table:style-name="表格11.B4" office:value-type="string">
            <text:p text:style-name="P272">11,748,105</text:p>
          </table:table-cell>
          <table:table-cell table:style-name="表格11.B4" office:value-type="string">
            <text:p text:style-name="P270"><text:span text:style-name="T31">-1</text:span><text:span text:style-name="T31">0.36</text:span><text:span text:style-name="T31">%</text:span></text:p>
          </table:table-cell>
          <table:table-cell table:style-name="表格11.B4" office:value-type="string">
            <text:p text:style-name="P272">13,106,284</text:p>
          </table:table-cell>
          <table:table-cell table:style-name="表格11.B4" office:value-type="string">
            <text:p text:style-name="P272">10,890,904</text:p>
          </table:table-cell>
          <table:table-cell table:style-name="表格11.G1" office:value-type="string">
            <text:p text:style-name="P275">大林廠第3重油加氫工場因去瓶頸工程須停爐122天及大林廠重油轉化工場亦配合停爐122天</text:p>
          </table:table-cell>
        </table:table-row>
        <table:table-row table:style-name="表格11.5">
          <table:covered-table-cell/>
          <table:table-cell table:style-name="表格11.B4" office:value-type="string">
            <text:p text:style-name="P267">桃園煉油廠</text:p>
          </table:table-cell>
          <table:table-cell table:style-name="表格11.B4" office:value-type="string">
            <text:p text:style-name="P272">7,702,777</text:p>
          </table:table-cell>
          <table:table-cell table:style-name="表格11.B4" office:value-type="string">
            <text:p text:style-name="P270"><text:span text:style-name="T31">-</text:span><text:span text:style-name="T31">7.11</text:span><text:span text:style-name="T31">%</text:span></text:p>
          </table:table-cell>
          <table:table-cell table:style-name="表格11.B4" office:value-type="string">
            <text:p text:style-name="P272">8,292,764</text:p>
          </table:table-cell>
          <table:table-cell table:style-name="表格11.B4" office:value-type="string">
            <text:p text:style-name="P272">7,527,236</text:p>
          </table:table-cell>
          <table:table-cell table:style-name="表格11.G1" office:value-type="string">
            <text:p text:style-name="P275">桃廠第2重油加氫工場計畫性大修停爐45天及桃廠重油轉化工場計畫性大修停爐72天</text:p>
          </table:table-cell>
        </table:table-row>
        <table:table-row table:style-name="表格11.6">
          <table:covered-table-cell/>
          <table:table-cell table:style-name="表格11.B4" office:value-type="string">
            <text:p text:style-name="P173"><text:span text:style-name="T39">石油腦</text:span><text:span text:style-name="T39">進口量</text:span></text:p>
          </table:table-cell>
          <table:table-cell table:style-name="表格11.B4" office:value-type="string">
            <text:p text:style-name="P272">6,346,399</text:p>
          </table:table-cell>
          <table:table-cell table:style-name="表格11.B4" office:value-type="string">
            <text:p text:style-name="P270"><text:span text:style-name="T31">8.88</text:span><text:span text:style-name="T31">%</text:span></text:p>
          </table:table-cell>
          <table:table-cell table:style-name="表格11.B4" office:value-type="string">
            <text:p text:style-name="P272">5,828,880</text:p>
          </table:table-cell>
          <table:table-cell table:style-name="表格11.B4" office:value-type="string">
            <text:p text:style-name="P272">6,583,507</text:p>
          </table:table-cell>
          <table:table-cell table:style-name="表格11.G1" office:value-type="string">
            <text:p text:style-name="P275">依據原油煉量與石化生產目標需求配合調整</text:p>
          </table:table-cell>
        </table:table-row>
        <table:table-row table:style-name="表格11.7">
          <table:covered-table-cell/>
          <table:table-cell table:style-name="表格11.B4" office:value-type="string">
            <text:p text:style-name="P82">凝結油</text:p>
          </table:table-cell>
          <table:table-cell table:style-name="表格11.B4" office:value-type="string">
            <text:p text:style-name="P272">8,430</text:p>
          </table:table-cell>
          <table:table-cell table:style-name="表格11.B4" office:value-type="string">
            <text:p text:style-name="P272">0.00%</text:p>
          </table:table-cell>
          <table:table-cell table:style-name="表格11.B4" office:value-type="string">
            <text:p text:style-name="P272">8,430</text:p>
          </table:table-cell>
          <table:table-cell table:style-name="表格11.B4" office:value-type="string">
            <text:p text:style-name="P272">9,320</text:p>
          </table:table-cell>
          <table:table-cell table:style-name="表格11.G1" office:value-type="string">
            <text:p text:style-name="P271">　</text:p>
          </table:table-cell>
        </table:table-row>
        <table:table-row table:style-name="表格11.8">
          <table:covered-table-cell/>
          <table:table-cell table:style-name="表格11.B4" office:value-type="string">
            <text:p text:style-name="P267">探採事業部</text:p>
          </table:table-cell>
          <table:table-cell table:style-name="表格11.B4" office:value-type="string">
            <text:p text:style-name="P272">8,430</text:p>
          </table:table-cell>
          <table:table-cell table:style-name="表格11.B4" office:value-type="string">
            <text:p text:style-name="P272">0.00%</text:p>
          </table:table-cell>
          <table:table-cell table:style-name="表格11.B4" office:value-type="string">
            <text:p text:style-name="P272">8,430</text:p>
          </table:table-cell>
          <table:table-cell table:style-name="表格11.B4" office:value-type="string">
            <text:p text:style-name="P272">9,320</text:p>
          </table:table-cell>
          <table:table-cell table:style-name="表格11.G1" office:value-type="string">
            <text:p text:style-name="P271">　</text:p>
          </table:table-cell>
        </table:table-row>
        <table:table-row table:style-name="表格11.6">
          <table:covered-table-cell/>
          <table:table-cell table:style-name="表格11.B4" office:value-type="string">
            <text:p text:style-name="P82">合 <text:s text:c="3"/>計</text:p>
          </table:table-cell>
          <table:table-cell table:style-name="表格11.B4" office:value-type="string">
            <text:p text:style-name="P272">25,805,711</text:p>
          </table:table-cell>
          <table:table-cell table:style-name="表格11.B4" office:value-type="string">
            <text:p text:style-name="P270"><text:span text:style-name="T31">-1</text:span><text:span text:style-name="T31">9.72</text:span><text:span text:style-name="T31">%</text:span></text:p>
          </table:table-cell>
          <table:table-cell table:style-name="表格11.B4" office:value-type="string">
            <text:p text:style-name="P272">32,146,355</text:p>
          </table:table-cell>
          <table:table-cell table:style-name="表格11.B4" office:value-type="string">
            <text:p text:style-name="P272">28,963,946</text:p>
          </table:table-cell>
          <table:table-cell table:style-name="表格11.G1" office:value-type="string">
            <text:p text:style-name="P271">　</text:p>
          </table:table-cell>
        </table:table-row>
      </table:table>
      <text:p text:style-name="P13"/>
      <text:h text:style-name="P45" text:outline-level="2">（二）產銷營運目標：</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header-rows>
          <table:table-row table:style-name="表格12.1">
            <table:table-cell table:style-name="表格12.A1" table:number-columns-spanned="2" office:value-type="string">
              <text:p text:style-name="P54">營業項目</text:p>
            </table:table-cell>
            <table:covered-table-cell/>
            <table:table-cell table:style-name="表格12.A1" office:value-type="string">
              <text:p text:style-name="P6">單位</text:p>
            </table:table-cell>
            <table:table-cell table:style-name="表格12.A1" office:value-type="string">
              <text:p text:style-name="P177"><text:span text:style-name="T31">本(10</text:span><text:span text:style-name="T31">5</text:span><text:span text:style-name="T31">)年度估計量</text:span></text:p>
            </table:table-cell>
            <table:table-cell table:style-name="表格12.A1" office:value-type="string">
              <text:p text:style-name="P177"><text:span text:style-name="T31">較上(10</text:span><text:span text:style-name="T31">4</text:span><text:span text:style-name="T31">)年度預算成長率%</text:span></text:p>
            </table:table-cell>
            <table:table-cell table:style-name="表格12.A1" office:value-type="string">
              <text:p text:style-name="P177"><text:span text:style-name="T31">上(10</text:span><text:span text:style-name="T31">4</text:span><text:span text:style-name="T31">)年度院核預算數</text:span></text:p>
            </table:table-cell>
            <table:table-cell table:style-name="表格12.A1" office:value-type="string">
              <text:p text:style-name="P177"><text:span text:style-name="T31">前(1</text:span><text:span text:style-name="T31">03</text:span><text:span text:style-name="T31">)年度</text:span><text:span text:style-name="T31">實際</text:span><text:span text:style-name="T31">數</text:span></text:p>
            </table:table-cell>
            <table:table-cell table:style-name="表格12.H1" office:value-type="string">
              <text:p text:style-name="P6">備 <text:s text:c="5"/>註</text:p>
            </table:table-cell>
          </table:table-row>
        </table:table-header-rows>
        <table:table-row table:style-name="表格12.2">
          <table:table-cell table:style-name="表格12.A2" office:value-type="string">
            <text:p text:style-name="P4">原油</text:p>
          </table:table-cell>
          <table:table-cell table:style-name="表格12.A2" office:value-type="string">
            <text:p text:style-name="P276">產</text:p>
            <text:p text:style-name="P51"/>
            <text:p text:style-name="P51"/>
            <text:p text:style-name="P51"/>
            <text:p text:style-name="P51"/>
            <text:p text:style-name="P51">銷</text:p>
          </table:table-cell>
          <table:table-cell table:style-name="表格12.A2" office:value-type="string">
            <text:p text:style-name="P51">公</text:p>
            <text:p text:style-name="P51"/>
            <text:p text:style-name="P51"/>
            <text:p text:style-name="P51"/>
            <text:p text:style-name="P51"/>
            <text:p text:style-name="P51">秉</text:p>
          </table:table-cell>
          <table:table-cell table:style-name="表格12.A2" office:value-type="string">
            <text:p text:style-name="P57">226,735</text:p>
            <text:p text:style-name="P57"/>
            <text:p text:style-name="P57"/>
            <text:p text:style-name="P57"/>
            <text:p text:style-name="P57"/>
            <text:p text:style-name="P179"><text:span text:style-name="T33">2,218,305</text:span></text:p>
          </table:table-cell>
          <table:table-cell table:style-name="表格12.A2" office:value-type="string">
            <text:p text:style-name="P179"><text:span text:style-name="T33">0.13</text:span><text:span text:style-name="T33">%</text:span></text:p>
            <text:p text:style-name="P57"/>
            <text:p text:style-name="P57"/>
            <text:p text:style-name="P57"/>
            <text:p text:style-name="P57"/>
            <text:p text:style-name="P179"><text:span text:style-name="T33">0.01</text:span><text:span text:style-name="T33">%</text:span></text:p>
          </table:table-cell>
          <table:table-cell table:style-name="表格12.A2" office:value-type="string">
            <text:p text:style-name="P57">226,430</text:p>
            <text:p text:style-name="P57"/>
            <text:p text:style-name="P57"/>
            <text:p text:style-name="P57"/>
            <text:p text:style-name="P57"/>
            <text:p text:style-name="P57">2,218,000</text:p>
          </table:table-cell>
          <table:table-cell table:style-name="表格12.A2" office:value-type="string">
            <text:p text:style-name="P57">189,138</text:p>
            <text:p text:style-name="P57"/>
            <text:p text:style-name="P57"/>
            <text:p text:style-name="P57"/>
            <text:p text:style-name="P57"/>
            <text:p text:style-name="P57">2,948,775</text:p>
          </table:table-cell>
          <table:table-cell table:style-name="表格12.H2" office:value-type="string">
            <text:p text:style-name="P277"><text:span text:style-name="T41">1.產量：國內礦區凝結油自產8,430公秉及美國及尼日礦區分得原油218,</text:span><text:span text:style-name="T41">305</text:span><text:span text:style-name="T41">公秉</text:span></text:p>
            <text:p text:style-name="P277"><text:span text:style-name="T41">2.銷量：國外礦區生產原油直接於當地市場銷售218,</text:span><text:span text:style-name="T41">305</text:span><text:span text:style-name="T41">公秉</text:span><text:span text:style-name="T41">；</text:span><text:span text:style-name="T41">多邊貿易</text:span><text:span text:style-name="T41">2</text:span><text:span text:style-name="T41">,</text:span><text:span text:style-name="T41">00</text:span><text:span text:style-name="T41">0,000公秉</text:span></text:p>
          </table:table-cell>
        </table:table-row>
        <table:table-row table:style-name="表格12.3">
          <table:table-cell table:style-name="表格12.A2" office:value-type="string">
            <text:p text:style-name="P1"><text:span text:style-name="T87">礦品</text:span><text:span text:style-name="T62">天然氣</text:span></text:p>
          </table:table-cell>
          <table:table-cell table:style-name="表格12.A2" office:value-type="string">
            <text:p text:style-name="P51">產</text:p>
            <text:p text:style-name="P51"/>
            <text:p text:style-name="P51"/>
            <text:p text:style-name="P51"/>
            <text:p text:style-name="P51">銷</text:p>
          </table:table-cell>
          <table:table-cell table:style-name="表格12.A2" office:value-type="string">
            <text:p text:style-name="P51">千</text:p>
            <text:p text:style-name="P51">立</text:p>
            <text:p text:style-name="P51">方</text:p>
            <text:p text:style-name="P51">公</text:p>
            <text:p text:style-name="P51">尺</text:p>
          </table:table-cell>
          <table:table-cell table:style-name="表格12.A2" office:value-type="string">
            <text:p text:style-name="P57">7,000</text:p>
            <text:p text:style-name="P57"/>
            <text:p text:style-name="P57"/>
            <text:p text:style-name="P57"/>
            <text:p text:style-name="P57">7,000</text:p>
          </table:table-cell>
          <table:table-cell table:style-name="表格12.A2" office:value-type="string">
            <text:p text:style-name="P179"><text:span text:style-name="T33">2.94</text:span><text:span text:style-name="T33">%</text:span></text:p>
            <text:p text:style-name="P57"/>
            <text:p text:style-name="P57"/>
            <text:p text:style-name="P57"/>
            <text:p text:style-name="P179"><text:span text:style-name="T33">2.94</text:span><text:span text:style-name="T33">%</text:span></text:p>
          </table:table-cell>
          <table:table-cell table:style-name="表格12.A2" office:value-type="string">
            <text:p text:style-name="P57">6,800</text:p>
            <text:p text:style-name="P57"/>
            <text:p text:style-name="P57"/>
            <text:p text:style-name="P57"/>
            <text:p text:style-name="P57">6,800</text:p>
          </table:table-cell>
          <table:table-cell table:style-name="表格12.A2" office:value-type="string">
            <text:p text:style-name="P57">6,471</text:p>
            <text:p text:style-name="P57"/>
            <text:p text:style-name="P57"/>
            <text:p text:style-name="P57"/>
            <text:p text:style-name="P57">6,471</text:p>
          </table:table-cell>
          <table:table-cell table:style-name="表格12.H2" office:value-type="string">
            <text:p text:style-name="P277"><text:span text:style-name="T41">1.產量：美國礦區預計可分得天然氣</text:span><text:span text:style-name="T41">7</text:span><text:span text:style-name="T41">,</text:span><text:span text:style-name="T41">0</text:span><text:span text:style-name="T41">00千立方公尺</text:span></text:p>
            <text:p text:style-name="P277"><text:span text:style-name="T41">2.銷量：國外礦區生產礦品天然氣直接於當地市場銷售</text:span><text:span text:style-name="T41">7</text:span><text:span text:style-name="T41">,</text:span><text:span text:style-name="T41">0</text:span><text:span text:style-name="T41">00千立方公尺</text:span></text:p>
          </table:table-cell>
        </table:table-row>
        <table:table-row table:style-name="表格12.4">
          <table:table-cell table:style-name="表格12.A2" office:value-type="string">
            <text:p text:style-name="P56">成品天然氣</text:p>
          </table:table-cell>
          <table:table-cell table:style-name="表格12.A2" office:value-type="string">
            <text:p text:style-name="P51">產</text:p>
            <text:p text:style-name="P51"/>
            <text:p text:style-name="P51"/>
            <text:p text:style-name="P51"/>
            <text:p text:style-name="P51"/>
            <text:p text:style-name="P51"/>
            <text:p text:style-name="P51">銷</text:p>
          </table:table-cell>
          <table:table-cell table:style-name="表格12.A2" office:value-type="string">
            <text:p text:style-name="P51"/>
            <text:p text:style-name="P51">千</text:p>
            <text:p text:style-name="P51">立</text:p>
            <text:p text:style-name="P51">方</text:p>
            <text:p text:style-name="P51">公</text:p>
            <text:p text:style-name="P51">尺</text:p>
          </table:table-cell>
          <table:table-cell table:style-name="表格12.A2" office:value-type="string">
            <text:p text:style-name="P179"><text:span text:style-name="T33">1</text:span><text:span text:style-name="T33">8</text:span><text:span text:style-name="T33">,</text:span><text:span text:style-name="T33">011</text:span><text:span text:style-name="T33">,</text:span><text:span text:style-name="T33">262</text:span></text:p>
            <text:p text:style-name="P57"/>
            <text:p text:style-name="P57"/>
            <text:p text:style-name="P57"/>
            <text:p text:style-name="P57"/>
            <text:p text:style-name="P57"/>
            <text:p text:style-name="P179"><text:span text:style-name="T33">17,</text:span><text:span text:style-name="T33">736</text:span><text:span text:style-name="T33">,</text:span><text:span text:style-name="T33">301</text:span></text:p>
          </table:table-cell>
          <table:table-cell table:style-name="表格12.A2" office:value-type="string">
            <text:p text:style-name="P179"><text:span text:style-name="T33">-3.78</text:span><text:span text:style-name="T33">%</text:span></text:p>
            <text:p text:style-name="P57"/>
            <text:p text:style-name="P57"/>
            <text:p text:style-name="P57"/>
            <text:p text:style-name="P57"/>
            <text:p text:style-name="P57"/>
            <text:p text:style-name="P179"><text:span text:style-name="T33">-0.92</text:span><text:span text:style-name="T33">%</text:span></text:p>
          </table:table-cell>
          <table:table-cell table:style-name="表格12.A2" office:value-type="string">
            <text:p text:style-name="P57">18,718,622</text:p>
            <text:p text:style-name="P57"/>
            <text:p text:style-name="P57"/>
            <text:p text:style-name="P57"/>
            <text:p text:style-name="P57"/>
            <text:p text:style-name="P57"/>
            <text:p text:style-name="P57">17,901,789</text:p>
          </table:table-cell>
          <table:table-cell table:style-name="表格12.A2" office:value-type="string">
            <text:p text:style-name="P57">18,239,771</text:p>
            <text:p text:style-name="P57"/>
            <text:p text:style-name="P57"/>
            <text:p text:style-name="P57"/>
            <text:p text:style-name="P57"/>
            <text:p text:style-name="P57"/>
            <text:p text:style-name="P57">17,621,331</text:p>
          </table:table-cell>
          <table:table-cell table:style-name="表格12.H2" office:value-type="string">
            <text:p text:style-name="P279">1.產量：國內天然氣自產量279,900千立方公尺，動用存貨100,000千立方公尺及LNG外購量17,225,697千立方公尺(含自用量274,961千立方公尺)，扣除損耗量86,128千立方公尺</text:p>
            <text:p text:style-name="P279">2.銷量：內銷量17,244,508千立方公尺</text:p>
          </table:table-cell>
        </table:table-row>
        <text:soft-page-break/>
        <table:table-row table:style-name="表格12.5">
          <table:table-cell table:style-name="表格12.A2" office:value-type="string">
            <text:p text:style-name="P56">石油聯產品</text:p>
          </table:table-cell>
          <table:table-cell table:style-name="表格12.A2" office:value-type="string">
            <text:p text:style-name="P51">產</text:p>
            <text:p text:style-name="P51">銷</text:p>
          </table:table-cell>
          <table:table-cell table:style-name="表格12.A2" office:value-type="string">
            <text:p text:style-name="P51">公</text:p>
            <text:p text:style-name="P51">秉</text:p>
          </table:table-cell>
          <table:table-cell table:style-name="表格12.A2" office:value-type="string">
            <text:p text:style-name="P57">20,021,239</text:p>
            <text:p text:style-name="P57">24,129,539</text:p>
          </table:table-cell>
          <table:table-cell table:style-name="表格12.A2" office:value-type="string">
            <text:p text:style-name="P179"><text:span text:style-name="T33">-22.50</text:span><text:span text:style-name="T33">%</text:span></text:p>
            <text:p text:style-name="P57">-14.09%</text:p>
          </table:table-cell>
          <table:table-cell table:style-name="表格12.A2" office:value-type="string">
            <text:p text:style-name="P57">25,832,961 </text:p>
            <text:p text:style-name="P57">28,086,268</text:p>
          </table:table-cell>
          <table:table-cell table:style-name="表格12.A2" office:value-type="string">
            <text:p text:style-name="P57">23,823,394</text:p>
            <text:p text:style-name="P57">26,101,398</text:p>
          </table:table-cell>
          <table:table-cell table:style-name="表格12.H2" office:value-type="string">
            <text:p text:style-name="P5"/>
          </table:table-cell>
        </table:table-row>
        <table:table-row table:style-name="表格12.5">
          <table:table-cell table:style-name="表格12.A2" office:value-type="string">
            <text:p text:style-name="P87">主要石油產品</text:p>
          </table:table-cell>
          <table:table-cell table:style-name="表格12.A2" office:value-type="string">
            <text:p text:style-name="P51">產</text:p>
            <text:p text:style-name="P51">銷</text:p>
          </table:table-cell>
          <table:table-cell table:style-name="表格12.A2" office:value-type="string">
            <text:p text:style-name="P51">公</text:p>
            <text:p text:style-name="P51">秉</text:p>
          </table:table-cell>
          <table:table-cell table:style-name="表格12.A2" office:value-type="string">
            <text:p text:style-name="P57">19,578,617</text:p>
            <text:p text:style-name="P57">23,484,369</text:p>
          </table:table-cell>
          <table:table-cell table:style-name="表格12.A2" office:value-type="string">
            <text:p text:style-name="P179"><text:span text:style-name="T33">-22.41</text:span><text:span text:style-name="T33">%</text:span></text:p>
            <text:p text:style-name="P57">-14.14%</text:p>
          </table:table-cell>
          <table:table-cell table:style-name="表格12.A2" office:value-type="string">
            <text:p text:style-name="P57">25,232,139 </text:p>
            <text:p text:style-name="P57">27,352,918</text:p>
          </table:table-cell>
          <table:table-cell table:style-name="表格12.A2" office:value-type="string">
            <text:p text:style-name="P57">23,278,550</text:p>
            <text:p text:style-name="P57">25,495,662</text:p>
          </table:table-cell>
          <table:table-cell table:style-name="表格12.H2" office:value-type="string">
            <text:p text:style-name="P2"/>
          </table:table-cell>
        </table:table-row>
        <table:table-row table:style-name="表格12.7">
          <table:table-cell table:style-name="表格12.A2" office:value-type="string">
            <text:p text:style-name="P87">液化石油氣</text:p>
          </table:table-cell>
          <table:table-cell table:style-name="表格12.A2" office:value-type="string">
            <text:p text:style-name="P51">產</text:p>
            <text:p text:style-name="P51"/>
            <text:p text:style-name="P51">銷</text:p>
          </table:table-cell>
          <table:table-cell table:style-name="表格12.A2" office:value-type="string">
            <text:p text:style-name="P79">公</text:p>
            <text:p text:style-name="P79"/>
            <text:p text:style-name="P79">噸</text:p>
          </table:table-cell>
          <table:table-cell table:style-name="表格12.A2" office:value-type="string">
            <text:p text:style-name="P57">311,795</text:p>
            <text:p text:style-name="P57"/>
            <text:p text:style-name="P57">705,000</text:p>
          </table:table-cell>
          <table:table-cell table:style-name="表格12.A2" office:value-type="string">
            <text:p text:style-name="P179"><text:span text:style-name="T33">-35.06</text:span><text:span text:style-name="T33">%</text:span></text:p>
            <text:p text:style-name="P57"/>
            <text:p text:style-name="P179"><text:span text:style-name="T33">-1.95</text:span><text:span text:style-name="T33">%</text:span></text:p>
          </table:table-cell>
          <table:table-cell table:style-name="表格12.A2" office:value-type="string">
            <text:p text:style-name="P57">480,105 </text:p>
            <text:p text:style-name="P57"/>
            <text:p text:style-name="P57">719,000</text:p>
          </table:table-cell>
          <table:table-cell table:style-name="表格12.A2" office:value-type="string">
            <text:p text:style-name="P57">386,992</text:p>
            <text:p text:style-name="P57"/>
            <text:p text:style-name="P57">716,093</text:p>
          </table:table-cell>
          <table:table-cell table:style-name="表格12.H2" office:value-type="string">
            <text:p text:style-name="P279">1.產量：311,795公噸(自用量61,742公噸)</text:p>
            <text:p text:style-name="P279">2.外購：454,947公噸(不足量進口供應)</text:p>
            <text:p text:style-name="P277"><text:span text:style-name="T41">3.銷量：內銷7</text:span><text:span text:style-name="T41">05</text:span><text:span text:style-name="T41">,000公噸</text:span></text:p>
          </table:table-cell>
        </table:table-row>
        <table:table-row table:style-name="表格12.8">
          <table:table-cell table:style-name="表格12.A2" office:value-type="string">
            <text:p text:style-name="P87">車用汽油</text:p>
          </table:table-cell>
          <table:table-cell table:style-name="表格12.A2" office:value-type="string">
            <text:p text:style-name="P51">產</text:p>
            <text:p text:style-name="P51"/>
            <text:p text:style-name="P51"/>
            <text:p text:style-name="P51"/>
            <text:p text:style-name="P51">銷</text:p>
          </table:table-cell>
          <table:table-cell table:style-name="表格12.A2" office:value-type="string">
            <text:p text:style-name="P51">公</text:p>
            <text:p text:style-name="P51"/>
            <text:p text:style-name="P51"/>
            <text:p text:style-name="P51"/>
            <text:p text:style-name="P51">秉</text:p>
          </table:table-cell>
          <table:table-cell table:style-name="表格12.A2" office:value-type="string">
            <text:p text:style-name="P57">9,411,067</text:p>
            <text:p text:style-name="P57"/>
            <text:p text:style-name="P57"/>
            <text:p text:style-name="P57"/>
            <text:p text:style-name="P57">9,710,900</text:p>
          </table:table-cell>
          <table:table-cell table:style-name="表格12.A2" office:value-type="string">
            <text:p text:style-name="P179"><text:span text:style-name="T33">-9.06</text:span><text:span text:style-name="T33">%</text:span></text:p>
            <text:p text:style-name="P57"/>
            <text:p text:style-name="P57"/>
            <text:p text:style-name="P57"/>
            <text:p text:style-name="P179"><text:span text:style-name="T33">-8.37</text:span><text:span text:style-name="T33">%</text:span></text:p>
          </table:table-cell>
          <table:table-cell table:style-name="表格12.A2" office:value-type="string">
            <text:p text:style-name="P57">10,348,463</text:p>
            <text:p text:style-name="P57"/>
            <text:p text:style-name="P57"/>
            <text:p text:style-name="P57"/>
            <text:p text:style-name="P57">10,598,031</text:p>
          </table:table-cell>
          <table:table-cell table:style-name="表格12.A2" office:value-type="string">
            <text:p text:style-name="P57">10,045,896</text:p>
            <text:p text:style-name="P57"/>
            <text:p text:style-name="P57"/>
            <text:p text:style-name="P57"/>
            <text:p text:style-name="P57">10,199,939</text:p>
          </table:table-cell>
          <table:table-cell table:style-name="表格12.H2" office:value-type="string">
            <text:p text:style-name="P277"><text:span text:style-name="T41">1.產量：9,411,067公秉(自用量</text:span><text:span text:style-name="T41">407</text:span><text:span text:style-name="T41">公秉) </text:span></text:p>
            <text:p text:style-name="P279">2.外購：酒精240公秉摻配E3酒精汽油</text:p>
            <text:p text:style-name="P277"><text:span text:style-name="T41">3.銷量：內銷7,</text:span><text:span text:style-name="T41">6</text:span><text:span text:style-name="T41">00,000公秉</text:span><text:span text:style-name="T41">；</text:span><text:span text:style-name="T41">外銷92無鉛汽油1,810,900公秉</text:span><text:span text:style-name="T41">；</text:span><text:span text:style-name="T41">多邊貿易</text:span><text:span text:style-name="T41">30</text:span><text:span text:style-name="T41">0,000公秉</text:span></text:p>
          </table:table-cell>
        </table:table-row>
        <table:table-row table:style-name="表格12.8">
          <table:table-cell table:style-name="表格12.A2" office:value-type="string">
            <text:p text:style-name="P87">航空燃油</text:p>
          </table:table-cell>
          <table:table-cell table:style-name="表格12.A2" office:value-type="string">
            <text:p text:style-name="P51">產</text:p>
            <text:p text:style-name="P51"/>
            <text:p text:style-name="P51">銷</text:p>
          </table:table-cell>
          <table:table-cell table:style-name="表格12.A2" office:value-type="string">
            <text:p text:style-name="P51">公</text:p>
            <text:p text:style-name="P51"/>
            <text:p text:style-name="P51">秉</text:p>
          </table:table-cell>
          <table:table-cell table:style-name="表格12.A2" office:value-type="string">
            <text:p text:style-name="P57">1,708,201</text:p>
            <text:p text:style-name="P57"/>
            <text:p text:style-name="P57">1,775,000</text:p>
          </table:table-cell>
          <table:table-cell table:style-name="表格12.A2" office:value-type="string">
            <text:p text:style-name="P179"><text:span text:style-name="T33">-29.62</text:span><text:span text:style-name="T33">%</text:span></text:p>
            <text:p text:style-name="P57"/>
            <text:p text:style-name="P179"><text:span text:style-name="T33">-26.87</text:span><text:span text:style-name="T33">%</text:span></text:p>
          </table:table-cell>
          <table:table-cell table:style-name="表格12.A2" office:value-type="string">
            <text:p text:style-name="P57">2,427,140</text:p>
            <text:p text:style-name="P57"/>
            <text:p text:style-name="P57">2,427,140</text:p>
          </table:table-cell>
          <table:table-cell table:style-name="表格12.A2" office:value-type="string">
            <text:p text:style-name="P57">1,914,638</text:p>
            <text:p text:style-name="P57"/>
            <text:p text:style-name="P57">2,113,225</text:p>
          </table:table-cell>
          <table:table-cell table:style-name="表格12.H2" office:value-type="string">
            <text:p text:style-name="P277"><text:span text:style-name="T41">1.產量：1,708,201公</text:span><text:span text:style-name="T41">秉</text:span></text:p>
            <text:p text:style-name="P277"><text:span text:style-name="T41">2.外購：66,799公</text:span><text:span text:style-name="T41">秉</text:span><text:span text:style-name="T41">(不足量進口供應)</text:span></text:p>
            <text:p text:style-name="P279">3.銷量：內銷1,775,000公秉</text:p>
          </table:table-cell>
        </table:table-row>
        <table:table-row table:style-name="表格12.8">
          <table:table-cell table:style-name="表格12.A2" office:value-type="string">
            <text:p text:style-name="P87">煤油</text:p>
          </table:table-cell>
          <table:table-cell table:style-name="表格12.A2" office:value-type="string">
            <text:p text:style-name="P51">產</text:p>
            <text:p text:style-name="P51">銷</text:p>
          </table:table-cell>
          <table:table-cell table:style-name="表格12.A2" office:value-type="string">
            <text:p text:style-name="P51">公</text:p>
            <text:p text:style-name="P51">秉</text:p>
          </table:table-cell>
          <table:table-cell table:style-name="表格12.A2" office:value-type="string">
            <text:p text:style-name="P57">3,000</text:p>
            <text:p text:style-name="P57">3,000</text:p>
          </table:table-cell>
          <table:table-cell table:style-name="表格12.A2" office:value-type="string">
            <text:p text:style-name="P179"><text:span text:style-name="T33">0</text:span><text:span text:style-name="T33">%</text:span></text:p>
            <text:p text:style-name="P57">0%</text:p>
          </table:table-cell>
          <table:table-cell table:style-name="表格12.A2" office:value-type="string">
            <text:p text:style-name="P57">3,000</text:p>
            <text:p text:style-name="P57">3,000</text:p>
          </table:table-cell>
          <table:table-cell table:style-name="表格12.A2" office:value-type="string">
            <text:p text:style-name="P57">0</text:p>
            <text:p text:style-name="P57">4,973</text:p>
          </table:table-cell>
          <table:table-cell table:style-name="表格12.H2" office:value-type="string">
            <text:p text:style-name="P279">1.產量：3,000公秉</text:p>
            <text:p text:style-name="P279">2.銷量：內銷3,000公秉</text:p>
          </table:table-cell>
        </table:table-row>
        <text:soft-page-break/>
        <table:table-row table:style-name="表格12.8">
          <table:table-cell table:style-name="表格12.A2" office:value-type="string">
            <text:p text:style-name="P87">柴油</text:p>
          </table:table-cell>
          <table:table-cell table:style-name="表格12.A2" office:value-type="string">
            <text:p text:style-name="P51">產</text:p>
            <text:p text:style-name="P51"/>
            <text:p text:style-name="P51"/>
            <text:p text:style-name="P3">銷</text:p>
          </table:table-cell>
          <table:table-cell table:style-name="表格12.A2" office:value-type="string">
            <text:p text:style-name="P51">公</text:p>
            <text:p text:style-name="P51"/>
            <text:p text:style-name="P51"/>
            <text:p text:style-name="P51">秉</text:p>
          </table:table-cell>
          <table:table-cell table:style-name="表格12.A2" office:value-type="string">
            <text:p text:style-name="P57">5,724,999</text:p>
            <text:p text:style-name="P57"/>
            <text:p text:style-name="P57"/>
            <text:p text:style-name="P57">6,215,779</text:p>
          </table:table-cell>
          <table:table-cell table:style-name="表格12.A2" office:value-type="string">
            <text:p text:style-name="P179"><text:span text:style-name="T33">-19.55</text:span><text:span text:style-name="T33">%</text:span></text:p>
            <text:p text:style-name="P57"/>
            <text:p text:style-name="P57"/>
            <text:p text:style-name="P57">-19.07%</text:p>
          </table:table-cell>
          <table:table-cell table:style-name="表格12.A2" office:value-type="string">
            <text:p text:style-name="P57">7,116,159</text:p>
            <text:p text:style-name="P57"/>
            <text:p text:style-name="P57"/>
            <text:p text:style-name="P57">7,680,035</text:p>
          </table:table-cell>
          <table:table-cell table:style-name="表格12.A2" office:value-type="string">
            <text:p text:style-name="P57">6,283,974</text:p>
            <text:p text:style-name="P57"/>
            <text:p text:style-name="P57"/>
            <text:p text:style-name="P57">6,860,705</text:p>
          </table:table-cell>
          <table:table-cell table:style-name="表格12.H2" office:value-type="string">
            <text:p text:style-name="P279">1.產量：5,724,999公秉(自用量9,220公秉)</text:p>
            <text:p text:style-name="P277"><text:span text:style-name="T41">2</text:span><text:span text:style-name="T41">.銷量：內銷4,630,000公秉</text:span><text:span text:style-name="T41">；</text:span><text:span text:style-name="T41">外銷高柴</text:span><text:span text:style-name="T41">243</text:span><text:span text:style-name="T41">,</text:span><text:span text:style-name="T41">113</text:span><text:span text:style-name="T41">公秉、普柴842,666公秉</text:span><text:span text:style-name="T41">；</text:span><text:span text:style-name="T41">多邊貿易</text:span><text:span text:style-name="T41">50</text:span><text:span text:style-name="T41">0,000公秉</text:span></text:p>
          </table:table-cell>
        </table:table-row>
        <table:table-row table:style-name="表格12.8">
          <table:table-cell table:style-name="表格12.A2" office:value-type="string">
            <text:p text:style-name="P87">燃料油</text:p>
          </table:table-cell>
          <table:table-cell table:style-name="表格12.A2" office:value-type="string">
            <text:p text:style-name="P51">產</text:p>
            <text:p text:style-name="P51"/>
            <text:p text:style-name="P51"/>
            <text:p text:style-name="P51"/>
            <text:p text:style-name="P51"/>
            <text:p text:style-name="P51">銷</text:p>
          </table:table-cell>
          <table:table-cell table:style-name="表格12.A2" office:value-type="string">
            <text:p text:style-name="P51">公</text:p>
            <text:p text:style-name="P51"/>
            <text:p text:style-name="P51"/>
            <text:p text:style-name="P51"/>
            <text:p text:style-name="P51"/>
            <text:p text:style-name="P51">秉</text:p>
          </table:table-cell>
          <table:table-cell table:style-name="表格12.A2" office:value-type="string">
            <text:p text:style-name="P57">2,164,506</text:p>
            <text:p text:style-name="P57"/>
            <text:p text:style-name="P57"/>
            <text:p text:style-name="P57"/>
            <text:p text:style-name="P57"/>
            <text:p text:style-name="P57">4,498,000</text:p>
          </table:table-cell>
          <table:table-cell table:style-name="表格12.A2" office:value-type="string">
            <text:p text:style-name="P179"><text:span text:style-name="T33">-51.52</text:span><text:span text:style-name="T33">%</text:span></text:p>
            <text:p text:style-name="P57"/>
            <text:p text:style-name="P57"/>
            <text:p text:style-name="P57"/>
            <text:p text:style-name="P57"/>
            <text:p text:style-name="P57">-15.73%</text:p>
          </table:table-cell>
          <table:table-cell table:style-name="表格12.A2" office:value-type="string">
            <text:p text:style-name="P57">4,464,545</text:p>
            <text:p text:style-name="P57"/>
            <text:p text:style-name="P57"/>
            <text:p text:style-name="P57"/>
            <text:p text:style-name="P57"/>
            <text:p text:style-name="P57">5,337,570</text:p>
          </table:table-cell>
          <table:table-cell table:style-name="表格12.A2" office:value-type="string">
            <text:p text:style-name="P57">4,330,491</text:p>
            <text:p text:style-name="P57"/>
            <text:p text:style-name="P57"/>
            <text:p text:style-name="P57"/>
            <text:p text:style-name="P57"/>
            <text:p text:style-name="P57">5,014,963</text:p>
          </table:table-cell>
          <table:table-cell table:style-name="表格12.H2" office:value-type="string">
            <text:p text:style-name="P277"><text:span text:style-name="T41">1.產量：2,164,506公秉(自用量</text:span><text:span text:style-name="T41">2</text:span><text:span text:style-name="T41">78,333公秉)</text:span></text:p>
            <text:p text:style-name="P278"><text:span text:style-name="T41">2.外購：高硫燃油</text:span><text:span text:style-name="T41">5</text:span><text:span text:style-name="T41">96,985公秉</text:span><text:span text:style-name="T41">；</text:span><text:span text:style-name="T41">低硫燃油2,</text:span><text:span text:style-name="T41">0</text:span><text:span text:style-name="T41">14,841公秉</text:span><text:span text:style-name="T41">(含3萬公秉廢油甲酯)</text:span></text:p>
            <text:p text:style-name="P280">3.銷量：內銷4,498,000公秉</text:p>
          </table:table-cell>
        </table:table-row>
        <table:table-row table:style-name="表格12.8">
          <table:table-cell table:style-name="表格12.A2" office:value-type="string">
            <text:p text:style-name="P87">次要石油產品</text:p>
          </table:table-cell>
          <table:table-cell table:style-name="表格12.A2" office:value-type="string">
            <text:p text:style-name="P51">產</text:p>
            <text:p text:style-name="P51">銷</text:p>
          </table:table-cell>
          <table:table-cell table:style-name="表格12.A2" office:value-type="string">
            <text:p text:style-name="P51">公</text:p>
            <text:p text:style-name="P51">秉</text:p>
          </table:table-cell>
          <table:table-cell table:style-name="表格12.A2" office:value-type="string">
            <text:p text:style-name="P57">442,622</text:p>
            <text:p text:style-name="P57">645,170</text:p>
          </table:table-cell>
          <table:table-cell table:style-name="表格12.A2" office:value-type="string">
            <text:p text:style-name="P179"><text:span text:style-name="T33">-26.33</text:span><text:span text:style-name="T33">%</text:span></text:p>
            <text:p text:style-name="P179"><text:span text:style-name="T33">-12.02</text:span><text:span text:style-name="T33">%</text:span></text:p>
          </table:table-cell>
          <table:table-cell table:style-name="表格12.A2" office:value-type="string">
            <text:p text:style-name="P57">600,822</text:p>
            <text:p text:style-name="P179"><text:span text:style-name="T33">73</text:span><text:span text:style-name="T33">3,350</text:span></text:p>
          </table:table-cell>
          <table:table-cell table:style-name="表格12.A2" office:value-type="string">
            <text:p text:style-name="P57">544,844</text:p>
            <text:p text:style-name="P57">605,736</text:p>
          </table:table-cell>
          <table:table-cell table:style-name="表格12.H2" office:value-type="string">
            <text:p text:style-name="P58"/>
          </table:table-cell>
        </table:table-row>
        <table:table-row table:style-name="表格12.8">
          <table:table-cell table:style-name="表格12.A2" office:value-type="string">
            <text:p text:style-name="P87">柏油</text:p>
          </table:table-cell>
          <table:table-cell table:style-name="表格12.A2" office:value-type="string">
            <text:p text:style-name="P51">產</text:p>
            <text:p text:style-name="P51">銷</text:p>
          </table:table-cell>
          <table:table-cell table:style-name="表格12.A2" office:value-type="string">
            <text:p text:style-name="P79">公</text:p>
            <text:p text:style-name="P79">噸</text:p>
          </table:table-cell>
          <table:table-cell table:style-name="表格12.A2" office:value-type="string">
            <text:p text:style-name="P57">260,000</text:p>
            <text:p text:style-name="P57">260,000</text:p>
          </table:table-cell>
          <table:table-cell table:style-name="表格12.A2" office:value-type="string">
            <text:p text:style-name="P179"><text:span text:style-name="T33">-12.65</text:span><text:span text:style-name="T33">%</text:span></text:p>
            <text:p text:style-name="P179"><text:span text:style-name="T33">-12.65</text:span><text:span text:style-name="T33">%</text:span></text:p>
          </table:table-cell>
          <table:table-cell table:style-name="表格12.A2" office:value-type="string">
            <text:p text:style-name="P57">297,667</text:p>
            <text:p text:style-name="P57">297,667</text:p>
          </table:table-cell>
          <table:table-cell table:style-name="表格12.A2" office:value-type="string">
            <text:p text:style-name="P57">289,421</text:p>
            <text:p text:style-name="P57">298,606</text:p>
          </table:table-cell>
          <table:table-cell table:style-name="表格12.H2" office:value-type="string">
            <text:p text:style-name="P278"><text:span text:style-name="T41">1.產量：2</text:span><text:span text:style-name="T41">60</text:span><text:span text:style-name="T41">,</text:span><text:span text:style-name="T41">000</text:span><text:span text:style-name="T41">公噸</text:span></text:p>
            <text:p text:style-name="P278"><text:span text:style-name="T41">2.銷量：內銷2</text:span><text:span text:style-name="T41">6</text:span><text:span text:style-name="T41">0,000公噸</text:span></text:p>
          </table:table-cell>
        </table:table-row>
        <table:table-row table:style-name="表格12.8">
          <table:table-cell table:style-name="表格12.A2" office:value-type="string">
            <text:p text:style-name="P87">溶劑油</text:p>
          </table:table-cell>
          <table:table-cell table:style-name="表格12.A2" office:value-type="string">
            <text:p text:style-name="P51">產</text:p>
            <text:p text:style-name="P51">銷</text:p>
          </table:table-cell>
          <table:table-cell table:style-name="表格12.A2" office:value-type="string">
            <text:p text:style-name="P79">公</text:p>
            <text:p text:style-name="P79">秉</text:p>
          </table:table-cell>
          <table:table-cell table:style-name="表格12.A2" office:value-type="string">
            <text:p text:style-name="P57">102,800</text:p>
            <text:p text:style-name="P57">81,800</text:p>
          </table:table-cell>
          <table:table-cell table:style-name="表格12.A2" office:value-type="string">
            <text:p text:style-name="P179"><text:span text:style-name="T33">-15.18</text:span><text:span text:style-name="T33">%</text:span></text:p>
            <text:p text:style-name="P179"><text:span text:style-name="T33">-19.17</text:span><text:span text:style-name="T33">%</text:span></text:p>
          </table:table-cell>
          <table:table-cell table:style-name="表格12.A2" office:value-type="string">
            <text:p text:style-name="P57">121,200</text:p>
            <text:p text:style-name="P57">101,200</text:p>
          </table:table-cell>
          <table:table-cell table:style-name="表格12.A2" office:value-type="string">
            <text:p text:style-name="P57">106,506</text:p>
            <text:p text:style-name="P57">163,843</text:p>
          </table:table-cell>
          <table:table-cell table:style-name="表格12.H2" office:value-type="string">
            <text:p text:style-name="P278"><text:span text:style-name="T41">1.產量：102,800公秉(自用量2</text:span><text:span text:style-name="T41">1</text:span><text:span text:style-name="T41">,000公秉)</text:span></text:p>
            <text:p text:style-name="P278"><text:span text:style-name="T41">2.銷量：內銷67,300公秉</text:span><text:span text:style-name="T41">；</text:span><text:span text:style-name="T41">外銷</text:span><text:span text:style-name="T41">14</text:span><text:span text:style-name="T41">,500</text:span></text:p>
          </table:table-cell>
        </table:table-row>
        <table:table-row table:style-name="表格12.8">
          <table:table-cell table:style-name="表格12.A2" office:value-type="string">
            <text:p text:style-name="P87">潤滑油脂</text:p>
          </table:table-cell>
          <table:table-cell table:style-name="表格12.A2" office:value-type="string">
            <text:p text:style-name="P51">產</text:p>
            <text:p text:style-name="P51"/>
            <text:p text:style-name="P51">銷</text:p>
          </table:table-cell>
          <table:table-cell table:style-name="表格12.A2" office:value-type="string">
            <text:p text:style-name="P79">公</text:p>
            <text:p text:style-name="P79"/>
            <text:p text:style-name="P79">秉</text:p>
          </table:table-cell>
          <table:table-cell table:style-name="表格12.A2" office:value-type="string">
            <text:p text:style-name="P57">79,822</text:p>
            <text:p text:style-name="P57"/>
            <text:p text:style-name="P57">103,370</text:p>
          </table:table-cell>
          <table:table-cell table:style-name="表格12.A2" office:value-type="string">
            <text:p text:style-name="P179"><text:span text:style-name="T33">-56.13</text:span><text:span text:style-name="T33">%</text:span></text:p>
            <text:p text:style-name="P57"/>
            <text:p text:style-name="P179"><text:span text:style-name="T33">-43.97</text:span><text:span text:style-name="T33">%</text:span></text:p>
          </table:table-cell>
          <table:table-cell table:style-name="表格12.A2" office:value-type="string">
            <text:p text:style-name="P57">181,955</text:p>
            <text:p text:style-name="P57"/>
            <text:p text:style-name="P57">184,483</text:p>
          </table:table-cell>
          <table:table-cell table:style-name="表格12.A2" office:value-type="string">
            <text:p text:style-name="P57">148,917</text:p>
            <text:p text:style-name="P57"/>
            <text:p text:style-name="P57">143,287</text:p>
          </table:table-cell>
          <table:table-cell table:style-name="表格12.H2" office:value-type="string">
            <text:p text:style-name="P279">1.產量：79,822公秉(自用量72公秉) </text:p>
            <text:p text:style-name="P279">2.外購：潤滑油23,620公秉</text:p>
            <text:p text:style-name="P279">3.銷量：內銷103,370公秉</text:p>
          </table:table-cell>
        </table:table-row>
        <text:soft-page-break/>
        <table:table-row table:style-name="表格12.8">
          <table:table-cell table:style-name="表格12.A2" office:value-type="string">
            <text:p text:style-name="P56">石油化學品</text:p>
          </table:table-cell>
          <table:table-cell table:style-name="表格12.A2" office:value-type="string">
            <text:p text:style-name="P51">產</text:p>
            <text:p text:style-name="P51">銷</text:p>
          </table:table-cell>
          <table:table-cell table:style-name="表格12.A2" office:value-type="string">
            <text:p text:style-name="P79">公</text:p>
            <text:p text:style-name="P79">噸</text:p>
          </table:table-cell>
          <table:table-cell table:style-name="表格12.A2" office:value-type="string">
            <text:p text:style-name="P57">3,550,100</text:p>
            <text:p text:style-name="P57">3,787,300</text:p>
          </table:table-cell>
          <table:table-cell table:style-name="表格12.A2" office:value-type="string">
            <text:p text:style-name="P179"><text:span text:style-name="T33">-13.81</text:span><text:span text:style-name="T33">%</text:span></text:p>
            <text:p text:style-name="P179"><text:span text:style-name="T33">-9.41</text:span><text:span text:style-name="T33">%</text:span></text:p>
          </table:table-cell>
          <table:table-cell table:style-name="表格12.A2" office:value-type="string">
            <text:p text:style-name="P57">4,118,814</text:p>
            <text:p text:style-name="P57">4,180,814</text:p>
          </table:table-cell>
          <table:table-cell table:style-name="表格12.A2" office:value-type="string">
            <text:p text:style-name="P57">4,028,275</text:p>
            <text:p text:style-name="P57">4,566,297</text:p>
          </table:table-cell>
          <table:table-cell table:style-name="表格12.H2" office:value-type="string">
            <text:p text:style-name="P281"/>
          </table:table-cell>
        </table:table-row>
        <table:table-row table:style-name="表格12.8">
          <table:table-cell table:style-name="表格12.A2" office:value-type="string">
            <text:p text:style-name="P87">主要石化品</text:p>
          </table:table-cell>
          <table:table-cell table:style-name="表格12.A2" office:value-type="string">
            <text:p text:style-name="P51">產銷</text:p>
          </table:table-cell>
          <table:table-cell table:style-name="表格12.A2" office:value-type="string">
            <text:p text:style-name="P79">公</text:p>
            <text:p text:style-name="P79">噸</text:p>
          </table:table-cell>
          <table:table-cell table:style-name="表格12.A2" office:value-type="string">
            <text:p text:style-name="P57">3,085,240</text:p>
            <text:p text:style-name="P57">3,322,440</text:p>
          </table:table-cell>
          <table:table-cell table:style-name="表格12.A2" office:value-type="string">
            <text:p text:style-name="P179"><text:span text:style-name="T33">-7.50</text:span><text:span text:style-name="T33">%</text:span></text:p>
            <text:p text:style-name="P179"><text:span text:style-name="T33">-2.21</text:span><text:span text:style-name="T33">%</text:span></text:p>
          </table:table-cell>
          <table:table-cell table:style-name="表格12.A2" office:value-type="string">
            <text:p text:style-name="P57">3,335,495</text:p>
            <text:p text:style-name="P57">3,397,495</text:p>
          </table:table-cell>
          <table:table-cell table:style-name="表格12.A2" office:value-type="string">
            <text:p text:style-name="P57">3,267,494</text:p>
            <text:p text:style-name="P57">3,723,325</text:p>
          </table:table-cell>
          <table:table-cell table:style-name="表格12.H2" office:value-type="string">
            <text:p text:style-name="P58"/>
          </table:table-cell>
        </table:table-row>
        <table:table-row table:style-name="表格12.8">
          <table:table-cell table:style-name="表格12.A2" office:value-type="string">
            <text:p text:style-name="P87">主要烷烴類</text:p>
          </table:table-cell>
          <table:table-cell table:style-name="表格12.A2" office:value-type="string">
            <text:p text:style-name="P51">產</text:p>
            <text:p text:style-name="P51"/>
            <text:p text:style-name="P51"/>
            <text:p text:style-name="P51">銷</text:p>
          </table:table-cell>
          <table:table-cell table:style-name="表格12.A2" office:value-type="string">
            <text:p text:style-name="P79">公</text:p>
            <text:p text:style-name="P79"/>
            <text:p text:style-name="P79"/>
            <text:p text:style-name="P79">噸</text:p>
          </table:table-cell>
          <table:table-cell table:style-name="表格12.A2" office:value-type="string">
            <text:p text:style-name="P57">0</text:p>
            <text:p text:style-name="P57"/>
            <text:p text:style-name="P57"/>
            <text:p text:style-name="P57">61,000</text:p>
          </table:table-cell>
          <table:table-cell table:style-name="表格12.A2" office:value-type="string">
            <text:p text:style-name="P57">0%</text:p>
            <text:p text:style-name="P57"/>
            <text:p text:style-name="P57"/>
            <text:p text:style-name="P179"><text:span text:style-name="T33">-1.61</text:span><text:span text:style-name="T33">%</text:span></text:p>
          </table:table-cell>
          <table:table-cell table:style-name="表格12.A2" office:value-type="string">
            <text:p text:style-name="P57">0</text:p>
            <text:p text:style-name="P57"/>
            <text:p text:style-name="P57"/>
            <text:p text:style-name="P57">62,000</text:p>
          </table:table-cell>
          <table:table-cell table:style-name="表格12.A2" office:value-type="string">
            <text:p text:style-name="P57">47,014</text:p>
            <text:p text:style-name="P57"/>
            <text:p text:style-name="P57"/>
            <text:p text:style-name="P57">89,103</text:p>
          </table:table-cell>
          <table:table-cell table:style-name="表格12.H2" office:value-type="string">
            <text:p text:style-name="P280">1.自用量：7公噸</text:p>
            <text:p text:style-name="P278"><text:span text:style-name="T41">2.外購：6</text:span><text:span text:style-name="T41">1</text:span><text:span text:style-name="T41">,007公噸(丙烷3</text:span><text:span text:style-name="T41">4</text:span><text:span text:style-name="T41">,007公噸、丁烷</text:span><text:span text:style-name="T41">27</text:span><text:span text:style-name="T41">,000公噸)</text:span></text:p>
            <text:p text:style-name="P278"><text:span text:style-name="T41">3.銷量：內銷6</text:span><text:span text:style-name="T41">1</text:span><text:span text:style-name="T41">,000噸</text:span></text:p>
          </table:table-cell>
        </table:table-row>
        <table:table-row table:style-name="表格12.8">
          <table:table-cell table:style-name="表格12.A2" office:value-type="string">
            <text:p text:style-name="P87">主要烯烴類</text:p>
          </table:table-cell>
          <table:table-cell table:style-name="表格12.A2" office:value-type="string">
            <text:p text:style-name="P51">產</text:p>
            <text:p text:style-name="P51"/>
            <text:p text:style-name="P51"/>
            <text:p text:style-name="P51">銷</text:p>
          </table:table-cell>
          <table:table-cell table:style-name="表格12.A2" office:value-type="string">
            <text:p text:style-name="P79">公</text:p>
            <text:p text:style-name="P79"/>
            <text:p text:style-name="P79"/>
            <text:p text:style-name="P79">噸</text:p>
          </table:table-cell>
          <table:table-cell table:style-name="表格12.A2" office:value-type="string">
            <text:p text:style-name="P57">2,129,143</text:p>
            <text:p text:style-name="P57"/>
            <text:p text:style-name="P57"/>
            <text:p text:style-name="P57">2,129,143</text:p>
          </table:table-cell>
          <table:table-cell table:style-name="表格12.A2" office:value-type="string">
            <text:p text:style-name="P179"><text:span text:style-name="T33">-15.38</text:span><text:span text:style-name="T33">%</text:span></text:p>
            <text:p text:style-name="P57"/>
            <text:p text:style-name="P57"/>
            <text:p text:style-name="P179"><text:span text:style-name="T33">-15.38</text:span><text:span text:style-name="T33">%</text:span></text:p>
          </table:table-cell>
          <table:table-cell table:style-name="表格12.A2" office:value-type="string">
            <text:p text:style-name="P57">2,516,053</text:p>
            <text:p text:style-name="P57"/>
            <text:p text:style-name="P57"/>
            <text:p text:style-name="P57">2,516,053</text:p>
          </table:table-cell>
          <table:table-cell table:style-name="表格12.A2" office:value-type="string">
            <text:p text:style-name="P57">2,286,523</text:p>
            <text:p text:style-name="P57"/>
            <text:p text:style-name="P57"/>
            <text:p text:style-name="P57">2,286,117</text:p>
          </table:table-cell>
          <table:table-cell table:style-name="表格12.H2" office:value-type="string">
            <text:p text:style-name="P280">1.產量：2,129,143公噸(乙烯1,052,531公噸、丙烯932,036公噸、丁二烯144,576公噸)</text:p>
            <text:p text:style-name="P280">2.銷量：內銷2,129,143公噸 </text:p>
          </table:table-cell>
        </table:table-row>
        <table:table-row table:style-name="表格12.8">
          <table:table-cell table:style-name="表格12.A2" office:value-type="string">
            <text:p text:style-name="P87">主要芳香烴類</text:p>
          </table:table-cell>
          <table:table-cell table:style-name="表格12.A2" office:value-type="string">
            <text:p text:style-name="P51">產</text:p>
            <text:p text:style-name="P51"/>
            <text:p text:style-name="P51"/>
            <text:p text:style-name="P51"/>
            <text:p text:style-name="P51">銷</text:p>
          </table:table-cell>
          <table:table-cell table:style-name="表格12.A2" office:value-type="string">
            <text:p text:style-name="P79">公</text:p>
            <text:p text:style-name="P79"/>
            <text:p text:style-name="P79"/>
            <text:p text:style-name="P79"/>
            <text:p text:style-name="P79">秉</text:p>
          </table:table-cell>
          <table:table-cell table:style-name="表格12.A2" office:value-type="string">
            <text:p text:style-name="P57">1,094,364</text:p>
            <text:p text:style-name="P57"/>
            <text:p text:style-name="P57"/>
            <text:p text:style-name="P57"/>
            <text:p text:style-name="P57">1,294,364</text:p>
          </table:table-cell>
          <table:table-cell table:style-name="表格12.A2" office:value-type="string">
            <text:p text:style-name="P179"><text:span text:style-name="T33">16.79</text:span><text:span text:style-name="T33">%</text:span></text:p>
            <text:p text:style-name="P57"/>
            <text:p text:style-name="P57"/>
            <text:p text:style-name="P57"/>
            <text:p text:style-name="P179"><text:span text:style-name="T33">38.13</text:span><text:span text:style-name="T33">%</text:span></text:p>
          </table:table-cell>
          <table:table-cell table:style-name="表格12.A2" office:value-type="string">
            <text:p text:style-name="P57">937,034</text:p>
            <text:p text:style-name="P57"/>
            <text:p text:style-name="P57"/>
            <text:p text:style-name="P57"/>
            <text:p text:style-name="P57">937,034</text:p>
          </table:table-cell>
          <table:table-cell table:style-name="表格12.A2" office:value-type="string">
            <text:p text:style-name="P57">1,068,828</text:p>
            <text:p text:style-name="P57"/>
            <text:p text:style-name="P57"/>
            <text:p text:style-name="P57"/>
            <text:p text:style-name="P57">1,541,476</text:p>
          </table:table-cell>
          <table:table-cell table:style-name="表格12.H2" office:value-type="string">
            <text:p text:style-name="P280">1.產量：1,094,364公秉</text:p>
            <text:p text:style-name="P278"><text:span text:style-name="T41">2.外購：</text:span><text:span text:style-name="T41">苯200</text:span><text:span text:style-name="T41">,00</text:span><text:span text:style-name="T41">0</text:span><text:span text:style-name="T41">公</text:span><text:span text:style-name="T41">秉</text:span></text:p>
            <text:p text:style-name="P278"><text:span text:style-name="T41">3.</text:span><text:span text:style-name="T41">銷量：內銷621,108公秉</text:span><text:span text:style-name="T41">；</text:span><text:span text:style-name="T41">外銷673,256公秉</text:span><text:span text:style-name="T41">(甲苯</text:span><text:span text:style-name="T41">346,701</text:span><text:span text:style-name="T41">公秉、二甲苯</text:span><text:span text:style-name="T41">326,555</text:span><text:span text:style-name="T41">公秉)</text:span></text:p>
          </table:table-cell>
        </table:table-row>
        <table:table-row table:style-name="表格12.8">
          <table:table-cell table:style-name="表格12.A2" office:value-type="string">
            <text:p text:style-name="P91">次要石化品</text:p>
            <text:p text:style-name="P79"/>
          </table:table-cell>
          <table:table-cell table:style-name="表格12.A2" office:value-type="string">
            <text:p text:style-name="P51">產</text:p>
            <text:p text:style-name="P51"/>
            <text:p text:style-name="P51"/>
            <text:p text:style-name="P51">銷</text:p>
          </table:table-cell>
          <table:table-cell table:style-name="表格12.A2" office:value-type="string">
            <text:p text:style-name="P79">公</text:p>
            <text:p text:style-name="P79"/>
            <text:p text:style-name="P79"/>
            <text:p text:style-name="P79">噸</text:p>
          </table:table-cell>
          <table:table-cell table:style-name="表格12.A2" office:value-type="string">
            <text:p text:style-name="P57">464,860</text:p>
            <text:p text:style-name="P57"/>
            <text:p text:style-name="P57"/>
            <text:p text:style-name="P57">464,860</text:p>
          </table:table-cell>
          <table:table-cell table:style-name="表格12.A2" office:value-type="string">
            <text:p text:style-name="P179"><text:span text:style-name="T33">-40.66</text:span><text:span text:style-name="T33">%</text:span></text:p>
            <text:p text:style-name="P57"/>
            <text:p text:style-name="P57"/>
            <text:p text:style-name="P179"><text:span text:style-name="T33">-40.66</text:span><text:span text:style-name="T33">%</text:span></text:p>
          </table:table-cell>
          <table:table-cell table:style-name="表格12.A2" office:value-type="string">
            <text:p text:style-name="P57">783,320</text:p>
            <text:p text:style-name="P57"/>
            <text:p text:style-name="P57"/>
            <text:p text:style-name="P57">783,320</text:p>
          </table:table-cell>
          <table:table-cell table:style-name="表格12.A2" office:value-type="string">
            <text:p text:style-name="P57">760,781</text:p>
            <text:p text:style-name="P57"/>
            <text:p text:style-name="P57"/>
            <text:p text:style-name="P57">842,972</text:p>
          </table:table-cell>
          <table:table-cell table:style-name="表格12.H2" office:value-type="string">
            <text:p text:style-name="P60">含次要烷烴類、硫磺、氫氣、碳煙進料油、正烷烴進料油、正烷烴油、一氧化碳、異丁烯萃餘油、石油樹脂進料油、粗萘進料油、粗臘、乙炔等。</text:p>
          </table:table-cell>
        </table:table-row>
        <text:soft-page-break/>
        <table:table-row table:style-name="表格12.23">
          <table:table-cell table:style-name="表格12.A23" table:number-columns-spanned="8" office:value-type="string">
            <text:p text:style-name="P19"/>
          </table:table-cell>
          <table:covered-table-cell/>
          <table:covered-table-cell/>
          <table:covered-table-cell/>
          <table:covered-table-cell/>
          <table:covered-table-cell/>
          <table:covered-table-cell/>
          <table:covered-table-cell/>
        </table:table-row>
      </table:table>
      <text:p text:style-name="P13"/>
      <text:p text:style-name="P13"/>
      <text:h text:style-name="P45" text:outline-level="2">（三）外購油料目標：</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14" office:value-type="string">
            <text:p text:style-name="P282">外購油料</text:p>
          </table:table-cell>
          <table:table-cell table:style-name="表格13.B1" office:value-type="string">
            <text:p text:style-name="P283">項目</text:p>
          </table:table-cell>
          <table:table-cell table:style-name="表格13.C1" office:value-type="string">
            <text:p text:style-name="P176"><text:span text:style-name="T31">本(10</text:span><text:span text:style-name="T31">5</text:span><text:span text:style-name="T31">)年度</text:span></text:p>
            <text:p text:style-name="P53">估計量</text:p>
          </table:table-cell>
          <table:table-cell table:style-name="表格13.C1" office:value-type="string">
            <text:p text:style-name="P176"><text:span text:style-name="T31">較上(10</text:span><text:span text:style-name="T31">4</text:span><text:span text:style-name="T31">)年度預算成長率%</text:span></text:p>
          </table:table-cell>
          <table:table-cell table:style-name="表格13.C1" office:value-type="string">
            <text:p text:style-name="P176"><text:span text:style-name="T31">上(10</text:span><text:span text:style-name="T31">4</text:span><text:span text:style-name="T31">)年度院核預算數</text:span></text:p>
          </table:table-cell>
          <table:table-cell table:style-name="表格13.C1" office:value-type="string">
            <text:p text:style-name="P176"><text:span text:style-name="T31">前(10</text:span><text:span text:style-name="T31">3</text:span><text:span text:style-name="T31">)年度</text:span></text:p>
            <text:p text:style-name="P176"><text:span text:style-name="T31">實際</text:span><text:span text:style-name="T31">數</text:span></text:p>
          </table:table-cell>
          <table:table-cell table:style-name="表格13.G1" office:value-type="string">
            <text:p text:style-name="P283">備註</text:p>
          </table:table-cell>
        </table:table-row>
        <table:table-row table:style-name="表格13.2">
          <table:covered-table-cell/>
          <table:table-cell table:style-name="表格13.C1" office:value-type="string">
            <text:p text:style-name="P284">原油(公秉)</text:p>
          </table:table-cell>
          <table:table-cell table:style-name="表格13.C1" office:value-type="string">
            <text:p text:style-name="P288">21,450,882 </text:p>
          </table:table-cell>
          <table:table-cell table:style-name="表格13.C1" office:value-type="string">
            <text:p text:style-name="P288">-24.23%</text:p>
          </table:table-cell>
          <table:table-cell table:style-name="表格13.C1" office:value-type="string">
            <text:p text:style-name="P288">28,309,046</text:p>
          </table:table-cell>
          <table:table-cell table:style-name="表格13.C1" office:value-type="string">
            <text:p text:style-name="P288">25,192,512</text:p>
          </table:table-cell>
          <table:table-cell table:style-name="表格13.G2" office:value-type="string">
            <text:p text:style-name="P181"><text:span text:style-name="T33">多邊貿易</text:span><text:span text:style-name="T33">2</text:span><text:span text:style-name="T33">,</text:span><text:span text:style-name="T33">00</text:span><text:span text:style-name="T33">0,000公秉</text:span></text:p>
          </table:table-cell>
        </table:table-row>
        <table:table-row table:style-name="表格13.3">
          <table:covered-table-cell/>
          <table:table-cell table:style-name="表格13.C1" office:value-type="string">
            <text:p text:style-name="P92">液化石油氣(公噸)</text:p>
            <text:p text:style-name="P292">(含丙/丁烷)</text:p>
          </table:table-cell>
          <table:table-cell table:style-name="表格13.C1" office:value-type="string">
            <text:p text:style-name="P288"><text:s/>515,954 </text:p>
          </table:table-cell>
          <table:table-cell table:style-name="表格13.C1" office:value-type="string">
            <text:p text:style-name="P288">47.24%</text:p>
          </table:table-cell>
          <table:table-cell table:style-name="表格13.C1" office:value-type="string">
            <text:p text:style-name="P288">350,406</text:p>
          </table:table-cell>
          <table:table-cell table:style-name="表格13.C1" office:value-type="string">
            <text:p text:style-name="P288">661,564</text:p>
          </table:table-cell>
          <table:table-cell table:style-name="表格13.G2" office:value-type="string">
            <text:p text:style-name="P181"><text:span text:style-name="T33">含丙烷3</text:span><text:span text:style-name="T33">4</text:span><text:span text:style-name="T33">,007公噸、丁烷</text:span><text:span text:style-name="T33">27</text:span><text:span text:style-name="T33">,000公噸</text:span></text:p>
          </table:table-cell>
        </table:table-row>
        <table:table-row table:style-name="表格13.4">
          <table:covered-table-cell/>
          <table:table-cell table:style-name="表格13.B1" office:value-type="string">
            <text:p text:style-name="P56">酒精(公秉)</text:p>
          </table:table-cell>
          <table:table-cell table:style-name="表格13.B1" office:value-type="string">
            <text:p text:style-name="P288">240</text:p>
          </table:table-cell>
          <table:table-cell table:style-name="表格13.B1" office:value-type="string">
            <text:p text:style-name="P288">0.00%</text:p>
          </table:table-cell>
          <table:table-cell table:style-name="表格13.B1" office:value-type="string">
            <text:p text:style-name="P288">240</text:p>
          </table:table-cell>
          <table:table-cell table:style-name="表格13.B1" office:value-type="string">
            <text:p text:style-name="P288">168</text:p>
          </table:table-cell>
          <table:table-cell table:style-name="表格13.G1" office:value-type="string">
            <text:p text:style-name="P60">供摻配生產E3酒精汽油</text:p>
          </table:table-cell>
        </table:table-row>
        <table:table-row table:style-name="表格13.5">
          <table:covered-table-cell/>
          <table:table-cell table:style-name="表格13.B5" office:value-type="string">
            <text:p text:style-name="P285">生質柴油B100(公秉)</text:p>
          </table:table-cell>
          <table:table-cell table:style-name="表格13.B5" office:value-type="string">
            <text:p text:style-name="P288">0 </text:p>
          </table:table-cell>
          <table:table-cell table:style-name="表格13.B5" office:value-type="string">
            <text:p text:style-name="P287"><text:span text:style-name="T33">-100</text:span><text:span text:style-name="T33">.00%</text:span></text:p>
          </table:table-cell>
          <table:table-cell table:style-name="表格13.B5" office:value-type="string">
            <text:p text:style-name="P288">78,080</text:p>
          </table:table-cell>
          <table:table-cell table:style-name="表格13.B5" office:value-type="string">
            <text:p text:style-name="P288">20,000</text:p>
          </table:table-cell>
          <table:table-cell table:style-name="表格13.G5" office:value-type="string">
            <text:p text:style-name="P60">供摻配生產B2生質柴油</text:p>
          </table:table-cell>
        </table:table-row>
        <table:table-row table:style-name="表格13.6">
          <table:covered-table-cell/>
          <table:table-cell table:style-name="表格13.B1" office:value-type="string">
            <text:p text:style-name="P286">車用汽油(公秉)</text:p>
          </table:table-cell>
          <table:table-cell table:style-name="表格13.B1" office:value-type="string">
            <text:p text:style-name="P288">300,000 </text:p>
          </table:table-cell>
          <table:table-cell table:style-name="表格13.B1" office:value-type="string">
            <text:p text:style-name="P288">20.00%</text:p>
          </table:table-cell>
          <table:table-cell table:style-name="表格13.B1" office:value-type="string">
            <text:p text:style-name="P291"><text:span text:style-name="T33">2</text:span><text:span text:style-name="T33">5</text:span><text:span text:style-name="T33">0,000</text:span></text:p>
          </table:table-cell>
          <table:table-cell table:style-name="表格13.B1" office:value-type="string">
            <text:p text:style-name="P290">277,402</text:p>
          </table:table-cell>
          <table:table-cell table:style-name="表格13.G1" office:value-type="string">
            <text:p text:style-name="P181"><text:span text:style-name="T33">多邊貿易</text:span><text:span text:style-name="T33">30</text:span><text:span text:style-name="T33">0,000公秉</text:span></text:p>
          </table:table-cell>
        </table:table-row>
        <table:table-row table:style-name="表格13.7">
          <table:covered-table-cell/>
          <table:table-cell table:style-name="表格13.B1" office:value-type="string">
            <text:p text:style-name="P286">柴油(公秉)</text:p>
          </table:table-cell>
          <table:table-cell table:style-name="表格13.B1" office:value-type="string">
            <text:p text:style-name="P288">500,000 </text:p>
          </table:table-cell>
          <table:table-cell table:style-name="表格13.B1" office:value-type="string">
            <text:p text:style-name="P288">0.00%</text:p>
          </table:table-cell>
          <table:table-cell table:style-name="表格13.B1" office:value-type="string">
            <text:p text:style-name="P291"><text:span text:style-name="T33">5</text:span><text:span text:style-name="T33">0</text:span><text:span text:style-name="T33">0,000</text:span></text:p>
          </table:table-cell>
          <table:table-cell table:style-name="表格13.B1" office:value-type="string">
            <text:p text:style-name="P290">538,032</text:p>
          </table:table-cell>
          <table:table-cell table:style-name="表格13.G2" office:value-type="string">
            <text:p text:style-name="P181"><text:span text:style-name="T33">多邊貿易5</text:span><text:span text:style-name="T33">0</text:span><text:span text:style-name="T33">0,000公秉</text:span></text:p>
          </table:table-cell>
        </table:table-row>
        <table:table-row table:style-name="表格13.8">
          <table:covered-table-cell/>
          <table:table-cell table:style-name="表格13.B1" office:value-type="string">
            <text:p text:style-name="P87">燃料油(公秉)</text:p>
          </table:table-cell>
          <table:table-cell table:style-name="表格13.B1" office:value-type="string">
            <text:p text:style-name="P287"><text:span text:style-name="T33">2,</text:span><text:span text:style-name="T33">6</text:span><text:span text:style-name="T33">11,827 <text:s text:c="2"/></text:span></text:p>
          </table:table-cell>
          <table:table-cell table:style-name="表格13.C1" office:value-type="string">
            <text:p text:style-name="P288">83.32%</text:p>
          </table:table-cell>
          <table:table-cell table:style-name="表格13.B1" office:value-type="string">
            <text:p text:style-name="P290">1,424,739</text:p>
          </table:table-cell>
          <table:table-cell table:style-name="表格13.B1" office:value-type="string">
            <text:p text:style-name="P290">1,928,489</text:p>
          </table:table-cell>
          <table:table-cell table:style-name="表格13.G1" office:value-type="string">
            <text:p text:style-name="P60">高硫燃油596,985公秉；</text:p>
            <text:p text:style-name="P181"><text:span text:style-name="T33">低硫燃油</text:span><text:span text:style-name="T33">2,</text:span><text:span text:style-name="T33">0</text:span><text:span text:style-name="T33">14,841</text:span><text:span text:style-name="T33">公秉</text:span></text:p>
            <text:p text:style-name="P60">(含3萬公秉廢油甲酯)</text:p>
          </table:table-cell>
        </table:table-row>
        <table:table-row table:style-name="表格13.4">
          <table:covered-table-cell/>
          <table:table-cell table:style-name="表格13.B5" office:value-type="string">
            <text:p text:style-name="P56">石油腦(公秉)</text:p>
          </table:table-cell>
          <table:table-cell table:style-name="表格13.B5" office:value-type="string">
            <text:p text:style-name="P287"><text:span text:style-name="T33">6,546,399 </text:span></text:p>
          </table:table-cell>
          <table:table-cell table:style-name="表格13.B1" office:value-type="string">
            <text:p text:style-name="P288">9.49%</text:p>
          </table:table-cell>
          <table:table-cell table:style-name="表格13.B5" office:value-type="string">
            <text:p text:style-name="P288">5,978,880</text:p>
          </table:table-cell>
          <table:table-cell table:style-name="表格13.B5" office:value-type="string">
            <text:p text:style-name="P288">6,583,507</text:p>
          </table:table-cell>
          <table:table-cell table:style-name="表格13.G5" office:value-type="string">
            <text:p text:style-name="P181"><text:span text:style-name="T33">多邊貿易</text:span><text:span text:style-name="T33">20</text:span><text:span text:style-name="T33">0,000公秉</text:span></text:p>
          </table:table-cell>
        </table:table-row>
        <table:table-row table:style-name="表格13.4">
          <table:covered-table-cell/>
          <table:table-cell table:style-name="表格13.B1" office:value-type="string">
            <text:p text:style-name="P56">甲苯(公秉)</text:p>
          </table:table-cell>
          <table:table-cell table:style-name="表格13.B1" office:value-type="string">
            <text:p text:style-name="P288">-</text:p>
          </table:table-cell>
          <table:table-cell table:style-name="表格13.B1" office:value-type="string">
            <text:p text:style-name="P288">-</text:p>
          </table:table-cell>
          <table:table-cell table:style-name="表格13.B1" office:value-type="string">
            <text:p text:style-name="P288">-</text:p>
          </table:table-cell>
          <table:table-cell table:style-name="表格13.B1" office:value-type="string">
            <text:p text:style-name="P288">22,904</text:p>
          </table:table-cell>
          <table:table-cell table:style-name="表格13.G1" office:value-type="string">
            <text:p text:style-name="P97"/>
          </table:table-cell>
        </table:table-row>
        <table:table-row table:style-name="表格13.4">
          <table:covered-table-cell/>
          <table:table-cell table:style-name="表格13.B5" office:value-type="string">
            <text:p text:style-name="P293">二甲苯(公秉)</text:p>
          </table:table-cell>
          <table:table-cell table:style-name="表格13.B5" office:value-type="string">
            <text:p text:style-name="P288">-</text:p>
          </table:table-cell>
          <table:table-cell table:style-name="表格13.B5" office:value-type="string">
            <text:p text:style-name="P288">-</text:p>
          </table:table-cell>
          <table:table-cell table:style-name="表格13.B5" office:value-type="string">
            <text:p text:style-name="P288">-</text:p>
          </table:table-cell>
          <table:table-cell table:style-name="表格13.B5" office:value-type="string">
            <text:p text:style-name="P288">30,864</text:p>
          </table:table-cell>
          <table:table-cell table:style-name="表格13.G5" office:value-type="string">
            <text:p text:style-name="P98"/>
          </table:table-cell>
        </table:table-row>
        <table:table-row table:style-name="表格13.4">
          <table:covered-table-cell/>
          <table:table-cell table:style-name="表格13.B1" office:value-type="string">
            <text:p text:style-name="P56">甲醇(公秉)</text:p>
          </table:table-cell>
          <table:table-cell table:style-name="表格13.B1" office:value-type="string">
            <text:p text:style-name="P288">61,938 </text:p>
          </table:table-cell>
          <table:table-cell table:style-name="表格13.B1" office:value-type="string">
            <text:p text:style-name="P288">-5.77%</text:p>
          </table:table-cell>
          <table:table-cell table:style-name="表格13.B1" office:value-type="string">
            <text:p text:style-name="P287"><text:span text:style-name="T33">65,7</text:span><text:span text:style-name="T33">34</text:span></text:p>
          </table:table-cell>
          <table:table-cell table:style-name="表格13.B1" office:value-type="string">
            <text:p text:style-name="P288">131,371</text:p>
          </table:table-cell>
          <table:table-cell table:style-name="表格13.G1" office:value-type="string">
            <text:p text:style-name="P99"/>
          </table:table-cell>
        </table:table-row>
        <table:table-row table:style-name="表格13.4">
          <table:covered-table-cell/>
          <table:table-cell table:style-name="表格13.B1" office:value-type="string">
            <text:p text:style-name="P56">MTBE(公秉)</text:p>
          </table:table-cell>
          <table:table-cell table:style-name="表格13.B1" office:value-type="string">
            <text:p text:style-name="P288">439,163 </text:p>
          </table:table-cell>
          <table:table-cell table:style-name="表格13.B1" office:value-type="string">
            <text:p text:style-name="P288">-14.65%</text:p>
          </table:table-cell>
          <table:table-cell table:style-name="表格13.B1" office:value-type="string">
            <text:p text:style-name="P288">514,571</text:p>
          </table:table-cell>
          <table:table-cell table:style-name="表格13.B1" office:value-type="string">
            <text:p text:style-name="P288">557,356</text:p>
          </table:table-cell>
          <table:table-cell table:style-name="表格13.G1" office:value-type="string">
            <text:p text:style-name="P98"/>
          </table:table-cell>
        </table:table-row>
        <table:table-row table:style-name="表格13.14">
          <table:covered-table-cell/>
          <table:table-cell table:style-name="表格13.B1" office:value-type="string">
            <text:p text:style-name="P56">液化天然氣(千立方公尺)</text:p>
          </table:table-cell>
          <table:table-cell table:style-name="表格13.B1" office:value-type="string">
            <text:p text:style-name="P287"><text:span text:style-name="T33">17,</text:span><text:span text:style-name="T33">719</text:span><text:span text:style-name="T33">,</text:span><text:span text:style-name="T33">962</text:span><text:span text:style-name="T33"> </text:span></text:p>
          </table:table-cell>
          <table:table-cell table:style-name="表格13.B1" office:value-type="string">
            <text:p text:style-name="P287"><text:span text:style-name="T33">-</text:span><text:span text:style-name="T33">3</text:span><text:span text:style-name="T33">.</text:span><text:span text:style-name="T33">86</text:span><text:span text:style-name="T33">%</text:span></text:p>
          </table:table-cell>
          <table:table-cell table:style-name="表格13.B1" office:value-type="string">
            <text:p text:style-name="P288">18,430,877</text:p>
          </table:table-cell>
          <table:table-cell table:style-name="表格13.B1" office:value-type="string">
            <text:p text:style-name="P288">17,851,867</text:p>
          </table:table-cell>
          <table:table-cell table:style-name="表格13.G1" office:value-type="string">
            <text:p text:style-name="P63"/>
          </table:table-cell>
        </table:table-row>
      </table:table>
      <text:p text:style-name="P145"/>
      <text:p text:style-name="P145"/>
      <text:p text:style-name="P145"/>
      <text:p text:style-name="P145">三、重要投資目標</text:p>
      <text:p text:style-name="P41">（一）繼續計畫</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number-columns-repeated="3"/>
        <table:table-column table:style-name="表格14.I"/>
        <table:table-column table:style-name="表格14.J"/>
        <table:table-header-rows>
          <table:table-row table:style-name="表格14.1">
            <table:table-cell table:style-name="表格14.A1" office:value-type="string">
              <text:p text:style-name="P80">項次</text:p>
            </table:table-cell>
            <table:table-cell table:style-name="表格14.A1" office:value-type="string">
              <text:p text:style-name="P80">計畫<text:line-break/>編號</text:p>
            </table:table-cell>
            <table:table-cell table:style-name="表格14.A1" office:value-type="string">
              <text:p text:style-name="P80">計 畫<text:line-break/>名 稱</text:p>
            </table:table-cell>
            <table:table-cell table:style-name="表格14.A1" office:value-type="string">
              <text:p text:style-name="P80">目 標 能 量</text:p>
            </table:table-cell>
            <table:table-cell table:style-name="表格14.A1" office:value-type="string">
              <text:p text:style-name="P80">投資總額<text:line-break/>(百萬元)</text:p>
            </table:table-cell>
            <table:table-cell table:style-name="表格14.A1" office:value-type="string">
              <text:p text:style-name="P80">以前年度進度%</text:p>
            </table:table-cell>
            <table:table-cell table:style-name="表格14.A1" office:value-type="string">
              <text:p text:style-name="P176"><text:span text:style-name="T39">本(</text:span><text:span text:style-name="T39">105</text:span><text:span text:style-name="T39">)年度<text:line-break/>進度%</text:span></text:p>
            </table:table-cell>
            <table:table-cell table:style-name="表格14.A1" office:value-type="string">
              <text:p text:style-name="P80">以後</text:p>
              <text:p text:style-name="P80">年度<text:line-break/>進度%</text:p>
            </table:table-cell>
            <table:table-cell table:style-name="表格14.A1" office:value-type="string">
              <text:p text:style-name="P80">預定完工年月</text:p>
            </table:table-cell>
            <table:table-cell table:style-name="表格14.J1" office:value-type="string">
              <text:p text:style-name="P80">效 <text:s/>益 <text:s/>說 <text:s/>明</text:p>
            </table:table-cell>
          </table:table-row>
        </table:table-header-rows>
        <table:table-row table:style-name="表格14.2">
          <table:table-cell table:style-name="表格14.A2" office:value-type="string">
            <text:p text:style-name="P80">1</text:p>
          </table:table-cell>
          <table:table-cell table:style-name="表格14.A2" office:value-type="string">
            <text:p text:style-name="P90">A10101</text:p>
          </table:table-cell>
          <table:table-cell table:style-name="表格14.A2" office:value-type="string">
            <text:p text:style-name="P90">四萬噸級環島成品油輪汰換計畫</text:p>
          </table:table-cell>
          <table:table-cell table:style-name="表格14.A2" office:value-type="string">
            <text:p text:style-name="P90">淘汰老舊自有環島四萬噸級成品油輪「安運」、「康運」，新建2艘四萬噸級成品油輪。</text:p>
          </table:table-cell>
          <table:table-cell table:style-name="表格14.A2" office:value-type="string">
            <text:p text:style-name="P80">2,674</text:p>
          </table:table-cell>
          <table:table-cell table:style-name="表格14.A2" office:value-type="string">
            <text:p text:style-name="P80">41.00</text:p>
          </table:table-cell>
          <table:table-cell table:style-name="表格14.A2" office:value-type="string">
            <text:p text:style-name="P80">59.00</text:p>
          </table:table-cell>
          <table:table-cell table:style-name="表格14.A2" office:value-type="string">
            <text:p text:style-name="P80">-</text:p>
          </table:table-cell>
          <table:table-cell table:style-name="表格14.A2" office:value-type="string">
            <text:p text:style-name="P176"><text:span text:style-name="T39">10</text:span><text:span text:style-name="T39">5</text:span><text:span text:style-name="T39">/12</text:span></text:p>
          </table:table-cell>
          <table:table-cell table:style-name="表格14.J2" office:value-type="string">
            <text:p text:style-name="P294"><text:span text:style-name="T53">1.</text:span><text:span text:style-name="T53">資金成本率</text:span><text:span text:style-name="T53">4.15</text:span><text:span text:style-name="T53">%、現值報酬率</text:span><text:span text:style-name="T53">8.87</text:span><text:span text:style-name="T53">%。</text:span></text:p>
            <text:p text:style-name="P296"><text:span text:style-name="T39">2.淨現值1,6</text:span><text:span text:style-name="T39">28</text:span><text:span text:style-name="T39">百萬元、回收年限：開始營運後13.</text:span><text:span text:style-name="T39">6</text:span><text:span text:style-name="T39">年。</text:span></text:p>
            <text:p text:style-name="P296"><text:span text:style-name="T39">3.維持白油類油品之環島運輸能力，以滿足</text:span><text:span text:style-name="T39">105</text:span><text:span text:style-name="T39">年後國內油品充分供應之需求。</text:span></text:p>
          </table:table-cell>
        </table:table-row>
        <table:table-row table:style-name="表格14.2">
          <table:table-cell table:style-name="表格14.A2" office:value-type="string">
            <text:p text:style-name="P80">2</text:p>
          </table:table-cell>
          <table:table-cell table:style-name="表格14.A2" office:value-type="string">
            <text:p text:style-name="P90">L10101</text:p>
          </table:table-cell>
          <table:table-cell table:style-name="表格14.A2" office:value-type="string">
            <text:p text:style-name="P90">天然氣事業部台中廠二<text:soft-page-break/>期投資計畫</text:p>
          </table:table-cell>
          <table:table-cell table:style-name="表格14.A2" office:value-type="string">
            <text:p text:style-name="P90">於台中廠新建3座16萬公秉地上槽與300噸/時氣化設施，及興建<text:soft-page-break/>台中廠至烏溪隔離站約21.8公里26吋輸氣陸管與1處開關站等。</text:p>
          </table:table-cell>
          <table:table-cell table:style-name="表格14.A2" office:value-type="string">
            <text:p text:style-name="P80">18,482</text:p>
          </table:table-cell>
          <table:table-cell table:style-name="表格14.A2" office:value-type="string">
            <text:p text:style-name="P176"><text:span text:style-name="T39">49.</text:span><text:span text:style-name="T39">54</text:span><text:span text:style-name="T39"> </text:span></text:p>
          </table:table-cell>
          <table:table-cell table:style-name="表格14.A2" office:value-type="string">
            <text:p text:style-name="P80">22.28 </text:p>
          </table:table-cell>
          <table:table-cell table:style-name="表格14.A2" office:value-type="string">
            <text:p text:style-name="P80">28.18</text:p>
          </table:table-cell>
          <table:table-cell table:style-name="表格14.A2" office:value-type="string">
            <text:p text:style-name="P80">107/12</text:p>
          </table:table-cell>
          <table:table-cell table:style-name="表格14.J2" office:value-type="string">
            <text:p text:style-name="P295">1.資金成本率3.98%、現值報酬率7.27%。</text:p>
            <text:p text:style-name="P297"><text:soft-page-break/>2.淨現值為6,651百萬元、回收年限：計畫完成後15.71年。</text:p>
            <text:p text:style-name="P297">3.可供應台電通霄電廠更新擴建計畫及大潭電廠提高機組容量因數之天然氣新增需求，並增加儲槽容量週轉天數及提昇供氣穏定與安全。</text:p>
          </table:table-cell>
        </table:table-row>
        <table:table-row table:style-name="表格14.2">
          <table:table-cell table:style-name="表格14.A2" office:value-type="string">
            <text:p text:style-name="P80">3</text:p>
          </table:table-cell>
          <table:table-cell table:style-name="表格14.A2" office:value-type="string">
            <text:p text:style-name="P90">M10101</text:p>
          </table:table-cell>
          <table:table-cell table:style-name="表格14.A2" office:value-type="string">
            <text:p text:style-name="P90">煉製事業部大林廠第三重油加氫脫硫工場產能提昇投資計畫</text:p>
          </table:table-cell>
          <table:table-cell table:style-name="表格14.A2" office:value-type="string">
            <text:p text:style-name="P90">進行第三重油加氫脫硫工場及相關附屬設備去瓶頸工程，將現有煉量日煉3萬桶擴增至4萬桶。</text:p>
          </table:table-cell>
          <table:table-cell table:style-name="表格14.A2" office:value-type="string">
            <text:p text:style-name="P176"><text:span text:style-name="T39">4</text:span><text:span text:style-name="T39">,</text:span><text:span text:style-name="T39">534</text:span></text:p>
          </table:table-cell>
          <table:table-cell table:style-name="表格14.A2" office:value-type="string">
            <text:p text:style-name="P176"><text:span text:style-name="T39">27.71</text:span><text:span text:style-name="T39"> </text:span></text:p>
          </table:table-cell>
          <table:table-cell table:style-name="表格14.A2" office:value-type="string">
            <text:p text:style-name="P80">47.79</text:p>
          </table:table-cell>
          <table:table-cell table:style-name="表格14.A2" office:value-type="string">
            <text:p text:style-name="P80">24.5</text:p>
          </table:table-cell>
          <table:table-cell table:style-name="表格14.A2" office:value-type="string">
            <text:p text:style-name="P176"><text:span text:style-name="T39">10</text:span><text:span text:style-name="T39">6</text:span><text:span text:style-name="T39">/</text:span><text:span text:style-name="T39">3</text:span></text:p>
          </table:table-cell>
          <table:table-cell table:style-name="表格14.J4" office:value-type="string">
            <text:p text:style-name="P294"><text:span text:style-name="T53">1.資金成本率</text:span><text:span text:style-name="T53">4.15</text:span><text:span text:style-name="T53">%、現值報酬率</text:span><text:span text:style-name="T53">5.75</text:span><text:span text:style-name="T53">%。</text:span></text:p>
            <text:p text:style-name="P296"><text:span text:style-name="T39">2.淨現值</text:span><text:span text:style-name="T39">605</text:span><text:span text:style-name="T39">百萬元、回收年限：開始營運後</text:span><text:span text:style-name="T39">13.92</text:span><text:span text:style-name="T39">年。</text:span></text:p>
            <text:p text:style-name="P297">3.可提升低硫燃料油產量，確保滿足國內市場需求<text:soft-page-break/>與油品環保品質。</text:p>
          </table:table-cell>
        </table:table-row>
        <table:table-row table:style-name="表格14.2">
          <table:table-cell table:style-name="表格14.A2" office:value-type="string">
            <text:p text:style-name="P80">4</text:p>
          </table:table-cell>
          <table:table-cell table:style-name="表格14.A2" office:value-type="string">
            <text:p text:style-name="P90">M10001</text:p>
          </table:table-cell>
          <table:table-cell table:style-name="表格14.A2" office:value-type="string">
            <text:p text:style-name="P90">煉製事業部大林廠蒸餾暨相關工場更新投資計畫</text:p>
          </table:table-cell>
          <table:table-cell table:style-name="表格14.A2" office:value-type="string">
            <text:p text:style-name="P90">興建日煉15萬桶常壓原油蒸餾工場一座、5萬桶輕質原油分餾工場一座、4萬桶柴油加氫脫硫工場一座、3萬桶煤油加氫脫硫工場一座及其附屬設備。</text:p>
          </table:table-cell>
          <table:table-cell table:style-name="表格14.A2" office:value-type="string">
            <text:p text:style-name="P80">20,502 </text:p>
          </table:table-cell>
          <table:table-cell table:style-name="表格14.A2" office:value-type="string">
            <text:p text:style-name="P176"><text:span text:style-name="T39">37</text:span><text:span text:style-name="T39">.10</text:span></text:p>
          </table:table-cell>
          <table:table-cell table:style-name="表格14.A2" office:value-type="string">
            <text:p text:style-name="P80">38.18</text:p>
          </table:table-cell>
          <table:table-cell table:style-name="表格14.A2" office:value-type="string">
            <text:p text:style-name="P80">24.72</text:p>
          </table:table-cell>
          <table:table-cell table:style-name="表格14.A2" office:value-type="string">
            <text:p text:style-name="P80">106/6</text:p>
          </table:table-cell>
          <table:table-cell table:style-name="表格14.J4" office:value-type="string">
            <text:p text:style-name="P294"><text:span text:style-name="T53">1.資金成本率</text:span><text:span text:style-name="T53">3.50</text:span><text:span text:style-name="T53">%、現值報酬率</text:span><text:span text:style-name="T53">4.30</text:span><text:span text:style-name="T53">%。</text:span></text:p>
            <text:p text:style-name="P296"><text:span text:style-name="T39">2.淨現值</text:span><text:span text:style-name="T39">2,029</text:span><text:span text:style-name="T39">百萬元、回收年限：開始營運後</text:span><text:span text:style-name="T39">14.52</text:span><text:span text:style-name="T39">年。</text:span></text:p>
            <text:p text:style-name="P296"><text:span text:style-name="T39">3.因應日趨嚴格之環保規範，提供環保燃料；供應大林廠及林園廠之石油腦進料，鞏固</text:span><text:span text:style-name="T39">中油</text:span><text:span text:style-name="T39">公司油品與石化市場，提升整體煉產規模和效益。</text:span></text:p>
          </table:table-cell>
        </table:table-row>
        <table:table-row table:style-name="表格14.2">
          <table:table-cell table:style-name="表格14.A2" office:value-type="string">
            <text:p text:style-name="P80">5</text:p>
          </table:table-cell>
          <table:table-cell table:style-name="表格14.A2" office:value-type="string">
            <text:p text:style-name="P90">M9504</text:p>
          </table:table-cell>
          <table:table-cell table:style-name="表格14.A2" office:value-type="string">
            <text:p text:style-name="P90">煉製事業部桃園廠第三重油加氫脫硫工場投資計畫</text:p>
          </table:table-cell>
          <table:table-cell table:style-name="表格14.A2" office:value-type="string">
            <text:p text:style-name="P90">於桃園廠興建設計產能為日煉70,000桶之重油加氫脫硫工場一座（含重油加氫脫硫主體、氫氣設備及硫磺回收設備）及區外附屬設備。</text:p>
          </table:table-cell>
          <table:table-cell table:style-name="表格14.A2" office:value-type="string">
            <text:p text:style-name="P80">38,462 </text:p>
          </table:table-cell>
          <table:table-cell table:style-name="表格14.A2" office:value-type="string">
            <text:p text:style-name="P80">12.90 </text:p>
          </table:table-cell>
          <table:table-cell table:style-name="表格14.A2" office:value-type="string">
            <text:p text:style-name="P80">-</text:p>
          </table:table-cell>
          <table:table-cell table:style-name="表格14.A2" office:value-type="string">
            <text:p text:style-name="P80">-</text:p>
          </table:table-cell>
          <table:table-cell table:style-name="表格14.A2" office:value-type="string">
            <text:p text:style-name="P176"><text:span text:style-name="T39">10</text:span><text:span text:style-name="T39">6</text:span><text:span text:style-name="T39">/6</text:span></text:p>
          </table:table-cell>
          <table:table-cell table:style-name="表格14.J2" office:value-type="string">
            <text:p text:style-name="P295">1.資金成本率4.45%、現值報酬率為負值。</text:p>
            <text:p text:style-name="P297">2.淨現值-25,664百萬元、於使用壽年內無法回收。</text:p>
            <text:p text:style-name="P297">3.可降低原油採購<text:soft-page-break/>成本，提高加工收益，及提升燃料油品質，降低空氣之污染。</text:p>
          </table:table-cell>
        </table:table-row>
      </table:table>
      <text:p text:style-name="P298"><text:span text:style-name="T99">　註：</text:span><text:span text:style-name="T99">M9504計畫</text:span><text:span text:style-name="T99">申請第3次緩辦2年，業經中油公司103年6月13日第637次董事會決議通過後於7月1日函報經濟部，經濟部7月15日函報行政院，行政院9月4日函復原則同意。</text:span></text:p>
      <text:p text:style-name="P302"><text:span text:style-name="T24">（二）</text:span><text:span text:style-name="T24">新興計畫：擬提報</text:span><text:span text:style-name="T24">105</text:span><text:span text:style-name="T24">年度新興專案計畫「高雄港洲際貨櫃二期大林石化油品儲運中心投資計畫」</text:span><text:span text:style-name="T24">、「天然氣事業部台中廠至通霄站新設陸管投資計畫」及「天然氣事業部第三液化天然氣接收站投資計畫」，中油</text:span><text:span text:style-name="T24">公司</text:span><text:span text:style-name="T24">刻正進行審查作業中，俟提報董事會核議通過後</text:span><text:span text:style-name="T24">依規定送主管機關審查。</text:span></text:p>
      <text:p text:style-name="P303"/>
      <text:p text:style-name="P304"/>
      <text:p text:style-name="P304"/>
      <text:p text:style-name="P304"/>
      <text:p text:style-name="P304"/>
      <text:p text:style-name="P304"/>
      <text:p text:style-name="P304"/>
      <text:p text:style-name="P304"><text:soft-page-break/></text:p>
      <text:p text:style-name="P304"/>
      <text:p text:style-name="P304"/>
      <text:p text:style-name="P304"/>
      <text:p text:style-name="P304"/>
      <text:p text:style-name="P304"/>
      <text:p text:style-name="P106">參、台灣糖業公司</text:p>
      <text:p text:style-name="P39">願景及策略目標：</text:p>
      <text:p text:style-name="P159"><text:span text:style-name="T107">　　台灣糖業公司願景為「成為亞太地區健康及綠色產業的標竿企業」。</text:span></text:p>
      <text:p text:style-name="P306">「健康」：係指提供有利於身心健康及樂活之食、衣、住、行、育、樂、健、美等產品或服務。</text:p>
      <text:p text:style-name="P306">「綠色」：係指提供符合潔淨、安全、環保及可再生利用之產品或服務。</text:p>
      <text:p text:style-name="P306">為達成該願景，訂定策略目標，包括：一、聚焦以健康為導向之核心技術及產品，強化品牌行銷；二、持續進行營運改造計畫，改善企業體質；三、積極拓展海外市場；四、強化組織功能，活化人力資源；五、活化土地資源，創造資產高值利用；六、配合公司願景，規劃中長期研發策略，創造優勢競爭力。</text:p>
      <text:p text:style-name="P15"/>
      <text:p text:style-name="P42">一、經營政策</text:p>
      <text:p text:style-name="P34"><text:soft-page-break/>（一）關於經營管理者：</text:p>
      <text:p text:style-name="P309">1.因應全球產業競爭，積極評估投資、拓展海外市場。</text:p>
      <text:p text:style-name="P309">2.持續推動營運改造計畫，以提升公司整體經營績效。</text:p>
      <text:p text:style-name="P309">3.審慎評估民營化可行性及具體作法，俾提報民營化計畫書，並加強民營化之推動與溝通。</text:p>
      <text:p text:style-name="P309">4.以健康、綠色為目標，加強研究創新及新產品開發。</text:p>
      <text:p text:style-name="P309">5.強化品牌及行銷整合，提升競爭力；落實責任中心制度，厲行目標管理；健全內部控制制度，強化公司治理。</text:p>
      <text:p text:style-name="P309">6.綜合多面向以嚴審評估新轉投資案，並積極督促營運不佳之轉投資事業改善，使整體轉投資事業績效朝正面發展。</text:p>
      <text:p text:style-name="P309">7.檢討組織及人力配置，持續員額精簡，以降低用人成本，並加強教育訓練，培育符合未來業務需要之人才。</text:p>
      <text:p text:style-name="P309">8.配合政府施政發展需要，以多面向方式提供工業區、產業園區等用地；並以多元開發方式積極推動土地活化作業，創造土地高值利用、增加公司收益。</text:p>
      <text:p text:style-name="P309"><text:soft-page-break/>9.賡續辦理造林撫育計畫；掌握新興優勢品種種植先機，依市場需求拓展自營牧草種植面積及種植可替代進口之經濟作物，以形成生產專區，提升公司農業經營產值。</text:p>
      <text:p text:style-name="P310">10.運用地理資訊系統(GIS)，掌握公司土地基本資訊，並藉由土地巡查資訊系統之應用，落實土地巡查防護，以提升土地管理效益。</text:p>
      <text:p text:style-name="P311">11.持續推動及執行工業安全、環境保護及災害防救等工作，以降低災害損失。</text:p>
      <text:p text:style-name="P311">12.善盡企業社會責任，維護環境生態，共創和諧社會，提升企業形象，以利企業永續發展。</text:p>
      <text:p text:style-name="P34"/>
      <text:p text:style-name="P34">（二）關於供需配合者：</text:p>
      <text:p text:style-name="P309">1.以「台糖保證，健康加分」為訴求，掌握產業脈動，研發主流潛力商品及客製化產品。</text:p>
      <text:p text:style-name="P309">2.持續精進台糖品牌「食在安心、台糖關心」，落實品質計畫與管理，積極取得各項產品相關品質認驗證，降低成本，布建自有行銷體系及通路經營。</text:p>
      <text:p text:style-name="P309">3.持續運用「食品安全追溯管理系統」落實公司食品原料、添加物、供應商、製造商及成品品質管理，提供消費者無虞之食品。</text:p>
      <text:p text:style-name="P309"><text:soft-page-break/>4.落實客戶服務管理，以積極主動的態度，迅速回應顧客意見，提升品牌形象及顧客滿意度。</text:p>
      <text:p text:style-name="P309">5.配合通路需求，生產較高價值之有機農作物，並洽尋可信任民間農場合作契作，以提升經營績效。</text:p>
      <text:p text:style-name="P309">6.配合「產業文化資產再生計畫」之推動，加速舊糖廠廠區開發；與民間業者合建、開發優質社區。</text:p>
      <text:p text:style-name="P309">7.加強大宗原物料行情之分析及採購專業能力，並蒐集及建立相關國際大宗原物料資訊，提升採購績效。</text:p>
      <text:p text:style-name="P34"/>
      <text:p text:style-name="P34"/>
      <text:p text:style-name="P34"/>
      <text:p text:style-name="P309"/>
      <text:p text:style-name="P34"/>
      <text:p text:style-name="P34"/>
      <text:p text:style-name="P34"/>
      <text:p text:style-name="P34"/>
      <text:p text:style-name="P312"/>
      <text:p text:style-name="P16"/>
      <text:p text:style-name="P13"><text:soft-page-break/></text:p>
      <text:p text:style-name="P42">二、產銷營運目標(主要產品)</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G"/>
        <table:table-header-rows>
          <table:table-row table:style-name="表格15.1">
            <table:table-cell table:style-name="表格15.A1" table:number-columns-spanned="2" office:value-type="string">
              <text:p text:style-name="P64">營業項目</text:p>
            </table:table-cell>
            <table:covered-table-cell/>
            <table:table-cell table:style-name="表格15.A1" office:value-type="string">
              <text:p text:style-name="P64">單位</text:p>
            </table:table-cell>
            <table:table-cell table:style-name="表格15.A1" office:value-type="string">
              <text:p text:style-name="P148"><text:span text:style-name="T35">本(105)年度</text:span></text:p>
              <text:p text:style-name="P64">估計量</text:p>
            </table:table-cell>
            <table:table-cell table:style-name="表格15.A1" office:value-type="string">
              <text:p text:style-name="P148"><text:span text:style-name="T35">較上(104)</text:span></text:p>
              <text:p text:style-name="P64">年度成長率</text:p>
            </table:table-cell>
            <table:table-cell table:style-name="表格15.A1" office:value-type="string">
              <text:p text:style-name="P148"><text:span text:style-name="T35">上(104)年度</text:span></text:p>
              <text:p text:style-name="P64">院核預算數</text:p>
            </table:table-cell>
            <table:table-cell table:style-name="表格15.G1" office:value-type="string">
              <text:p text:style-name="P148"><text:span text:style-name="T35">前(103)年度實際量</text:span></text:p>
            </table:table-cell>
          </table:table-row>
        </table:table-header-rows>
        <table:table-row table:style-name="表格15.2">
          <table:table-cell table:style-name="表格15.A2" table:number-rows-spanned="5" office:value-type="string">
            <text:p text:style-name="P64">砂糖</text:p>
          </table:table-cell>
          <table:table-cell table:style-name="表格15.A2" office:value-type="string">
            <text:p text:style-name="P64">生產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364,352.00 </text:span></text:p>
          </table:table-cell>
          <table:table-cell table:style-name="表格15.A2" office:value-type="string">
            <text:p text:style-name="P74">2.02%</text:p>
          </table:table-cell>
          <table:table-cell table:style-name="表格15.A2" office:value-type="string">
            <text:p text:style-name="P94"><text:span text:style-name="T103"><text:s/></text:span><text:span text:style-name="T124">357,126.00 </text:span></text:p>
          </table:table-cell>
          <table:table-cell table:style-name="表格15.G2" office:value-type="string">
            <text:p text:style-name="P94"><text:span text:style-name="T103"><text:s/></text:span><text:span text:style-name="T124">357,578.43 </text:span></text:p>
          </table:table-cell>
        </table:table-row>
        <table:table-row table:style-name="表格15.3">
          <table:covered-table-cell/>
          <table:table-cell table:style-name="表格15.A2" office:value-type="string">
            <text:p text:style-name="P268">砂 <text:s/>糖</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59,352.00 </text:span></text:p>
          </table:table-cell>
          <table:table-cell table:style-name="表格15.A2" office:value-type="string">
            <text:p text:style-name="P74">3.90%</text:p>
          </table:table-cell>
          <table:table-cell table:style-name="表格15.A2" office:value-type="string">
            <text:p text:style-name="P94"><text:span text:style-name="T103"><text:s/></text:span><text:span text:style-name="T124">57,126.00 </text:span></text:p>
          </table:table-cell>
          <table:table-cell table:style-name="表格15.G2" office:value-type="string">
            <text:p text:style-name="P94"><text:span text:style-name="T103"><text:s/></text:span><text:span text:style-name="T124">52,531.02 </text:span></text:p>
          </table:table-cell>
        </table:table-row>
        <table:table-row table:style-name="表格15.4">
          <table:covered-table-cell/>
          <table:table-cell table:style-name="表格15.A2" office:value-type="string">
            <text:p text:style-name="P268">精煉糖</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305,000.00 </text:span></text:p>
          </table:table-cell>
          <table:table-cell table:style-name="表格15.A2" office:value-type="string">
            <text:p text:style-name="P74">1.67%</text:p>
          </table:table-cell>
          <table:table-cell table:style-name="表格15.A2" office:value-type="string">
            <text:p text:style-name="P94"><text:span text:style-name="T103"><text:s/></text:span><text:span text:style-name="T124">300,000.00 </text:span></text:p>
          </table:table-cell>
          <table:table-cell table:style-name="表格15.G2" office:value-type="string">
            <text:p text:style-name="P94"><text:span text:style-name="T103"><text:s/></text:span><text:span text:style-name="T124">305,047.41 </text:span></text:p>
          </table:table-cell>
        </table:table-row>
        <table:table-row table:style-name="表格15.5">
          <table:covered-table-cell/>
          <table:table-cell table:style-name="表格15.A2" office:value-type="string">
            <text:p text:style-name="P64">進口糖</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5,648.00 </text:span></text:p>
          </table:table-cell>
          <table:table-cell table:style-name="表格15.A2" office:value-type="string">
            <text:p text:style-name="P74">-56.13%</text:p>
          </table:table-cell>
          <table:table-cell table:style-name="表格15.A2" office:value-type="string">
            <text:p text:style-name="P94"><text:span text:style-name="T103"><text:s/></text:span><text:span text:style-name="T124">12,874.00 </text:span></text:p>
          </table:table-cell>
          <table:table-cell table:style-name="表格15.G2" office:value-type="string">
            <text:p text:style-name="P94"><text:span text:style-name="T103"><text:s/></text:span><text:span text:style-name="T124">- <text:s text:c="2"/></text:span></text:p>
          </table:table-cell>
        </table:table-row>
        <table:table-row table:style-name="表格15.6">
          <table:covered-table-cell/>
          <table:table-cell table:style-name="表格15.A2" office:value-type="string">
            <text:p text:style-name="P64">銷售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370,000.00 </text:span></text:p>
          </table:table-cell>
          <table:table-cell table:style-name="表格15.A2" office:value-type="string">
            <text:p text:style-name="P74">0.00%</text:p>
          </table:table-cell>
          <table:table-cell table:style-name="表格15.A2" office:value-type="string">
            <text:p text:style-name="P94"><text:span text:style-name="T103"><text:s/></text:span><text:span text:style-name="T124">370,000.00 </text:span></text:p>
          </table:table-cell>
          <table:table-cell table:style-name="表格15.G2" office:value-type="string">
            <text:p text:style-name="P94"><text:span text:style-name="T103"><text:s/></text:span><text:span text:style-name="T124">354,764.27 </text:span></text:p>
          </table:table-cell>
        </table:table-row>
        <table:table-row table:style-name="表格15.7">
          <table:table-cell table:style-name="表格15.A2" table:number-rows-spanned="2" office:value-type="string">
            <text:p text:style-name="P64">黃豆油</text:p>
          </table:table-cell>
          <table:table-cell table:style-name="表格15.A2" office:value-type="string">
            <text:p text:style-name="P64">生產量</text:p>
            <text:p text:style-name="P65">(含加工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23,000.00 </text:span></text:p>
          </table:table-cell>
          <table:table-cell table:style-name="表格15.A2" office:value-type="string">
            <text:p text:style-name="P74">4.55%</text:p>
          </table:table-cell>
          <table:table-cell table:style-name="表格15.A2" office:value-type="string">
            <text:p text:style-name="P94"><text:span text:style-name="T103"><text:s/></text:span><text:span text:style-name="T124">22,000.00 </text:span></text:p>
          </table:table-cell>
          <table:table-cell table:style-name="表格15.G2" office:value-type="string">
            <text:p text:style-name="P94"><text:span text:style-name="T103"><text:s/></text:span><text:span text:style-name="T124">25,614.75 </text:span></text:p>
          </table:table-cell>
        </table:table-row>
        <table:table-row table:style-name="表格15.8">
          <table:covered-table-cell/>
          <table:table-cell table:style-name="表格15.A2" office:value-type="string">
            <text:p text:style-name="P64">銷售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23,000.00 </text:span></text:p>
          </table:table-cell>
          <table:table-cell table:style-name="表格15.A2" office:value-type="string">
            <text:p text:style-name="P74">4.55%</text:p>
          </table:table-cell>
          <table:table-cell table:style-name="表格15.A2" office:value-type="string">
            <text:p text:style-name="P94"><text:span text:style-name="T103"><text:s/></text:span><text:span text:style-name="T124">22,000.00 </text:span></text:p>
          </table:table-cell>
          <table:table-cell table:style-name="表格15.G2" office:value-type="string">
            <text:p text:style-name="P94"><text:span text:style-name="T103"><text:s/></text:span><text:span text:style-name="T124">24,209.05 </text:span></text:p>
          </table:table-cell>
        </table:table-row>
        <table:table-row table:style-name="表格15.9">
          <table:table-cell table:style-name="表格15.A2" table:number-rows-spanned="3" office:value-type="string">
            <text:p text:style-name="P64">豬隻</text:p>
            <text:p text:style-name="P64">(國內)</text:p>
          </table:table-cell>
          <table:table-cell table:style-name="表格15.A2" office:value-type="string">
            <text:p text:style-name="P64">生產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37,000.00 </text:span></text:p>
          </table:table-cell>
          <table:table-cell table:style-name="表格15.A2" office:value-type="string">
            <text:p text:style-name="P74">-5.49%</text:p>
          </table:table-cell>
          <table:table-cell table:style-name="表格15.A2" office:value-type="string">
            <text:p text:style-name="P94"><text:span text:style-name="T103"><text:s/></text:span><text:span text:style-name="T124">39,150.00 </text:span></text:p>
          </table:table-cell>
          <table:table-cell table:style-name="表格15.G2" office:value-type="string">
            <text:p text:style-name="P94"><text:span text:style-name="T103"><text:s/></text:span><text:span text:style-name="T124">39,358.57 </text:span></text:p>
          </table:table-cell>
        </table:table-row>
        <table:table-row table:style-name="表格15.10">
          <table:covered-table-cell/>
          <table:table-cell table:style-name="表格15.A2" office:value-type="string">
            <text:p text:style-name="P64">自用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9,020.00 </text:span></text:p>
          </table:table-cell>
          <table:table-cell table:style-name="表格15.A2" office:value-type="string">
            <text:p text:style-name="P74">1.23%</text:p>
          </table:table-cell>
          <table:table-cell table:style-name="表格15.A2" office:value-type="string">
            <text:p text:style-name="P94"><text:span text:style-name="T103"><text:s/></text:span><text:span text:style-name="T124">8,910.00 </text:span></text:p>
          </table:table-cell>
          <table:table-cell table:style-name="表格15.G2" office:value-type="string">
            <text:p text:style-name="P94"><text:span text:style-name="T103"><text:s/></text:span><text:span text:style-name="T124">9,210.93 </text:span></text:p>
          </table:table-cell>
        </table:table-row>
        <table:table-row table:style-name="表格15.11">
          <table:covered-table-cell/>
          <table:table-cell table:style-name="表格15.A2" office:value-type="string">
            <text:p text:style-name="P64">銷售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27,980.00 </text:span></text:p>
          </table:table-cell>
          <table:table-cell table:style-name="表格15.A2" office:value-type="string">
            <text:p text:style-name="P74">-7.47%</text:p>
          </table:table-cell>
          <table:table-cell table:style-name="表格15.A2" office:value-type="string">
            <text:p text:style-name="P94"><text:span text:style-name="T103"><text:s/></text:span><text:span text:style-name="T124">30,240.00 </text:span></text:p>
          </table:table-cell>
          <table:table-cell table:style-name="表格15.G2" office:value-type="string">
            <text:p text:style-name="P94"><text:span text:style-name="T103"><text:s/></text:span><text:span text:style-name="T124">32,210.36 </text:span></text:p>
          </table:table-cell>
        </table:table-row>
        <table:table-row table:style-name="表格15.12">
          <table:table-cell table:style-name="表格15.A2" table:number-rows-spanned="2" office:value-type="string">
            <text:p text:style-name="P64">豬隻</text:p>
            <text:p text:style-name="P64">(國外)</text:p>
          </table:table-cell>
          <table:table-cell table:style-name="表格15.A2" office:value-type="string">
            <text:p text:style-name="P64">生產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5,820.00 </text:span></text:p>
          </table:table-cell>
          <table:table-cell table:style-name="表格15.A2" office:value-type="string">
            <text:p text:style-name="P74">0.00%</text:p>
          </table:table-cell>
          <table:table-cell table:style-name="表格15.A2" office:value-type="string">
            <text:p text:style-name="P94"><text:span text:style-name="T103"><text:s/></text:span><text:span text:style-name="T124">5,820.00 </text:span></text:p>
          </table:table-cell>
          <table:table-cell table:style-name="表格15.G2" office:value-type="string">
            <text:p text:style-name="P94"><text:span text:style-name="T103"><text:s/></text:span><text:span text:style-name="T124">3,648.78 </text:span></text:p>
          </table:table-cell>
        </table:table-row>
        <table:table-row table:style-name="表格15.13">
          <table:covered-table-cell/>
          <table:table-cell table:style-name="表格15.A2" office:value-type="string">
            <text:p text:style-name="P64">銷售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5,820.00 </text:span></text:p>
          </table:table-cell>
          <table:table-cell table:style-name="表格15.A2" office:value-type="string">
            <text:p text:style-name="P74">0.00%</text:p>
          </table:table-cell>
          <table:table-cell table:style-name="表格15.A2" office:value-type="string">
            <text:p text:style-name="P94"><text:span text:style-name="T103"><text:s/></text:span><text:span text:style-name="T124">5,820.00 </text:span></text:p>
          </table:table-cell>
          <table:table-cell table:style-name="表格15.G2" office:value-type="string">
            <text:p text:style-name="P94"><text:span text:style-name="T103"><text:s/></text:span><text:span text:style-name="T124">3,695.63 </text:span></text:p>
          </table:table-cell>
        </table:table-row>
        <table:table-row table:style-name="表格15.14">
          <table:table-cell table:style-name="表格15.A2" table:number-rows-spanned="3" office:value-type="string">
            <text:p text:style-name="P64">豬肉及其製品</text:p>
          </table:table-cell>
          <table:table-cell table:style-name="表格15.A2" office:value-type="string">
            <text:p text:style-name="P64">生產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7,170.00 </text:span></text:p>
          </table:table-cell>
          <table:table-cell table:style-name="表格15.A2" office:value-type="string">
            <text:p text:style-name="P74">0.84%</text:p>
          </table:table-cell>
          <table:table-cell table:style-name="表格15.A2" office:value-type="string">
            <text:p text:style-name="P94"><text:span text:style-name="T103"><text:s/></text:span><text:span text:style-name="T124">7,110.00 </text:span></text:p>
          </table:table-cell>
          <table:table-cell table:style-name="表格15.G2" office:value-type="string">
            <text:p text:style-name="P94"><text:span text:style-name="T103"><text:s/></text:span><text:span text:style-name="T124">7,308.88 </text:span></text:p>
          </table:table-cell>
        </table:table-row>
        <table:table-row table:style-name="表格15.15">
          <table:covered-table-cell/>
          <table:table-cell table:style-name="表格15.A2" office:value-type="string">
            <text:p text:style-name="P64">自用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1,440.00 </text:span></text:p>
          </table:table-cell>
          <table:table-cell table:style-name="表格15.A2" office:value-type="string">
            <text:p text:style-name="P74">0.00%</text:p>
          </table:table-cell>
          <table:table-cell table:style-name="表格15.A2" office:value-type="string">
            <text:p text:style-name="P94"><text:span text:style-name="T103"><text:s/></text:span><text:span text:style-name="T124">1,440.00 </text:span></text:p>
          </table:table-cell>
          <table:table-cell table:style-name="表格15.G2" office:value-type="string">
            <text:p text:style-name="P94"><text:span text:style-name="T103"><text:s/></text:span><text:span text:style-name="T124">1,374.84 </text:span></text:p>
          </table:table-cell>
        </table:table-row>
        <table:table-row table:style-name="表格15.16">
          <table:covered-table-cell/>
          <table:table-cell table:style-name="表格15.A2" office:value-type="string">
            <text:p text:style-name="P64">銷量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5,730.00 </text:span></text:p>
          </table:table-cell>
          <table:table-cell table:style-name="表格15.A2" office:value-type="string">
            <text:p text:style-name="P74">1.06%</text:p>
          </table:table-cell>
          <table:table-cell table:style-name="表格15.A2" office:value-type="string">
            <text:p text:style-name="P94"><text:span text:style-name="T103"><text:s/></text:span><text:span text:style-name="T124">5,670.00 </text:span></text:p>
          </table:table-cell>
          <table:table-cell table:style-name="表格15.G2" office:value-type="string">
            <text:p text:style-name="P94"><text:span text:style-name="T103"><text:s/></text:span><text:span text:style-name="T124">5,789.94 </text:span></text:p>
          </table:table-cell>
        </table:table-row>
        <table:table-row table:style-name="表格15.17">
          <table:table-cell table:style-name="表格15.A17" table:number-rows-spanned="2" office:value-type="string">
            <text:p text:style-name="P64">美容保養品</text:p>
          </table:table-cell>
          <table:table-cell table:style-name="表格15.A17" office:value-type="string">
            <text:p text:style-name="P64">銷貨收入</text:p>
          </table:table-cell>
          <table:table-cell table:style-name="表格15.A17" office:value-type="string">
            <text:p text:style-name="P64">百萬元</text:p>
          </table:table-cell>
          <table:table-cell table:style-name="表格15.D17" office:value-type="string">
            <text:p text:style-name="P94"><text:span text:style-name="T103"><text:s/></text:span><text:span text:style-name="T124">152.88 </text:span></text:p>
          </table:table-cell>
          <table:table-cell table:style-name="表格15.A17" office:value-type="string">
            <text:p text:style-name="P74">10.73%</text:p>
          </table:table-cell>
          <table:table-cell table:style-name="表格15.D17" office:value-type="string">
            <text:p text:style-name="P94"><text:span text:style-name="T103"><text:s/></text:span><text:span text:style-name="T124">138.06 </text:span></text:p>
          </table:table-cell>
          <table:table-cell table:style-name="表格15.G17" office:value-type="string">
            <text:p text:style-name="P94"><text:span text:style-name="T103"><text:s/></text:span><text:span text:style-name="T124">69.39 </text:span></text:p>
          </table:table-cell>
        </table:table-row>
        <table:table-row table:style-name="表格15.18">
          <table:covered-table-cell/>
          <table:table-cell table:style-name="表格15.A17" office:value-type="string">
            <text:p text:style-name="P64">銷貨成本</text:p>
          </table:table-cell>
          <table:table-cell table:style-name="表格15.A17" office:value-type="string">
            <text:p text:style-name="P64">百萬元</text:p>
          </table:table-cell>
          <table:table-cell table:style-name="表格15.D17" office:value-type="string">
            <text:p text:style-name="P94"><text:span text:style-name="T103"><text:s/></text:span><text:span text:style-name="T124">83.83 </text:span></text:p>
          </table:table-cell>
          <table:table-cell table:style-name="表格15.A17" office:value-type="string">
            <text:p text:style-name="P74">9.87%</text:p>
          </table:table-cell>
          <table:table-cell table:style-name="表格15.D17" office:value-type="string">
            <text:p text:style-name="P94"><text:span text:style-name="T103"><text:s/></text:span><text:span text:style-name="T124">76.30 </text:span></text:p>
          </table:table-cell>
          <table:table-cell table:style-name="表格15.G17" office:value-type="string">
            <text:p text:style-name="P94"><text:span text:style-name="T103"><text:s/></text:span><text:span text:style-name="T124">41.32 </text:span></text:p>
          </table:table-cell>
        </table:table-row>
        <table:table-row table:style-name="表格15.19">
          <table:table-cell table:style-name="表格15.A17" table:number-rows-spanned="2" office:value-type="string">
            <text:p text:style-name="P64">蜆精</text:p>
          </table:table-cell>
          <table:table-cell table:style-name="表格15.A17" office:value-type="string">
            <text:p text:style-name="P64">生產量</text:p>
          </table:table-cell>
          <table:table-cell table:style-name="表格15.A17" office:value-type="string">
            <text:p text:style-name="P64">公噸</text:p>
          </table:table-cell>
          <table:table-cell table:style-name="表格15.D17" office:value-type="string">
            <text:p text:style-name="P94"><text:span text:style-name="T103"><text:s/></text:span><text:span text:style-name="T124">272.74 </text:span></text:p>
          </table:table-cell>
          <table:table-cell table:style-name="表格15.A17" office:value-type="string">
            <text:p text:style-name="P74">2.17%</text:p>
          </table:table-cell>
          <table:table-cell table:style-name="表格15.D17" office:value-type="string">
            <text:p text:style-name="P94"><text:span text:style-name="T103"><text:s/></text:span><text:span text:style-name="T124">266.96 </text:span></text:p>
          </table:table-cell>
          <table:table-cell table:style-name="表格15.G17" office:value-type="string">
            <text:p text:style-name="P94"><text:span text:style-name="T103"><text:s/></text:span><text:span text:style-name="T124">164.40 </text:span></text:p>
          </table:table-cell>
        </table:table-row>
        <table:table-row table:style-name="表格15.20">
          <table:covered-table-cell/>
          <table:table-cell table:style-name="表格15.A17" office:value-type="string">
            <text:p text:style-name="P64">銷售量</text:p>
          </table:table-cell>
          <table:table-cell table:style-name="表格15.A17" office:value-type="string">
            <text:p text:style-name="P64">公噸</text:p>
          </table:table-cell>
          <table:table-cell table:style-name="表格15.D17" office:value-type="string">
            <text:p text:style-name="P94"><text:span text:style-name="T103"><text:s/></text:span><text:span text:style-name="T124">272.74 </text:span></text:p>
          </table:table-cell>
          <table:table-cell table:style-name="表格15.A17" office:value-type="string">
            <text:p text:style-name="P74">2.17%</text:p>
          </table:table-cell>
          <table:table-cell table:style-name="表格15.D17" office:value-type="string">
            <text:p text:style-name="P94"><text:span text:style-name="T103"><text:s/></text:span><text:span text:style-name="T124">266.96 </text:span></text:p>
          </table:table-cell>
          <table:table-cell table:style-name="表格15.G17" office:value-type="string">
            <text:p text:style-name="P94"><text:span text:style-name="T103"><text:s/></text:span><text:span text:style-name="T124">182.42 </text:span></text:p>
          </table:table-cell>
        </table:table-row>
        <table:table-row table:style-name="表格15.21">
          <table:table-cell table:style-name="表格15.A2" table:number-rows-spanned="2" office:value-type="string">
            <text:p text:style-name="P64">進口及OEM</text:p>
            <text:p text:style-name="P64">商品</text:p>
          </table:table-cell>
          <table:table-cell table:style-name="表格15.A2" office:value-type="string">
            <text:p text:style-name="P64">銷貨收入</text:p>
          </table:table-cell>
          <table:table-cell table:style-name="表格15.A2" office:value-type="string">
            <text:p text:style-name="P64">百萬元</text:p>
          </table:table-cell>
          <table:table-cell table:style-name="表格15.A2" office:value-type="string">
            <text:p text:style-name="P94"><text:span text:style-name="T103"><text:s/></text:span><text:span text:style-name="T124">466.08 </text:span></text:p>
          </table:table-cell>
          <table:table-cell table:style-name="表格15.A2" office:value-type="string">
            <text:p text:style-name="P74">3.13%</text:p>
          </table:table-cell>
          <table:table-cell table:style-name="表格15.A2" office:value-type="string">
            <text:p text:style-name="P94"><text:span text:style-name="T103"><text:s/></text:span><text:span text:style-name="T124">451.95 </text:span></text:p>
          </table:table-cell>
          <table:table-cell table:style-name="表格15.G2" office:value-type="string">
            <text:p text:style-name="P94"><text:span text:style-name="T103"><text:s/></text:span><text:span text:style-name="T124">409.85 </text:span></text:p>
          </table:table-cell>
        </table:table-row>
        <table:table-row table:style-name="表格15.22">
          <table:covered-table-cell/>
          <table:table-cell table:style-name="表格15.A2" office:value-type="string">
            <text:p text:style-name="P64">銷貨成本</text:p>
          </table:table-cell>
          <table:table-cell table:style-name="表格15.A2" office:value-type="string">
            <text:p text:style-name="P64">百萬元</text:p>
          </table:table-cell>
          <table:table-cell table:style-name="表格15.A2" office:value-type="string">
            <text:p text:style-name="P94"><text:span text:style-name="T103"><text:s/></text:span><text:span text:style-name="T124">340.46 </text:span></text:p>
          </table:table-cell>
          <table:table-cell table:style-name="表格15.A2" office:value-type="string">
            <text:p text:style-name="P74">9.18%</text:p>
          </table:table-cell>
          <table:table-cell table:style-name="表格15.A2" office:value-type="string">
            <text:p text:style-name="P94"><text:span text:style-name="T103"><text:s/></text:span><text:span text:style-name="T124">311.84 </text:span></text:p>
          </table:table-cell>
          <table:table-cell table:style-name="表格15.G2" office:value-type="string">
            <text:p text:style-name="P94"><text:span text:style-name="T103"><text:s/></text:span><text:span text:style-name="T124">309.04 </text:span></text:p>
          </table:table-cell>
        </table:table-row>
        <table:table-row table:style-name="表格15.23">
          <table:table-cell table:style-name="表格15.A2" table:number-rows-spanned="2" office:value-type="string">
            <text:p text:style-name="P64">量販店</text:p>
            <text:p text:style-name="P313">(外貨)</text:p>
          </table:table-cell>
          <table:table-cell table:style-name="表格15.A2" office:value-type="string">
            <text:p text:style-name="P64">銷貨收入</text:p>
          </table:table-cell>
          <table:table-cell table:style-name="表格15.A2" office:value-type="string">
            <text:p text:style-name="P64">百萬元</text:p>
          </table:table-cell>
          <table:table-cell table:style-name="表格15.A2" office:value-type="string">
            <text:p text:style-name="P94"><text:span text:style-name="T103"><text:s/></text:span><text:span text:style-name="T124">2,213.03 </text:span></text:p>
          </table:table-cell>
          <table:table-cell table:style-name="表格15.A2" office:value-type="string">
            <text:p text:style-name="P74">2.28%</text:p>
          </table:table-cell>
          <table:table-cell table:style-name="表格15.A2" office:value-type="string">
            <text:p text:style-name="P94"><text:span text:style-name="T103"><text:s/></text:span><text:span text:style-name="T124">2,163.67 </text:span></text:p>
          </table:table-cell>
          <table:table-cell table:style-name="表格15.G2" office:value-type="string">
            <text:p text:style-name="P94"><text:span text:style-name="T103"><text:s/></text:span><text:span text:style-name="T124">2,303.88 </text:span></text:p>
          </table:table-cell>
        </table:table-row>
        <table:table-row table:style-name="表格15.24">
          <table:covered-table-cell/>
          <table:table-cell table:style-name="表格15.A2" office:value-type="string">
            <text:p text:style-name="P64">銷貨成本</text:p>
          </table:table-cell>
          <table:table-cell table:style-name="表格15.A2" office:value-type="string">
            <text:p text:style-name="P64">百萬元</text:p>
          </table:table-cell>
          <table:table-cell table:style-name="表格15.A2" office:value-type="string">
            <text:p text:style-name="P94"><text:span text:style-name="T103"><text:s/></text:span><text:span text:style-name="T124">1,733.15 </text:span></text:p>
          </table:table-cell>
          <table:table-cell table:style-name="表格15.A2" office:value-type="string">
            <text:p text:style-name="P74">3.25%</text:p>
          </table:table-cell>
          <table:table-cell table:style-name="表格15.A2" office:value-type="string">
            <text:p text:style-name="P94"><text:span text:style-name="T103"><text:s/></text:span><text:span text:style-name="T124">1,678.62 </text:span></text:p>
          </table:table-cell>
          <table:table-cell table:style-name="表格15.G2" office:value-type="string">
            <text:p text:style-name="P94"><text:span text:style-name="T103"><text:s/></text:span><text:span text:style-name="T124">1,895.93 </text:span></text:p>
          </table:table-cell>
        </table:table-row>
        <table:table-row table:style-name="表格15.25">
          <table:table-cell table:style-name="表格15.A2" office:value-type="string">
            <text:p text:style-name="P64">加油站油品</text:p>
          </table:table-cell>
          <table:table-cell table:style-name="表格15.A2" office:value-type="string">
            <text:p text:style-name="P64">發油量</text:p>
          </table:table-cell>
          <table:table-cell table:style-name="表格15.A2" office:value-type="string">
            <text:p text:style-name="P64">公秉</text:p>
          </table:table-cell>
          <table:table-cell table:style-name="表格15.A2" office:value-type="string">
            <text:p text:style-name="P94"><text:span text:style-name="T103"><text:s/></text:span><text:span text:style-name="T124">302,953.00 </text:span></text:p>
          </table:table-cell>
          <table:table-cell table:style-name="表格15.A2" office:value-type="string">
            <text:p text:style-name="P74">0.27%</text:p>
          </table:table-cell>
          <table:table-cell table:style-name="表格15.A2" office:value-type="string">
            <text:p text:style-name="P94"><text:span text:style-name="T103"><text:s/></text:span><text:span text:style-name="T124">302,128.00 </text:span></text:p>
          </table:table-cell>
          <table:table-cell table:style-name="表格15.G2" office:value-type="string">
            <text:p text:style-name="P94"><text:span text:style-name="T103"><text:s/></text:span><text:span text:style-name="T124">297,210.48 </text:span></text:p>
          </table:table-cell>
        </table:table-row>
        <table:table-row table:style-name="表格15.26">
          <table:table-cell table:style-name="表格15.A2" table:number-rows-spanned="2" office:value-type="string">
            <text:p text:style-name="P64">休閒產業</text:p>
            <text:p text:style-name="P65">(台糖長榮酒店、尖山埤、池上、烏樹林休閒廣場、月眉展售中心及騰雲大樓旅業部分)</text:p>
          </table:table-cell>
          <table:table-cell table:style-name="表格15.A2" office:value-type="string">
            <text:p text:style-name="P64">服務收入</text:p>
          </table:table-cell>
          <table:table-cell table:style-name="表格15.A2" office:value-type="string">
            <text:p text:style-name="P64">百萬元</text:p>
          </table:table-cell>
          <table:table-cell table:style-name="表格15.A2" office:value-type="string">
            <text:p text:style-name="P94"><text:span text:style-name="T103"><text:s/></text:span><text:span text:style-name="T124">747.00 </text:span></text:p>
          </table:table-cell>
          <table:table-cell table:style-name="表格15.A2" office:value-type="string">
            <text:p text:style-name="P74">1.77%</text:p>
          </table:table-cell>
          <table:table-cell table:style-name="表格15.A2" office:value-type="string">
            <text:p text:style-name="P94"><text:span text:style-name="T103"><text:s/></text:span><text:span text:style-name="T124">734.00 </text:span></text:p>
          </table:table-cell>
          <table:table-cell table:style-name="表格15.G2" office:value-type="string">
            <text:p text:style-name="P94"><text:span text:style-name="T103"><text:s/></text:span><text:span text:style-name="T124">797.38 </text:span></text:p>
          </table:table-cell>
        </table:table-row>
        <table:table-row table:style-name="表格15.26">
          <table:covered-table-cell/>
          <table:table-cell table:style-name="表格15.A2" office:value-type="string">
            <text:p text:style-name="P64">服務成本</text:p>
          </table:table-cell>
          <table:table-cell table:style-name="表格15.A2" office:value-type="string">
            <text:p text:style-name="P64">百萬元</text:p>
          </table:table-cell>
          <table:table-cell table:style-name="表格15.A2" office:value-type="string">
            <text:p text:style-name="P94"><text:span text:style-name="T103"><text:s/></text:span><text:span text:style-name="T124">726.76 </text:span></text:p>
          </table:table-cell>
          <table:table-cell table:style-name="表格15.A2" office:value-type="string">
            <text:p text:style-name="P74">0.62%</text:p>
          </table:table-cell>
          <table:table-cell table:style-name="表格15.A2" office:value-type="string">
            <text:p text:style-name="P94"><text:span text:style-name="T103"><text:s/></text:span><text:span text:style-name="T124">722.26 </text:span></text:p>
          </table:table-cell>
          <table:table-cell table:style-name="表格15.G2" office:value-type="string">
            <text:p text:style-name="P94"><text:span text:style-name="T103"><text:s/></text:span><text:span text:style-name="T124">805.89 </text:span></text:p>
          </table:table-cell>
        </table:table-row>
        <table:table-row table:style-name="表格15.28">
          <table:table-cell table:style-name="表格15.A2" table:number-rows-spanned="2" office:value-type="string">
            <text:p text:style-name="P64">蝴蝶蘭</text:p>
            <text:p text:style-name="P314">(國內及國外)</text:p>
          </table:table-cell>
          <table:table-cell table:style-name="表格15.A2" office:value-type="string">
            <text:p text:style-name="P64">銷貨收入</text:p>
          </table:table-cell>
          <table:table-cell table:style-name="表格15.A2" office:value-type="string">
            <text:p text:style-name="P64">百萬元</text:p>
          </table:table-cell>
          <table:table-cell table:style-name="表格15.A2" office:value-type="string">
            <text:p text:style-name="P94"><text:span text:style-name="T103"><text:s/></text:span><text:span text:style-name="T124">921.77 </text:span></text:p>
          </table:table-cell>
          <table:table-cell table:style-name="表格15.A2" office:value-type="string">
            <text:p text:style-name="P74">1.22%</text:p>
          </table:table-cell>
          <table:table-cell table:style-name="表格15.A2" office:value-type="string">
            <text:p text:style-name="P94"><text:span text:style-name="T103"><text:s/></text:span><text:span text:style-name="T124">910.69 </text:span></text:p>
          </table:table-cell>
          <table:table-cell table:style-name="表格15.G2" office:value-type="string">
            <text:p text:style-name="P94"><text:span text:style-name="T103"><text:s/></text:span><text:span text:style-name="T124">789.06 </text:span></text:p>
          </table:table-cell>
        </table:table-row>
        <table:table-row table:style-name="表格15.28">
          <table:covered-table-cell/>
          <table:table-cell table:style-name="表格15.A2" office:value-type="string">
            <text:p text:style-name="P64">銷貨成本</text:p>
          </table:table-cell>
          <table:table-cell table:style-name="表格15.A2" office:value-type="string">
            <text:p text:style-name="P64">百萬元</text:p>
          </table:table-cell>
          <table:table-cell table:style-name="表格15.A2" office:value-type="string">
            <text:p text:style-name="P94"><text:span text:style-name="T103"><text:s/></text:span><text:span text:style-name="T124">763.57 </text:span></text:p>
          </table:table-cell>
          <table:table-cell table:style-name="表格15.A2" office:value-type="string">
            <text:p text:style-name="P74">2.72%</text:p>
          </table:table-cell>
          <table:table-cell table:style-name="表格15.A2" office:value-type="string">
            <text:p text:style-name="P94"><text:span text:style-name="T103"><text:s/></text:span><text:span text:style-name="T124">743.34 </text:span></text:p>
          </table:table-cell>
          <table:table-cell table:style-name="表格15.G2" office:value-type="string">
            <text:p text:style-name="P94"><text:span text:style-name="T103"><text:s/></text:span><text:span text:style-name="T124">792.39 </text:span></text:p>
          </table:table-cell>
        </table:table-row>
        <table:table-row table:style-name="表格15.30">
          <table:table-cell table:style-name="表格15.A2" office:value-type="string">
            <text:p text:style-name="P64">焚化廠業務</text:p>
          </table:table-cell>
          <table:table-cell table:style-name="表格15.A2" office:value-type="string">
            <text:p text:style-name="P64">焚化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568,200.00 </text:span></text:p>
          </table:table-cell>
          <table:table-cell table:style-name="表格15.A2" office:value-type="string">
            <text:p text:style-name="P74">0.00%</text:p>
          </table:table-cell>
          <table:table-cell table:style-name="表格15.A2" office:value-type="string">
            <text:p text:style-name="P94"><text:span text:style-name="T103"><text:s/></text:span><text:span text:style-name="T124">568,200.00 </text:span></text:p>
          </table:table-cell>
          <table:table-cell table:style-name="表格15.G2" office:value-type="string">
            <text:p text:style-name="P94"><text:span text:style-name="T103"><text:s/></text:span><text:span text:style-name="T124">516,603.98 </text:span></text:p>
          </table:table-cell>
        </table:table-row>
        <table:table-row table:style-name="表格15.31">
          <table:table-cell table:style-name="表格15.A2" table:number-rows-spanned="2" office:value-type="string">
            <text:p text:style-name="P64">營建土地房屋</text:p>
          </table:table-cell>
          <table:table-cell table:style-name="表格15.A2" office:value-type="string">
            <text:p text:style-name="P64">銷貨收入</text:p>
          </table:table-cell>
          <table:table-cell table:style-name="表格15.A2" office:value-type="string">
            <text:p text:style-name="P64">百萬元</text:p>
          </table:table-cell>
          <table:table-cell table:style-name="表格15.A2" office:value-type="string">
            <text:p text:style-name="P94"><text:span text:style-name="T103"><text:s/></text:span><text:span text:style-name="T124">3,443.00 </text:span></text:p>
          </table:table-cell>
          <table:table-cell table:style-name="表格15.A2" office:value-type="string">
            <text:p text:style-name="P74">0.97%</text:p>
          </table:table-cell>
          <table:table-cell table:style-name="表格15.A2" office:value-type="string">
            <text:p text:style-name="P94"><text:span text:style-name="T103"><text:s/></text:span><text:span text:style-name="T124">3,410.00 </text:span></text:p>
          </table:table-cell>
          <table:table-cell table:style-name="表格15.G2" office:value-type="string">
            <text:p text:style-name="P94"><text:span text:style-name="T103"><text:s/></text:span><text:span text:style-name="T124">4,212.25 </text:span></text:p>
          </table:table-cell>
        </table:table-row>
        <table:table-row table:style-name="表格15.32">
          <table:covered-table-cell/>
          <table:table-cell table:style-name="表格15.A2" office:value-type="string">
            <text:p text:style-name="P64">銷貨成本</text:p>
          </table:table-cell>
          <table:table-cell table:style-name="表格15.A2" office:value-type="string">
            <text:p text:style-name="P64">百萬元</text:p>
          </table:table-cell>
          <table:table-cell table:style-name="表格15.A2" office:value-type="string">
            <text:p text:style-name="P94"><text:span text:style-name="T103"><text:s/></text:span><text:span text:style-name="T124">861.00 </text:span></text:p>
          </table:table-cell>
          <table:table-cell table:style-name="表格15.A2" office:value-type="string">
            <text:p text:style-name="P74">1.59%</text:p>
          </table:table-cell>
          <table:table-cell table:style-name="表格15.A2" office:value-type="string">
            <text:p text:style-name="P94"><text:span text:style-name="T103"><text:s/></text:span><text:span text:style-name="T124">847.50 </text:span></text:p>
          </table:table-cell>
          <table:table-cell table:style-name="表格15.G2" office:value-type="string">
            <text:p text:style-name="P94"><text:span text:style-name="T103"><text:s/></text:span><text:span text:style-name="T124">1,026.11 </text:span></text:p>
          </table:table-cell>
        </table:table-row>
        <text:soft-page-break/>
        <table:table-row table:style-name="表格15.21">
          <table:table-cell table:style-name="表格15.A2" table:number-rows-spanned="2" office:value-type="string">
            <text:p text:style-name="P64">有機農作物</text:p>
          </table:table-cell>
          <table:table-cell table:style-name="表格15.A2" office:value-type="string">
            <text:p text:style-name="P64">生產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1,600.00 </text:span></text:p>
          </table:table-cell>
          <table:table-cell table:style-name="表格15.A2" office:value-type="string">
            <text:p text:style-name="P74">7.38%</text:p>
          </table:table-cell>
          <table:table-cell table:style-name="表格15.A2" office:value-type="string">
            <text:p text:style-name="P94"><text:span text:style-name="T103"><text:s/></text:span><text:span text:style-name="T124">1,490.00 </text:span></text:p>
          </table:table-cell>
          <table:table-cell table:style-name="表格15.G2" office:value-type="string">
            <text:p text:style-name="P94"><text:span text:style-name="T103"><text:s/></text:span><text:span text:style-name="T124">1,423.73 </text:span></text:p>
          </table:table-cell>
        </table:table-row>
        <table:table-row table:style-name="表格15.22">
          <table:covered-table-cell/>
          <table:table-cell table:style-name="表格15.A2" office:value-type="string">
            <text:p text:style-name="P64">銷售量</text:p>
          </table:table-cell>
          <table:table-cell table:style-name="表格15.A2" office:value-type="string">
            <text:p text:style-name="P64">公噸</text:p>
          </table:table-cell>
          <table:table-cell table:style-name="表格15.A2" office:value-type="string">
            <text:p text:style-name="P94"><text:span text:style-name="T103"><text:s/></text:span><text:span text:style-name="T124">1,600.00 </text:span></text:p>
          </table:table-cell>
          <table:table-cell table:style-name="表格15.A2" office:value-type="string">
            <text:p text:style-name="P74">7.38%</text:p>
          </table:table-cell>
          <table:table-cell table:style-name="表格15.A2" office:value-type="string">
            <text:p text:style-name="P94"><text:span text:style-name="T103"><text:s/></text:span><text:span text:style-name="T124">1,490.00 </text:span></text:p>
          </table:table-cell>
          <table:table-cell table:style-name="表格15.G2" office:value-type="string">
            <text:p text:style-name="P94"><text:span text:style-name="T103"><text:s/></text:span><text:span text:style-name="T124">1,342.70 </text:span></text:p>
          </table:table-cell>
        </table:table-row>
      </table:table>
      <text:p text:style-name="P315">註：有關量販店(外貨) 105年度估計量、104年度院核預算數、103年度實際量等部分係為專櫃收支採淨額法之數據。</text:p>
      <text:p text:style-name="P316"/>
      <text:p text:style-name="P316"/>
      <text:p text:style-name="P317">說明：</text:p>
      <text:p text:style-name="P318"><text:span text:style-name="T9">（一）砂糖：計畫砂糖生產量59,352公噸，較104年度預算增加2,226公噸（成長率3.9%）；計畫精煉糖生產量305,000公噸，較104年度預算增加5,000公噸（成長率1.67%）；計畫進口糖5,648公噸，較104年度預算減少7,226公噸（成長率-56.13%）。計畫銷售量370,000公噸，維持104年度預算水準。計畫進口糖減少主要係進口糖為補充國內用糖不足及滿足廠商外銷加工等需求，因競爭激烈利潤較低，在預期市場需求不彰情況下，減少計畫進口量。</text:span></text:p>
      <text:p text:style-name="P318"><text:span text:style-name="T9">（二）黃豆油：計畫生產量（含加工量）23,000公噸、計畫銷售量23,000公噸，分別較104年度預算各增加1,000公噸（成長率4.55%）。</text:span></text:p>
      <text:p text:style-name="P318"><text:soft-page-break/><text:span text:style-name="T9">（三）豬隻（國內部分）：計畫生產量37,000公噸，較104年度預算減少2,150公噸（成長率-5.49%）；計畫自用量9,020公噸，較104年度預算增加110公噸（成長率1.23%），主要係配合計畫增加豬肉及其製品之銷售量所需；計畫銷售量27,980公噸，較104年度預算減少2,260公噸（成長率-7.47%），主要係配合103年度月眉一場改為肉豬場；月眉二場改為種豬場，二階段分離飼養模式，故減少生產量及銷售量。</text:span></text:p>
      <text:p text:style-name="P318"><text:span text:style-name="T9">（四）豬隻（國外部分）：計畫生產量5,820公噸、計畫銷售量5,820公噸，維持104年度預算水準。</text:span></text:p>
      <text:p text:style-name="P318"><text:span text:style-name="T9">（五）豬肉及其製品：計畫生產量7,170公噸，較104年度預算增加60公噸（成長率0.84%）；計畫自用量1,440公噸，維持104年度預算水準；計畫銷售量5,730公噸，較104年度預算增加60公噸（成長率1.06%）。</text:span></text:p>
      <text:p text:style-name="P318"><text:span text:style-name="T9">（六）美容保養品：計畫銷售收入152.88百萬元、計畫銷售成本83.83百萬元，計畫銷售毛利69.05百萬元，較104年度預算毛利增加7.29百萬元（成長率11.8%）。</text:span></text:p>
      <text:p text:style-name="P318"><text:span text:style-name="T9">（七）蜆精：計畫生產量272.74公噸、計畫銷售量272.74公噸，分別較104年度預算各增加5.78公噸（成長率2.17%）。</text:span></text:p>
      <text:p text:style-name="P318"><text:soft-page-break/><text:span text:style-name="T9">（八）補液飲品：包括活力養生飲、嫩采元素、活力人參飲、四物飲、胎盤飲品。計畫生產量60.17公噸，計畫銷售量60.17公噸，分別較104年度預算各增加6.65公噸（成長率12.43%）。</text:span></text:p>
      <text:p text:style-name="P318"><text:span text:style-name="T9">（九）進口及OEM商品：計畫銷售收入466.08百萬元，計畫銷售成本340.46百萬元，計畫銷售毛利125.62百萬元，較104年度預算毛利減少14.49百萬元（成長率-10.34%），惟已較103年度實際數增加24.81百萬元（成長率24.61%）。主要係(1)原物料上漲，OEM廠商供應價格提高，在末端售價無法相對提高下，毛利率受到侵蝕。(2)「強勢通路、弱勢廠商」的趨勢及市場激烈競爭下，通路促銷折扣更深，致毛利率降低。(3)罐頭類產品占OEM商品比重升高(由約41%升高至47%)，因該類產品屬成熟性商品，毛利率(約20%)較一般商品為低，爰影響整體毛利率。</text:span></text:p>
      <text:p text:style-name="P318"><text:span text:style-name="T9">（十）量販店（外貨）：計畫銷售收入2,213.03百萬元，計畫銷售成本1,733.15百萬元，計畫銷售毛利479.88百萬元，較104年度預算毛利減少5.17百萬元（成長率-1.07%），主要係各項原物料、人力、電價上漲，帶動商品成本提升，致銷售毛利下滑。惟已較103年度實際數增加71.93百萬元（成長率17.63%）。</text:span></text:p>
      <text:p text:style-name="P319"><text:span text:style-name="T9">（十一）加油站油品：計畫發油量302,953公秉，較104年度預算增加825公秉（成長率0.27%）。</text:span></text:p>
      <text:p text:style-name="P319"><text:soft-page-break/><text:span text:style-name="T9">（十二）休閒產業：包括台糖長榮酒店、尖山埤江南渡假村、池上牧野渡假村、烏樹林休閒廣場、月眉展售中心及台糖台北會館。計畫服務收入747百萬元，計畫服務成本726.76百萬元，計畫服務毛利20.24百萬元，較104年度預算毛利增加8.5百萬元（成長率72.4%）。</text:span></text:p>
      <text:p text:style-name="P319"><text:span text:style-name="T9">（十三）蝴蝶蘭：包括國內及國外分公司。計畫銷售收入921.77百萬元，計畫銷售成本763.57百萬元，計畫銷售毛利158.2百萬元，較104年度預算毛利減少9.15百萬元（成長率-5.47%），惟已較103年度實際數毛損增加毛利161.53百萬元，係衡酌未來市場趨勢訂定。</text:span></text:p>
      <text:p text:style-name="P319"><text:span text:style-name="T9">（十四）焚化爐營運：計畫焚化量568,200公噸，維持104年度預算水準。</text:span></text:p>
      <text:p text:style-name="P319"><text:span text:style-name="T9">（十五）營建土地房屋：計畫銷售收入3,443百萬元，計畫銷售成本861百萬元，計畫銷售毛利2,582百萬元，較104年度預算毛利增加19.5百萬元（成長率0.76%）。</text:span></text:p>
      <text:p text:style-name="P319"><text:span text:style-name="T9">（十六）有機農作物：包括有機米及有機蔬果。計畫生產量1,600公噸、計畫銷售量1,600公噸，分別較104年度預算各增加110公噸（成長率7.38%）。</text:span></text:p>
      <text:p text:style-name="P320">　</text:p>
      <text:p text:style-name="P320"/>
      <text:p text:style-name="P320"><text:soft-page-break/></text:p>
      <text:p text:style-name="P320"/>
      <text:p text:style-name="P320"/>
      <text:p text:style-name="P320"/>
      <text:p text:style-name="P320"/>
      <text:p text:style-name="P320"/>
      <text:p text:style-name="P320"/>
      <text:p text:style-name="P320"/>
      <text:p text:style-name="P320"/>
      <text:p text:style-name="P320"/>
      <text:p text:style-name="P320"/>
      <text:p text:style-name="P317"/>
      <text:p text:style-name="P317"/>
      <text:p text:style-name="P105"><text:soft-page-break/>肆、台灣自來水公司</text:p>
      <text:p text:style-name="P44">願景及策略目標 </text:p>
      <text:p text:style-name="P305"><text:span text:style-name="T12">台灣自來水公司願景為「</text:span><text:span text:style-name="T12">成為國際級</text:span><text:span text:style-name="T12">自來水</text:span><text:span text:style-name="T12">事業</text:span><text:span text:style-name="T12">」。為達成該願景，訂定策略目標，包括：一、聚焦核心，實現量足質優；二、精實服務，從心感動顧客；三、才德兼修，持續優化組織；四、節能環保，永續環境資源；五、開源節流，改善財務結構。</text:span></text:p>
      <text:p text:style-name="P307"/>
      <text:p text:style-name="P46">一、經營政策</text:p>
      <text:p text:style-name="P34">（一）關於經營管理者：</text:p>
      <text:p text:style-name="P309">1.配合公司發展，合理調整組織結構及人力配置；適時進用人力及合理配置人力，有效運用人力資源；加強控管用人成本，增進人員職前及在職訓練，提升人力素質。</text:p>
      <text:p text:style-name="P309">2.加強研究發展，提升自來水設備資產管理作業之相關研究，引進國內、外與供水管理、降低漏水率及提升售水率策略及水質處理有關之新知，以增進營運效能。</text:p>
      <text:p text:style-name="P309">3.落實公司治理機制及善盡企業社會責任，精進責任中心制度，強化各部門之目標管理及執行管控；健<text:soft-page-break/>全內控機制，加強辦理年度巡迴檢核及專案檢核工作。</text:p>
      <text:p text:style-name="P309">4.推動水價合理化並加強開源節流、資產活化、財務調度及營運資金管理，期求公司資源最適運用、財務結構之最佳化。</text:p>
      <text:p text:style-name="P309">5.強化專案投資計畫之規劃、設計、發包及施工能力，嚴加控管計畫之時程、預算執行率及品質，提升規劃力、工程力及品質力，俾如期達成計畫目標。</text:p>
      <text:p text:style-name="P309">6.提升施工及維修能力，優先消化利用庫存材料，靈活調撥及時供料，降低庫存並減少呆廢料，加強材料檢驗、落實存量管制，強化材料管理，以節約成本，提升營運績效。</text:p>
      <text:p text:style-name="P309">7.落實工安環保管理工作、環境教育場所認證工作，管控各單位工安、環保執行績效，強化事故緊急應變能力，降低災害損失。</text:p>
      <text:p text:style-name="P309">8.建立服務導向之企業文化，強化客戶服務，提升顧客滿意度，提高員工生產力，以增強公司整體競爭力。</text:p>
      <text:p text:style-name="P308"><text:span text:style-name="T10">9.</text:span><text:span text:style-name="T10">配合經營目標，因應</text:span><text:span text:style-name="T10">新的資訊服務需求</text:span><text:span text:style-name="T10">，</text:span><text:span text:style-name="T10">積極</text:span><text:span text:style-name="T10">發展行動化</text:span><text:span text:style-name="T10">科技服務及擴大</text:span><text:span text:style-name="T10">雲端</text:span><text:span text:style-name="T10">技術</text:span><text:span text:style-name="T10">應用，並持續辦理資安管理系統認證，加強培訓資訊人員專業技能，提升組織競爭力。</text:span></text:p>
      <text:p text:style-name="P311"><text:soft-page-break/>10.加強委外業務之規劃、監督管理及績效評估，以善用民間資源，擴大民間參與，提升公司經營績效。</text:p>
      <text:p text:style-name="P321"/>
      <text:p text:style-name="P34">（二）關於供需配合者：</text:p>
      <text:p text:style-name="P309">1.配合政府多元水源開發政策，參與上游水源規劃，並積極自行開發區域性小型水源，以充裕自有水源，俾有效整合、運用水源，辦理各項自來水工程計畫，規劃參與再生水相關業務，以輔助政策推動及因應民生及工業用水成長之需求。</text:p>
      <text:p text:style-name="P309">2.積極辦理自來水監控系統，落實水質多重屏障管理，加強各供水系統間之調配操作，以提高供水穩定度。</text:p>
      <text:p text:style-name="P309">3.積極推動降低漏水率計畫(102至111年)，參考國際間採用之水壓管理、修漏速度與品質、全面性的分區計量管網建置，以落實主動漏水防治在管線檢漏與管線汰換等工作及資產管理等執行策略，以降低漏水率。</text:p>
      <text:p text:style-name="P309">4.精進緊急應變教育訓練及演練，強化災害期間緊急應變作業，以降低臨時無預警停水之風險及災害發生之影響程度，提高供水服務品質。</text:p>
      <text:p text:style-name="P309"><text:soft-page-break/>5.提高售水率及供水普及率，提升供水能力，供應質優、量足之自來水。</text:p>
      <text:p text:style-name="P308"><text:span text:style-name="T10">6.</text:span><text:span text:style-name="T10">配合政府</text:span><text:span text:style-name="T10">節能減碳政策</text:span><text:span text:style-name="T10">，</text:span><text:span text:style-name="T10">積極</text:span><text:span text:style-name="T10">採行各項</text:span><text:span text:style-name="T10">環保綠能</text:span><text:span text:style-name="T10">措施</text:span><text:span text:style-name="T10">及宣導</text:span><text:span text:style-name="T10">，建立全民節</text:span><text:span text:style-name="T10">能減碳</text:span><text:span text:style-name="T10">共識與習慣</text:span><text:span text:style-name="T10">。</text:span></text:p>
      <text:p text:style-name="P309"/>
      <text:p text:style-name="P322"/>
      <text:p text:style-name="P324"/>
      <text:p text:style-name="P10"/>
      <text:p text:style-name="P13"/>
      <text:p text:style-name="P13"/>
      <text:p text:style-name="P13"/>
      <text:p text:style-name="P13"/>
      <text:p text:style-name="P13"/>
      <text:p text:style-name="P13"/>
      <text:p text:style-name="P325">二、產銷營運目標</text:p>
      <table:table table:name="表格16" table:style-name="表格16">
        <table:table-column table:style-name="表格16.A"/>
        <table:table-column table:style-name="表格16.B" table:number-columns-repeated="3"/>
        <table:table-column table:style-name="表格16.E"/>
        <table:table-row table:style-name="表格16.1">
          <table:table-cell table:style-name="表格16.A1" office:value-type="string">
            <text:p text:style-name="P151">營業項目</text:p>
          </table:table-cell>
          <table:table-cell table:style-name="表格16.B1" office:value-type="string">
            <text:p text:style-name="P183"><text:span text:style-name="T56">本（105）年度</text:span></text:p>
            <text:p text:style-name="P102">估 <text:s/>計 <text:s/>數</text:p>
            <text:p text:style-name="P142">（千立方公尺）</text:p>
          </table:table-cell>
          <table:table-cell table:style-name="表格16.B1" office:value-type="string">
            <text:p text:style-name="P183"><text:span text:style-name="T56">較104年度預算數</text:span></text:p>
            <text:p text:style-name="P102">成 長 率</text:p>
            <text:p text:style-name="P142">（％）</text:p>
          </table:table-cell>
          <table:table-cell table:style-name="表格16.B1" office:value-type="string">
            <text:p text:style-name="P183"><text:span text:style-name="T56">104年度預算數</text:span></text:p>
            <text:p text:style-name="P197">（千立方公尺）</text:p>
          </table:table-cell>
          <table:table-cell table:style-name="表格16.E1" office:value-type="string">
            <text:p text:style-name="P183"><text:span text:style-name="T56">前（103）年度</text:span></text:p>
            <text:p text:style-name="P102">實 際 數</text:p>
            <text:p text:style-name="P142">（千立方公尺）</text:p>
          </table:table-cell>
        </table:table-row>
        <table:table-row table:style-name="表格16.2">
          <table:table-cell table:style-name="表格16.A2" office:value-type="string">
            <text:p text:style-name="P152">銷售水量</text:p>
          </table:table-cell>
          <table:table-cell table:style-name="表格16.B2" office:value-type="string">
            <text:p text:style-name="P177"><text:span text:style-name="T58">2,</text:span><text:span text:style-name="T58">428</text:span><text:span text:style-name="T58">,</text:span><text:span text:style-name="T58">858</text:span></text:p>
          </table:table-cell>
          <table:table-cell table:style-name="表格16.B2" office:value-type="string">
            <text:p text:style-name="P103">3.98</text:p>
          </table:table-cell>
          <table:table-cell table:style-name="表格16.B2" office:value-type="string">
            <text:p text:style-name="P103">2,335,842</text:p>
          </table:table-cell>
          <table:table-cell table:style-name="表格16.E2" office:value-type="string">
            <text:p text:style-name="P177"><text:span text:style-name="T58">2,3</text:span><text:span text:style-name="T58">61</text:span><text:span text:style-name="T58">,</text:span><text:span text:style-name="T58">321</text:span></text:p>
          </table:table-cell>
        </table:table-row>
        <text:soft-page-break/>
        <table:table-row table:style-name="表格16.2">
          <table:table-cell table:style-name="表格16.A3" office:value-type="string">
            <text:p text:style-name="P152">生產水量</text:p>
          </table:table-cell>
          <table:table-cell table:style-name="表格16.B3" office:value-type="string">
            <text:p text:style-name="P177"><text:span text:style-name="T58">3,</text:span><text:span text:style-name="T58">238</text:span><text:span text:style-name="T58">,4</text:span><text:span text:style-name="T58">77</text:span></text:p>
          </table:table-cell>
          <table:table-cell table:style-name="表格16.B3" office:value-type="string">
            <text:p text:style-name="P103">3.26</text:p>
          </table:table-cell>
          <table:table-cell table:style-name="表格16.B3" office:value-type="string">
            <text:p text:style-name="P103">3,136,200</text:p>
          </table:table-cell>
          <table:table-cell table:style-name="表格16.E3" office:value-type="string">
            <text:p text:style-name="P177"><text:span text:style-name="T58">3,1</text:span><text:span text:style-name="T58">96</text:span><text:span text:style-name="T58">,8</text:span><text:span text:style-name="T58">82</text:span></text:p>
          </table:table-cell>
        </table:table-row>
      </table:table>
      <text:p text:style-name="P327">【註】</text:p>
      <text:list xml:id="list3549028405085156557" text:style-name="WW8Num1">
        <text:list-item>
          <text:p text:style-name="P328"><text:span text:style-name="T99">生產水量係指台水公司之供水量=自產水量+向北水處購買之清水量</text:span><text:span text:style-name="T28">。</text:span></text:p>
        </text:list-item>
        <text:list-item>
          <text:p text:style-name="P328"><text:span text:style-name="T99">售水率係依104年2月12日經濟部國營會審查台水公司</text:span><text:span text:style-name="T61">「</text:span><text:span text:style-name="T99">105年度事業計畫</text:span><text:span text:style-name="T61">─</text:span><text:span text:style-name="T99">經營政策</text:span><text:span text:style-name="T61">、產銷營運目標與重要投資目標」重點結論事項辦理:</text:span></text:p>
        </text:list-item>
      </text:list>
      <text:list xml:id="list7886099943537735260" text:style-name="WW8Num5">
        <text:list-item>
          <text:p text:style-name="P7"><text:span text:style-name="T61">銷售水量目標數修正為:</text:span><text:span text:style-name="T16"> </text:span><text:span text:style-name="T88">2,</text:span><text:span text:style-name="T88">428</text:span><text:span text:style-name="T88">,</text:span><text:span text:style-name="T88">858</text:span><text:span text:style-name="T149">千立方公尺</text:span><text:span text:style-name="T28">。</text:span></text:p>
        </text:list-item>
        <text:list-item>
          <text:p text:style-name="P7"><text:span text:style-name="T61">漏水率目標數修正為:16.90%</text:span><text:span text:style-name="T28">。</text:span></text:p>
        </text:list-item>
        <text:list-item>
          <text:p text:style-name="P7"><text:span text:style-name="T28">售水率目標數對應修正為</text:span><text:span text:style-name="T61">:</text:span><text:span text:style-name="T28">75.00%。</text:span></text:p>
        </text:list-item>
        <text:list-item>
          <text:p text:style-name="P8">生產水量係依銷售水量及售水率反推計算而得。</text:p>
        </text:list-item>
      </text:list>
      <text:p text:style-name="P326"/>
      <text:p text:style-name="P11"/>
      <text:p text:style-name="P13"/>
      <text:p text:style-name="P13"/>
      <text:p text:style-name="P13"/>
      <text:p text:style-name="P46">三、重要投資目標</text:p>
      <text:p text:style-name="P323">（一）繼續計畫</text:p>
      <table:table table:name="表格17" table:style-name="表格17">
        <table:table-column table:style-name="表格17.A"/>
        <table:table-column table:style-name="表格17.B"/>
        <table:table-column table:style-name="表格17.C"/>
        <table:table-column table:style-name="表格17.D" table:number-columns-repeated="5"/>
        <table:table-column table:style-name="表格17.I"/>
        <table:table-column table:style-name="表格17.J"/>
        <table:table-header-rows>
          <text:soft-page-break/>
          <table:table-row table:style-name="表格17.1">
            <table:table-cell table:style-name="表格17.A1" table:number-rows-spanned="2" office:value-type="string">
              <text:p text:style-name="P138">計畫名稱</text:p>
            </table:table-cell>
            <table:table-cell table:style-name="表格17.A1" table:number-rows-spanned="2" office:value-type="string">
              <text:p text:style-name="P138">目標能量</text:p>
            </table:table-cell>
            <table:table-cell table:style-name="表格17.A1" table:number-rows-spanned="2" office:value-type="string">
              <text:p text:style-name="P138">投資總額 <text:s text:c="2"/>（百萬元）</text:p>
            </table:table-cell>
            <table:table-cell table:style-name="表格17.A1" table:number-columns-spanned="2" office:value-type="string">
              <text:p text:style-name="P138">以前年度進度</text:p>
            </table:table-cell>
            <table:covered-table-cell/>
            <table:table-cell table:style-name="表格17.A1" table:number-rows-spanned="2" office:value-type="string">
              <text:p text:style-name="P156"><text:span text:style-name="T28">本(</text:span><text:span text:style-name="T77">105</text:span><text:span text:style-name="T28">)年度預定進度％</text:span></text:p>
            </table:table-cell>
            <table:table-cell table:style-name="表格17.A1" table:number-columns-spanned="2" office:value-type="string">
              <text:p text:style-name="P138">以後年度預期進度</text:p>
            </table:table-cell>
            <table:covered-table-cell/>
            <table:table-cell table:style-name="表格17.A1" table:number-rows-spanned="2" office:value-type="string">
              <text:p text:style-name="P138">預定完工年月</text:p>
            </table:table-cell>
            <table:table-cell table:style-name="表格17.J1" table:number-rows-spanned="2" office:value-type="string">
              <text:p text:style-name="P138">效益說明</text:p>
            </table:table-cell>
          </table:table-row>
          <table:table-row table:style-name="表格17.2">
            <table:covered-table-cell/>
            <table:covered-table-cell/>
            <table:covered-table-cell/>
            <table:table-cell table:style-name="表格17.D2" office:value-type="string">
              <text:p text:style-name="P138">年度</text:p>
            </table:table-cell>
            <table:table-cell table:style-name="表格17.D2" office:value-type="string">
              <text:p text:style-name="P138">進度％</text:p>
            </table:table-cell>
            <table:covered-table-cell/>
            <table:table-cell table:style-name="表格17.D2" office:value-type="string">
              <text:p text:style-name="P138">年度</text:p>
            </table:table-cell>
            <table:table-cell table:style-name="表格17.D2" office:value-type="string">
              <text:p text:style-name="P138">進度％</text:p>
            </table:table-cell>
            <table:covered-table-cell/>
            <table:covered-table-cell/>
          </table:table-row>
        </table:table-header-rows>
        <table:table-row table:style-name="表格17.3">
          <table:table-cell table:style-name="表格17.A3" office:value-type="string">
            <text:p text:style-name="P329"><text:span text:style-name="T61">1.</text:span><text:span text:style-name="T61">板新地區供水改善計畫二期工程</text:span></text:p>
            <text:p text:style-name="P331"/>
            <text:p text:style-name="P331"/>
            <text:p text:style-name="P331"/>
          </table:table-cell>
          <table:table-cell table:style-name="表格17.A3" office:value-type="string">
            <text:p text:style-name="P333">台水公司辦理部分：</text:p>
            <text:p text:style-name="P332"><text:span text:style-name="T61">1.</text:span><text:span text:style-name="T61">加壓站工程</text:span></text:p>
            <text:p text:style-name="P332"><text:span text:style-name="T61">（</text:span><text:span text:style-name="T61">1</text:span><text:span text:style-name="T61">）光復抽水加壓站</text:span></text:p>
            <text:p text:style-name="P332"><text:span text:style-name="T61">（</text:span><text:span text:style-name="T61">2</text:span><text:span text:style-name="T61">）浮洲加壓站</text:span></text:p>
            <text:p text:style-name="P332"><text:span text:style-name="T61">（</text:span><text:span text:style-name="T61">3</text:span><text:span text:style-name="T61">）新五路加壓站</text:span></text:p>
            <text:p text:style-name="P332"><text:span text:style-name="T61">（</text:span><text:span text:style-name="T61">4</text:span><text:span text:style-name="T61">）錦和加壓站</text:span></text:p>
            <text:p text:style-name="P332"><text:span text:style-name="T61">（</text:span><text:span text:style-name="T61">5</text:span><text:span text:style-name="T61">）清水加壓站</text:span></text:p>
            <text:p text:style-name="P332"><text:span text:style-name="T61">2.</text:span><text:span text:style-name="T61">送配水工程</text:span></text:p>
            <text:p text:style-name="P334"><text:span text:style-name="T61">埋設</text:span><text:span text:style-name="T61">2200mm</text:span><text:span text:style-name="T61">～</text:span><text:span text:style-name="T61">2600mm</text:span><text:span text:style-name="T61">管線長約</text:span><text:span text:style-name="T61">12</text:span><text:span text:style-name="T61">公里。</text:span></text:p>
            <text:p text:style-name="P335"><text:span text:style-name="T61">3.</text:span><text:span text:style-name="T61">管線銜接工程</text:span></text:p>
          </table:table-cell>
          <table:table-cell table:style-name="表格17.A3" office:value-type="string">
            <text:p text:style-name="P336">12,017.79</text:p>
            <text:p text:style-name="P336"/>
            <text:p text:style-name="P175"><text:span text:style-name="T92">（</text:span><text:span text:style-name="T92">105</text:span><text:span text:style-name="T92">年度預算</text:span><text:span text:style-name="T61">809.10</text:span><text:span text:style-name="T92">）</text:span></text:p>
            <text:p text:style-name="P184"/>
          </table:table-cell>
          <table:table-cell table:style-name="表格17.A3" office:value-type="string">
            <text:p text:style-name="P176"><text:span text:style-name="T61">9</text:span><text:span text:style-name="T64">6</text:span></text:p>
            <text:p text:style-name="P121">97</text:p>
            <text:p text:style-name="P121">98</text:p>
            <text:p text:style-name="P121">99</text:p>
            <text:p text:style-name="P121">100</text:p>
            <text:p text:style-name="P121">101</text:p>
            <text:p text:style-name="P121">102</text:p>
            <text:p text:style-name="P121">103</text:p>
            <text:p text:style-name="P121">104</text:p>
            <text:p text:style-name="P125"/>
          </table:table-cell>
          <table:table-cell table:style-name="表格17.A3" office:value-type="string">
            <text:p text:style-name="P337">0.29</text:p>
            <text:p text:style-name="P337">0.01</text:p>
            <text:p text:style-name="P337">0.83</text:p>
            <text:p text:style-name="P337">1.15</text:p>
            <text:p text:style-name="P337">5.22</text:p>
            <text:p text:style-name="P337">1.97</text:p>
            <text:p text:style-name="P337">8.91</text:p>
            <text:p text:style-name="P337">11.19</text:p>
            <text:p text:style-name="P337">9.57</text:p>
            <text:p text:style-name="P136"/>
          </table:table-cell>
          <table:table-cell table:style-name="表格17.A3" office:value-type="string">
            <text:p text:style-name="P136">10.61</text:p>
          </table:table-cell>
          <table:table-cell table:style-name="表格17.A3" office:value-type="string">
            <text:p text:style-name="P136">106</text:p>
          </table:table-cell>
          <table:table-cell table:style-name="表格17.A3" office:value-type="string">
            <text:p text:style-name="P136">50.25</text:p>
          </table:table-cell>
          <table:table-cell table:style-name="表格17.A3" office:value-type="string">
            <text:p text:style-name="P339"><text:span text:style-name="T64">106</text:span><text:span text:style-name="T64">年</text:span></text:p>
            <text:p text:style-name="P339"><text:span text:style-name="T64">6</text:span><text:span text:style-name="T64">月</text:span></text:p>
          </table:table-cell>
          <table:table-cell table:style-name="表格17.J3" office:value-type="string">
            <text:p text:style-name="P330"><text:span text:style-name="T61">1.</text:span><text:span text:style-name="T61">本計畫完成後</text:span><text:span text:style-name="T61">,</text:span><text:span text:style-name="T61">由北水處直潭淨水場增加供應板新地區供水量達</text:span><text:span text:style-name="T61">101</text:span><text:span text:style-name="T61">萬</text:span><text:span text:style-name="T61">CMD</text:span><text:span text:style-name="T61">。</text:span></text:p>
            <text:p text:style-name="P330"><text:span text:style-name="T61">2.</text:span><text:span text:style-name="T61">本計畫亦具有擴大公共投資、水源運用調配、供水系統間相互備援、穩定供水、區域防災供水及促進稅收增加等社會公共效益。在水源運用調配方面，透過興建自來水調度幹管，以靈活調度新店溪及大漢溪流域水源。</text:span></text:p>
          </table:table-cell>
        </table:table-row>
      </table:table>
      <text:p text:style-name="P299"/>
      <text:p text:style-name="P299"/>
      <text:p text:style-name="P299"/>
      <text:p text:style-name="P299"/>
      <text:p text:style-name="P299"/>
      <text:p text:style-name="P299"/>
      <text:p text:style-name="P13"/>
      <table:table table:name="表格18" table:style-name="表格18">
        <table:table-column table:style-name="表格18.A"/>
        <table:table-column table:style-name="表格18.B"/>
        <table:table-column table:style-name="表格18.C"/>
        <table:table-column table:style-name="表格18.D" table:number-columns-repeated="5"/>
        <table:table-column table:style-name="表格18.I"/>
        <table:table-column table:style-name="表格18.J"/>
        <table:table-header-rows>
          <text:soft-page-break/>
          <table:table-row table:style-name="表格18.1">
            <table:table-cell table:style-name="表格18.A1" table:number-rows-spanned="2" office:value-type="string">
              <text:p text:style-name="P139">計畫名稱</text:p>
            </table:table-cell>
            <table:table-cell table:style-name="表格18.A1" table:number-rows-spanned="2" office:value-type="string">
              <text:p text:style-name="P139">目標能量</text:p>
            </table:table-cell>
            <table:table-cell table:style-name="表格18.A1" table:number-rows-spanned="2" office:value-type="string">
              <text:p text:style-name="P139">投資總額 <text:s text:c="2"/>（百萬元）</text:p>
            </table:table-cell>
            <table:table-cell table:style-name="表格18.A1" table:number-columns-spanned="2" office:value-type="string">
              <text:p text:style-name="P139">以前年度進度</text:p>
            </table:table-cell>
            <table:covered-table-cell/>
            <table:table-cell table:style-name="表格18.A1" table:number-rows-spanned="2" office:value-type="string">
              <text:p text:style-name="P341"><text:span text:style-name="T77">本(105)年度</text:span></text:p>
              <text:p text:style-name="P139">預定進度</text:p>
              <text:p text:style-name="P139">％</text:p>
            </table:table-cell>
            <table:table-cell table:style-name="表格18.A1" table:number-columns-spanned="2" office:value-type="string">
              <text:p text:style-name="P139">以後年度預期進度</text:p>
            </table:table-cell>
            <table:covered-table-cell/>
            <table:table-cell table:style-name="表格18.A1" table:number-rows-spanned="2" office:value-type="string">
              <text:p text:style-name="P139">預定完工年月</text:p>
            </table:table-cell>
            <table:table-cell table:style-name="表格18.J1" table:number-rows-spanned="2" office:value-type="string">
              <text:p text:style-name="P139">效益說明</text:p>
            </table:table-cell>
          </table:table-row>
          <table:table-row table:style-name="表格18.2">
            <table:covered-table-cell/>
            <table:covered-table-cell/>
            <table:covered-table-cell/>
            <table:table-cell table:style-name="表格18.D2" office:value-type="string">
              <text:p text:style-name="P139">年度</text:p>
            </table:table-cell>
            <table:table-cell table:style-name="表格18.D2" office:value-type="string">
              <text:p text:style-name="P139">進度％</text:p>
            </table:table-cell>
            <table:covered-table-cell/>
            <table:table-cell table:style-name="表格18.D2" office:value-type="string">
              <text:p text:style-name="P139">年度</text:p>
            </table:table-cell>
            <table:table-cell table:style-name="表格18.D2" office:value-type="string">
              <text:p text:style-name="P139">進度％</text:p>
            </table:table-cell>
            <table:covered-table-cell/>
            <table:covered-table-cell/>
          </table:table-row>
        </table:table-header-rows>
        <table:table-row table:style-name="表格18.3">
          <table:table-cell table:style-name="表格18.A3" office:value-type="string">
            <text:p text:style-name="P329"><text:span text:style-name="T61">2.</text:span><text:span text:style-name="T61">離島地區供水改善計畫</text:span><text:span text:style-name="T61">-</text:span><text:span text:style-name="T61">馬公增建</text:span><text:span text:style-name="T61">4,000</text:span><text:span text:style-name="T61">噸海水淡化廠</text:span></text:p>
          </table:table-cell>
          <table:table-cell table:style-name="表格18.A3" office:value-type="string">
            <text:p text:style-name="P332"><text:span text:style-name="T61">興建</text:span><text:span text:style-name="T61">4,000</text:span><text:span text:style-name="T61">噸海水淡化廠乙座。</text:span></text:p>
            <text:p text:style-name="P137"/>
            <text:p text:style-name="P137"/>
          </table:table-cell>
          <table:table-cell table:style-name="表格18.A3" office:value-type="string">
            <text:p text:style-name="P120">836.36</text:p>
            <text:p text:style-name="P120"/>
            <text:p text:style-name="P175"><text:span text:style-name="T92">（</text:span><text:span text:style-name="T92">105</text:span><text:span text:style-name="T92">年度預算</text:span><text:span text:style-name="T92">276.76</text:span><text:span text:style-name="T64">）</text:span></text:p>
            <text:p text:style-name="P135"/>
          </table:table-cell>
          <table:table-cell table:style-name="表格18.A3" office:value-type="string">
            <text:p text:style-name="P121">100</text:p>
            <text:p text:style-name="P121">101</text:p>
            <text:p text:style-name="P121">102</text:p>
            <text:p text:style-name="P121">103</text:p>
            <text:p text:style-name="P121">104 <text:s text:c="2"/></text:p>
          </table:table-cell>
          <table:table-cell table:style-name="表格18.A3" office:value-type="string">
            <text:p text:style-name="P337">1.08</text:p>
            <text:p text:style-name="P337">2.71</text:p>
            <text:p text:style-name="P337">1.31</text:p>
            <text:p text:style-name="P337">12.95</text:p>
            <text:p text:style-name="P337">9.97</text:p>
          </table:table-cell>
          <table:table-cell table:style-name="表格18.A3" office:value-type="string">
            <text:p text:style-name="P121">33.09</text:p>
          </table:table-cell>
          <table:table-cell table:style-name="表格18.A3" office:value-type="string">
            <text:p text:style-name="P344">106</text:p>
          </table:table-cell>
          <table:table-cell table:style-name="表格18.A3" office:value-type="string">
            <text:p text:style-name="P337">38.89</text:p>
          </table:table-cell>
          <table:table-cell table:style-name="表格18.A3" office:value-type="string">
            <text:p text:style-name="P340"><text:span text:style-name="T64">106</text:span><text:span text:style-name="T64">年</text:span><text:span text:style-name="T64">12</text:span><text:span text:style-name="T64">月</text:span></text:p>
          </table:table-cell>
          <table:table-cell table:style-name="表格18.J3" office:value-type="string">
            <text:p text:style-name="P345"><text:span text:style-name="T61">新增</text:span><text:span text:style-name="T61">4,000</text:span><text:span text:style-name="T61">噸海水淡化廠，預期可減抽澎湖地下水井，以保育該地區日趨鹽化之地下水資源。</text:span></text:p>
          </table:table-cell>
        </table:table-row>
        <table:table-row table:style-name="表格18.4">
          <table:table-cell table:style-name="表格18.A4" office:value-type="string">
            <text:p text:style-name="P329"><text:span text:style-name="T61">3.</text:span><text:span text:style-name="T61">降低漏水率計畫</text:span><text:span text:style-name="T61">(102</text:span><text:span text:style-name="T61">至</text:span><text:span text:style-name="T61">111</text:span><text:span text:style-name="T61">年</text:span><text:span text:style-name="T61">)</text:span></text:p>
          </table:table-cell>
          <table:table-cell table:style-name="表格18.A4" office:value-type="string">
            <text:p text:style-name="P346"><text:span text:style-name="T61">預計汰換管線長度</text:span><text:span text:style-name="T61">6,000</text:span><text:span text:style-name="T61">公里，建置小區管網</text:span><text:span text:style-name="T61">3,428</text:span><text:span text:style-name="T61">個。</text:span></text:p>
          </table:table-cell>
          <table:table-cell table:style-name="表格18.A4" office:value-type="string">
            <text:p text:style-name="P120">64,500.00</text:p>
            <text:p text:style-name="P120"/>
            <text:p text:style-name="P175"><text:span text:style-name="T64">（</text:span><text:span text:style-name="T64">105</text:span><text:span text:style-name="T64">年度預算</text:span><text:span text:style-name="T64">7,500.00</text:span><text:span text:style-name="T64">）</text:span></text:p>
          </table:table-cell>
          <table:table-cell table:style-name="表格18.A4" office:value-type="string">
            <text:p text:style-name="P121">102</text:p>
            <text:p text:style-name="P121">103</text:p>
            <text:p text:style-name="P121">104</text:p>
          </table:table-cell>
          <table:table-cell table:style-name="表格18.A4" office:value-type="string">
            <text:p text:style-name="P337"><text:s/>0.47</text:p>
            <text:p text:style-name="P337">10.85</text:p>
            <text:p text:style-name="P337">11.63</text:p>
          </table:table-cell>
          <table:table-cell table:style-name="表格18.A4" office:value-type="string">
            <text:p text:style-name="P121">11.63</text:p>
          </table:table-cell>
          <table:table-cell table:style-name="表格18.A4" office:value-type="string">
            <text:p text:style-name="P121">106</text:p>
            <text:p text:style-name="P121">107</text:p>
            <text:p text:style-name="P121">108</text:p>
            <text:p text:style-name="P121">109</text:p>
            <text:p text:style-name="P121">110</text:p>
            <text:p text:style-name="P121">111</text:p>
          </table:table-cell>
          <table:table-cell table:style-name="表格18.A4" office:value-type="string">
            <text:p text:style-name="P121">10.85</text:p>
            <text:p text:style-name="P121">10.85</text:p>
            <text:p text:style-name="P121">10.85</text:p>
            <text:p text:style-name="P121">10.85</text:p>
            <text:p text:style-name="P121">10.85</text:p>
            <text:p text:style-name="P121">11.17</text:p>
          </table:table-cell>
          <table:table-cell table:style-name="表格18.A4" office:value-type="string">
            <text:p text:style-name="P178"><text:span text:style-name="T64">111</text:span><text:span text:style-name="T64">年</text:span></text:p>
            <text:p text:style-name="P178"><text:span text:style-name="T64">12</text:span><text:span text:style-name="T64">月</text:span></text:p>
          </table:table-cell>
          <table:table-cell table:style-name="表格18.J4" office:value-type="string">
            <text:p text:style-name="P347"><text:span text:style-name="T61">預計可降低漏水率</text:span><text:span text:style-name="T61">5.30</text:span><text:span text:style-name="T61">％，減少破漏管線修護費、降低漏水量及生產成本。</text:span></text:p>
          </table:table-cell>
        </table:table-row>
        <table:table-row table:style-name="表格18.4">
          <table:table-cell table:style-name="表格18.A4" office:value-type="string">
            <text:p text:style-name="P329"><text:span text:style-name="T61">4.</text:span><text:span text:style-name="T61">高雄地區增設伏流水工程</text:span></text:p>
          </table:table-cell>
          <table:table-cell table:style-name="表格18.A4" office:value-type="string">
            <text:p text:style-name="P181"><text:span text:style-name="T64">計畫於竹寮及翁公園增設集水管汲取伏流水源共計</text:span><text:span text:style-name="T64">20</text:span><text:span text:style-name="T64">萬</text:span><text:span text:style-name="T64">CMD</text:span><text:span text:style-name="T64">，以提昇高雄地區高濁度期間之備援水量，穩定區域供水。</text:span></text:p>
          </table:table-cell>
          <table:table-cell table:style-name="表格18.A4" office:value-type="string">
            <text:p text:style-name="P120">800.00</text:p>
            <text:p text:style-name="P120"/>
            <text:p text:style-name="P175"><text:span text:style-name="T92">(105</text:span><text:span text:style-name="T92">年度</text:span><text:span text:style-name="T64">預算</text:span><text:span text:style-name="T64">286.0)</text:span></text:p>
          </table:table-cell>
          <table:table-cell table:style-name="表格18.A4" office:value-type="string">
            <text:p text:style-name="P121">102</text:p>
            <text:p text:style-name="P121">103</text:p>
            <text:p text:style-name="P121">104</text:p>
          </table:table-cell>
          <table:table-cell table:style-name="表格18.A4" office:value-type="string">
            <text:p text:style-name="P337">10.50</text:p>
            <text:p text:style-name="P337">33.75</text:p>
            <text:p text:style-name="P337">20.00</text:p>
          </table:table-cell>
          <table:table-cell table:style-name="表格18.A4" office:value-type="string">
            <text:p text:style-name="P121">35.75</text:p>
          </table:table-cell>
          <table:table-cell table:style-name="表格18.A4" office:value-type="string">
            <text:p text:style-name="P122"/>
          </table:table-cell>
          <table:table-cell table:style-name="表格18.A4" office:value-type="string">
            <text:p text:style-name="P122"/>
          </table:table-cell>
          <table:table-cell table:style-name="表格18.A4" office:value-type="string">
            <text:p text:style-name="P176"><text:span text:style-name="T64">105</text:span><text:span text:style-name="T64">年</text:span></text:p>
            <text:p text:style-name="P176"><text:span text:style-name="T64">6</text:span><text:span text:style-name="T64">月</text:span></text:p>
          </table:table-cell>
          <table:table-cell table:style-name="表格18.J4" office:value-type="string">
            <text:p text:style-name="P180"><text:span text:style-name="T64">本計畫完成後，可新增水源每天</text:span><text:span text:style-name="T64">20</text:span><text:span text:style-name="T64">萬立方公尺，增加高雄地區備援水量，以發揮調蓄豐枯水源之功能。</text:span></text:p>
          </table:table-cell>
        </table:table-row>
      </table:table>
      <text:p text:style-name="P300"><text:span text:style-name="T61">註：1.上表數據係依據行政院</text:span><text:span text:style-name="T61">104</text:span><text:span text:style-name="T61">年</text:span><text:span text:style-name="T61">1</text:span><text:span text:style-name="T61">月</text:span><text:span text:style-name="T61">8</text:span><text:span text:style-name="T61">日院臺經字第</text:span><text:span text:style-name="T61">1040000062</text:span><text:span text:style-name="T61">號函核定辦理「曾文南化烏山頭水庫治理及穩定南部地區供水計畫</text:span><text:span text:style-name="T61">(</text:span><text:span text:style-name="T61">第</text:span><text:span text:style-name="T61">2</text:span><text:span text:style-name="T61">次修正</text:span><text:span text:style-name="T61">)</text:span><text:span text:style-name="T61">」，本工程分年經費</text:span><text:span text:style-name="T61">102</text:span><text:span text:style-name="T61">年度</text:span><text:span text:style-name="T61">0.84</text:span><text:span text:style-name="T61">億元、</text:span><text:span text:style-name="T61">103</text:span><text:span text:style-name="T61">年度</text:span><text:span text:style-name="T61">2.70</text:span><text:span text:style-name="T61">億元、</text:span><text:span text:style-name="T61">104</text:span><text:span text:style-name="T61">年度</text:span><text:span text:style-name="T61">1.60</text:span><text:span text:style-name="T61">億元、</text:span><text:span text:style-name="T61">105</text:span><text:span text:style-name="T61">年度</text:span><text:span text:style-name="T61">2.86</text:span><text:span text:style-name="T61">億元，總投資金額為</text:span><text:span text:style-name="T61">8</text:span><text:span text:style-name="T61">億元。</text:span></text:p>
      <text:p text:style-name="P300"><text:span text:style-name="T61"><text:s text:c="4"/>2.另行政院核定「台水公司104年附屬單位預算書」，本工程分年經費</text:span><text:span text:style-name="T61">10</text:span><text:span text:style-name="T61">0年度</text:span><text:span text:style-name="T61">0</text:span><text:span text:style-name="T61">.10億元、</text:span><text:span text:style-name="T61">10</text:span><text:span text:style-name="T61">1年度</text:span><text:span text:style-name="T61">2.70</text:span><text:span text:style-name="T61">億元、</text:span><text:span text:style-name="T61">10</text:span><text:span text:style-name="T61">2年度</text:span><text:span text:style-name="T61">0</text:span><text:span text:style-name="T61">.40億元、</text:span><text:span text:style-name="T61">10</text:span><text:span text:style-name="T61">3年度</text:span><text:span text:style-name="T61">2</text:span><text:span text:style-name="T61">.70億元、</text:span><text:span text:style-name="T61">10</text:span><text:span text:style-name="T61">4年度3.10億元，總投資金額為9億元。</text:span></text:p>
      <text:p text:style-name="P12"><text:soft-page-break/></text:p>
      <table:table table:name="表格19" table:style-name="表格19">
        <table:table-column table:style-name="表格19.A"/>
        <table:table-column table:style-name="表格19.B"/>
        <table:table-column table:style-name="表格19.C"/>
        <table:table-column table:style-name="表格19.D" table:number-columns-repeated="5"/>
        <table:table-column table:style-name="表格19.I"/>
        <table:table-column table:style-name="表格19.J"/>
        <table:table-header-rows>
          <table:table-row table:style-name="表格19.1">
            <table:table-cell table:style-name="表格19.A1" table:number-rows-spanned="2" office:value-type="string">
              <text:p text:style-name="P139">計畫名稱</text:p>
            </table:table-cell>
            <table:table-cell table:style-name="表格19.A1" table:number-rows-spanned="2" office:value-type="string">
              <text:p text:style-name="P139">目標能量</text:p>
            </table:table-cell>
            <table:table-cell table:style-name="表格19.A1" table:number-rows-spanned="2" office:value-type="string">
              <text:p text:style-name="P139">投資總額 <text:s text:c="2"/>（百萬元）</text:p>
            </table:table-cell>
            <table:table-cell table:style-name="表格19.A1" table:number-columns-spanned="2" office:value-type="string">
              <text:p text:style-name="P139">以前年度進度</text:p>
            </table:table-cell>
            <table:covered-table-cell/>
            <table:table-cell table:style-name="表格19.A1" table:number-rows-spanned="2" office:value-type="string">
              <text:p text:style-name="P341"><text:span text:style-name="T77">本(105)年度</text:span></text:p>
              <text:p text:style-name="P139">預定進度</text:p>
              <text:p text:style-name="P139">％</text:p>
            </table:table-cell>
            <table:table-cell table:style-name="表格19.A1" table:number-columns-spanned="2" office:value-type="string">
              <text:p text:style-name="P139">以後年度預期進度</text:p>
            </table:table-cell>
            <table:covered-table-cell/>
            <table:table-cell table:style-name="表格19.A1" table:number-rows-spanned="2" office:value-type="string">
              <text:p text:style-name="P139">預定完工年月</text:p>
            </table:table-cell>
            <table:table-cell table:style-name="表格19.J1" table:number-rows-spanned="2" office:value-type="string">
              <text:p text:style-name="P139">效益說明</text:p>
            </table:table-cell>
          </table:table-row>
          <table:table-row table:style-name="表格19.2">
            <table:covered-table-cell/>
            <table:covered-table-cell/>
            <table:covered-table-cell/>
            <table:table-cell table:style-name="表格19.D2" office:value-type="string">
              <text:p text:style-name="P139">年度</text:p>
            </table:table-cell>
            <table:table-cell table:style-name="表格19.D2" office:value-type="string">
              <text:p text:style-name="P139">進度％</text:p>
            </table:table-cell>
            <table:covered-table-cell/>
            <table:table-cell table:style-name="表格19.D2" office:value-type="string">
              <text:p text:style-name="P139">年度</text:p>
            </table:table-cell>
            <table:table-cell table:style-name="表格19.D2" office:value-type="string">
              <text:p text:style-name="P139">進度％</text:p>
            </table:table-cell>
            <table:covered-table-cell/>
            <table:covered-table-cell/>
          </table:table-row>
        </table:table-header-rows>
        <table:table-row table:style-name="表格19.3">
          <table:table-cell table:style-name="表格19.A3" office:value-type="string">
            <text:p text:style-name="P348"><text:span text:style-name="T64">5.</text:span><text:span text:style-name="T64">高屏地區原有水井抽水量復抽工程</text:span></text:p>
          </table:table-cell>
          <table:table-cell table:style-name="表格19.A3" office:value-type="string">
            <text:p text:style-name="P181"><text:span text:style-name="T64">辦理高屏地區原有水井抽水量復抽工程（約含</text:span><text:span text:style-name="T64">7</text:span><text:span text:style-name="T64">口深井新鑿及其他既有深井之修復改善，以及相關導水管線長度約</text:span><text:span text:style-name="T64">15.5</text:span><text:span text:style-name="T64">公里之埋設等），增加水源備援能力</text:span><text:span text:style-name="T64">10</text:span><text:span text:style-name="T64">萬</text:span><text:span text:style-name="T64">CMD</text:span><text:span text:style-name="T64">。</text:span></text:p>
            <text:p text:style-name="P124"/>
            <text:p text:style-name="P124"/>
            <text:p text:style-name="P124"/>
            <text:p text:style-name="P124"/>
          </table:table-cell>
          <table:table-cell table:style-name="表格19.A3" office:value-type="string">
            <text:p text:style-name="P120">1,420.00</text:p>
            <text:p text:style-name="P120"/>
            <text:p text:style-name="P175"><text:span text:style-name="T92">(105</text:span><text:span text:style-name="T92">年度</text:span><text:span text:style-name="T64">預算</text:span><text:span text:style-name="T92">579</text:span><text:span text:style-name="T64">.0)</text:span></text:p>
          </table:table-cell>
          <table:table-cell table:style-name="表格19.A3" office:value-type="string">
            <text:p text:style-name="P121">102</text:p>
            <text:p text:style-name="P121">103</text:p>
            <text:p text:style-name="P121">104</text:p>
          </table:table-cell>
          <table:table-cell table:style-name="表格19.A3" office:value-type="string">
            <text:p text:style-name="P337">2.18</text:p>
            <text:p text:style-name="P337">21.83</text:p>
            <text:p text:style-name="P337">35.21</text:p>
          </table:table-cell>
          <table:table-cell table:style-name="表格19.A3" office:value-type="string">
            <text:p text:style-name="P121">40.78</text:p>
          </table:table-cell>
          <table:table-cell table:style-name="表格19.A3" office:value-type="string">
            <text:p text:style-name="P122"/>
          </table:table-cell>
          <table:table-cell table:style-name="表格19.A3" office:value-type="string">
            <text:p text:style-name="P122"/>
          </table:table-cell>
          <table:table-cell table:style-name="表格19.A3" office:value-type="string">
            <text:p text:style-name="P176"><text:span text:style-name="T64">105</text:span><text:span text:style-name="T64">年</text:span></text:p>
            <text:p text:style-name="P176"><text:span text:style-name="T64">5</text:span><text:span text:style-name="T64">月</text:span></text:p>
          </table:table-cell>
          <table:table-cell table:style-name="表格19.J3" office:value-type="string">
            <text:p text:style-name="P181"><text:span text:style-name="T64">本計畫完成後，可增加高雄地區備援水量</text:span><text:span text:style-name="T64">10</text:span><text:span text:style-name="T64">萬</text:span><text:span text:style-name="T64">CMD</text:span><text:span text:style-name="T64">，以發揮調蓄豐枯水源之功能。</text:span></text:p>
          </table:table-cell>
        </table:table-row>
      </table:table>
      <text:p text:style-name="P300"><text:span text:style-name="T61">註：1.上表數據係依據行政院</text:span><text:span text:style-name="T61">104</text:span><text:span text:style-name="T61">年</text:span><text:span text:style-name="T61">1</text:span><text:span text:style-name="T61">月</text:span><text:span text:style-name="T61">8</text:span><text:span text:style-name="T61">日院臺經字第</text:span><text:span text:style-name="T61">1040000062</text:span><text:span text:style-name="T61">號函核定辦理「曾文南化烏山頭水庫治理及穩定南部地區供水計畫」</text:span><text:span text:style-name="T61">(</text:span><text:span text:style-name="T61">第</text:span><text:span text:style-name="T61">2</text:span><text:span text:style-name="T61">次修正</text:span><text:span text:style-name="T61">)</text:span><text:span text:style-name="T61">，本工程分年經費</text:span><text:span text:style-name="T61">102</text:span><text:span text:style-name="T61">年度</text:span><text:span text:style-name="T61">0.31</text:span><text:span text:style-name="T61">億元、</text:span><text:span text:style-name="T61">103</text:span><text:span text:style-name="T61">年度</text:span><text:span text:style-name="T61">3.10</text:span><text:span text:style-name="T61">億元、</text:span><text:span text:style-name="T61">104</text:span><text:span text:style-name="T61">年度</text:span><text:span text:style-name="T61">5.00</text:span><text:span text:style-name="T61">億元、</text:span><text:span text:style-name="T61">105</text:span><text:span text:style-name="T61">年度</text:span><text:span text:style-name="T61">5.79</text:span><text:span text:style-name="T61">億元，總投資金額為</text:span><text:span text:style-name="T61">14.20</text:span><text:span text:style-name="T61">億元。</text:span></text:p>
      <text:p text:style-name="P300"><text:span text:style-name="T61"><text:s text:c="4"/>2.另行政院核定「台水公司104年附屬單位預算書」，本工程分年經費</text:span><text:span text:style-name="T61">10</text:span><text:span text:style-name="T61">0年度</text:span><text:span text:style-name="T61">0</text:span><text:span text:style-name="T61">.20億元、</text:span><text:span text:style-name="T61">10</text:span><text:span text:style-name="T61">1年度1.6</text:span><text:span text:style-name="T61">0</text:span><text:span text:style-name="T61">億元、</text:span><text:span text:style-name="T61">10</text:span><text:span text:style-name="T61">2年度1.60億元、</text:span><text:span text:style-name="T61">10</text:span><text:span text:style-name="T61">3年度4.00億元、</text:span><text:span text:style-name="T61">10</text:span><text:span text:style-name="T61">4年度4.50億元、</text:span><text:span text:style-name="T61">10</text:span><text:span text:style-name="T61">5年度2.30億元，總投資金額為14.20億元。</text:span></text:p>
      <text:p text:style-name="P301"/>
      <text:p text:style-name="P14"/>
      <text:p text:style-name="P13"/>
      <text:p text:style-name="P13"/>
      <table:table table:name="表格20" table:style-name="表格20">
        <table:table-column table:style-name="表格20.A"/>
        <table:table-column table:style-name="表格20.B"/>
        <table:table-column table:style-name="表格20.C"/>
        <table:table-column table:style-name="表格20.D" table:number-columns-repeated="5"/>
        <table:table-column table:style-name="表格20.I"/>
        <table:table-column table:style-name="表格20.J"/>
        <table:table-header-rows>
          <text:soft-page-break/>
          <table:table-row table:style-name="表格20.1">
            <table:table-cell table:style-name="表格20.A1" table:number-rows-spanned="2" office:value-type="string">
              <text:p text:style-name="P138">計畫名稱</text:p>
            </table:table-cell>
            <table:table-cell table:style-name="表格20.A1" table:number-rows-spanned="2" office:value-type="string">
              <text:p text:style-name="P138">目標能量</text:p>
            </table:table-cell>
            <table:table-cell table:style-name="表格20.A1" table:number-rows-spanned="2" office:value-type="string">
              <text:p text:style-name="P138">投資總額 <text:s text:c="2"/>（百萬元）</text:p>
            </table:table-cell>
            <table:table-cell table:style-name="表格20.A1" table:number-columns-spanned="2" office:value-type="string">
              <text:p text:style-name="P138">以前年度進度</text:p>
            </table:table-cell>
            <table:covered-table-cell/>
            <table:table-cell table:style-name="表格20.A1" table:number-rows-spanned="2" office:value-type="string">
              <text:p text:style-name="P156"><text:span text:style-name="T77">本(105)年度</text:span><text:span text:style-name="T28">預定進度％</text:span></text:p>
            </table:table-cell>
            <table:table-cell table:style-name="表格20.A1" table:number-columns-spanned="2" office:value-type="string">
              <text:p text:style-name="P138">以後年度預期進度</text:p>
            </table:table-cell>
            <table:covered-table-cell/>
            <table:table-cell table:style-name="表格20.A1" table:number-rows-spanned="2" office:value-type="string">
              <text:p text:style-name="P138">預定完工年月</text:p>
            </table:table-cell>
            <table:table-cell table:style-name="表格20.J1" table:number-rows-spanned="2" office:value-type="string">
              <text:p text:style-name="P138">效益說明</text:p>
            </table:table-cell>
          </table:table-row>
          <table:table-row table:style-name="表格20.2">
            <table:covered-table-cell/>
            <table:covered-table-cell/>
            <table:covered-table-cell/>
            <table:table-cell table:style-name="表格20.D2" office:value-type="string">
              <text:p text:style-name="P138">年度</text:p>
            </table:table-cell>
            <table:table-cell table:style-name="表格20.D2" office:value-type="string">
              <text:p text:style-name="P138">進度％</text:p>
            </table:table-cell>
            <table:covered-table-cell/>
            <table:table-cell table:style-name="表格20.D2" office:value-type="string">
              <text:p text:style-name="P138">年度</text:p>
            </table:table-cell>
            <table:table-cell table:style-name="表格20.D2" office:value-type="string">
              <text:p text:style-name="P138">進度％</text:p>
            </table:table-cell>
            <table:covered-table-cell/>
            <table:covered-table-cell/>
          </table:table-row>
        </table:table-header-rows>
        <table:table-row table:style-name="表格20.3">
          <table:table-cell table:style-name="表格20.A3" office:value-type="string">
            <text:p text:style-name="P354"><text:span text:style-name="T64">6.</text:span><text:span text:style-name="T64">水庫設施更新改善計畫</text:span></text:p>
          </table:table-cell>
          <table:table-cell table:style-name="表格20.A3" office:value-type="string">
            <text:list xml:id="list4920044400044669793" text:style-name="WW8Num2">
              <text:list-item>
                <text:p text:style-name="P182"><text:span text:style-name="T64">增設南化水庫防淤隧道ψ10M-1287M，以</text:span><text:span text:style-name="T70">增加水庫排砂能力為每年72萬立方公尺，及增加排洪能力每秒1,000立方公尺，提升水庫營運操作安全。</text:span></text:p>
              </text:list-item>
              <text:list-item>
                <text:p text:style-name="P182"><text:span text:style-name="T64">南化水庫下游預警系統建置，以</text:span><text:span text:style-name="T70">增設水庫上游集水區降雨及水文測報系統、下游河道監視站網專屬無線電及無線寬頻微波網路規畫佈建及管理單位水情預警系統之建置。</text:span></text:p>
              </text:list-item>
            </text:list>
          </table:table-cell>
          <table:table-cell table:style-name="表格20.A3" office:value-type="string">
            <text:p text:style-name="P120">4,466.00</text:p>
            <text:p text:style-name="P120"/>
            <text:p text:style-name="P175"><text:span text:style-name="T92">（105年度預算</text:span><text:span text:style-name="T64">100.00）</text:span></text:p>
          </table:table-cell>
          <table:table-cell table:style-name="表格20.A3" office:value-type="string">
            <text:p text:style-name="P121">100</text:p>
            <text:p text:style-name="P121"><text:s/></text:p>
            <text:p text:style-name="P121">101</text:p>
            <text:p text:style-name="P121"/>
            <text:p text:style-name="P121"/>
            <text:p text:style-name="P121">102</text:p>
            <text:p text:style-name="P121"/>
            <text:p text:style-name="P121">103</text:p>
            <text:p text:style-name="P121"/>
            <text:p text:style-name="P121">104</text:p>
          </table:table-cell>
          <table:table-cell table:style-name="表格20.A3" office:value-type="string">
            <text:p text:style-name="P121">1.12</text:p>
            <text:p text:style-name="P121"/>
            <text:p text:style-name="P121">0.50</text:p>
            <text:p text:style-name="P121"/>
            <text:p text:style-name="P121"/>
            <text:p text:style-name="P121">4.14</text:p>
            <text:p text:style-name="P121"/>
            <text:p text:style-name="P121">37.35</text:p>
            <text:p text:style-name="P121"/>
            <text:p text:style-name="P121">2.24</text:p>
            <text:p text:style-name="P121"/>
          </table:table-cell>
          <table:table-cell table:style-name="表格20.A3" office:value-type="string">
            <text:p text:style-name="P121">2.24</text:p>
            <text:p text:style-name="P121"/>
          </table:table-cell>
          <table:table-cell table:style-name="表格20.A3" office:value-type="string">
            <text:p text:style-name="P122"/>
          </table:table-cell>
          <table:table-cell table:style-name="表格20.A3" office:value-type="string">
            <text:p text:style-name="P122"/>
          </table:table-cell>
          <table:table-cell table:style-name="表格20.A3" office:value-type="string">
            <text:p text:style-name="P121">107年</text:p>
            <text:p text:style-name="P121">12月</text:p>
          </table:table-cell>
          <table:table-cell table:style-name="表格20.J3" office:value-type="string">
            <text:p text:style-name="P124">辦理水庫上中下游設施及治理工作，以確保南化水庫供應台南高雄地區供水安全。</text:p>
            <text:p text:style-name="P124"/>
          </table:table-cell>
        </table:table-row>
      </table:table>
      <text:p text:style-name="P355"><text:span text:style-name="T61">註：上表數據係依據行政院</text:span><text:span text:style-name="T61">104</text:span><text:span text:style-name="T61">年</text:span><text:span text:style-name="T61">1</text:span><text:span text:style-name="T61">月</text:span><text:span text:style-name="T61">8</text:span><text:span text:style-name="T61">日院臺經字第</text:span><text:span text:style-name="T61">1040000062</text:span><text:span text:style-name="T61">號函核定辦理「曾文南化烏山頭水庫治理及穩定南部地區供水計畫」</text:span><text:span text:style-name="T61">(</text:span><text:span text:style-name="T61">第</text:span><text:span text:style-name="T61">2</text:span><text:span text:style-name="T61">次修正</text:span><text:span text:style-name="T61">)</text:span><text:span text:style-name="T61"> ，本工程分年經費</text:span><text:span text:style-name="T61">100年度為0.5億元、101年度為0、102年度為1.85億元、103年度為16.68億元、104年度為1.00億元、105年度為1.00億元、106年度為13.00億元、107年度為10.18億元</text:span><text:span text:style-name="T61">。</text:span></text:p>
      <text:p text:style-name="P12"/>
      <text:p text:style-name="P13"/>
      <text:p text:style-name="P13"><text:soft-page-break/></text:p>
      <table:table table:name="表格21" table:style-name="表格21">
        <table:table-column table:style-name="表格21.A"/>
        <table:table-column table:style-name="表格21.B"/>
        <table:table-column table:style-name="表格21.C"/>
        <table:table-column table:style-name="表格21.D" table:number-columns-repeated="5"/>
        <table:table-column table:style-name="表格21.I"/>
        <table:table-column table:style-name="表格21.J"/>
        <table:table-header-rows>
          <table:table-row table:style-name="表格21.1">
            <table:table-cell table:style-name="表格21.A1" table:number-rows-spanned="2" office:value-type="string">
              <text:p text:style-name="P139">計畫名稱</text:p>
            </table:table-cell>
            <table:table-cell table:style-name="表格21.A1" table:number-rows-spanned="2" office:value-type="string">
              <text:p text:style-name="P139">目標能量</text:p>
            </table:table-cell>
            <table:table-cell table:style-name="表格21.A1" table:number-rows-spanned="2" office:value-type="string">
              <text:p text:style-name="P139">投資總額 <text:s text:c="2"/>（百萬元）</text:p>
            </table:table-cell>
            <table:table-cell table:style-name="表格21.A1" table:number-columns-spanned="2" office:value-type="string">
              <text:p text:style-name="P139">以前年度進度</text:p>
            </table:table-cell>
            <table:covered-table-cell/>
            <table:table-cell table:style-name="表格21.A1" table:number-rows-spanned="2" office:value-type="string">
              <text:p text:style-name="P341"><text:span text:style-name="T77">本(105)年度</text:span></text:p>
              <text:p text:style-name="P139">預定進度</text:p>
              <text:p text:style-name="P139">％</text:p>
            </table:table-cell>
            <table:table-cell table:style-name="表格21.A1" table:number-columns-spanned="2" office:value-type="string">
              <text:p text:style-name="P139">以後年度預期進度</text:p>
            </table:table-cell>
            <table:covered-table-cell/>
            <table:table-cell table:style-name="表格21.A1" table:number-rows-spanned="2" office:value-type="string">
              <text:p text:style-name="P139">預定完工年月</text:p>
            </table:table-cell>
            <table:table-cell table:style-name="表格21.J1" table:number-rows-spanned="2" office:value-type="string">
              <text:p text:style-name="P139">效益說明</text:p>
            </table:table-cell>
          </table:table-row>
          <table:table-row table:style-name="表格21.2">
            <table:covered-table-cell/>
            <table:covered-table-cell/>
            <table:covered-table-cell/>
            <table:table-cell table:style-name="表格21.D2" office:value-type="string">
              <text:p text:style-name="P139">年度</text:p>
            </table:table-cell>
            <table:table-cell table:style-name="表格21.D2" office:value-type="string">
              <text:p text:style-name="P139">進度％</text:p>
            </table:table-cell>
            <table:covered-table-cell/>
            <table:table-cell table:style-name="表格21.D2" office:value-type="string">
              <text:p text:style-name="P139">年度</text:p>
            </table:table-cell>
            <table:table-cell table:style-name="表格21.D2" office:value-type="string">
              <text:p text:style-name="P139">進度％</text:p>
            </table:table-cell>
            <table:covered-table-cell/>
            <table:covered-table-cell/>
          </table:table-row>
        </table:table-header-rows>
        <table:table-row table:style-name="表格21.3">
          <table:table-cell table:style-name="表格21.A3" office:value-type="string">
            <text:p text:style-name="P348"><text:span text:style-name="T64">7.</text:span><text:span text:style-name="T64">調度及備援系統提升計畫</text:span></text:p>
          </table:table-cell>
          <table:table-cell table:style-name="表格21.A3" office:value-type="string">
            <text:p text:style-name="P180"><text:span text:style-name="T64">計畫辦理曾文備用淨水場及潭頂淨水場之增設與改善，以及辦理烏山頭淨水場下游及國道</text:span><text:span text:style-name="T64">1</text:span><text:span text:style-name="T64">號至中崙加壓站等管線（∮</text:span><text:span text:style-name="T64">2200</text:span><text:span text:style-name="T64">㎜長度約</text:span><text:span text:style-name="T64">4.22</text:span><text:span text:style-name="T64">公里、∮</text:span><text:span text:style-name="T64">2000</text:span><text:span text:style-name="T64">㎜長度約</text:span><text:span text:style-name="T64">2.9</text:span><text:span text:style-name="T64">公里、∮</text:span><text:span text:style-name="T64">1500</text:span><text:span text:style-name="T64">㎜長度約</text:span><text:span text:style-name="T64">6</text:span><text:span text:style-name="T64">公里等）之汰換與新設，提昇烏山頭系統供水區調度及支援能力為</text:span><text:span text:style-name="T64">13</text:span><text:span text:style-name="T64">萬</text:span><text:span text:style-name="T64">CMD</text:span><text:span text:style-name="T64">。</text:span></text:p>
            <text:p text:style-name="P350"/>
          </table:table-cell>
          <table:table-cell table:style-name="表格21.A3" office:value-type="string">
            <text:p text:style-name="P351">2,064.00</text:p>
            <text:p text:style-name="P351"/>
            <text:p text:style-name="P175"><text:span text:style-name="T92">(105</text:span><text:span text:style-name="T92">年度預算</text:span><text:span text:style-name="T92">150.0)</text:span></text:p>
          </table:table-cell>
          <table:table-cell table:style-name="表格21.A3" office:value-type="string">
            <text:p text:style-name="P121">100</text:p>
            <text:p text:style-name="P121">101</text:p>
            <text:p text:style-name="P121">102</text:p>
            <text:p text:style-name="P121">103</text:p>
            <text:p text:style-name="P121">104</text:p>
          </table:table-cell>
          <table:table-cell table:style-name="表格21.A3" office:value-type="string">
            <text:p text:style-name="P337">5.33</text:p>
            <text:p text:style-name="P337">4.85</text:p>
            <text:p text:style-name="P337">31.00</text:p>
            <text:p text:style-name="P337">33.91</text:p>
            <text:p text:style-name="P337">17.64</text:p>
          </table:table-cell>
          <table:table-cell table:style-name="表格21.A3" office:value-type="string">
            <text:p text:style-name="P121">7.27</text:p>
          </table:table-cell>
          <table:table-cell table:style-name="表格21.A3" office:value-type="string">
            <text:p text:style-name="P122"/>
          </table:table-cell>
          <table:table-cell table:style-name="表格21.A3" office:value-type="string">
            <text:p text:style-name="P122"/>
          </table:table-cell>
          <table:table-cell table:style-name="表格21.A3" office:value-type="string">
            <text:p text:style-name="P176"><text:span text:style-name="T64">105</text:span><text:span text:style-name="T64">年</text:span></text:p>
            <text:p text:style-name="P176"><text:span text:style-name="T64">12</text:span><text:span text:style-name="T64">月</text:span></text:p>
          </table:table-cell>
          <table:table-cell table:style-name="表格21.J3" office:value-type="string">
            <text:p text:style-name="P181"><text:span text:style-name="T64">本計畫完成後</text:span><text:span text:style-name="T64">,</text:span><text:span text:style-name="T64">可提高烏山頭系統供水調度及支援能力每日</text:span><text:span text:style-name="T64">13</text:span><text:span text:style-name="T64">萬立方公尺。</text:span></text:p>
            <text:p text:style-name="P124">增加南部地區備援系統，對台南及高雄地區之用水調配更具彈性。</text:p>
          </table:table-cell>
        </table:table-row>
      </table:table>
      <text:p text:style-name="P300"><text:span text:style-name="T61">註：1.上表數據係依據行政院</text:span><text:span text:style-name="T61">104</text:span><text:span text:style-name="T61">年</text:span><text:span text:style-name="T61">1</text:span><text:span text:style-name="T61">月</text:span><text:span text:style-name="T61">8</text:span><text:span text:style-name="T61">日院臺經字第</text:span><text:span text:style-name="T61">1040000062</text:span><text:span text:style-name="T61">號函核定辦理「曾文南化烏山頭水庫治理及穩定南部地區供水計畫」</text:span><text:span text:style-name="T61">(</text:span><text:span text:style-name="T61">第</text:span><text:span text:style-name="T61">2</text:span><text:span text:style-name="T61">次修正</text:span><text:span text:style-name="T61">)</text:span><text:span text:style-name="T61">，本工程分年經費</text:span><text:span text:style-name="T61">100</text:span><text:span text:style-name="T61">年度</text:span><text:span text:style-name="T61">1.10</text:span><text:span text:style-name="T61">億元、</text:span><text:span text:style-name="T61">101</text:span><text:span text:style-name="T61">年度</text:span><text:span text:style-name="T61">1.00</text:span><text:span text:style-name="T61">億元、</text:span><text:span text:style-name="T61">102</text:span><text:span text:style-name="T61">年度</text:span><text:span text:style-name="T61">6.40</text:span><text:span text:style-name="T61">億元、</text:span><text:span text:style-name="T61">103</text:span><text:span text:style-name="T61">年度</text:span><text:span text:style-name="T61">7.00</text:span><text:span text:style-name="T61">億元、</text:span><text:span text:style-name="T61">104</text:span><text:span text:style-name="T61">年度</text:span><text:span text:style-name="T61">3.64</text:span><text:span text:style-name="T61">億元、</text:span><text:span text:style-name="T61">105</text:span><text:span text:style-name="T61">年度</text:span><text:span text:style-name="T61">1.50</text:span><text:span text:style-name="T61">億元，總投資金額為</text:span><text:span text:style-name="T61">20.64</text:span><text:span text:style-name="T61">億元。</text:span></text:p>
      <text:p text:style-name="P300"><text:span text:style-name="T61"><text:s text:c="4"/>2.另行政院核定「台水公司104年附屬單位預算書」，本工程分年經費</text:span><text:span text:style-name="T61">10</text:span><text:span text:style-name="T61">0年度1.10億元、</text:span><text:span text:style-name="T61">10</text:span><text:span text:style-name="T61">1年度2.40億元、</text:span><text:span text:style-name="T61">10</text:span><text:span text:style-name="T61">2年度6.94億元、</text:span><text:span text:style-name="T61">10</text:span><text:span text:style-name="T61">3年度5.06億元、</text:span><text:span text:style-name="T61">10</text:span><text:span text:style-name="T61">4年度5.14億元，總投資金額為</text:span><text:span text:style-name="T61">20.64</text:span><text:span text:style-name="T61">億元。</text:span></text:p>
      <text:p text:style-name="P301"/>
      <text:p text:style-name="P12"/>
      <text:p text:style-name="P13"/>
      <table:table table:name="表格22" table:style-name="表格22">
        <table:table-column table:style-name="表格22.A"/>
        <table:table-column table:style-name="表格22.B"/>
        <table:table-column table:style-name="表格22.C"/>
        <table:table-column table:style-name="表格22.D" table:number-columns-repeated="5"/>
        <table:table-column table:style-name="表格22.I"/>
        <table:table-column table:style-name="表格22.J"/>
        <table:table-header-rows>
          <text:soft-page-break/>
          <table:table-row table:style-name="表格22.1">
            <table:table-cell table:style-name="表格22.A1" table:number-rows-spanned="2" office:value-type="string">
              <text:p text:style-name="P139">計畫名稱</text:p>
            </table:table-cell>
            <table:table-cell table:style-name="表格22.A1" table:number-rows-spanned="2" office:value-type="string">
              <text:p text:style-name="P139">目標能量</text:p>
            </table:table-cell>
            <table:table-cell table:style-name="表格22.A1" table:number-rows-spanned="2" office:value-type="string">
              <text:p text:style-name="P139">投資總額 <text:s text:c="2"/>（百萬元）</text:p>
            </table:table-cell>
            <table:table-cell table:style-name="表格22.A1" table:number-columns-spanned="2" office:value-type="string">
              <text:p text:style-name="P139">以前年度進度</text:p>
            </table:table-cell>
            <table:covered-table-cell/>
            <table:table-cell table:style-name="表格22.A1" table:number-rows-spanned="2" office:value-type="string">
              <text:p text:style-name="P341"><text:span text:style-name="T77">本(105)年度</text:span></text:p>
              <text:p text:style-name="P139">預定進度</text:p>
              <text:p text:style-name="P139">％</text:p>
            </table:table-cell>
            <table:table-cell table:style-name="表格22.A1" table:number-columns-spanned="2" office:value-type="string">
              <text:p text:style-name="P139">以後年度預期進度</text:p>
            </table:table-cell>
            <table:covered-table-cell/>
            <table:table-cell table:style-name="表格22.A1" table:number-rows-spanned="2" office:value-type="string">
              <text:p text:style-name="P139">預定完工年月</text:p>
            </table:table-cell>
            <table:table-cell table:style-name="表格22.J1" table:number-rows-spanned="2" office:value-type="string">
              <text:p text:style-name="P139">效益說明</text:p>
            </table:table-cell>
          </table:table-row>
          <table:table-row table:style-name="表格22.2">
            <table:covered-table-cell/>
            <table:covered-table-cell/>
            <table:covered-table-cell/>
            <table:table-cell table:style-name="表格22.D2" office:value-type="string">
              <text:p text:style-name="P139">年度</text:p>
            </table:table-cell>
            <table:table-cell table:style-name="表格22.D2" office:value-type="string">
              <text:p text:style-name="P139">進度％</text:p>
            </table:table-cell>
            <table:covered-table-cell/>
            <table:table-cell table:style-name="表格22.D2" office:value-type="string">
              <text:p text:style-name="P139">年度</text:p>
            </table:table-cell>
            <table:table-cell table:style-name="表格22.D2" office:value-type="string">
              <text:p text:style-name="P139">進度％</text:p>
            </table:table-cell>
            <table:covered-table-cell/>
            <table:covered-table-cell/>
          </table:table-row>
        </table:table-header-rows>
        <table:table-row table:style-name="表格22.3">
          <table:table-cell table:style-name="表格22.A3" office:value-type="string">
            <text:p text:style-name="P348"><text:span text:style-name="T64">8.</text:span><text:span text:style-name="T64">東港溪原水前處理工程</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able:table-cell>
          <table:table-cell table:style-name="表格22.A3" office:value-type="string">
            <text:p text:style-name="P349"><text:span text:style-name="T64">1.</text:span><text:span text:style-name="T64">設置處理東港溪中氨氮之模廠。</text:span></text:p>
            <text:p text:style-name="P349"><text:span text:style-name="T64">2.</text:span><text:span text:style-name="T64">增設相關生物處理設備，將原水氨氮值降至</text:span><text:span text:style-name="T64">1</text:span><text:span text:style-name="T64">毫克</text:span><text:span text:style-name="T64">/</text:span><text:span text:style-name="T64">公升以下。</text:span></text:p>
            <text:p text:style-name="P349"><text:span text:style-name="T64">3.</text:span><text:span text:style-name="T70">本工程完成後，於汛期高濁度及枯水期原水量不足時可增加供應高雄地區出水量</text:span><text:span text:style-name="T70">20</text:span><text:span text:style-name="T70">萬</text:span><text:span text:style-name="T70">CMD</text:span><text:span text:style-name="T70">。</text:span></text:p>
            <text:p text:style-name="P352"/>
          </table:table-cell>
          <table:table-cell table:style-name="表格22.A3" office:value-type="string">
            <text:p text:style-name="P120">500.00</text:p>
            <text:p text:style-name="P120"/>
            <text:p text:style-name="P175"><text:span text:style-name="T92">(105</text:span><text:span text:style-name="T92">年度</text:span><text:span text:style-name="T64">154.0)</text:span></text:p>
            <text:p text:style-name="P120"/>
          </table:table-cell>
          <table:table-cell table:style-name="表格22.A3" office:value-type="string">
            <text:p text:style-name="P121">103</text:p>
            <text:p text:style-name="P121">104</text:p>
          </table:table-cell>
          <table:table-cell table:style-name="表格22.A3" office:value-type="string">
            <text:p text:style-name="P337">24.00</text:p>
            <text:p text:style-name="P337">20.00</text:p>
          </table:table-cell>
          <table:table-cell table:style-name="表格22.A3" office:value-type="string">
            <text:p text:style-name="P121">30.80</text:p>
          </table:table-cell>
          <table:table-cell table:style-name="表格22.A3" office:value-type="string">
            <text:p text:style-name="P121">106</text:p>
          </table:table-cell>
          <table:table-cell table:style-name="表格22.A3" office:value-type="string">
            <text:p text:style-name="P121">25.20</text:p>
          </table:table-cell>
          <table:table-cell table:style-name="表格22.A3" office:value-type="string">
            <text:p text:style-name="P178"><text:span text:style-name="T64">106</text:span><text:span text:style-name="T64">年</text:span></text:p>
            <text:p text:style-name="P178"><text:span text:style-name="T64">6</text:span><text:span text:style-name="T64">月</text:span></text:p>
          </table:table-cell>
          <table:table-cell table:style-name="表格22.J3" office:value-type="string">
            <text:p text:style-name="P117">本計畫完成後，東港溪原水可達飲用水水源水質標準，以供鳳山淨水廠作為原水水源，提升南部地區水源備援及調度能力。</text:p>
            <text:p text:style-name="P124"/>
          </table:table-cell>
        </table:table-row>
      </table:table>
      <text:p text:style-name="P300"><text:span text:style-name="T61">註：1上表數據係依據行政院</text:span><text:span text:style-name="T61">104</text:span><text:span text:style-name="T61">年</text:span><text:span text:style-name="T61">1</text:span><text:span text:style-name="T61">月</text:span><text:span text:style-name="T61">8</text:span><text:span text:style-name="T61">日院臺經字第</text:span><text:span text:style-name="T61">1040000062</text:span><text:span text:style-name="T61">號函核定辦理「曾文南化烏山頭水庫治理及穩定南部地區供水計畫」</text:span><text:span text:style-name="T61">(</text:span><text:span text:style-name="T61">第</text:span><text:span text:style-name="T61">2</text:span><text:span text:style-name="T61">次修正</text:span><text:span text:style-name="T61">)</text:span><text:span text:style-name="T61">，本工程分年經費</text:span><text:span text:style-name="T61">103</text:span><text:span text:style-name="T61">年度</text:span><text:span text:style-name="T61">1.20</text:span><text:span text:style-name="T61">億元、</text:span><text:span text:style-name="T61">104</text:span><text:span text:style-name="T61">年度</text:span><text:span text:style-name="T61">1.00</text:span><text:span text:style-name="T61">億元、</text:span><text:span text:style-name="T61">105</text:span><text:span text:style-name="T61">年度</text:span><text:span text:style-name="T61">1.54</text:span><text:span text:style-name="T61">億元、</text:span><text:span text:style-name="T61">106</text:span><text:span text:style-name="T61">年度</text:span><text:span text:style-name="T61">1.26</text:span><text:span text:style-name="T61">億元，總投資金額為</text:span><text:span text:style-name="T61">5</text:span><text:span text:style-name="T61">億元。</text:span></text:p>
      <text:p text:style-name="P300"><text:span text:style-name="T61"><text:s text:c="4"/>2.另行政院核定「台水公司104年附屬單位預算書」，本工程分年經費</text:span><text:span text:style-name="T61">10</text:span><text:span text:style-name="T61">0年度2.00億元、</text:span><text:span text:style-name="T61">10</text:span><text:span text:style-name="T61">5年度2.00億元，總投資金額為</text:span><text:span text:style-name="T61">4</text:span><text:span text:style-name="T61">.00億元。</text:span></text:p>
      <text:p text:style-name="P12"/>
      <text:p text:style-name="P13"/>
      <table:table table:name="表格23" table:style-name="表格23">
        <table:table-column table:style-name="表格23.A"/>
        <table:table-column table:style-name="表格23.B"/>
        <table:table-column table:style-name="表格23.C"/>
        <table:table-column table:style-name="表格23.D" table:number-columns-repeated="5"/>
        <table:table-column table:style-name="表格23.I"/>
        <table:table-column table:style-name="表格23.J"/>
        <table:table-header-rows>
          <text:soft-page-break/>
          <table:table-row table:style-name="表格23.1">
            <table:table-cell table:style-name="表格23.A1" table:number-rows-spanned="2" office:value-type="string">
              <text:p text:style-name="P138">計畫名稱</text:p>
            </table:table-cell>
            <table:table-cell table:style-name="表格23.A1" table:number-rows-spanned="2" office:value-type="string">
              <text:p text:style-name="P138">目標能量</text:p>
            </table:table-cell>
            <table:table-cell table:style-name="表格23.A1" table:number-rows-spanned="2" office:value-type="string">
              <text:p text:style-name="P138">投資總額 <text:s text:c="2"/>（百萬元）</text:p>
            </table:table-cell>
            <table:table-cell table:style-name="表格23.A1" table:number-columns-spanned="2" office:value-type="string">
              <text:p text:style-name="P138">以前年度進度</text:p>
            </table:table-cell>
            <table:covered-table-cell/>
            <table:table-cell table:style-name="表格23.A1" table:number-rows-spanned="2" office:value-type="string">
              <text:p text:style-name="P156"><text:span text:style-name="T77">本(105)年度</text:span><text:span text:style-name="T28">預定進度％</text:span></text:p>
            </table:table-cell>
            <table:table-cell table:style-name="表格23.A1" table:number-columns-spanned="2" office:value-type="string">
              <text:p text:style-name="P138">以後年度預期進度</text:p>
            </table:table-cell>
            <table:covered-table-cell/>
            <table:table-cell table:style-name="表格23.A1" table:number-rows-spanned="2" office:value-type="string">
              <text:p text:style-name="P138">預定完工年月</text:p>
            </table:table-cell>
            <table:table-cell table:style-name="表格23.J1" table:number-rows-spanned="2" office:value-type="string">
              <text:p text:style-name="P138">效益說明</text:p>
            </table:table-cell>
          </table:table-row>
          <table:table-row table:style-name="表格23.2">
            <table:covered-table-cell/>
            <table:covered-table-cell/>
            <table:covered-table-cell/>
            <table:table-cell table:style-name="表格23.D2" office:value-type="string">
              <text:p text:style-name="P138">年度</text:p>
            </table:table-cell>
            <table:table-cell table:style-name="表格23.D2" office:value-type="string">
              <text:p text:style-name="P138">進度％</text:p>
            </table:table-cell>
            <table:covered-table-cell/>
            <table:table-cell table:style-name="表格23.D2" office:value-type="string">
              <text:p text:style-name="P138">年度</text:p>
            </table:table-cell>
            <table:table-cell table:style-name="表格23.D2" office:value-type="string">
              <text:p text:style-name="P138">進度％</text:p>
            </table:table-cell>
            <table:covered-table-cell/>
            <table:covered-table-cell/>
          </table:table-row>
        </table:table-header-rows>
        <table:table-row table:style-name="表格23.3">
          <table:table-cell table:style-name="表格23.A3" office:value-type="string">
            <text:p text:style-name="P357"><text:span text:style-name="T95">9.</text:span><text:span text:style-name="T95">湖山水庫下游自來水工程計畫</text:span></text:p>
            <text:p text:style-name="P123"/>
            <text:p text:style-name="P123"/>
            <text:p text:style-name="P123"/>
            <text:p text:style-name="P123"/>
            <text:p text:style-name="P123"/>
            <text:p text:style-name="P123"/>
          </table:table-cell>
          <table:table-cell table:style-name="表格23.A3" office:value-type="string">
            <text:list xml:id="list212813667621499309" text:style-name="WW8Num9">
              <text:list-item>
                <text:p text:style-name="P358"><text:span text:style-name="T61">配合湖山水庫計畫與集集堰水源聯合運用，以地面水替代地下水，滿足雲林地區目標年</text:span><text:span text:style-name="T61">120</text:span><text:span text:style-name="T61">年需水量</text:span><text:span text:style-name="T61">46.8</text:span><text:span text:style-name="T61">萬</text:span><text:span text:style-name="T61">CMD</text:span><text:span text:style-name="T61">之用水需求。</text:span></text:p>
              </text:list-item>
              <text:list-item>
                <text:p text:style-name="P358"><text:span text:style-name="T61">計畫新建每日出水</text:span><text:span text:style-name="T61">40</text:span><text:span text:style-name="T61">萬立方公尺淨水場</text:span><text:span text:style-name="T61">1</text:span><text:span text:style-name="T61">座、新建每日</text:span><text:span text:style-name="T61">40</text:span><text:span text:style-name="T61">萬立方公尺前處理設備</text:span><text:span text:style-name="T61">1</text:span><text:span text:style-name="T61">座及附屬下游管線設施。</text:span></text:p>
              </text:list-item>
            </text:list>
          </table:table-cell>
          <table:table-cell table:style-name="表格23.A3" office:value-type="string">
            <text:p text:style-name="P120">13,000.00</text:p>
            <text:p text:style-name="P120"/>
            <text:p text:style-name="P175"><text:span text:style-name="T92">（</text:span><text:span text:style-name="T92">105</text:span><text:span text:style-name="T92">年度預算</text:span><text:span text:style-name="T92">3</text:span><text:span text:style-name="T64">,005.00</text:span><text:span text:style-name="T64">）</text:span></text:p>
          </table:table-cell>
          <table:table-cell table:style-name="表格23.A3" office:value-type="string">
            <text:p text:style-name="P121">101</text:p>
            <text:p text:style-name="P121">102</text:p>
            <text:p text:style-name="P121">103</text:p>
            <text:p text:style-name="P121">104</text:p>
          </table:table-cell>
          <table:table-cell table:style-name="表格23.A3" office:value-type="string">
            <text:p text:style-name="P337">0.38</text:p>
            <text:p text:style-name="P337">11.74</text:p>
            <text:p text:style-name="P337">19.23</text:p>
            <text:p text:style-name="P337">22.31</text:p>
          </table:table-cell>
          <table:table-cell table:style-name="表格23.A3" office:value-type="string">
            <text:p text:style-name="P121">23.12</text:p>
          </table:table-cell>
          <table:table-cell table:style-name="表格23.A3" office:value-type="string">
            <text:p text:style-name="P121">106</text:p>
          </table:table-cell>
          <table:table-cell table:style-name="表格23.A3" office:value-type="string">
            <text:p text:style-name="P121">23.22</text:p>
          </table:table-cell>
          <table:table-cell table:style-name="表格23.A3" office:value-type="string">
            <text:p text:style-name="P178"><text:span text:style-name="T64">106</text:span><text:span text:style-name="T61">年</text:span></text:p>
            <text:p text:style-name="P178"><text:span text:style-name="T61">6</text:span><text:span text:style-name="T61">月</text:span></text:p>
          </table:table-cell>
          <table:table-cell table:style-name="表格23.J3" office:value-type="string">
            <text:p text:style-name="P353"><text:span text:style-name="T61">1.</text:span><text:span text:style-name="T61">以地面水取代地下水</text:span></text:p>
            <text:p text:style-name="P360">本計畫完工後，以湖山水庫與集集攔河堰聯合運用提供之水源，取代現有地下水源。</text:p>
            <text:p text:style-name="P353"><text:span text:style-name="T61">2.</text:span><text:span text:style-name="T61">改善集集堰原水高濁度</text:span></text:p>
            <text:p text:style-name="P360">本計畫於集集堰高濁度時可由湖山水庫調蓄供水，另亦增設前處理設備以降低集集堰原水濁度。</text:p>
            <text:p text:style-name="P353"><text:span text:style-name="T61">3.</text:span><text:span text:style-name="T61">滿足目標年需水量</text:span></text:p>
            <text:p text:style-name="P359"><text:span text:style-name="T61">本計畫完成後可滿足供水區民國</text:span><text:span text:style-name="T61">120</text:span><text:span text:style-name="T61">年</text:span><text:span text:style-name="T61">46.8</text:span><text:span text:style-name="T61">萬</text:span><text:span text:style-name="T61">CMD</text:span><text:span text:style-name="T61">之供水目標。</text:span></text:p>
          </table:table-cell>
        </table:table-row>
      </table:table>
      <text:p text:style-name="P13"/>
      <text:p text:style-name="P13"/>
      <text:p text:style-name="P13"/>
      <text:p text:style-name="P13"/>
      <text:p text:style-name="P13"/>
      <table:table table:name="表格24" table:style-name="表格24">
        <table:table-column table:style-name="表格24.A"/>
        <table:table-column table:style-name="表格24.B"/>
        <table:table-column table:style-name="表格24.C"/>
        <table:table-column table:style-name="表格24.D" table:number-columns-repeated="5"/>
        <table:table-column table:style-name="表格24.I"/>
        <table:table-column table:style-name="表格24.J"/>
        <table:table-header-rows>
          <text:soft-page-break/>
          <table:table-row table:style-name="表格24.1">
            <table:table-cell table:style-name="表格24.A1" table:number-rows-spanned="2" office:value-type="string">
              <text:p text:style-name="P138">計畫名稱</text:p>
            </table:table-cell>
            <table:table-cell table:style-name="表格24.A1" table:number-rows-spanned="2" office:value-type="string">
              <text:p text:style-name="P138">目標能量</text:p>
            </table:table-cell>
            <table:table-cell table:style-name="表格24.A1" table:number-rows-spanned="2" office:value-type="string">
              <text:p text:style-name="P138">投資總額 <text:s text:c="2"/>（百萬元）</text:p>
            </table:table-cell>
            <table:table-cell table:style-name="表格24.A1" table:number-columns-spanned="2" office:value-type="string">
              <text:p text:style-name="P138">以前年度進度</text:p>
            </table:table-cell>
            <table:covered-table-cell/>
            <table:table-cell table:style-name="表格24.A1" table:number-rows-spanned="2" office:value-type="string">
              <text:p text:style-name="P156"><text:span text:style-name="T77">本(105)年度</text:span><text:span text:style-name="T28">預定進度％</text:span></text:p>
            </table:table-cell>
            <table:table-cell table:style-name="表格24.A1" table:number-columns-spanned="2" office:value-type="string">
              <text:p text:style-name="P138">以後年度預期進度</text:p>
            </table:table-cell>
            <table:covered-table-cell/>
            <table:table-cell table:style-name="表格24.A1" table:number-rows-spanned="2" office:value-type="string">
              <text:p text:style-name="P138">預定完工年月</text:p>
            </table:table-cell>
            <table:table-cell table:style-name="表格24.J1" table:number-rows-spanned="2" office:value-type="string">
              <text:p text:style-name="P138">效益說明</text:p>
            </table:table-cell>
          </table:table-row>
          <table:table-row table:style-name="表格24.2">
            <table:covered-table-cell/>
            <table:covered-table-cell/>
            <table:covered-table-cell/>
            <table:table-cell table:style-name="表格24.D2" office:value-type="string">
              <text:p text:style-name="P138">年度</text:p>
            </table:table-cell>
            <table:table-cell table:style-name="表格24.D2" office:value-type="string">
              <text:p text:style-name="P138">進度％</text:p>
            </table:table-cell>
            <table:covered-table-cell/>
            <table:table-cell table:style-name="表格24.D2" office:value-type="string">
              <text:p text:style-name="P138">年度</text:p>
            </table:table-cell>
            <table:table-cell table:style-name="表格24.D2" office:value-type="string">
              <text:p text:style-name="P138">進度％</text:p>
            </table:table-cell>
            <table:covered-table-cell/>
            <table:covered-table-cell/>
          </table:table-row>
        </table:table-header-rows>
        <table:table-row table:style-name="表格24.3">
          <table:table-cell table:style-name="表格24.A3" office:value-type="string">
            <text:p text:style-name="P361"><text:span text:style-name="T64">10.</text:span><text:span text:style-name="T64">大肚、龍井高地區一帶供水計畫</text:span></text:p>
            <text:p text:style-name="P123"/>
            <text:p text:style-name="P123"/>
            <text:p text:style-name="P123"/>
            <text:p text:style-name="P123"/>
            <text:p text:style-name="P123"/>
            <text:p text:style-name="P123"/>
            <text:p text:style-name="P123"/>
          </table:table-cell>
          <table:table-cell table:style-name="表格24.A3" office:value-type="string">
            <text:p text:style-name="P249"><text:span text:style-name="T64">1.</text:span><text:span text:style-name="T64">供水管線擴建：埋設</text:span><text:span text:style-name="T61">∮</text:span><text:span text:style-name="T61">100 ~ </text:span><text:span text:style-name="T61">∮</text:span><text:span text:style-name="T61">1,000</text:span><text:span text:style-name="T64">管線</text:span><text:span text:style-name="T61">共</text:span><text:span text:style-name="T61">16,580 m</text:span><text:span text:style-name="T64">。</text:span></text:p>
            <text:p text:style-name="P362"><text:span text:style-name="T64">2.</text:span><text:span text:style-name="T64">配水池：坪頂配水池及監理所配水池各設置</text:span><text:span text:style-name="T64">2</text:span><text:span text:style-name="T64">座</text:span><text:span text:style-name="T64">6,000M</text:span><text:span text:style-name="T153">3</text:span><text:span text:style-name="T64">配水池。</text:span></text:p>
            <text:p text:style-name="P363"><text:span text:style-name="T64">3.</text:span><text:span text:style-name="T64">加壓站：東大路加壓站、東海加壓站及台中工業區內第</text:span><text:span text:style-name="T64">1</text:span><text:span text:style-name="T64">、</text:span><text:span text:style-name="T64">2</text:span><text:span text:style-name="T64">、</text:span><text:span text:style-name="T64">4</text:span><text:span text:style-name="T64">、</text:span><text:span text:style-name="T64">5</text:span><text:span text:style-name="T64">及第</text:span><text:span text:style-name="T64">6</text:span><text:span text:style-name="T64">加壓站擴建。</text:span></text:p>
          </table:table-cell>
          <table:table-cell table:style-name="表格24.A3" office:value-type="string">
            <text:p text:style-name="P364">785.92</text:p>
            <text:p text:style-name="P365"/>
            <text:p text:style-name="P366"><text:span text:style-name="T64">（</text:span><text:span text:style-name="T64">105</text:span><text:span text:style-name="T64">年度預算</text:span><text:span text:style-name="T64">328.1</text:span><text:span text:style-name="T64">0）</text:span></text:p>
            <text:p text:style-name="P367"/>
          </table:table-cell>
          <table:table-cell table:style-name="表格24.A3" office:value-type="string">
            <text:p text:style-name="P121">101</text:p>
            <text:p text:style-name="P121">102</text:p>
            <text:p text:style-name="P121">103</text:p>
            <text:p text:style-name="P121">104</text:p>
            <text:p text:style-name="P129"/>
          </table:table-cell>
          <table:table-cell table:style-name="表格24.A3" office:value-type="string">
            <text:p text:style-name="P337">1.3</text:p>
            <text:p text:style-name="P337">18.67</text:p>
            <text:p text:style-name="P337">17.00</text:p>
            <text:p text:style-name="P337">3.83</text:p>
          </table:table-cell>
          <table:table-cell table:style-name="表格24.A3" office:value-type="string">
            <text:p text:style-name="P129">41.93</text:p>
          </table:table-cell>
          <table:table-cell table:style-name="表格24.A3" office:value-type="string">
            <text:p text:style-name="P129">106</text:p>
            <text:p text:style-name="P129"/>
            <text:p text:style-name="P129">107</text:p>
          </table:table-cell>
          <table:table-cell table:style-name="表格24.A3" office:value-type="string">
            <text:p text:style-name="P129">5.49</text:p>
            <text:p text:style-name="P129"/>
            <text:p text:style-name="P129">11.78</text:p>
          </table:table-cell>
          <table:table-cell table:style-name="表格24.A3" office:value-type="string">
            <text:p text:style-name="P178"><text:span text:style-name="T64">107</text:span><text:span text:style-name="T64">年</text:span></text:p>
            <text:p text:style-name="P178"><text:span text:style-name="T64">12</text:span><text:span text:style-name="T64">月</text:span></text:p>
          </table:table-cell>
          <table:table-cell table:style-name="表格24.J3" office:value-type="string">
            <text:p text:style-name="P181"><text:span text:style-name="T64">本計畫完成後可增加供應大肚、龍井高地區供水量</text:span><text:span text:style-name="T64">43,879CMD</text:span></text:p>
          </table:table-cell>
        </table:table-row>
      </table:table>
      <text:p text:style-name="P300"><text:span text:style-name="T61">註：1上表數據係依據經濟部</text:span><text:span text:style-name="T61">10</text:span><text:span text:style-name="T61">3年8月13日經營字第10302613020號函核定，本工程分年經費</text:span><text:span text:style-name="T61">10</text:span><text:span text:style-name="T61">1年度</text:span><text:span text:style-name="T61">0</text:span><text:span text:style-name="T61">.10億元、</text:span><text:span text:style-name="T61">10</text:span><text:span text:style-name="T61">2年度</text:span><text:span text:style-name="T61">1.</text:span><text:span text:style-name="T61">47億元、</text:span><text:span text:style-name="T61">103</text:span><text:span text:style-name="T61">年度</text:span><text:span text:style-name="T61">1.</text:span><text:span text:style-name="T61">36億元、</text:span><text:span text:style-name="T61">104</text:span><text:span text:style-name="T61">年度</text:span><text:span text:style-name="T61">0</text:span><text:span text:style-name="T61">.30億元、</text:span><text:span text:style-name="T61">105</text:span><text:span text:style-name="T61">年度3.28億元、</text:span><text:span text:style-name="T61">106</text:span><text:span text:style-name="T61">年度0.43億元、</text:span><text:span text:style-name="T61">10</text:span><text:span text:style-name="T61">7年度0.92億元，總投資金額為7.86億元。</text:span></text:p>
      <text:p text:style-name="P300"><text:span text:style-name="T61"><text:s text:c="4"/>2.另行政院核定「台水公司104年附屬單位預算書」，本工程分年經費</text:span><text:span text:style-name="T61">10</text:span><text:span text:style-name="T61">1年度</text:span><text:span text:style-name="T61">0</text:span><text:span text:style-name="T61">.10億元、</text:span><text:span text:style-name="T61">10</text:span><text:span text:style-name="T61">2年度</text:span><text:span text:style-name="T61">1.</text:span><text:span text:style-name="T61">47億元、</text:span><text:span text:style-name="T61">10</text:span><text:span text:style-name="T61">3年度2.51億元、</text:span><text:span text:style-name="T61">10</text:span><text:span text:style-name="T61">4年度3.78億元，總投資金額為7.86億元。</text:span></text:p>
      <text:p text:style-name="P301"/>
      <text:p text:style-name="P12"/>
      <text:p text:style-name="P13"/>
      <text:p text:style-name="P13"/>
      <text:p text:style-name="P13"/>
      <table:table table:name="表格25" table:style-name="表格25">
        <table:table-column table:style-name="表格25.A"/>
        <table:table-column table:style-name="表格25.B"/>
        <table:table-column table:style-name="表格25.C"/>
        <table:table-column table:style-name="表格25.D" table:number-columns-repeated="5"/>
        <table:table-column table:style-name="表格25.I"/>
        <table:table-column table:style-name="表格25.J"/>
        <table:table-header-rows>
          <text:soft-page-break/>
          <table:table-row table:style-name="表格25.1">
            <table:table-cell table:style-name="表格25.A1" table:number-rows-spanned="2" office:value-type="string">
              <text:p text:style-name="P138">計畫名稱</text:p>
            </table:table-cell>
            <table:table-cell table:style-name="表格25.A1" table:number-rows-spanned="2" office:value-type="string">
              <text:p text:style-name="P138">目標能量</text:p>
            </table:table-cell>
            <table:table-cell table:style-name="表格25.A1" table:number-rows-spanned="2" office:value-type="string">
              <text:p text:style-name="P138">投資總額 <text:s text:c="2"/>（百萬元）</text:p>
            </table:table-cell>
            <table:table-cell table:style-name="表格25.A1" table:number-columns-spanned="2" office:value-type="string">
              <text:p text:style-name="P138">以前年度進度</text:p>
            </table:table-cell>
            <table:covered-table-cell/>
            <table:table-cell table:style-name="表格25.A1" table:number-rows-spanned="2" office:value-type="string">
              <text:p text:style-name="P156"><text:span text:style-name="T77">本(105)年度</text:span><text:span text:style-name="T28">預定進度％</text:span></text:p>
            </table:table-cell>
            <table:table-cell table:style-name="表格25.A1" table:number-columns-spanned="2" office:value-type="string">
              <text:p text:style-name="P138">以後年度預期進度</text:p>
            </table:table-cell>
            <table:covered-table-cell/>
            <table:table-cell table:style-name="表格25.A1" table:number-rows-spanned="2" office:value-type="string">
              <text:p text:style-name="P138">預定完工年月</text:p>
            </table:table-cell>
            <table:table-cell table:style-name="表格25.J1" table:number-rows-spanned="2" office:value-type="string">
              <text:p text:style-name="P138">效益說明</text:p>
            </table:table-cell>
          </table:table-row>
          <table:table-row table:style-name="表格25.2">
            <table:covered-table-cell/>
            <table:covered-table-cell/>
            <table:covered-table-cell/>
            <table:table-cell table:style-name="表格25.D2" office:value-type="string">
              <text:p text:style-name="P138">年度</text:p>
            </table:table-cell>
            <table:table-cell table:style-name="表格25.D2" office:value-type="string">
              <text:p text:style-name="P138">進度％</text:p>
            </table:table-cell>
            <table:covered-table-cell/>
            <table:table-cell table:style-name="表格25.D2" office:value-type="string">
              <text:p text:style-name="P138">年度</text:p>
            </table:table-cell>
            <table:table-cell table:style-name="表格25.D2" office:value-type="string">
              <text:p text:style-name="P138">進度％</text:p>
            </table:table-cell>
            <table:covered-table-cell/>
            <table:covered-table-cell/>
          </table:table-row>
        </table:table-header-rows>
        <table:table-row table:style-name="表格25.3">
          <table:table-cell table:style-name="表格25.A3" office:value-type="string">
            <text:p text:style-name="P361"><text:span text:style-name="T64">11.</text:span><text:span text:style-name="T64">豐原場新設初沉池工程（食水嵙溪右岸）</text:span></text:p>
            <text:p text:style-name="P59"/>
            <text:p text:style-name="P59"/>
            <text:p text:style-name="P59"/>
            <text:p text:style-name="P59"/>
            <text:p text:style-name="P59"/>
            <text:p text:style-name="P59"/>
            <text:p text:style-name="P59"/>
            <text:p text:style-name="P59"/>
          </table:table-cell>
          <table:table-cell table:style-name="表格25.A3" office:value-type="string">
            <text:p text:style-name="P363"><text:span text:style-name="T64">1.</text:span><text:span text:style-name="T64">原水加壓設備：</text:span></text:p>
            <text:p text:style-name="P368"><text:span text:style-name="T64">450HP</text:span><text:span text:style-name="T64">抽水機</text:span><text:span text:style-name="T64">- 5</text:span><text:span text:style-name="T64">台</text:span></text:p>
            <text:p text:style-name="P363"><text:span text:style-name="T64">2.</text:span><text:span text:style-name="T64">新設初沉池：</text:span></text:p>
            <text:p text:style-name="P368"><text:span text:style-name="T64">以初步沉澱池與傾斜管沉澱池為主，停留時間約</text:span><text:span text:style-name="T64">1</text:span><text:span text:style-name="T64">小時。</text:span></text:p>
            <text:p text:style-name="P363"><text:span text:style-name="T64">3.</text:span><text:span text:style-name="T64">導水工程：</text:span></text:p>
            <text:p text:style-name="P368"><text:span text:style-name="T64">埋設</text:span><text:span text:style-name="T61">∮</text:span><text:span text:style-name="T64">1,800mm</text:span><text:span text:style-name="T64">、</text:span><text:span text:style-name="T61">∮</text:span><text:span text:style-name="T64">2,000mm</text:span><text:span text:style-name="T64">之原水導水管，及輸送至豐原淨水場之</text:span><text:span text:style-name="T61">∮</text:span><text:span text:style-name="T64">2,600mm</text:span><text:span text:style-name="T64">導水路，合計長度共</text:span><text:span text:style-name="T64">240m</text:span><text:span text:style-name="T64">。</text:span></text:p>
          </table:table-cell>
          <table:table-cell table:style-name="表格25.A3" office:value-type="string">
            <text:p text:style-name="P120">798.57</text:p>
            <text:p text:style-name="P120"/>
            <text:p text:style-name="P175"><text:span text:style-name="T92">（</text:span><text:span text:style-name="T92">105</text:span><text:span text:style-name="T92">年度預算</text:span><text:span text:style-name="T92">296.51</text:span><text:span text:style-name="T64">）</text:span></text:p>
          </table:table-cell>
          <table:table-cell table:style-name="表格25.A3" office:value-type="string">
            <text:p text:style-name="P121">101</text:p>
            <text:p text:style-name="P121">102</text:p>
            <text:p text:style-name="P121">103</text:p>
            <text:p text:style-name="P121">104</text:p>
            <text:p text:style-name="P121"><text:s text:c="277"/></text:p>
          </table:table-cell>
          <table:table-cell table:style-name="表格25.A3" office:value-type="string">
            <text:p text:style-name="P337">1.34</text:p>
            <text:p text:style-name="P337">30.05</text:p>
            <text:p text:style-name="P337">7.8</text:p>
            <text:p text:style-name="P337">23.67</text:p>
          </table:table-cell>
          <table:table-cell table:style-name="表格25.A3" office:value-type="string">
            <text:p text:style-name="P131">37.14</text:p>
          </table:table-cell>
          <table:table-cell table:style-name="表格25.A3" office:value-type="string">
            <text:p text:style-name="P130"/>
          </table:table-cell>
          <table:table-cell table:style-name="表格25.A3" office:value-type="string">
            <text:p text:style-name="P130"/>
          </table:table-cell>
          <table:table-cell table:style-name="表格25.A3" office:value-type="string">
            <text:p text:style-name="P178"><text:span text:style-name="T64">105</text:span><text:span text:style-name="T64">年</text:span></text:p>
            <text:p text:style-name="P178"><text:span text:style-name="T64">12</text:span><text:span text:style-name="T64">月</text:span></text:p>
          </table:table-cell>
          <table:table-cell table:style-name="表格25.J3" office:value-type="string">
            <text:p text:style-name="P349"><text:span text:style-name="T64">1.</text:span><text:span text:style-name="T64">本計畫完成後，可</text:span><text:span text:style-name="T61">改善水源水質，提昇供水能力，降低區域供水風險，並穩定供應產業及民生用水。</text:span></text:p>
            <text:p text:style-name="P349"><text:span text:style-name="T61">2.</text:span><text:span text:style-name="T61">新設初沉池藉由顆粒沉降功能，於原水濁度</text:span><text:span text:style-name="T61">3,000NTU</text:span><text:span text:style-name="T61">以下時將出水濁度降至</text:span><text:span text:style-name="T61">500NTU</text:span><text:span text:style-name="T61">以下，增加淨水場出水量</text:span><text:span text:style-name="T61">2.5</text:span><text:span text:style-name="T61">萬</text:span><text:span text:style-name="T61">CMD</text:span><text:span text:style-name="T61">～</text:span><text:span text:style-name="T61">7.5</text:span><text:span text:style-name="T61">萬</text:span><text:span text:style-name="T61">CMD</text:span><text:span text:style-name="T61">。</text:span><text:span text:style-name="T33"> </text:span></text:p>
          </table:table-cell>
        </table:table-row>
      </table:table>
      <text:p text:style-name="P355"><text:span text:style-name="T61">註：第二次修正計畫報核中，</text:span><text:span text:style-name="T61">103</text:span><text:span text:style-name="T61">年度修正為</text:span><text:span text:style-name="T61">0.036</text:span><text:span text:style-name="T61">億元、</text:span><text:span text:style-name="T61">104</text:span><text:span text:style-name="T61">年修正為</text:span><text:span text:style-name="T61">0.250</text:span><text:span text:style-name="T61">億元，</text:span><text:span text:style-name="T61">105</text:span><text:span text:style-name="T61">年修正為</text:span><text:span text:style-name="T61">0.796</text:span><text:span text:style-name="T61">億元</text:span><text:span text:style-name="T61">106</text:span><text:span text:style-name="T61">年修正為</text:span><text:span text:style-name="T61">2.437</text:span><text:span text:style-name="T61">億元，</text:span><text:span text:style-name="T61">107</text:span><text:span text:style-name="T61">年修正為</text:span><text:span text:style-name="T61">2.552</text:span><text:span text:style-name="T61">億元，總投資金額修正為</text:span><text:span text:style-name="T61">8.577</text:span><text:span text:style-name="T61">億元，預定完工年月延後為</text:span><text:span text:style-name="T61">107</text:span><text:span text:style-name="T61">年</text:span><text:span text:style-name="T61">12</text:span><text:span text:style-name="T61">月。</text:span></text:p>
      <text:p text:style-name="P301"/>
      <text:p text:style-name="P12"/>
      <text:p text:style-name="P13"/>
      <text:p text:style-name="P13"/>
      <text:p text:style-name="P13"><text:soft-page-break/></text:p>
      <table:table table:name="表格26" table:style-name="表格26">
        <table:table-column table:style-name="表格26.A"/>
        <table:table-column table:style-name="表格26.B"/>
        <table:table-column table:style-name="表格26.C"/>
        <table:table-column table:style-name="表格26.D" table:number-columns-repeated="5"/>
        <table:table-column table:style-name="表格26.I"/>
        <table:table-column table:style-name="表格26.J"/>
        <table:table-header-rows>
          <table:table-row table:style-name="表格26.1">
            <table:table-cell table:style-name="表格26.A1" table:number-rows-spanned="2" office:value-type="string">
              <text:p text:style-name="P139">計畫名稱</text:p>
            </table:table-cell>
            <table:table-cell table:style-name="表格26.A1" table:number-rows-spanned="2" office:value-type="string">
              <text:p text:style-name="P139">目標能量</text:p>
            </table:table-cell>
            <table:table-cell table:style-name="表格26.A1" table:number-rows-spanned="2" office:value-type="string">
              <text:p text:style-name="P139">投資總額 <text:s text:c="2"/>（百萬元）</text:p>
            </table:table-cell>
            <table:table-cell table:style-name="表格26.A1" table:number-columns-spanned="2" office:value-type="string">
              <text:p text:style-name="P139">以前年度進度</text:p>
            </table:table-cell>
            <table:covered-table-cell/>
            <table:table-cell table:style-name="表格26.A1" table:number-rows-spanned="2" office:value-type="string">
              <text:p text:style-name="P341"><text:span text:style-name="T77">本(105)年度</text:span></text:p>
              <text:p text:style-name="P139">預定進度</text:p>
              <text:p text:style-name="P139">％</text:p>
            </table:table-cell>
            <table:table-cell table:style-name="表格26.A1" table:number-columns-spanned="2" office:value-type="string">
              <text:p text:style-name="P139">以後年度預期進度</text:p>
            </table:table-cell>
            <table:covered-table-cell/>
            <table:table-cell table:style-name="表格26.A1" table:number-rows-spanned="2" office:value-type="string">
              <text:p text:style-name="P139">預定完工年月</text:p>
            </table:table-cell>
            <table:table-cell table:style-name="表格26.J1" table:number-rows-spanned="2" office:value-type="string">
              <text:p text:style-name="P139">效益說明</text:p>
            </table:table-cell>
          </table:table-row>
          <table:table-row table:style-name="表格26.2">
            <table:covered-table-cell/>
            <table:covered-table-cell/>
            <table:covered-table-cell/>
            <table:table-cell table:style-name="表格26.D2" office:value-type="string">
              <text:p text:style-name="P139">年度</text:p>
            </table:table-cell>
            <table:table-cell table:style-name="表格26.D2" office:value-type="string">
              <text:p text:style-name="P139">進度％</text:p>
            </table:table-cell>
            <table:covered-table-cell/>
            <table:table-cell table:style-name="表格26.D2" office:value-type="string">
              <text:p text:style-name="P139">年度</text:p>
            </table:table-cell>
            <table:table-cell table:style-name="表格26.D2" office:value-type="string">
              <text:p text:style-name="P139">進度％</text:p>
            </table:table-cell>
            <table:covered-table-cell/>
            <table:covered-table-cell/>
          </table:table-row>
        </table:table-header-rows>
        <table:table-row table:style-name="表格26.3">
          <table:table-cell table:style-name="表格26.A3" office:value-type="string">
            <text:p text:style-name="P361"><text:span text:style-name="T64">12.</text:span><text:span text:style-name="T64">大安大甲溪水源聯合運用輸水工程計畫</text:span><text:span text:style-name="T64">-</text:span><text:span text:style-name="T64">大甲溪輸水管路及周邊自來水幹管埋設工程</text:span></text:p>
            <text:p text:style-name="P154"/>
          </table:table-cell>
          <table:table-cell table:style-name="表格26.A3" office:value-type="string">
            <text:list xml:id="list3021195110714615209" text:style-name="WW8Num10">
              <text:list-item>
                <text:p text:style-name="P369"><text:span text:style-name="T101">原水配水池後端閘閥室</text:span><text:span text:style-name="T101">1</text:span><text:span text:style-name="T101">至閘閥室</text:span><text:span text:style-name="T101">2</text:span><text:span text:style-name="T101">，此段採雙管併聯佈設，管徑各為</text:span><text:span text:style-name="T140">∮</text:span><text:span text:style-name="T99">2</text:span><text:span text:style-name="T101">,400mm</text:span><text:span text:style-name="T101">及</text:span><text:span text:style-name="T140">∮</text:span><text:span text:style-name="T101">2,000mm</text:span><text:span text:style-name="T101">，管長各為</text:span><text:span text:style-name="T101">1,250</text:span><text:span text:style-name="T101">公尺。</text:span></text:p>
              </text:list-item>
              <text:list-item>
                <text:p text:style-name="P369"><text:span text:style-name="T156">閘閥室</text:span><text:span text:style-name="T156">2</text:span><text:span text:style-name="T156">至后里第一淨水場，管徑</text:span><text:span text:style-name="T158">∮</text:span><text:span text:style-name="T155">3</text:span><text:span text:style-name="T156">,000mm</text:span><text:span text:style-name="T156">管長為</text:span><text:span text:style-name="T156">300</text:span><text:span text:style-name="T156">公尺，另後端至鯉魚潭淨水場管徑</text:span><text:span text:style-name="T158">∮</text:span><text:span text:style-name="T155">2</text:span><text:span text:style-name="T156">,600mm</text:span><text:span text:style-name="T156">，管長為</text:span><text:span text:style-name="T156">520</text:span><text:span text:style-name="T156">公尺。</text:span></text:p>
              </text:list-item>
              <text:list-item>
                <text:p text:style-name="P369"><text:span text:style-name="T101">計畫周邊</text:span><text:span text:style-name="T101">4</text:span><text:span text:style-name="T101">里自來水幹管埋設工程。</text:span></text:p>
              </text:list-item>
            </text:list>
          </table:table-cell>
          <table:table-cell table:style-name="表格26.A3" office:value-type="string">
            <text:p text:style-name="P167">1,600.00</text:p>
            <text:p text:style-name="P167"/>
            <text:p text:style-name="P175"><text:span text:style-name="T150">（</text:span><text:span text:style-name="T150">105</text:span><text:span text:style-name="T150">年度預算</text:span><text:span text:style-name="T150">0</text:span><text:span text:style-name="T150">.00</text:span><text:span text:style-name="T101">）</text:span></text:p>
            <text:p text:style-name="P153"/>
          </table:table-cell>
          <table:table-cell table:style-name="表格26.A3" office:value-type="string">
            <text:p text:style-name="P168">102</text:p>
            <text:p text:style-name="P168">103</text:p>
            <text:p text:style-name="P168">104</text:p>
            <text:p text:style-name="P185"><text:s text:c="321"/></text:p>
          </table:table-cell>
          <table:table-cell table:style-name="表格26.A3" office:value-type="string">
            <text:p text:style-name="P338">1.29</text:p>
            <text:p text:style-name="P338">4.88</text:p>
            <text:p text:style-name="P338">40.24</text:p>
          </table:table-cell>
          <table:table-cell table:style-name="表格26.A3" office:value-type="string">
            <text:p text:style-name="P169">45.06</text:p>
          </table:table-cell>
          <table:table-cell table:style-name="表格26.A3" office:value-type="string">
            <text:p text:style-name="P169">106</text:p>
          </table:table-cell>
          <table:table-cell table:style-name="表格26.A3" office:value-type="string">
            <text:p text:style-name="P169">8.53</text:p>
          </table:table-cell>
          <table:table-cell table:style-name="表格26.A3" office:value-type="string">
            <text:p text:style-name="P178"><text:span text:style-name="T101">106</text:span><text:span text:style-name="T101">年</text:span></text:p>
            <text:p text:style-name="P178"><text:span text:style-name="T101">12</text:span><text:span text:style-name="T101">月</text:span></text:p>
            <text:p text:style-name="P155"/>
          </table:table-cell>
          <table:table-cell table:style-name="表格26.J3" office:value-type="string">
            <text:p text:style-name="P370"><text:span text:style-name="T101">1.</text:span><text:span text:style-name="T101">提升大安大甲溪水源供應能力及供水穩定大幅提升。</text:span></text:p>
            <text:p text:style-name="P370"><text:span text:style-name="T101">2.</text:span><text:span text:style-name="T101">增加大台中地區供水調度彈性及靈活性。</text:span></text:p>
          </table:table-cell>
        </table:table-row>
      </table:table>
      <text:p text:style-name="P371"/>
      <text:p text:style-name="P355"><text:span text:style-name="T61">註：本計畫原預定完工年月</text:span><text:span text:style-name="T61">106</text:span><text:span text:style-name="T61">年</text:span><text:span text:style-name="T61">12</text:span><text:span text:style-name="T61">月，現因環評撤銷進入二階環評，故預定完工年月無法預估。</text:span></text:p>
      <text:p text:style-name="P12"><text:soft-page-break/></text:p>
      <text:p text:style-name="P13"/>
      <table:table table:name="表格27" table:style-name="表格27">
        <table:table-column table:style-name="表格27.A"/>
        <table:table-column table:style-name="表格27.B"/>
        <table:table-column table:style-name="表格27.C"/>
        <table:table-column table:style-name="表格27.D" table:number-columns-repeated="5"/>
        <table:table-column table:style-name="表格27.I"/>
        <table:table-column table:style-name="表格27.J"/>
        <table:table-header-rows>
          <table:table-row table:style-name="表格27.1">
            <table:table-cell table:style-name="表格27.A1" table:number-rows-spanned="2" office:value-type="string">
              <text:p text:style-name="P138">計畫名稱</text:p>
            </table:table-cell>
            <table:table-cell table:style-name="表格27.A1" table:number-rows-spanned="2" office:value-type="string">
              <text:p text:style-name="P138">目標能量</text:p>
            </table:table-cell>
            <table:table-cell table:style-name="表格27.A1" table:number-rows-spanned="2" office:value-type="string">
              <text:p text:style-name="P138">投資總額 <text:s text:c="2"/>（百萬元）</text:p>
            </table:table-cell>
            <table:table-cell table:style-name="表格27.A1" table:number-columns-spanned="2" office:value-type="string">
              <text:p text:style-name="P138">以前年度進度</text:p>
            </table:table-cell>
            <table:covered-table-cell/>
            <table:table-cell table:style-name="表格27.A1" table:number-rows-spanned="2" office:value-type="string">
              <text:p text:style-name="P156"><text:span text:style-name="T77">本(105)年度</text:span><text:span text:style-name="T28">預定進度％</text:span></text:p>
            </table:table-cell>
            <table:table-cell table:style-name="表格27.A1" table:number-columns-spanned="2" office:value-type="string">
              <text:p text:style-name="P138">以後年度預期進度</text:p>
            </table:table-cell>
            <table:covered-table-cell/>
            <table:table-cell table:style-name="表格27.A1" table:number-rows-spanned="2" office:value-type="string">
              <text:p text:style-name="P138">預定完工年月</text:p>
            </table:table-cell>
            <table:table-cell table:style-name="表格27.J1" table:number-rows-spanned="2" office:value-type="string">
              <text:p text:style-name="P138">效益說明</text:p>
            </table:table-cell>
          </table:table-row>
          <table:table-row table:style-name="表格27.2">
            <table:covered-table-cell/>
            <table:covered-table-cell/>
            <table:covered-table-cell/>
            <table:table-cell table:style-name="表格27.D2" office:value-type="string">
              <text:p text:style-name="P138">年度</text:p>
            </table:table-cell>
            <table:table-cell table:style-name="表格27.D2" office:value-type="string">
              <text:p text:style-name="P138">進度％</text:p>
            </table:table-cell>
            <table:covered-table-cell/>
            <table:table-cell table:style-name="表格27.D2" office:value-type="string">
              <text:p text:style-name="P138">年度</text:p>
            </table:table-cell>
            <table:table-cell table:style-name="表格27.D2" office:value-type="string">
              <text:p text:style-name="P138">進度％</text:p>
            </table:table-cell>
            <table:covered-table-cell/>
            <table:covered-table-cell/>
          </table:table-row>
        </table:table-header-rows>
        <table:table-row table:style-name="表格27.3">
          <table:table-cell table:style-name="表格27.A3" office:value-type="string">
            <text:p text:style-name="P372"><text:span text:style-name="T61">1</text:span><text:span text:style-name="T64">3.</text:span><text:span text:style-name="T64">臺南高雄水源聯合運用調度輸水工程</text:span></text:p>
            <text:p text:style-name="P119"/>
            <text:p text:style-name="P119"/>
            <text:p text:style-name="P119"/>
            <text:p text:style-name="P119"/>
            <text:p text:style-name="P119"/>
            <text:p text:style-name="P119"/>
            <text:p text:style-name="P119"/>
            <text:p text:style-name="P119"/>
            <text:p text:style-name="P119"/>
          </table:table-cell>
          <table:table-cell table:style-name="表格27.A3" office:value-type="string">
            <text:list xml:id="list4648425495455503958" text:style-name="WW8Num8">
              <text:list-item>
                <text:p text:style-name="P9"><text:span text:style-name="T61">增設坪頂場</text:span><text:span text:style-name="T61">10</text:span><text:span text:style-name="T61">萬</text:span><text:span text:style-name="T61">CMD</text:span><text:span text:style-name="T61">淨水處理設備及改善既有廢水處理設備。</text:span></text:p>
              </text:list-item>
              <text:list-item>
                <text:p text:style-name="P9"><text:span text:style-name="T61">「嶺口場至鳳山厝送水工程」埋設∮</text:span><text:span text:style-name="T61">1,500mm</text:span><text:span text:style-name="T61">送水管約</text:span><text:span text:style-name="T61">9,600M</text:span><text:span text:style-name="T61">。</text:span></text:p>
              </text:list-item>
              <text:list-item>
                <text:p text:style-name="P9"><text:span text:style-name="T61">新設大泉淨水場處理能力</text:span><text:span text:style-name="T61">10</text:span><text:span text:style-name="T61">萬</text:span><text:span text:style-name="T61">CMD</text:span><text:span text:style-name="T61">及埋設下游輸水管線∮</text:span><text:span text:style-name="T61">1500mm</text:span><text:span text:style-name="T61">送水管約</text:span><text:span text:style-name="T61">8,600M</text:span><text:span text:style-name="T61">。</text:span><text:span text:style-name="T61"> </text:span></text:p>
              </text:list-item>
            </text:list>
          </table:table-cell>
          <table:table-cell table:style-name="表格27.A3" office:value-type="string">
            <text:p text:style-name="P120">5,340.00</text:p>
            <text:p text:style-name="P120"/>
            <text:p text:style-name="P175"><text:span text:style-name="T92">（</text:span><text:span text:style-name="T92">105</text:span><text:span text:style-name="T92">年度預算</text:span><text:span text:style-name="T64">1,620.00</text:span><text:span text:style-name="T64">）</text:span></text:p>
            <text:p text:style-name="P120"/>
          </table:table-cell>
          <table:table-cell table:style-name="表格27.A3" office:value-type="string">
            <text:p text:style-name="P121">103</text:p>
            <text:p text:style-name="P121">104</text:p>
            <text:p text:style-name="P121"/>
          </table:table-cell>
          <table:table-cell table:style-name="表格27.A3" office:value-type="string">
            <text:p text:style-name="P121">1.87</text:p>
            <text:p text:style-name="P121">6.55</text:p>
            <text:p text:style-name="P121"/>
          </table:table-cell>
          <table:table-cell table:style-name="表格27.A3" office:value-type="string">
            <text:p text:style-name="P121">30.34</text:p>
          </table:table-cell>
          <table:table-cell table:style-name="表格27.A3" office:value-type="string">
            <text:p text:style-name="P121">106</text:p>
            <text:p text:style-name="P121">107</text:p>
            <text:p text:style-name="P121">108</text:p>
          </table:table-cell>
          <table:table-cell table:style-name="表格27.A3" office:value-type="string">
            <text:p text:style-name="P121">25.09</text:p>
            <text:p text:style-name="P121">14.98</text:p>
            <text:p text:style-name="P121">21.17</text:p>
          </table:table-cell>
          <table:table-cell table:style-name="表格27.A3" office:value-type="string">
            <text:p text:style-name="P178"><text:span text:style-name="T64">108</text:span><text:span text:style-name="T64">年</text:span></text:p>
            <text:p text:style-name="P178"><text:span text:style-name="T64">12</text:span><text:span text:style-name="T64">月</text:span></text:p>
          </table:table-cell>
          <table:table-cell table:style-name="表格27.J3" office:value-type="string">
            <text:p text:style-name="P373"><text:span text:style-name="T61">1.</text:span><text:span text:style-name="T61">穩定北高雄供水，強化備援供水系統能力。</text:span></text:p>
            <text:p text:style-name="P373"><text:span text:style-name="T61">2.</text:span><text:span text:style-name="T61">配合水利署興田伏流水之開發，於豐水期最大可跨區支援台南</text:span><text:span text:style-name="T61">20</text:span><text:span text:style-name="T61">萬</text:span><text:span text:style-name="T61">CMD</text:span><text:span text:style-name="T61">水量。</text:span></text:p>
          </table:table-cell>
        </table:table-row>
      </table:table>
      <text:p text:style-name="P355"><text:span text:style-name="T61">註：依據行政院</text:span><text:span text:style-name="T61">104</text:span><text:span text:style-name="T61">年</text:span><text:span text:style-name="T61">1</text:span><text:span text:style-name="T61">月</text:span><text:span text:style-name="T61">8</text:span><text:span text:style-name="T61">日院臺經字第</text:span><text:span text:style-name="T61">1040000062</text:span><text:span text:style-name="T61">號函核定辦理「曾文南化烏山頭水庫治理及穩定南部地區供水計畫」</text:span><text:span text:style-name="T61">(</text:span><text:span text:style-name="T61">第</text:span><text:span text:style-name="T61">2</text:span><text:span text:style-name="T61">次修正</text:span><text:span text:style-name="T61">)</text:span><text:span text:style-name="T61">，本工程分年經費</text:span><text:span text:style-name="T61">103</text:span><text:span text:style-name="T61">年度為</text:span><text:span text:style-name="T61">1.00</text:span><text:span text:style-name="T61">億元、</text:span><text:span text:style-name="T61">104</text:span><text:span text:style-name="T61">年度為</text:span><text:span text:style-name="T61">3.50</text:span><text:span text:style-name="T61">億元、</text:span><text:span text:style-name="T61">105</text:span><text:span text:style-name="T61">年度為</text:span><text:span text:style-name="T61">16.20</text:span><text:span text:style-name="T61">億元、</text:span><text:span text:style-name="T61">106</text:span><text:span text:style-name="T61">年度為</text:span><text:span text:style-name="T61">13.40</text:span><text:span text:style-name="T61">億元、</text:span><text:span text:style-name="T61">107</text:span><text:span text:style-name="T61">年為</text:span><text:span text:style-name="T61">8.00</text:span><text:span text:style-name="T61">億元、</text:span><text:span text:style-name="T61">108</text:span><text:span text:style-name="T61">年度為</text:span><text:span text:style-name="T61">11.30</text:span><text:span text:style-name="T61">億元，總投資金額修正為</text:span><text:span text:style-name="T61">53.40</text:span><text:span text:style-name="T61">億元。</text:span><text:span text:style-name="T61">(</text:span><text:span text:style-name="T61">政府投資</text:span><text:span text:style-name="T61">44.4</text:span><text:span text:style-name="T61">億元，公司自籌</text:span><text:span text:style-name="T61">9</text:span><text:span text:style-name="T61">億元</text:span><text:span text:style-name="T61">)</text:span></text:p>
      <text:p text:style-name="P356"/>
      <text:p text:style-name="P12"/>
      <text:p text:style-name="P13"><text:soft-page-break/></text:p>
      <text:p text:style-name="P323">（二）新興計畫</text:p>
      <table:table table:name="表格28" table:style-name="表格28">
        <table:table-column table:style-name="表格28.A"/>
        <table:table-column table:style-name="表格28.B"/>
        <table:table-column table:style-name="表格28.C"/>
        <table:table-column table:style-name="表格28.D" table:number-columns-repeated="5"/>
        <table:table-column table:style-name="表格28.I"/>
        <table:table-column table:style-name="表格28.J"/>
        <table:table-header-rows>
          <table:table-row table:style-name="表格28.1">
            <table:table-cell table:style-name="表格28.A1" table:number-rows-spanned="2" office:value-type="string">
              <text:p text:style-name="P157">計畫名稱</text:p>
            </table:table-cell>
            <table:table-cell table:style-name="表格28.A1" table:number-rows-spanned="2" office:value-type="string">
              <text:p text:style-name="P157">目標能量</text:p>
            </table:table-cell>
            <table:table-cell table:style-name="表格28.A1" table:number-rows-spanned="2" office:value-type="string">
              <text:p text:style-name="P156"><text:span text:style-name="T113">投資總額</text:span><text:span text:style-name="T117"> <text:s text:c="2"/></text:span><text:span text:style-name="T113">（百萬元）</text:span></text:p>
            </table:table-cell>
            <table:table-cell table:style-name="表格28.A1" table:number-columns-spanned="2" office:value-type="string">
              <text:p text:style-name="P157">以前年度進度</text:p>
            </table:table-cell>
            <table:covered-table-cell/>
            <table:table-cell table:style-name="表格28.A1" table:number-rows-spanned="2" office:value-type="string">
              <text:p text:style-name="P156"><text:span text:style-name="T113">本</text:span><text:span text:style-name="T113">(105)</text:span><text:span text:style-name="T113">年度預定進度％</text:span></text:p>
            </table:table-cell>
            <table:table-cell table:style-name="表格28.A1" table:number-columns-spanned="2" office:value-type="string">
              <text:p text:style-name="P157">以後年度預期進度</text:p>
            </table:table-cell>
            <table:covered-table-cell/>
            <table:table-cell table:style-name="表格28.A1" table:number-rows-spanned="2" office:value-type="string">
              <text:p text:style-name="P157">預定完工年月</text:p>
            </table:table-cell>
            <table:table-cell table:style-name="表格28.J1" table:number-rows-spanned="2" office:value-type="string">
              <text:p text:style-name="P157">效益說明</text:p>
            </table:table-cell>
          </table:table-row>
          <table:table-row table:style-name="表格28.2">
            <table:covered-table-cell/>
            <table:covered-table-cell/>
            <table:covered-table-cell/>
            <table:table-cell table:style-name="表格28.D2" office:value-type="string">
              <text:p text:style-name="P157">年度</text:p>
            </table:table-cell>
            <table:table-cell table:style-name="表格28.D2" office:value-type="string">
              <text:p text:style-name="P157">進度％</text:p>
            </table:table-cell>
            <table:covered-table-cell/>
            <table:table-cell table:style-name="表格28.D2" office:value-type="string">
              <text:p text:style-name="P157">年度</text:p>
            </table:table-cell>
            <table:table-cell table:style-name="表格28.D2" office:value-type="string">
              <text:p text:style-name="P157">進度％</text:p>
            </table:table-cell>
            <table:covered-table-cell/>
            <table:covered-table-cell/>
          </table:table-row>
        </table:table-header-rows>
        <table:table-row table:style-name="表格28.3">
          <table:table-cell table:style-name="表格28.A3" office:value-type="string">
            <text:p text:style-name="P374"><text:span text:style-name="T61">1.</text:span><text:span text:style-name="T61">蘭潭淨水場擴建工程計畫</text:span></text:p>
            <text:p text:style-name="P123"/>
            <text:p text:style-name="P123"/>
            <text:p text:style-name="P123"/>
            <text:p text:style-name="P123"/>
            <text:p text:style-name="P123"/>
            <text:p text:style-name="P123"/>
            <text:p text:style-name="P123"/>
            <text:p text:style-name="P123"/>
            <text:p text:style-name="P123"/>
            <text:p text:style-name="P123"/>
          </table:table-cell>
          <table:table-cell table:style-name="表格28.A3" office:value-type="string">
            <text:p text:style-name="P375"><text:span text:style-name="T61">擴建蘭潭淨水場處理能力</text:span><text:span text:style-name="T61">3</text:span><text:span text:style-name="T61">萬</text:span><text:span text:style-name="T61">CMD(</text:span><text:span text:style-name="T61">含原水及清水加壓設備、導水管、整地排水工程</text:span><text:span text:style-name="T61">)</text:span><text:span text:style-name="T61">。</text:span></text:p>
            <text:p text:style-name="P376"/>
          </table:table-cell>
          <table:table-cell table:style-name="表格28.A3" office:value-type="string">
            <text:p text:style-name="P120">276.32</text:p>
            <text:p text:style-name="P120"/>
            <text:p text:style-name="P175"><text:span text:style-name="T92">（</text:span><text:span text:style-name="T92">105</text:span><text:span text:style-name="T92">年度預算</text:span><text:span text:style-name="T64">50.66</text:span><text:span text:style-name="T64">）</text:span></text:p>
            <text:p text:style-name="P120"/>
          </table:table-cell>
          <table:table-cell table:style-name="表格28.A3" office:value-type="string">
            <text:p text:style-name="P122"/>
            <text:p text:style-name="P121"/>
          </table:table-cell>
          <table:table-cell table:style-name="表格28.A3" office:value-type="string">
            <text:p text:style-name="P122"/>
            <text:p text:style-name="P121"/>
          </table:table-cell>
          <table:table-cell table:style-name="表格28.A3" office:value-type="string">
            <text:p text:style-name="P121">19.08</text:p>
            <text:p text:style-name="P121"/>
          </table:table-cell>
          <table:table-cell table:style-name="表格28.A3" office:value-type="string">
            <text:p text:style-name="P121">106</text:p>
            <text:p text:style-name="P121">107</text:p>
            <text:p text:style-name="P121"/>
          </table:table-cell>
          <table:table-cell table:style-name="表格28.A3" office:value-type="string">
            <text:p text:style-name="P121">24.61</text:p>
            <text:p text:style-name="P121">56.31</text:p>
          </table:table-cell>
          <table:table-cell table:style-name="表格28.A3" office:value-type="string">
            <text:p text:style-name="P178"><text:span text:style-name="T64">107</text:span><text:span text:style-name="T64">年</text:span></text:p>
            <text:p text:style-name="P178"><text:span text:style-name="T64">7</text:span><text:span text:style-name="T64">月</text:span></text:p>
          </table:table-cell>
          <table:table-cell table:style-name="表格28.J3" office:value-type="string">
            <text:p text:style-name="P377"><text:span text:style-name="T61">1.</text:span><text:span text:style-name="T61">本蘭潭擴建計畫臨側現有蘭潭場，導、送水管可互相利用。</text:span></text:p>
            <text:p text:style-name="P377"><text:span text:style-name="T61">2.</text:span><text:span text:style-name="T61">本計畫廢水處理設備，考量增設解決現有蘭潭淨水場廢水處理能力不足之問題。</text:span></text:p>
            <text:p text:style-name="P377"><text:span text:style-name="T61">3.</text:span><text:span text:style-name="T61">本計畫完成後，可與現有蘭潭場相互調配支援公園或水上場，以供應嘉義地區需求用水。</text:span></text:p>
          </table:table-cell>
        </table:table-row>
      </table:table>
      <text:p text:style-name="P322"/>
      <text:p text:style-name="P322"/>
      <text:p text:style-name="P322"/>
      <text:p text:style-name="P322"/>
      <text:p text:style-name="P322"><text:soft-page-break/></text:p>
      <table:table table:name="表格29" table:style-name="表格29">
        <table:table-column table:style-name="表格29.A"/>
        <table:table-column table:style-name="表格29.B"/>
        <table:table-column table:style-name="表格29.C"/>
        <table:table-column table:style-name="表格29.D" table:number-columns-repeated="5"/>
        <table:table-column table:style-name="表格29.I"/>
        <table:table-column table:style-name="表格29.J"/>
        <table:table-header-rows>
          <table:table-row table:style-name="表格29.1">
            <table:table-cell table:style-name="表格29.A1" table:number-rows-spanned="2" office:value-type="string">
              <text:p text:style-name="P138">計畫名稱</text:p>
            </table:table-cell>
            <table:table-cell table:style-name="表格29.A1" table:number-rows-spanned="2" office:value-type="string">
              <text:p text:style-name="P138">目標能量</text:p>
            </table:table-cell>
            <table:table-cell table:style-name="表格29.A1" table:number-rows-spanned="2" office:value-type="string">
              <text:p text:style-name="P138">投資總額 <text:s text:c="2"/>（百萬元）</text:p>
            </table:table-cell>
            <table:table-cell table:style-name="表格29.A1" table:number-columns-spanned="2" office:value-type="string">
              <text:p text:style-name="P138">以前年度進度</text:p>
            </table:table-cell>
            <table:covered-table-cell/>
            <table:table-cell table:style-name="表格29.A1" table:number-rows-spanned="2" office:value-type="string">
              <text:p text:style-name="P156"><text:span text:style-name="T77">本(105)年度</text:span><text:span text:style-name="T28">預定進度％</text:span></text:p>
            </table:table-cell>
            <table:table-cell table:style-name="表格29.A1" table:number-columns-spanned="2" office:value-type="string">
              <text:p text:style-name="P138">以後年度預期進度</text:p>
            </table:table-cell>
            <table:covered-table-cell/>
            <table:table-cell table:style-name="表格29.A1" table:number-rows-spanned="2" office:value-type="string">
              <text:p text:style-name="P138">預定完工年月</text:p>
            </table:table-cell>
            <table:table-cell table:style-name="表格29.J1" table:number-rows-spanned="2" office:value-type="string">
              <text:p text:style-name="P138">效益說明</text:p>
            </table:table-cell>
          </table:table-row>
          <table:table-row table:style-name="表格29.2">
            <table:covered-table-cell/>
            <table:covered-table-cell/>
            <table:covered-table-cell/>
            <table:table-cell table:style-name="表格29.D2" office:value-type="string">
              <text:p text:style-name="P138">年度</text:p>
            </table:table-cell>
            <table:table-cell table:style-name="表格29.D2" office:value-type="string">
              <text:p text:style-name="P138">進度％</text:p>
            </table:table-cell>
            <table:covered-table-cell/>
            <table:table-cell table:style-name="表格29.D2" office:value-type="string">
              <text:p text:style-name="P138">年度</text:p>
            </table:table-cell>
            <table:table-cell table:style-name="表格29.D2" office:value-type="string">
              <text:p text:style-name="P138">進度％</text:p>
            </table:table-cell>
            <table:covered-table-cell/>
            <table:covered-table-cell/>
          </table:table-row>
        </table:table-header-rows>
        <table:table-row table:style-name="表格29.3">
          <table:table-cell table:style-name="表格29.A3" office:value-type="string">
            <text:p text:style-name="P379"><text:span text:style-name="T61">2.</text:span><text:span text:style-name="T61">員崠淨水場擴建工程計畫</text:span></text:p>
            <text:p text:style-name="P144"/>
            <text:p text:style-name="P144"/>
            <text:p text:style-name="P123"/>
            <text:p text:style-name="P123"/>
            <text:p text:style-name="P123"/>
            <text:p text:style-name="P123"/>
            <text:p text:style-name="P123"/>
            <text:p text:style-name="P123"/>
            <text:p text:style-name="P123"/>
            <text:p text:style-name="P123"/>
            <text:p text:style-name="P123"/>
          </table:table-cell>
          <table:table-cell table:style-name="表格29.A3" office:value-type="string">
            <text:p text:style-name="P380"><text:span text:style-name="T72">1.</text:span><text:span text:style-name="T72">增設送配水管線：</text:span><text:span text:style-name="T72">800 mm</text:span><text:span text:style-name="T74">∮</text:span><text:span text:style-name="T72">-1,200</text:span><text:span text:style-name="T72">公尺。</text:span></text:p>
            <text:p text:style-name="P380"><text:span text:style-name="T72">2.</text:span><text:span text:style-name="T75">新設</text:span><text:span text:style-name="T75">5,500 m</text:span><text:span text:style-name="T154">3</text:span><text:span text:style-name="T75"> </text:span><text:span text:style-name="T75">清水池</text:span></text:p>
            <text:p text:style-name="P380"><text:span text:style-name="T72">3.</text:span><text:span text:style-name="T75">新設淨水處理</text:span><text:span text:style-name="T72">設備</text:span><text:span text:style-name="T75">：設計出水量為</text:span><text:span text:style-name="T75">20,000 CMD</text:span><text:span text:style-name="T75">。</text:span></text:p>
            <text:p text:style-name="P382"/>
            <text:p text:style-name="P382"/>
            <text:p text:style-name="P381"/>
          </table:table-cell>
          <table:table-cell table:style-name="表格29.A3" office:value-type="string">
            <text:p text:style-name="P120">271.465</text:p>
            <text:p text:style-name="P120"/>
            <text:p text:style-name="P342"><text:span text:style-name="T92">(105</text:span><text:span text:style-name="T92">年度預算</text:span></text:p>
            <text:p text:style-name="P342"><text:span text:style-name="T92">1</text:span><text:span text:style-name="T92">.00）</text:span></text:p>
            <text:p text:style-name="P343"/>
            <text:p text:style-name="P343"/>
            <text:p text:style-name="P343"/>
            <text:p text:style-name="P343"/>
            <text:p text:style-name="P343"/>
            <text:p text:style-name="P343"/>
            <text:p text:style-name="P343"/>
            <text:p text:style-name="P343"/>
          </table:table-cell>
          <table:table-cell table:style-name="表格29.A3" office:value-type="string">
            <text:p text:style-name="P130"/>
            <text:p text:style-name="P129"/>
            <text:p text:style-name="P129"/>
            <text:p text:style-name="P129"/>
            <text:p text:style-name="P129"/>
          </table:table-cell>
          <table:table-cell table:style-name="表格29.A3" office:value-type="string">
            <text:p text:style-name="P130"/>
          </table:table-cell>
          <table:table-cell table:style-name="表格29.A3" office:value-type="string">
            <text:p text:style-name="P121">0.37</text:p>
            <text:p text:style-name="P129"/>
          </table:table-cell>
          <table:table-cell table:style-name="表格29.A3" office:value-type="string">
            <text:p text:style-name="P121">106</text:p>
            <text:p text:style-name="P121">107</text:p>
            <text:p text:style-name="P121">108</text:p>
            <text:p text:style-name="P121">109</text:p>
          </table:table-cell>
          <table:table-cell table:style-name="表格29.A3" office:value-type="string">
            <text:p text:style-name="P121">6.06</text:p>
            <text:p text:style-name="P121">14.33</text:p>
            <text:p text:style-name="P121">62.61</text:p>
            <text:p text:style-name="P121">16.63</text:p>
          </table:table-cell>
          <table:table-cell table:style-name="表格29.A3" office:value-type="string">
            <text:p text:style-name="P178"><text:span text:style-name="T64">109</text:span><text:span text:style-name="T64">年</text:span></text:p>
            <text:p text:style-name="P178"><text:span text:style-name="T64">12</text:span><text:span text:style-name="T64">月</text:span></text:p>
          </table:table-cell>
          <table:table-cell table:style-name="表格29.J3" office:value-type="string">
            <text:p text:style-name="P383"><text:span text:style-name="T98">1.量之滿足：擴建完成後可滿足竹東地區至民國</text:span><text:span text:style-name="T61">120</text:span><text:span text:style-name="T61">年以前用水無虞。</text:span></text:p>
            <text:p text:style-name="P378"><text:span text:style-name="T61">2</text:span><text:span text:style-name="T61">.質之滿足：可使颱風暴雨期進水濁度降低及穩定，確保處理水質符合供水標準及避免停水。</text:span></text:p>
            <text:p text:style-name="P378"><text:span text:style-name="T61">3</text:span><text:span text:style-name="T61">.供水能源節約：免除竹東</text:span><text:span text:style-name="T72">地區須由寶山淨水場加壓支援之水量，節約寶山淨水場往高區供水之能源消耗，員崠淨水場之餘水更可以重力反向支援新竹系統之用水。</text:span></text:p>
            <text:p text:style-name="P384"><text:span text:style-name="T72">4</text:span><text:span text:style-name="T72">.提升水資源利用效益：可增加對上坪溪水資源之利用率。</text:span></text:p>
          </table:table-cell>
        </table:table-row>
      </table:table>
      <text:p text:style-name="P13"/>
      <text:p text:style-name="P13"/>
      <text:p text:style-name="P13"/>
      <text:p text:style-name="P13"/>
      <table:table table:name="表格30" table:style-name="表格30">
        <table:table-column table:style-name="表格30.A"/>
        <table:table-column table:style-name="表格30.B"/>
        <table:table-column table:style-name="表格30.C"/>
        <table:table-column table:style-name="表格30.D" table:number-columns-repeated="5"/>
        <table:table-column table:style-name="表格30.I"/>
        <table:table-column table:style-name="表格30.J"/>
        <table:table-header-rows>
          <text:soft-page-break/>
          <table:table-row table:style-name="表格30.1">
            <table:table-cell table:style-name="表格30.A1" table:number-rows-spanned="2" office:value-type="string">
              <text:p text:style-name="P138">計畫名稱</text:p>
            </table:table-cell>
            <table:table-cell table:style-name="表格30.A1" table:number-rows-spanned="2" office:value-type="string">
              <text:p text:style-name="P138">目標能量</text:p>
            </table:table-cell>
            <table:table-cell table:style-name="表格30.A1" table:number-rows-spanned="2" office:value-type="string">
              <text:p text:style-name="P138">投資總額 <text:s text:c="2"/>（百萬元）</text:p>
            </table:table-cell>
            <table:table-cell table:style-name="表格30.A1" table:number-columns-spanned="2" office:value-type="string">
              <text:p text:style-name="P138">以前年度進度</text:p>
            </table:table-cell>
            <table:covered-table-cell/>
            <table:table-cell table:style-name="表格30.A1" table:number-rows-spanned="2" office:value-type="string">
              <text:p text:style-name="P156"><text:span text:style-name="T77">本(105)年度</text:span><text:span text:style-name="T28">預定進度％</text:span></text:p>
            </table:table-cell>
            <table:table-cell table:style-name="表格30.A1" table:number-columns-spanned="2" office:value-type="string">
              <text:p text:style-name="P138">以後年度預期進度</text:p>
            </table:table-cell>
            <table:covered-table-cell/>
            <table:table-cell table:style-name="表格30.A1" table:number-rows-spanned="2" office:value-type="string">
              <text:p text:style-name="P138">預定完工年月</text:p>
            </table:table-cell>
            <table:table-cell table:style-name="表格30.J1" table:number-rows-spanned="2" office:value-type="string">
              <text:p text:style-name="P138">效益說明</text:p>
            </table:table-cell>
          </table:table-row>
          <table:table-row table:style-name="表格30.2">
            <table:covered-table-cell/>
            <table:covered-table-cell/>
            <table:covered-table-cell/>
            <table:table-cell table:style-name="表格30.D2" office:value-type="string">
              <text:p text:style-name="P138">年度</text:p>
            </table:table-cell>
            <table:table-cell table:style-name="表格30.D2" office:value-type="string">
              <text:p text:style-name="P138">進度％</text:p>
            </table:table-cell>
            <table:covered-table-cell/>
            <table:table-cell table:style-name="表格30.D2" office:value-type="string">
              <text:p text:style-name="P138">年度</text:p>
            </table:table-cell>
            <table:table-cell table:style-name="表格30.D2" office:value-type="string">
              <text:p text:style-name="P138">進度％</text:p>
            </table:table-cell>
            <table:covered-table-cell/>
            <table:covered-table-cell/>
          </table:table-row>
        </table:table-header-rows>
        <table:table-row table:style-name="表格30.3">
          <table:table-cell table:style-name="表格30.A3" office:value-type="string">
            <text:p text:style-name="P379"><text:span text:style-name="T61">3.</text:span><text:span text:style-name="T61">無自來水地區供水改善計畫第三期</text:span><text:span text:style-name="T61">(105~108</text:span><text:span text:style-name="T61">年</text:span><text:span text:style-name="T61">)</text:span><text:span text:style-name="T61">－自來水延管工程</text:span></text:p>
          </table:table-cell>
          <table:table-cell table:style-name="表格30.A3" office:value-type="string">
            <text:p text:style-name="P380"><text:span text:style-name="T159">預定改善</text:span><text:span text:style-name="T159">30,000</text:span><text:span text:style-name="T159">戶供水問題為目標。</text:span></text:p>
          </table:table-cell>
          <table:table-cell table:style-name="表格30.A3" office:value-type="string">
            <text:p text:style-name="P186"/>
          </table:table-cell>
          <table:table-cell table:style-name="表格30.A3" office:value-type="string">
            <text:p text:style-name="P188"/>
          </table:table-cell>
          <table:table-cell table:style-name="表格30.A3" office:value-type="string">
            <text:p text:style-name="P188"/>
          </table:table-cell>
          <table:table-cell table:style-name="表格30.A3" office:value-type="string">
            <text:p text:style-name="P187">25</text:p>
          </table:table-cell>
          <table:table-cell table:style-name="表格30.A3" office:value-type="string">
            <text:p text:style-name="P187">106</text:p>
            <text:p text:style-name="P187">107</text:p>
            <text:p text:style-name="P187">108</text:p>
          </table:table-cell>
          <table:table-cell table:style-name="表格30.A3" office:value-type="string">
            <text:p text:style-name="P187">25</text:p>
            <text:p text:style-name="P187">25</text:p>
            <text:p text:style-name="P187">25</text:p>
            <text:p text:style-name="P187"/>
          </table:table-cell>
          <table:table-cell table:style-name="表格30.A3" office:value-type="string">
            <text:p text:style-name="P178"><text:span text:style-name="T161">108</text:span><text:span text:style-name="T161">年</text:span><text:span text:style-name="T161">12</text:span><text:span text:style-name="T161">月</text:span></text:p>
          </table:table-cell>
          <table:table-cell table:style-name="表格30.J3" office:value-type="string">
            <text:p text:style-name="P384"><text:span text:style-name="T159">1.</text:span><text:span text:style-name="T163">本計畫項目預定改善</text:span><text:span text:style-name="T159">30,000</text:span><text:span text:style-name="T159">戶供水問題。</text:span></text:p>
            <text:p text:style-name="P385">2.提高民眾生活水準，並可減少傳染病及預防因水質污染造成之疾病發生或蔓延，大幅提升全民健康水準。</text:p>
            <text:p text:style-name="P385">3.改善較偏遠鄉鎮之居住品質，並促進地方均衡發展，亦達成政府照顧偏遠地區民眾之德政。</text:p>
          </table:table-cell>
        </table:table-row>
      </table:table>
      <text:p text:style-name="P355"><text:span text:style-name="T61">註：該計畫第三期（</text:span><text:span text:style-name="T61">105~108</text:span><text:span text:style-name="T61">年）目前已由主管機關陳報行政院交國發會審議中，尚未定案。台水公司配合辦理部分</text:span><text:span text:style-name="T61">-</text:span><text:span text:style-name="T61">自來水延管工程項目，俟該計畫核定後研提。</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þ¯u²Ê¶ÂÅé" svg:font-family="¥þ¯u²Ê¶ÂÅé, 'Courier New'"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1.129cm" fo:text-align="justify" style:justify-single-word="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8pt" style:font-name-asian="標楷體" style:font-family-asian="標楷體" style:font-family-generic-asian="script" style:font-size-asian="18pt"/>
    </style:style>
    <style:style style:name="xl40"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第二層" style:family="paragraph" style:parent-style-name="Standard">
      <style:paragraph-properties fo:margin-left="0.639cm" fo:margin-right="0cm" fo:margin-top="0.318cm" fo:margin-bottom="0cm" loext:contextual-spacing="false" fo:line-height="0.882cm" fo:text-align="justify" style:justify-single-word="false"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樣式_20_內文0_20__2b__20_左_3a__20__20_1_20_字元" style:display-name="樣式 內文0 + 左:  1 字元" style:family="paragraph" style:parent-style-name="Standard">
      <style:paragraph-properties fo:margin-left="0.212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_20_樣式_20__28_中文_29__20_標楷體_20_16_20_點_20_黑色_20_左右對齊_20_凸出_3a__20__20_0.8_20_字元_20_右_3a__20__20_0.2_20_cm_20_行距_3a__20__20_固定行高_20_......" style:display-name="樣式 樣式 (中文) 標楷體 16 點 黑色 左右對齊 凸出:  0.8 字元 右:  0.2 cm 行距:  固定行高 ......" style:family="paragraph" style:parent-style-name="Standard">
      <style:paragraph-properties fo:margin-left="2.76cm" fo:margin-right="0cm" fo:line-height="1.023cm" fo:text-indent="-2.113cm" style:auto-text-indent="false"/>
      <style:text-properties fo:color="#000000"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樣式_20_樣式_20__28_中文_29__20_標楷體_20_16_20_點_20_黑色_20_左右對齊_20_凸出_3a__20__20_1.3_20_字元_20_右_3a__20__20_0.2_20_cm_20_行距_3a__20__20_固定行高_20_......" style:display-name="樣式 樣式 (中文) 標楷體 16 點 黑色 左右對齊 凸出:  1.3 字元 右:  0.2 cm 行距:  固定行高 ......" style:family="paragraph" style:parent-style-name="Standard">
      <style:paragraph-properties fo:margin-left="1.164cm" fo:margin-right="0.199cm" fo:line-height="0.847cm" fo:text-align="justify" style:justify-single-word="false" fo:text-indent="-0.229cm" style:auto-text-indent="false"/>
      <style:text-properties fo:color="#000000"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_20_Text" style:display-name="Default Text" style:family="paragraph" style:parent-style-name="Standard">
      <style:paragraph-properties fo:orphans="2" fo:widows="2" style:text-autospace="none" style:punctuation-wrap="simple" style:vertical-align="baseline"/>
      <style:text-properties style:font-name="¥þ¯u²Ê¶ÂÅé" fo:font-family="¥þ¯u²Ê¶ÂÅé, 'Courier New'" style:font-family-generic="decorative" style:font-pitch="variable" fo:font-size="14pt" fo:language="zh" fo:country="TW" style:letter-kerning="true" style:font-size-asian="14pt" style:language-asian="zh" style:country-asian="TW" style:font-name-complex="¥þ¯u²Ê¶ÂÅé" style:font-family-complex="¥þ¯u²Ê¶ÂÅé, 'Courier New'" style:font-family-generic-complex="decorative"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會議名稱" style:family="paragraph">
      <style:paragraph-properties fo:margin-left="2.858cm" fo:margin-right="0cm" fo:line-height="0.706cm" fo:text-align="justify" style:justify-single-word="false" fo:orphans="2" fo:widows="2" fo:text-indent="-0.635cm" style:auto-text-indent="false" style:snap-to-layout-grid="false"/>
      <style:text-properties style:use-window-font-color="true" style:font-name="標楷體" fo:font-family="標楷體" style:font-family-generic="script" fo:font-size="18pt" fo:language="en" fo:country="US"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color="#000000" fo:font-size="16pt" fo:letter-spacing="0.035cm"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DFKaiShu-SB-Estd-BF" style:font-family-complex="DFKaiShu-SB-Estd-BF,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etter-spacing="-0.011cm" style:font-name-asian="標楷體" style:font-family-asian="標楷體" style:font-family-generic-asian="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釋標題_20_字元" style:display-name="註釋標題 字元" style:family="text">
      <style:text-properties fo:color="#000000" fo:font-size="16pt" fo:letter-spacing="0.035cm"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4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6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0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9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251cm" fo:margin-bottom="1.75cm" fo:margin-left="1.905cm" fo:margin-right="1.125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2"><draw:text-box fo:min-height="0.058cm" fo:min-width="0cm"><text:p text:style-name="Footer"><text:span text:style-name="Page_20_Number"><text:page-number text:select-page="current">6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營運事業</dc:title>
    <meta:initial-creator>chlee</meta:initial-creator>
    <meta:creation-date>2015-03-10T10:45:00</meta:creation-date>
    <dc:creator>四組三科-陳建興</dc:creator>
    <dc:date>2015-06-16T11:27:00</dc:date>
    <meta:print-date>2015-04-02T17:23:00</meta:print-date>
    <meta:editing-cycles>16</meta:editing-cycles>
    <meta:editing-duration>PT15H54M</meta:editing-duration>
    <meta:document-statistic meta:table-count="30" meta:image-count="0" meta:object-count="0" meta:page-count="63" meta:paragraph-count="2213" meta:word-count="20921" meta:character-count="30130" meta:non-whitespace-character-count="28885"/>
    <meta:generator>LibreOffice/5.0.5.2$Windows_x86 LibreOffice_project/55b006a02d247b5f7215fc6ea0fde844b30035b3</meta:generator>
  </office:meta>
</office:document-meta>
</file>