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新細明體" style:font-name-asian="新細明體"/>
    </style:style>
    <style:style style:name="T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" style:parent-style-name="預設段落字型" style:family="text">
      <style:text-properties style:font-name-asian="新細明體" fo:font-size="10pt" style:font-size-asian="10pt" style:font-size-complex="10pt"/>
    </style:style>
    <style:style style:name="TableColumn7" style:family="table-column">
      <style:table-column-properties style:column-width="0.4256in" style:use-optimal-column-width="false"/>
    </style:style>
    <style:style style:name="TableColumn8" style:family="table-column">
      <style:table-column-properties style:column-width="1.3659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861in" style:use-optimal-column-width="false"/>
    </style:style>
    <style:style style:name="TableColumn11" style:family="table-column">
      <style:table-column-properties style:column-width="0.1638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6" style:family="table">
      <style:table-properties style:width="7.5902in" fo:margin-left="-0.9201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0pt"/>
    </style:style>
    <style:style style:name="TableRow42" style:family="table-row">
      <style:table-row-properties style:min-row-height="0.342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51" style:family="table-row">
      <style:table-row-properties style:min-row-height="0.3354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55" style:family="table-row">
      <style:table-row-properties style:min-row-height="0.513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in" fo:margin-left="0.2062in" fo:text-indent="-0.1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9" style:parent-style-name="Standard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6" style:family="table-row">
      <style:table-row-properties style:min-row-height="0.629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style:line-height-at-least="0in" fo:margin-left="0.2062in" fo:text-indent="-0.19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08" style:parent-style-name="Standard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5" style:family="table-row">
      <style:table-row-properties style:min-row-height="0.6291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in" fo:margin-left="0.2062in" fo:text-indent="-0.1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line-height-at-least="0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518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style:line-height-at-least="0in" fo:margin-left="0.2062in" fo:text-indent="-0.1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5" style:family="table-row">
      <style:table-row-properties style:min-row-height="0.914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style:line-height-at-least="0in" fo:margin-left="0.2062in" fo:text-indent="-0.1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8" style:parent-style-name="Standard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2" style:parent-style-name="Standard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5" style:family="table-row">
      <style:table-row-properties style:min-row-height="0.9145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style:line-height-at-least="0in" fo:margin-left="0.2062in" fo:text-indent="-0.1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7" style:parent-style-name="Standard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08" style:parent-style-name="Standard" style:family="paragraph">
      <style:paragraph-properties style:line-height-at-least="0in" fo:margin-left="0.9791in" fo:text-indent="-0.590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2" style:family="table-row">
      <style:table-row-properties style:min-row-height="0.6444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 style:line-height-at-least="0in" fo:margin-left="0.2062in" fo:text-indent="-0.19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5145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style:line-height-at-least="0in" fo:margin-left="0.2062in" fo:text-indent="-0.19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P23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Row237" style:family="table-row">
      <style:table-row-properties style:min-row-height="0.6444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style:line-height-at-least="0in" fo:margin-left="0.2062in" fo:text-indent="-0.1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標楷體" style:letter-kerning="false"/>
    </style:style>
    <style:style style:name="T246" style:parent-style-name="預設段落字型" style:family="text">
      <style:text-properties style:font-name="標楷體" style:font-name-asian="標楷體" style:font-name-complex="標楷體" style:letter-kerning="false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Row258" style:family="table-row">
      <style:table-row-properties style:min-row-height="0.6444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 style:line-height-at-least="0in" fo:margin-left="0.3041in" fo:text-indent="-0.292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/>
    </style:style>
    <style:style style:name="TableRow269" style:family="table-row">
      <style:table-row-properties style:min-row-height="0.377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style:line-height-at-least="0in" fo:margin-left="0.3041in" fo:text-indent="-0.292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84" style:family="table-row">
      <style:table-row-properties style:min-row-height="0.3479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20pt" style:font-size-asian="20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P289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施工查核作業檢核表</text:span>(工作人員專用)<text:span text:style-name="T3"><text:s text:c="9"/></text:span><text:span text:style-name="T4">110.11</text:span><text:span text:style-name="T5">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工程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查核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辦機關</text:p>
          </table:table-cell>
          <table:table-cell table:style-name="TableCell28">
            <text:p text:style-name="P29"/>
          </table:table-cell>
          <table:table-cell table:style-name="TableCell30">
            <text:p text:style-name="P31">專案管理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監造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施工廠商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契約金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直接工程費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9">
            <text:p text:style-name="P53"><text:span text:style-name="T54">檢核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1.</text:span><text:span text:style-name="T59">是否依工程會品管要點第</text:span><text:span text:style-name="T60">3</text:span><text:span text:style-name="T61">點、第</text:span><text:span text:style-name="T62">8</text:span><text:span text:style-name="T63">點或主管機關規定，依工程金額規模撰寫品質計畫及監造計畫章節內容。</text:span><text:span text:style-name="T64">(</text:span><text:span text:style-name="T65">4.01.03</text:span><text:span text:style-name="T66">、</text:span><text:span text:style-name="T67">4.02.01.01</text:span><text:span text:style-name="T68">、</text:span><text:span text:style-name="T69">4.03.02.01</text:span><text:span text:style-name="T70">)</text:span>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<text:span text:style-name="T73">品質計畫：</text:span><text:span text:style-name="T74">□</text:span><text:span text:style-name="T75">是</text:span><text:span text:style-name="T76"><text:s text:c="7"/>□</text:span><text:span text:style-name="T77">否</text:span><text:span text:style-name="T78"><text:s text:c="5"/></text:span></text:p>
            <text:p text:style-name="P79"><text:span text:style-name="T80">監造計畫：</text:span><text:span text:style-name="T81">□</text:span><text:span text:style-name="T82">是</text:span><text:span text:style-name="T83"><text:s text:c="7"/>□</text:span><text:span text:style-name="T84">否</text:span><text:span text:style-name="T8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2.</text:span><text:span text:style-name="T90">是否依工程會品管要點第</text:span><text:span text:style-name="T91">4</text:span><text:span text:style-name="T92">點、第</text:span><text:span text:style-name="T93">10</text:span><text:span text:style-name="T94">點或主管機關規定於</text:span><text:span text:style-name="T95">契約要求並設置足額</text:span><text:span text:style-name="T96">受訓合格之品管人員及監造單位現場人員。</text:span><text:span text:style-name="T97">(4.02.05</text:span><text:span text:style-name="T98">、</text:span><text:span text:style-name="T99">4.03.08)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品管人員：</text:span><text:span text:style-name="T103">□</text:span><text:span text:style-name="T104">是</text:span><text:span text:style-name="T105"><text:s text:c="7"/>□</text:span><text:span text:style-name="T106">否</text:span><text:span text:style-name="T107"><text:s text:c="5"/></text:span></text:p>
            <text:p text:style-name="P108"><text:span text:style-name="T109">監造人員：</text:span><text:span text:style-name="T110">□</text:span><text:span text:style-name="T111">是</text:span><text:span text:style-name="T112"><text:s text:c="7"/>□</text:span><text:span text:style-name="T113">否</text:span><text:span text:style-name="T114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3.</text:span><text:span text:style-name="T119">工地相關人員資料是否覈實登</text:span><text:span text:style-name="T120">錄</text:span><text:span text:style-name="T121">於本會公共工程標案管理系統。</text:span><text:span text:style-name="T122">(4.01.13)</text:span>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□是<text:s text:c="1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bookmark-start text:name="OLE_LINK2"/><text:bookmark-start text:name="OLE_LINK3"/><text:span text:style-name="T128">4</text:span><text:span text:style-name="T129">.</text:span><text:span text:style-name="T130">工程</text:span><text:bookmark-end text:name="OLE_LINK2"/><text:bookmark-end text:name="OLE_LINK3"/><text:span text:style-name="T131">告示牌</text:span><text:span text:style-name="T132">內容相關資訊是否正確。</text:span><text:span text:style-name="T133">(5.09.08)</text:span><text:span text:style-name="T134">(</text:span><text:span text:style-name="T135">原本</text:span><text:span text:style-name="T136">QRCODE</text:span><text:span text:style-name="T137">刪除</text:span><text:span text:style-name="T138">)</text:span></text:p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□</text:span><text:span text:style-name="T142">是</text:span><text:span text:style-name="T143"><text:s text:c="14"/>□</text:span><text:span text:style-name="T14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pan text:style-name="T148">5</text:span><text:span text:style-name="T149">.</text:span><text:span text:style-name="T150">工程契約品管費用是否依據工程會品管要點第</text:span><text:span text:style-name="T151">13</text:span><text:span text:style-name="T152">點或主管機關規定編列。</text:span><text:span text:style-name="T153">(4.01.01)</text:span>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□</text:span><text:span text:style-name="T157">有編列，品管費金額：</text:span><text:span text:style-name="T158"><text:s text:c="6"/></text:span><text:span text:style-name="T159">元，編列方式：</text:span></text:p>
            <text:p text:style-name="P160"><text:span text:style-name="T161">□</text:span><text:span text:style-name="T162">人月量化編列，品管人員薪資</text:span><text:span text:style-name="T163"><text:s text:c="2"/></text:span><text:span text:style-name="T164">元</text:span><text:span text:style-name="T165">(1</text:span><text:span text:style-name="T166">人月</text:span><text:span text:style-name="T167">)</text:span></text:p>
            <text:p text:style-name="P168"><text:span text:style-name="T169">□</text:span><text:span text:style-name="T170">百分比法編列，占直接工程費</text:span><text:span text:style-name="T171"><text:s text:c="4"/>%</text:span></text:p>
            <text:p text:style-name="P172"><text:span text:style-name="T173">□</text:span><text:span text:style-name="T174">未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6</text:span><text:span text:style-name="T179">.</text:span><text:span text:style-name="T180">材料抽</text:span><text:span text:style-name="T181">(</text:span><text:span text:style-name="T182">檢</text:span><text:span text:style-name="T183">)</text:span><text:span text:style-name="T184">驗費用是否依據工程會品管要點第</text:span><text:span text:style-name="T185">13</text:span><text:span text:style-name="T186">點或主管機關規定於招標文件單獨編列。</text:span><text:span text:style-name="T187">(4.01.01)</text:span>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<text:span text:style-name="T190">廠商：</text:span><text:span text:style-name="T191">□</text:span><text:span text:style-name="T192">是</text:span><text:span text:style-name="T193"><text:s text:c="4"/>□</text:span><text:span text:style-name="T194">否</text:span><text:span text:style-name="T195"><text:s text:c="4"/>□</text:span><text:span text:style-name="T196">機關自行支付</text:span></text:p>
            <text:p text:style-name="P197"><text:span text:style-name="T198">監造：</text:span><text:span text:style-name="T199">□</text:span><text:span text:style-name="T200">是</text:span><text:span text:style-name="T201"><text:s text:c="4"/>□</text:span><text:span text:style-name="T202">否</text:span><text:span text:style-name="T203"><text:s text:c="4"/>□</text:span><text:span text:style-name="T204">機關自行支付</text:span><text:span text:style-name="T205">(</text:span><text:span text:style-name="T206">含自</text:span><text:span text:style-name="T207"><text:s text:c="2"/></text:span></text:p>
            <text:p text:style-name="P208"><text:span text:style-name="T209"><text:s text:c="3"/></text:span><text:span text:style-name="T210">辦監造及設計監造一併委託者</text:span><text:span text:style-name="T21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7</text:span><text:span text:style-name="T216">.</text:span><text:span text:style-name="T217">工程契約是否編列空氣污染防制設施經費</text:span><text:span text:style-name="T218">(4.01.01)</text:span></text:p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><text:span text:style-name="T221">□</text:span><text:span text:style-name="T222">是</text:span><text:span text:style-name="T223"><text:s text:c="5"/>□</text:span><text:span text:style-name="T224">否</text:span><text:span text:style-name="T225"><text:s text:c="5"/>□</text:span><text:span text:style-name="T226">該工程內容無須編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8</text:span><text:span text:style-name="T231">.</text:span><text:span text:style-name="T232">工程契約職業安全衛生費用是否量化及核實編列</text:span><text:span text:style-name="T233">(4.01.01)</text:span></text:p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>□是<text:s text:c="14"/>□否</text:p>
            <text:p text:style-name="P236">編列金額：<text:s text:c="5"/>元，占直接工程費<text:s text:c="7"/>%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<text:span text:style-name="T240">9</text:span><text:span text:style-name="T241">.<text:s/></text:span><text:span text:style-name="T242">是否採用工程會或主管機關最新版本之施工日誌及監造報表，強化職業安全衛生管理工作。</text:span><text:span text:style-name="T243">(</text:span><text:span text:style-name="T244">4.02.01.10</text:span><text:span text:style-name="T245">、</text:span><text:span text:style-name="T246">4.03</text:span><text:span text:style-name="T247">.03</text:span><text:span text:style-name="T248">)</text:span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施工日誌：</text:span><text:span text:style-name="T252">□</text:span><text:span text:style-name="T253">是</text:span><text:span text:style-name="T254"><text:s text:c="4"/>□</text:span><text:span text:style-name="T255">否</text:span><text:span text:style-name="T256"><text:s text:c="5"/></text:span></text:p>
            <text:p text:style-name="P257">監造報表：□是<text:s text:c="4"/>□否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<text:span text:style-name="T261">10</text:span><text:span text:style-name="T262">.</text:span><text:span text:style-name="T263">是否將工程會或主管機關之「公共工程</text:span><text:span text:style-name="T264">/</text:span><text:span text:style-name="T265">公有建築物施工階段契約約定權責分工表」納入工程招標文件及契約書。</text:span><text:span text:style-name="T266">(4.01.19)</text:span>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□是<text:s text:c="1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11</text:span><text:span text:style-name="T273">.</text:span><text:span text:style-name="T274">是否依工程會「公共工程生態檢核注意事項」辦理生態檢核作業。</text:span><text:span text:style-name="T275">(4.01.25)</text:span></text:p>
          </table:table-cell>
          <table:covered-table-cell/>
          <table:covered-table-cell/>
          <table:covered-table-cell/>
          <table:table-cell table:style-name="TableCell276" table:number-columns-spanned="5">
            <text:p text:style-name="P277"><text:span text:style-name="T278">□</text:span><text:span text:style-name="T279">是</text:span><text:span text:style-name="T280"><text:s text:c="5"/>□</text:span><text:span text:style-name="T281">否</text:span><text:span text:style-name="T282"><text:s text:c="5"/>□</text:span><text:span text:style-name="T283">不適用生態檢核機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工作人員簽名</text:p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WW8Num2z1" style:display-name="WW8Num2z1" style:family="text"/>
    <style:style style:name="WW8Num2z2" style:display-name="WW8Num2z2" style:family="text">
      <style:text-properties style:font-name="Times New Roman" style:font-name-asian="標楷體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 style:text-underline-type="none" style:text-underline-color="font-color"/>
    </style:style>
    <style:style style:name="WW8Num4z1" style:display-name="WW8Num4z1" style:family="text"/>
    <style:style style:name="WW8Num4z2" style:display-name="WW8Num4z2" style:family="text">
      <style:text-properties style:font-name="Times New Roman" style:font-name-asian="標楷體" style:font-name-complex="Times New Roman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 text:start-value="10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3" style:family="text">
      <style:text-properties style:font-name="Times New Roman" style:font-name-asian="標楷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prefix="（" style:num-suffix=".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bullet text:level="3" text:style-name="WW_CharLFO2LVL3" text:bullet-char="□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 style:text-underline-type="none" style:text-underline-color="font-color"/>
    </style:style>
    <style:style style:name="WW_CharLFO4LVL3" style:family="text">
      <style:text-properties style:font-name="Times New Roman" style:font-name-asian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prefix="（" style:num-suffix=".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bullet text:level="3" text:style-name="WW_CharLFO4LVL3" text:bullet-char="□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236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人員查核紀錄表(工作人員專用)</dc:title>
    <dc:subject/>
    <meta:initial-creator>george</meta:initial-creator>
    <dc:creator>二組二科-薛永福</dc:creator>
    <meta:creation-date>2021-11-26T03:01:00Z</meta:creation-date>
    <dc:date>2021-11-26T03:01:00Z</dc:date>
    <meta:print-date>2021-03-10T15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98" meta:row-count="7" meta:non-whitespace-character-count="936"/>
  </office:meta>
</office:document-meta>
</file>