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margin-bottom="0.1041in" style:page-number="1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8" style:parent-style-name="Standard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5" style:parent-style-name="Standard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8" style:parent-style-name="Standard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33" style:parent-style-name="Standard" style:family="paragraph">
      <style:paragraph-properties fo:line-height="0.3888in" fo:margin-left="0.4159in" fo:text-indent="-0.41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4" style:parent-style-name="Standard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46" style:parent-style-name="Standard" style:family="paragraph">
      <style:paragraph-properties fo:line-height="0.3472in" fo:margin-left="0.7784in" fo:text-indent="-0.44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0" style:parent-style-name="Standard" style:family="paragraph">
      <style:paragraph-properties fo:line-height="0.3472in" fo:margin-left="0.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1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76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99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0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7" style:parent-style-name="Standard" style:list-style-name="WW8Num3" style:family="paragraph">
      <style:paragraph-properties fo:text-align="justify" fo:line-height="0.3472in" fo:margin-left="1.1944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fo:line-height="0.3472in" fo:margin-left="0.7784in" fo:text-indent="-0.44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32" style:parent-style-name="Standard" style:family="paragraph">
      <style:paragraph-properties fo:text-align="justify" fo:line-height="0.3472in" fo:margin-left="0.8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9" style:parent-style-name="Standard" style:family="paragraph">
      <style:paragraph-properties fo:text-align="justify" fo:line-height="0.3472in" fo:margin-left="1.4159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0" style:parent-style-name="Standard" style:list-style-name="WW8Num4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5" style:parent-style-name="Standard" style:list-style-name="WW8Num4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47" style:parent-style-name="Standard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49" style:parent-style-name="Standard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</office:automatic-styles>
  <office:body>
    <office:text text:use-soft-page-breaks="true">
      <text:p text:style-name="P1"><text:span text:style-name="T3">全民監督公共工程</text:span><text:span text:style-name="T4">-108</text:span><text:span text:style-name="T5">年上半年度執行檢討會議紀錄</text:span></text:p>
      <text:p text:style-name="P6"><text:span text:style-name="T7">壹、時　間：</text:span><text:span text:style-name="T8">108</text:span><text:span text:style-name="T9">年</text:span><text:span text:style-name="T10">9</text:span><text:span text:style-name="T11">月</text:span><text:span text:style-name="T12">16</text:span><text:span text:style-name="T13">日（星期一）下午</text:span><text:span text:style-name="T14">2</text:span><text:span text:style-name="T15">時</text:span><text:span text:style-name="T16">30</text:span><text:span text:style-name="T17">分</text:span></text:p>
      <text:p text:style-name="P18"><text:span text:style-name="T19">貳、地　點：</text:span><text:span text:style-name="T20">本會</text:span><text:span text:style-name="T21">10</text:span><text:span text:style-name="T22">樓第</text:span><text:span text:style-name="T23">1</text:span><text:span text:style-name="T24">會議室</text:span></text:p>
      <text:p text:style-name="P25"><text:span text:style-name="T26">參、主持人：</text:span><text:span text:style-name="T27">本會顏副主任委員久榮</text:span></text:p>
      <text:p text:style-name="P28"><text:span text:style-name="T29">肆、出席單位及人員：</text:span><text:span text:style-name="T30">如簽到表</text:span><text:span text:style-name="T31"><text:s text:c="18"/></text:span><text:span text:style-name="T32">紀錄：黃雅勝</text:span></text:p>
      <text:p text:style-name="P33"><text:span text:style-name="T34">伍、會議緣由：</text:span><text:span text:style-name="T35">依本會全民監督公共工程管制考核作業要點第</text:span><text:span text:style-name="T36">3</text:span><text:span text:style-name="T37">點第</text:span><text:span text:style-name="T38">1</text:span><text:span text:style-name="T39">項第</text:span><text:span text:style-name="T40">1</text:span><text:span text:style-name="T41">款第</text:span><text:span text:style-name="T42">5</text:span><text:span text:style-name="T43">目：「按季彙整各工程主管機關辦理情形，並公告之」辦理，本處已就各機關推動情形置於本會網頁公告，為增加管控強度，爰循例邀集各機關召會檢討。</text:span></text:p>
      <text:p text:style-name="P44"><text:span text:style-name="T45">陸、結論：</text:span></text:p>
      <text:p text:style-name="P46"><text:span text:style-name="T47">一、</text:span><text:span text:style-name="T48">108</text:span><text:span text:style-name="T49">年上半年度全民督工推動辦理情形及執行績效考核配合事項</text:span></text:p>
      <text:p text:style-name="P50">決議：</text:p>
      <text:list text:style-name="WW8Num3">
        <text:list-item text:start-value="1">
          <text:p text:style-name="P51"><text:span text:style-name="T52">通報案件</text:span><text:span text:style-name="T53">599</text:span><text:span text:style-name="T54">件</text:span><text:span text:style-name="T55">(</text:span><text:span text:style-name="T56">已扣除非屬全民督工範疇</text:span><text:span text:style-name="T57">525</text:span><text:span text:style-name="T58">件</text:span><text:span text:style-name="T59">)</text:span><text:span text:style-name="T60">，較</text:span><text:span text:style-name="T61">107</text:span><text:span text:style-name="T62">年同期增加</text:span><text:span text:style-name="T63">6.58%</text:span><text:span text:style-name="T64">；通報工程類別主要以維修、交通運輸</text:span><text:span text:style-name="T65">(</text:span><text:span text:style-name="T66">道路</text:span><text:span text:style-name="T67">)</text:span><text:span text:style-name="T68">及建築工程為主</text:span><text:span text:style-name="T69">(</text:span><text:span text:style-name="T70">合計</text:span><text:span text:style-name="T71">58.20%)</text:span><text:span text:style-name="T72">，通報缺失以品質不良為多</text:span><text:span text:style-name="T73">(32.96%)</text:span><text:span text:style-name="T74">。前開通報工程類別及缺失影響人民行</text:span><text:span text:style-name="T75">、住及安全，為人民最切身相關的事務，請各主管機關督促所屬機關納入規劃設計考量，並於施工期間針對該等項目多加注意，以提升工程品質。</text:span></text:p>
        </text:list-item>
        <text:list-item>
          <text:p text:style-name="P76"><text:span text:style-name="T77">通報案件之結案率</text:span><text:span text:style-name="T78">(100%)</text:span><text:span text:style-name="T79">、滿意度</text:span><text:span text:style-name="T80">(</text:span><text:span text:style-name="T81">68.64%</text:span><text:span text:style-name="T82">)</text:span><text:span text:style-name="T83">及平均處理天數</text:span><text:span text:style-name="T84">(</text:span><text:span text:style-name="T85">2.40</text:span><text:span text:style-name="T86">天</text:span><text:span text:style-name="T87">)</text:span><text:span text:style-name="T88">，整體績效尚稱良好，與</text:span><text:span text:style-name="T89">107</text:span><text:span text:style-name="T90">年同期相比，</text:span><text:span text:style-name="T91">平均處理天數減少</text:span><text:span text:style-name="T92">0.97</text:span><text:span text:style-name="T93">天，滿意度下降</text:span><text:span text:style-name="T94">11.15%</text:span><text:span text:style-name="T95">，</text:span><text:span text:style-name="T96">請各機關繼續努力，希望</text:span><text:span text:style-name="T97">今年度各項指標績效繼續提升</text:span><text:span text:style-name="T98">。</text:span></text:p>
        </text:list-item>
        <text:list-item>
          <text:p text:style-name="P99">採用APP程式通報案件80件，占全部案件13.36%，較107年同期31.14%明顯下降，請各主管機關加強宣導多加利用APP方式通報，以提高全民督工APP使用率。</text:p>
        </text:list-item>
        <text:list-item>
          <text:p text:style-name="P100"><text:span text:style-name="T101">整體滿意度填報率</text:span><text:span text:style-name="T102">19.70%(</text:span><text:span text:style-name="T103">中央部會</text:span><text:span text:style-name="T104">15.64%</text:span><text:span text:style-name="T105">、地方政府</text:span><text:soft-page-break/><text:span text:style-name="T106">22.47%)</text:span><text:span text:style-name="T107">，與</text:span><text:span text:style-name="T108">107</text:span><text:span text:style-name="T109">年同期</text:span><text:span text:style-name="T110">16.76%</text:span><text:span text:style-name="T111">提升</text:span><text:span text:style-name="T112">2.94%</text:span><text:span text:style-name="T113">，請各機關持續加強宣導促使通報民眾踴躍反映。</text:span></text:p>
        </text:list-item>
        <text:list-item>
          <text:p text:style-name="P114"><text:span text:style-name="T115">有關督工案件改善情形及相關上傳照片於結案後均會對外公告，務請注意於系統填報之改善說明及改善照片，切勿涉及個資內容；另勿將通報人資料洩漏給民間廠商，以維通報民眾個資安全。</text:span></text:p>
        </text:list-item>
        <text:list-item>
          <text:p text:style-name="P116"><text:span text:style-name="T117">請被通報在建工程</text:span><text:span text:style-name="T118">占標案件數比率前三名的機關，加強控管以減少在建工程被通報比率。另處理時效部分，中央部會平均處理天數</text:span><text:span text:style-name="T119">2.82</text:span><text:span text:style-name="T120">天較全國平均多</text:span><text:span text:style-name="T121">0.42</text:span><text:span text:style-name="T122">天，且較地方政府平均</text:span><text:span text:style-name="T123">2.11</text:span><text:span text:style-name="T124">天多</text:span><text:span text:style-name="T125">0.71</text:span><text:span text:style-name="T126">天，請相關部會加強檢討管控提升績效。</text:span></text:p>
        </text:list-item>
        <text:list-item>
          <text:p text:style-name="P127"><text:span text:style-name="T128">「全民監督公共工程管制考核作業要點」部分修正，與會機關就要點第六點第二項初核小組設置規定修正為「初核小組置委員五人至七人，其中一人為召集人，由工程會高級人員派兼之；其餘委員由工程會遴聘相關領域專業人員擔任」及同點第三項複核小組設置規定配合酌修為「複核小組置委員七人至九人，其中一人為召集人，由工程會高級主管</text:span><text:span text:style-name="T129">人員派兼之；其餘委員由工程會遴聘相關領域專業人士及社會公正人士擔任。」無相關意見，請工程會將修正後考核要點函報行政院核定後分行各機關。</text:span></text:p>
        </text:list-item>
      </text:list>
      <text:p text:style-name="P130"><text:span text:style-name="T131">二、討論事項</text:span></text:p>
      <text:p text:style-name="P132"><text:span text:style-name="T133">107</text:span><text:span text:style-name="T134">年度執行績優機關經驗分享</text:span><text:span text:style-name="T135">(</text:span><text:span text:style-name="T136">報告機關：</text:span><text:span text:style-name="T137">臺中市政府</text:span><text:span text:style-name="T138">)</text:span></text:p>
      <text:p text:style-name="P139">結論：</text:p>
      <text:list text:style-name="WW8Num4">
        <text:list-item text:start-value="1">
          <text:p text:style-name="P140"><text:span text:style-name="T141">臺中市政府全民督工作業完整嚴謹，建立完善全民督工通報宣導管道及通報系統、針對通報案件辦理工程施工查核、定期召開檢討會追蹤改善情形、辦理教育訓練、彙整分析民眾較常反映事項函送所屬機關以減少被通報案件數、市府以</text:span><text:span text:style-name="T142">LINE</text:span><text:span text:style-name="T143">並配合機關、學校、社團等組織宣導，相關積極作為值得肯定，非常感謝臺中市政府的經驗分享，並希</text:span><text:soft-page-break/><text:span text:style-name="T144">望各機關學習參採。</text:span></text:p>
        </text:list-item>
        <text:list-item>
          <text:p text:style-name="P145"><text:span text:style-name="T146">臺中市政府的經驗分享簡報，會後公布於本會全球資訊網，供各機關參考。</text:span></text:p>
        </text:list-item>
      </text:list>
      <text:p text:style-name="P147"><text:span text:style-name="T148">柒、臨時動議：無</text:span></text:p>
      <text:p text:style-name="P149"><text:span text:style-name="T150">捌、散會</text:span><text:span text:style-name="T151">（下午</text:span><text:span text:style-name="T152">4</text:span><text:span text:style-name="T153">時</text:span><text:span text:style-name="T154">30</text:span><text:span text:style-name="T155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全真楷書, 新細明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分項段落" style:display-name="分項段落" style:family="paragraph" style:parent-style-name="Standard" style:list-style-name="WW8Num7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text-align="justify" fo:line-height="0.3194in" fo:margin-left="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3472in" fo:margin-left="1.114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833in" style:line-height-at-least="0.375in" fo:margin-left="0.7513in" fo:text-indent="-0.418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E" style:display-name="333" style:family="paragraph" style:parent-style-name="Standard" style:list-style-name="WW8Num8">
      <style:text-properties style:font-name="標楷體" style:font-name-asian="標楷體" style:font-name-complex="標楷體" fo:font-size="16pt" style:font-size-asian="16pt" fo:hyphenate="false"/>
    </style:style>
    <style:style style:name="E0" style:display-name="11" style:family="paragraph" style:parent-style-name="Standard" style:list-style-name="WW8Num6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 fo:line-height="0.347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6pt" style:font-size-asian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/>
    </style:style>
    <style:style style:name="WW8Num7z5" style:display-name="WW8Num7z5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、" style:num-format="一, 二, 三, ..." text:start-value="5">
        <style:list-level-properties text:space-before="0.2222in" text:min-label-width="0.5652in" text:list-level-position-and-space-mode="label-alignment">
          <style:list-level-label-alignment text:label-followed-by="listtab" fo:margin-left="0.7875in" fo:text-indent="-0.5652in"/>
        </style:list-level-properties>
      </text:list-level-style-number>
      <text:list-level-style-number text:level="2" style:num-prefix="（" style:num-suffix="）" style:num-format="一, 二, 三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style:style style:name="WW_CharLFO7LVL2" style:family="text">
      <style:text-properties fo:font-size="14pt" style:font-size-asian="14pt"/>
    </style:style>
    <style:style style:name="WW_CharLFO7LVL3" style:family="text">
      <style:text-properties fo:font-size="14pt" style:font-size-asian="14pt"/>
    </style:style>
    <style:style style:name="WW_CharLFO7LVL4" style:family="text">
      <style:text-properties fo:font-size="14pt" style:font-size-asian="14pt"/>
    </style:style>
    <style:style style:name="WW_CharLFO7LVL5" style:family="text">
      <style:text-properties fo:font-size="14pt" style:font-size-asian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2479in" text:min-label-width="0.5826in" text:list-level-position-and-space-mode="label-alignment">
          <style:list-level-label-alignment text:label-followed-by="nothing" fo:margin-left="0.8305in" fo:text-indent="-0.5826in"/>
        </style:list-level-properties>
      </text:list-level-style-number>
      <text:list-level-style-number text:level="3" text:style-name="WW_CharLFO7LVL3" style:num-suffix="、" style:num-format="1">
        <style:list-level-properties text:space-before="0.4409in" text:min-label-width="0.3937in" text:list-level-position-and-space-mode="label-alignment">
          <style:list-level-label-alignment text:label-followed-by="nothing" fo:margin-left="0.8347in" fo:text-indent="-0.3937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0.693in" text:min-label-width="0.5868in" text:list-level-position-and-space-mode="label-alignment">
          <style:list-level-label-alignment text:label-followed-by="nothing" fo:margin-left="1.2798in" fo:text-indent="-0.5868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534in" text:min-label-width="0.3902in" text:list-level-position-and-space-mode="label-alignment">
          <style:list-level-label-alignment text:label-followed-by="nothing" fo:margin-left="1.5437in" fo:text-indent="-0.3902in"/>
        </style:list-level-properties>
      </text:list-level-style-number>
      <text:list-level-style-number text:level="6" style:num-suffix=")" style:num-format="1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7208in" text:list-level-position-and-space-mode="label-alignment">
          <style:list-level-label-alignment text:label-followed-by="listtab" fo:margin-left="2.4923in" fo:text-indent="-0.720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8194in" text:list-level-position-and-space-mode="label-alignment">
          <style:list-level-label-alignment text:label-followed-by="listtab" fo:margin-left="2.8861in" fo:text-indent="-0.81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0159in" text:list-level-position-and-space-mode="label-alignment">
          <style:list-level-label-alignment text:label-followed-by="listtab" fo:margin-left="3.3784in" fo:text-indent="-1.0159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73in" fo:margin-bottom="0.1972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　　　　　　　　　　　　程</dc:title>
    <meta:initial-creator>fann</meta:initial-creator>
    <dc:creator>一組三科-龔書聖</dc:creator>
    <meta:creation-date>2019-10-08T07:46:00Z</meta:creation-date>
    <dc:date>2019-10-08T07:46:00Z</dc:date>
    <meta:print-date>2018-09-20T1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