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61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561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212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45</meta:editing-cycles>
    <meta:print-date>2018-11-28T03:11:00</meta:print-date>
    <meta:creation-date>2017-10-20T08:59:00</meta:creation-date>
    <dc:date>2021-04-07T16:08:08.514000000</dc:date>
    <meta:editing-duration>PT9H26M59S</meta:editing-duration>
    <meta:generator>LibreOffice/5.4.7.2$Windows_X86_64 LibreOffice_project/c838ef25c16710f8838b1faec480ebba495259d0</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