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44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953cm" svg:y="-0.953cm" svg:width="3.81cm" svg:height="0.953cm" draw:z-index="0"><draw:text-box><text:p text:style-name="Frame_20_contents"><text:span text:style-name="T1">法人或團體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8-11-29T08:08:00</meta:creation-date>
    <dc:date>2021-04-07T16:12:46.028000000</dc:date>
    <meta:editing-duration>PT40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