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173cm" fo:margin-left="0.441cm" table:align="left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2.281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2.148cm"/>
    </style:style>
    <style:style style:name="表格1.1" style:family="table-row">
      <style:table-row-properties style:min-row-height="0.88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594cm" fo:margin-left="0.55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2.678cm"/>
    </style:style>
    <style:style style:name="表格2.C" style:family="table-column">
      <style:table-column-properties style:column-width="1.785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2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3" style:family="table-row">
      <style:table-row-properties style:min-row-height="1.111cm"/>
    </style:style>
    <style:style style:name="表格2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4" style:family="table-row">
      <style:table-row-properties style:min-row-height="1.164cm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D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E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表格2.F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0.353cm"/>
    </style:style>
    <style:style style:name="P2" style:family="paragraph" style:parent-style-name="Text_20_body">
      <style:paragraph-properties fo:margin-top="0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微軟正黑體" fo:font-size="12pt" style:font-name-asian="微軟正黑體" style:font-size-asian="12pt" style:language-asian="zh" style:country-asian="TW" style:font-style-asian="normal" style:font-weight-asian="bold" style:font-name-complex="新細明體" style:font-size-complex="12pt" style:font-style-complex="normal" style:font-weight-complex="bold" style:text-overline-style="none" style:text-overline-color="font-color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微軟正黑體" fo:font-size="12pt" style:font-name-asian="微軟正黑體" style:font-size-asian="12pt" style:language-asian="zh" style:country-asian="TW" style:font-style-asian="normal" style:font-weight-asian="bold" style:font-name-complex="新細明體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微軟正黑體" fo:font-size="12pt" style:font-name-asian="微軟正黑體" style:font-size-asian="12pt" style:language-asian="zh" style:country-asian="TW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微軟正黑體" fo:font-size="12pt" style:font-name-asian="微軟正黑體" style:font-size-asian="12pt" style:language-asian="zh" style:country-asian="TW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fo:margin-top="0cm" fo:margin-bottom="0cm" style:contextual-spacing="false" fo:line-height="100%" fo:orphans="2" fo:widows="2"/>
      <style:text-properties fo:color="#000000" loext:opacity="100%" style:font-name="新細明體" fo:font-size="12pt" style:font-size-asian="12pt" style:language-asian="zh" style:country-asian="TW" style:font-style-asian="normal" style:font-weight-asian="bold" style:font-name-complex="新細明體" style:font-size-complex="12pt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language-asian="zh" style:country-asian="TW"/>
    </style:style>
    <style:style style:name="P9" style:family="paragraph" style:parent-style-name="Text_20_body">
      <style:paragraph-properties fo:margin-left="0.035cm" fo:margin-right="-0.099cm" fo:margin-top="0cm" fo:margin-bottom="0cm" style:contextual-spacing="false" fo:line-height="0.483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47cm" fo:margin-right="-0.035cm" fo:margin-top="0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47cm" fo:margin-right="-0.035cm" fo:margin-top="0cm" fo:margin-bottom="0cm" style:contextual-spacing="false" fo:line-height="0.577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47cm" fo:margin-right="-0.035cm" fo:margin-top="0cm" fo:margin-bottom="0cm" style:contextual-spacing="false" fo:line-height="0.55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47cm" fo:margin-right="-0.035cm" fo:margin-top="0cm" fo:margin-bottom="0cm" style:contextual-spacing="false" fo:line-height="0.52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47cm" fo:margin-right="-0.035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15" style:family="paragraph" style:parent-style-name="Text_20_body">
      <style:paragraph-properties fo:margin-left="0.247cm" fo:margin-right="-0.035cm" fo:margin-top="0cm" fo:margin-bottom="0cm" style:contextual-spacing="false" fo:line-height="0.55cm" fo:text-indent="0cm" style:auto-text-indent="false">
        <style:tab-stops/>
      </style:paragraph-properties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16" style:family="paragraph" style:parent-style-name="Text_20_body">
      <style:paragraph-properties fo:margin-top="0.023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17" style:family="paragraph" style:parent-style-name="Text_20_body">
      <style:paragraph-properties fo:margin-top="0.035cm" fo:margin-bottom="0cm" style:contextual-spacing="false" fo:line-height="0.494cm"/>
      <style:text-properties fo:font-size="14pt" style:font-size-asian="14pt" style:language-asian="zh" style:country-asian="TW" style:font-size-complex="14pt"/>
    </style:style>
    <style:style style:name="P18" style:family="paragraph" style:parent-style-name="Text_20_body">
      <style:paragraph-properties fo:margin-left="0.247cm" fo:margin-right="0.074cm" fo:margin-top="0cm" fo:margin-bottom="0cm" style:contextual-spacing="false" fo:line-height="72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47cm" fo:margin-right="0.092cm" fo:margin-top="0cm" fo:margin-bottom="0cm" style:contextual-spacing="false" fo:line-height="7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47cm" fo:margin-right="0.092cm" fo:margin-top="0cm" fo:margin-bottom="0cm" style:contextual-spacing="false" fo:line-height="75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47cm" fo:margin-right="0.071cm" fo:margin-top="0cm" fo:margin-bottom="0cm" style:contextual-spacing="false" fo:line-height="75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47cm" fo:margin-right="2.314cm" fo:margin-top="0cm" fo:margin-bottom="0cm" style:contextual-spacing="false" fo:line-height="75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004cm" fo:margin-bottom="0cm" style:contextual-spacing="false" fo:line-height="0.194cm"/>
      <style:text-properties fo:font-size="5.5pt" style:font-size-asian="5.5pt" style:language-asian="zh" style:country-asian="TW" style:font-size-complex="5.5pt"/>
    </style:style>
    <style:style style:name="P24" style:family="paragraph" style:parent-style-name="Text_20_body">
      <style:paragraph-properties fo:margin-left="0cm" fo:margin-right="-0.035cm" fo:margin-top="0cm" fo:margin-bottom="0cm" style:contextual-spacing="false" fo:line-height="0.5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-0.035cm" fo:margin-top="0cm" fo:margin-bottom="0cm" style:contextual-spacing="false" fo:line-height="0.52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0.035cm" fo:margin-top="0cm" fo:margin-bottom="0cm" style:contextual-spacing="false" fo:line-height="0.52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0.035cm" fo:margin-top="0cm" fo:margin-bottom="0cm" style:contextual-spacing="false" fo:line-height="0.522cm" fo:text-indent="0cm" style:auto-text-indent="false"/>
    </style:style>
    <style:style style:name="P28" style:family="paragraph" style:parent-style-name="Text_20_body">
      <style:paragraph-properties fo:margin-left="0cm" fo:margin-right="-0.035cm" fo:margin-top="0cm" fo:margin-bottom="0cm" style:contextual-spacing="false" fo:line-height="0.55cm" fo:text-indent="0cm" style:auto-text-indent="false"/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29" style:family="paragraph" style:parent-style-name="Text_20_body">
      <style:paragraph-properties fo:margin-left="0.21cm" fo:margin-right="-0.041cm" fo:margin-top="0cm" fo:margin-bottom="0.212cm" style:contextual-spacing="false" fo:line-height="0.559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-0.041cm" fo:margin-top="0cm" fo:margin-bottom="0cm" style:contextual-spacing="false" fo:line-height="0.423cm" fo:text-indent="0.423cm" style:auto-text-indent="false"/>
    </style:style>
    <style:style style:name="P31" style:family="paragraph" style:parent-style-name="Text_20_body">
      <style:paragraph-properties fo:margin-left="0cm" fo:margin-right="-0.035cm" fo:margin-top="0cm" fo:margin-bottom="0cm" style:contextual-spacing="false" fo:line-height="0.55cm" fo:text-indent="1.251cm" style:auto-text-indent="false"/>
    </style:style>
    <style:style style:name="P32" style:family="paragraph" style:parent-style-name="Text_20_body">
      <style:paragraph-properties fo:margin-left="1.251cm" fo:margin-right="-0.035cm" fo:margin-top="0cm" fo:margin-bottom="0cm" style:contextual-spacing="false" fo:line-height="0.55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058cm" fo:margin-right="-0.035cm" fo:margin-top="0cm" fo:margin-bottom="0cm" style:contextual-spacing="false" fo:line-height="0.55cm" fo:text-indent="0cm" style:auto-text-indent="false">
        <style:tab-stops/>
      </style:paragraph-properties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155%"/>
    </style:style>
    <style:style style:name="P34" style:family="paragraph" style:parent-style-name="Text_20_body">
      <style:paragraph-properties fo:margin-top="0.019cm" fo:margin-bottom="0cm" style:contextual-spacing="false" fo:line-height="0.353cm"/>
      <style:text-properties fo:color="#000000" loext:opacity="100%" fo:font-size="10pt" style:font-size-asian="10pt" style:language-asian="zh" style:country-asian="TW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微軟正黑體" fo:font-size="12pt" officeooo:rsid="00181d0d" officeooo:paragraph-rsid="00181d0d" fo:background-color="#ffff00" style:font-name-asian="微軟正黑體" style:font-size-asian="12pt" style:language-asian="zh" style:country-asian="TW" style:font-style-asian="normal" style:font-weight-asian="bold" style:font-name-complex="新細明體" style:font-size-complex="12pt" style:font-style-complex="normal" style:font-weight-complex="bold" style:text-overline-style="none" style:text-overline-color="font-color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微軟正黑體" fo:font-size="12pt" fo:background-color="#ffff00" style:font-name-asian="微軟正黑體" style:font-size-asian="12pt" style:language-asian="zh" style:country-asian="TW" style:font-style-asian="normal" style:font-weight-asian="bold" style:font-name-complex="新細明體" style:font-size-complex="12pt" style:font-style-complex="normal" style:font-weight-complex="bold" style:text-overline-style="none" style:text-overline-color="font-color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微軟正黑體" fo:font-size="12pt" officeooo:rsid="00181d0d" officeooo:paragraph-rsid="00181d0d" fo:background-color="#ffff00" style:font-name-asian="微軟正黑體" style:font-size-asian="12pt" style:language-asian="zh" style:country-asian="TW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微軟正黑體" fo:font-size="12pt" fo:background-color="#ffff00" style:font-name-asian="微軟正黑體" style:font-size-asian="12pt" style:language-asian="zh" style:country-asian="TW" style:font-style-asian="normal" style:font-weight-asian="normal" style:font-name-complex="新細明體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 style:master-page-name="MP0">
      <style:paragraph-properties fo:margin-left="0.247cm" fo:margin-right="-0.035cm" fo:margin-top="0cm" fo:margin-bottom="0cm" style:contextual-spacing="false" fo:line-height="0.716cm" fo:text-indent="0cm" style:auto-text-indent="false" style:page-number="1" fo:break-before="page">
        <style:tab-stops/>
      </style:paragraph-properties>
    </style:style>
    <style:style style:name="P40" style:family="paragraph">
      <loext:graphic-properties draw:fill="none"/>
    </style:style>
    <style:style style:name="T1" style:family="text">
      <style:text-properties style:font-name="Malgun Gothic" fo:font-size="12pt" style:font-name-asian="Malgun Gothic" style:font-size-asian="12pt" style:font-name-complex="Malgun Gothic" style:font-size-complex="12pt"/>
    </style:style>
    <style:style style:name="T2" style:family="text">
      <style:text-properties style:font-name="Malgun Gothic" fo:font-size="12pt" style:font-name-asian="Malgun Gothic" style:font-size-asian="12pt" style:language-asian="zh" style:country-asian="TW" style:font-name-complex="Malgun Gothic" style:font-size-complex="12pt"/>
    </style:style>
    <style:style style:name="T3" style:family="text">
      <style:text-properties style:font-name="Malgun Gothic" fo:font-size="12pt" fo:letter-spacing="0.064cm" style:font-name-asian="Malgun Gothic" style:font-size-asian="12pt" style:font-name-complex="Malgun Gothic" style:font-size-complex="12pt"/>
    </style:style>
    <style:style style:name="T4" style:family="text">
      <style:text-properties style:font-name="Malgun Gothic" fo:font-size="12pt" fo:letter-spacing="-0.039cm" style:font-name-asian="Malgun Gothic" style:font-size-asian="12pt" style:font-name-complex="Malgun Gothic" style:font-size-complex="12pt"/>
    </style:style>
    <style:style style:name="T5" style:family="text">
      <style:text-properties style:font-name="Times New Roman" fo:font-size="12pt" style:font-name-asian="Times New Roman" style:font-size-asian="12pt" style:font-size-complex="12pt"/>
    </style:style>
    <style:style style:name="T6" style:family="text">
      <style:text-properties style:font-name="Times New Roman" fo:font-size="12pt" fo:letter-spacing="-0.018cm" style:font-name-asian="Times New Roman" style:font-size-asian="12pt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style:text-position="-4% 100%" style:font-name="微軟正黑體" fo:font-size="14pt" style:font-name-asian="微軟正黑體" style:font-size-asian="14pt" style:language-asian="zh" style:country-asian="TW" style:font-name-complex="微軟正黑體" style:font-size-complex="14pt"/>
    </style:style>
    <style:style style:name="T9" style:family="text">
      <style:text-properties style:text-position="-4% 100%" style:font-name="微軟正黑體" fo:font-size="14pt" fo:letter-spacing="-0.005cm" style:font-name-asian="微軟正黑體" style:font-size-asian="14pt" style:language-asian="zh" style:country-asian="TW" style:font-name-complex="微軟正黑體" style:font-size-complex="14pt"/>
    </style:style>
    <style:style style:name="T10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11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86%"/>
    </style:style>
    <style:style style:name="T12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217%"/>
    </style:style>
    <style:style style:name="T13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19%"/>
    </style:style>
    <style:style style:name="T14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55%"/>
    </style:style>
    <style:style style:name="T15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15%"/>
    </style:style>
    <style:style style:name="T16" style:family="text">
      <style:text-properties style:font-name="微軟正黑體" fo:font-size="12pt" fo:letter-spacing="0.004cm" style:font-name-asian="微軟正黑體" style:font-size-asian="12pt" style:language-asian="zh" style:country-asian="TW" style:font-name-complex="微軟正黑體" style:font-size-complex="12pt"/>
    </style:style>
    <style:style style:name="T17" style:family="text">
      <style:text-properties style:font-name="微軟正黑體" fo:font-size="12pt" fo:letter-spacing="0.004cm" style:font-name-asian="微軟正黑體" style:font-size-asian="12pt" style:language-asian="zh" style:country-asian="TW" style:font-name-complex="微軟正黑體" style:font-size-complex="12pt" style:text-scale="86%"/>
    </style:style>
    <style:style style:name="T18" style:family="text">
      <style:text-properties style:font-name="微軟正黑體" fo:font-size="12pt" fo:letter-spacing="0.004cm" style:font-name-asian="微軟正黑體" style:font-size-asian="12pt" style:language-asian="zh" style:country-asian="TW" style:font-name-complex="微軟正黑體" style:font-size-complex="12pt" style:text-scale="217%"/>
    </style:style>
    <style:style style:name="T19" style:family="text">
      <style:text-properties style:font-name="微軟正黑體" fo:font-size="12pt" fo:letter-spacing="-0.004cm" style:font-name-asian="微軟正黑體" style:font-size-asian="12pt" style:language-asian="zh" style:country-asian="TW" style:font-name-complex="微軟正黑體" style:font-size-complex="12pt"/>
    </style:style>
    <style:style style:name="T20" style:family="text">
      <style:text-properties style:font-name="微軟正黑體" fo:font-size="12pt" fo:letter-spacing="-0.004cm" style:font-name-asian="微軟正黑體" style:font-size-asian="12pt" style:language-asian="zh" style:country-asian="TW" style:font-name-complex="微軟正黑體" style:font-size-complex="12pt" style:text-scale="86%"/>
    </style:style>
    <style:style style:name="T21" style:family="text">
      <style:text-properties style:font-name="微軟正黑體" fo:font-size="12pt" fo:letter-spacing="-0.007cm" style:font-name-asian="微軟正黑體" style:font-size-asian="12pt" style:language-asian="zh" style:country-asian="TW" style:font-name-complex="微軟正黑體" style:font-size-complex="12pt" style:text-scale="86%"/>
    </style:style>
    <style:style style:name="T22" style:family="text">
      <style:text-properties style:font-name="微軟正黑體" fo:font-size="12pt" fo:letter-spacing="-0.018cm" style:font-name-asian="微軟正黑體" style:font-size-asian="12pt" style:language-asian="zh" style:country-asian="TW" style:font-name-complex="微軟正黑體" style:font-size-complex="12pt"/>
    </style:style>
    <style:style style:name="T23" style:family="text">
      <style:text-properties style:font-name="微軟正黑體" fo:font-size="12pt" fo:letter-spacing="0.009cm" style:font-name-asian="微軟正黑體" style:font-size-asian="12pt" style:language-asian="zh" style:country-asian="TW" style:font-name-complex="微軟正黑體" style:font-size-complex="12pt"/>
    </style:style>
    <style:style style:name="T24" style:family="text">
      <style:text-properties style:font-name="微軟正黑體" fo:font-size="12pt" fo:letter-spacing="0.009cm" style:font-name-asian="微軟正黑體" style:font-size-asian="12pt" style:language-asian="zh" style:country-asian="TW" style:font-name-complex="微軟正黑體" style:font-size-complex="12pt" style:text-scale="86%"/>
    </style:style>
    <style:style style:name="T25" style:family="text">
      <style:text-properties style:font-name="微軟正黑體" fo:font-size="12pt" fo:letter-spacing="0.012cm" style:font-name-asian="微軟正黑體" style:font-size-asian="12pt" style:language-asian="zh" style:country-asian="TW" style:font-name-complex="微軟正黑體" style:font-size-complex="12pt"/>
    </style:style>
    <style:style style:name="T26" style:family="text">
      <style:text-properties style:font-name="微軟正黑體" fo:font-size="12pt" fo:letter-spacing="0.012cm" style:font-name-asian="微軟正黑體" style:font-size-asian="12pt" style:language-asian="zh" style:country-asian="TW" style:font-name-complex="微軟正黑體" style:font-size-complex="12pt" style:text-scale="217%"/>
    </style:style>
    <style:style style:name="T27" style:family="text">
      <style:text-properties style:font-name="微軟正黑體" fo:font-size="12pt" fo:letter-spacing="-0.021cm" style:font-name-asian="微軟正黑體" style:font-size-asian="12pt" style:language-asian="zh" style:country-asian="TW" style:font-name-complex="微軟正黑體" style:font-size-complex="12pt"/>
    </style:style>
    <style:style style:name="T28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29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30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language-asian="zh" style:country-asian="TW" style:font-name-complex="微軟正黑體" style:font-size-complex="12pt" style:text-scale="217%"/>
    </style:style>
    <style:style style:name="T31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language-asian="zh" style:country-asian="TW" style:font-name-complex="微軟正黑體" style:font-size-complex="12pt" style:text-scale="56%"/>
    </style:style>
    <style:style style:name="T32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font-name-complex="微軟正黑體" style:font-size-complex="12pt" style:text-scale="217%"/>
    </style:style>
    <style:style style:name="T33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font-name-complex="微軟正黑體" style:font-size-complex="12pt" style:text-scale="86%"/>
    </style:style>
    <style:style style:name="T34" style:family="text">
      <style:text-properties fo:color="#000000" loext:opacity="100%" style:font-name="微軟正黑體" fo:font-size="12pt" fo:letter-spacing="0.069cm" fo:background-color="#ffffff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35" style:family="text">
      <style:text-properties fo:color="#000000" loext:opacity="100%" style:font-name="微軟正黑體" fo:font-size="12pt" fo:letter-spacing="0.069cm" fo:background-color="#ffff00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36" style:family="text">
      <style:text-properties fo:color="#000000" loext:opacity="100%" style:font-name="微軟正黑體" fo:font-size="12pt" fo:letter-spacing="0.069cm" fo:background-color="#ffff00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37" style:family="text">
      <style:text-properties fo:color="#000000" loext:opacity="100%" style:font-name="微軟正黑體" fo:font-size="12pt" fo:letter-spacing="-0.025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38" style:family="text">
      <style:text-properties fo:color="#000000" loext:opacity="100%" style:font-name="微軟正黑體" fo:font-size="12pt" fo:letter-spacing="-0.03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39" style:family="text">
      <style:text-properties fo:color="#000000" loext:opacity="100%" style:font-name="微軟正黑體" fo:font-size="12pt" fo:letter-spacing="0.06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40" style:family="text">
      <style:text-properties fo:color="#000000" loext:opacity="100%" style:font-name="微軟正黑體" fo:font-size="12pt" fo:letter-spacing="0.06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41" style:family="text">
      <style:text-properties fo:color="#000000" loext:opacity="100%" style:font-name="微軟正黑體" fo:font-size="12pt" fo:letter-spacing="0.06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42" style:family="text">
      <style:text-properties fo:color="#000000" loext:opacity="100%" style:font-name="微軟正黑體" fo:font-size="12pt" fo:letter-spacing="-0.046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43" style:family="text">
      <style:text-properties fo:color="#000000" loext:opacity="100%" style:font-name="微軟正黑體" fo:font-size="12pt" fo:letter-spacing="-0.046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44" style:family="text">
      <style:text-properties fo:color="#000000" loext:opacity="100%" style:font-name="微軟正黑體" fo:font-size="12pt" fo:letter-spacing="-0.046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45" style:family="text">
      <style:text-properties fo:color="#000000" loext:opacity="100%" style:font-name="微軟正黑體" fo:font-size="12pt" fo:letter-spacing="0.055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46" style:family="text">
      <style:text-properties fo:color="#000000" loext:opacity="100%" style:font-name="微軟正黑體" fo:font-size="12pt" fo:letter-spacing="0.055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47" style:family="text">
      <style:text-properties fo:color="#000000" loext:opacity="100%" style:font-name="微軟正黑體" fo:font-size="12pt" fo:letter-spacing="0.055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48" style:family="text">
      <style:text-properties fo:color="#000000" loext:opacity="100%" style:font-name="微軟正黑體" fo:font-size="12pt" fo:letter-spacing="0.021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49" style:family="text">
      <style:text-properties fo:color="#000000" loext:opacity="100%" style:font-name="微軟正黑體" fo:font-size="12pt" fo:letter-spacing="0.025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50" style:family="text">
      <style:text-properties fo:color="#000000" loext:opacity="100%" style:font-name="微軟正黑體" fo:font-size="12pt" fo:letter-spacing="0.012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51" style:family="text">
      <style:text-properties fo:color="#000000" loext:opacity="100%" style:font-name="微軟正黑體" fo:font-size="12pt" fo:letter-spacing="-0.009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52" style:family="text">
      <style:text-properties fo:color="#000000" loext:opacity="100%" style:font-name="微軟正黑體" fo:font-size="12pt" fo:letter-spacing="-0.009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53" style:family="text">
      <style:text-properties fo:color="#000000" loext:opacity="100%" style:font-name="微軟正黑體" fo:font-size="12pt" fo:letter-spacing="-0.009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54" style:family="text">
      <style:text-properties fo:color="#000000" loext:opacity="100%" style:font-name="微軟正黑體" fo:font-size="12pt" fo:letter-spacing="0.018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55" style:family="text">
      <style:text-properties fo:color="#000000" loext:opacity="100%" style:font-name="微軟正黑體" fo:font-size="12pt" fo:letter-spacing="0.018cm" fo:background-color="#ffffff" loext:char-shading-value="0" style:font-name-asian="微軟正黑體" style:font-size-asian="12pt" style:language-asian="zh" style:country-asian="TW" style:font-name-complex="微軟正黑體" style:font-size-complex="12pt" style:text-scale="56%"/>
    </style:style>
    <style:style style:name="T56" style:family="text">
      <style:text-properties fo:color="#000000" loext:opacity="100%" style:font-name="微軟正黑體" fo:font-size="12pt" fo:letter-spacing="0.018cm" fo:background-color="#ffff00" loext:char-shading-value="0" style:font-name-asian="微軟正黑體" style:font-size-asian="12pt" style:language-asian="zh" style:country-asian="TW" style:font-name-complex="微軟正黑體" style:font-size-complex="12pt" style:text-scale="56%"/>
    </style:style>
    <style:style style:name="T57" style:family="text">
      <style:text-properties fo:color="#000000" loext:opacity="100%" style:font-name="微軟正黑體" fo:font-size="12pt" fo:letter-spacing="0.018cm" fo:background-color="#ffff00" loext:char-shading-value="0" style:font-name-asian="微軟正黑體" style:font-size-asian="12pt" style:language-asian="zh" style:country-asian="TW" style:font-name-complex="微軟正黑體" style:font-size-complex="12pt" style:text-scale="56%"/>
    </style:style>
    <style:style style:name="T58" style:family="text">
      <style:text-properties fo:color="#000000" loext:opacity="100%" style:font-name="微軟正黑體" fo:font-size="12pt" fo:letter-spacing="-0.004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59" style:family="text">
      <style:text-properties fo:color="#000000" loext:opacity="100%" style:font-name="微軟正黑體" fo:font-size="12pt" fo:letter-spacing="-0.004cm" fo:background-color="#ffffff" loext:char-shading-value="0" style:font-name-asian="微軟正黑體" style:font-size-asian="12pt" style:font-name-complex="微軟正黑體" style:font-size-complex="12pt"/>
    </style:style>
    <style:style style:name="T60" style:family="text">
      <style:text-properties fo:color="#000000" loext:opacity="100%" style:font-name="微軟正黑體" fo:font-size="12pt" fo:letter-spacing="-0.004cm" style:font-name-asian="微軟正黑體" style:font-size-asian="12pt" style:language-asian="zh" style:country-asian="TW" style:font-name-complex="微軟正黑體" style:font-size-complex="12pt" style:text-scale="86%"/>
    </style:style>
    <style:style style:name="T61" style:family="text">
      <style:text-properties fo:color="#000000" loext:opacity="100%" style:font-name="微軟正黑體" fo:font-size="12pt" fo:letter-spacing="-0.004cm" style:font-name-asian="微軟正黑體" style:font-size-asian="12pt" style:font-name-complex="微軟正黑體" style:font-size-complex="12pt"/>
    </style:style>
    <style:style style:name="T62" style:family="text">
      <style:text-properties fo:color="#000000" loext:opacity="100%" style:font-name="微軟正黑體" fo:font-size="12pt" fo:letter-spacing="-0.004cm" fo:background-color="#ffff00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63" style:family="text">
      <style:text-properties fo:color="#000000" loext:opacity="100%" style:font-name="微軟正黑體" fo:font-size="12pt" fo:letter-spacing="-0.004cm" fo:background-color="#ffff00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64" style:family="text">
      <style:text-properties fo:color="#000000" loext:opacity="100%" style:font-name="微軟正黑體" fo:font-size="12pt" fo:letter-spacing="-0.004cm" fo:background-color="#ffff00" loext:char-shading-value="0" style:font-name-asian="微軟正黑體" style:font-size-asian="12pt" style:font-name-complex="微軟正黑體" style:font-size-complex="12pt"/>
    </style:style>
    <style:style style:name="T65" style:family="text">
      <style:text-properties fo:color="#000000" loext:opacity="100%" style:font-name="微軟正黑體" fo:font-size="12pt" fo:letter-spacing="-0.004cm" fo:background-color="#ffff00" loext:char-shading-value="0" style:font-name-asian="微軟正黑體" style:font-size-asian="12pt" style:font-name-complex="微軟正黑體" style:font-size-complex="12pt"/>
    </style:style>
    <style:style style:name="T66" style:family="text">
      <style:text-properties fo:color="#000000" loext:opacity="100%" style:font-name="微軟正黑體" fo:font-size="12pt" fo:letter-spacing="-0.021cm" fo:background-color="#ffffff" loext:char-shading-value="0" style:font-name-asian="微軟正黑體" style:font-size-asian="12pt" style:language-asian="zh" style:country-asian="TW" style:font-name-complex="微軟正黑體" style:font-size-complex="12pt"/>
    </style:style>
    <style:style style:name="T67" style:family="text">
      <style:text-properties fo:color="#000000" loext:opacity="100%" style:font-name="微軟正黑體" fo:font-size="12pt" fo:letter-spacing="-0.021cm" style:font-name-asian="微軟正黑體" style:font-size-asian="12pt" style:language-asian="zh" style:country-asian="TW" style:font-name-complex="微軟正黑體" style:font-size-complex="12pt"/>
    </style:style>
    <style:style style:name="T68" style:family="text">
      <style:text-properties fo:color="#000000" loext:opacity="100%" style:font-name="微軟正黑體" fo:font-size="12pt" fo:letter-spacing="-0.021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69" style:family="text">
      <style:text-properties fo:color="#000000" loext:opacity="100%" style:font-name="微軟正黑體" fo:font-size="12pt" fo:letter-spacing="-0.021cm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70" style:family="text">
      <style:text-properties fo:color="#000000" loext:opacity="100%" style:font-name="微軟正黑體" fo:font-size="12pt" fo:letter-spacing="0.004cm" style:font-name-asian="微軟正黑體" style:font-size-asian="12pt" style:language-asian="zh" style:country-asian="TW" style:font-name-complex="微軟正黑體" style:font-size-complex="12pt"/>
    </style:style>
    <style:style style:name="T71" style:family="text">
      <style:text-properties fo:color="#000000" loext:opacity="100%" style:font-name="微軟正黑體" fo:font-size="12pt" fo:letter-spacing="0.004cm" style:font-name-asian="微軟正黑體" style:font-size-asian="12pt" style:font-name-complex="微軟正黑體" style:font-size-complex="12pt"/>
    </style:style>
    <style:style style:name="T72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73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86%"/>
    </style:style>
    <style:style style:name="T74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217%"/>
    </style:style>
    <style:style style:name="T75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67%"/>
    </style:style>
    <style:style style:name="T76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97%"/>
    </style:style>
    <style:style style:name="T77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155%"/>
    </style:style>
    <style:style style:name="T78" style:family="text">
      <style:text-properties fo:color="#000000" loext:opacity="100%" style:font-name="微軟正黑體" fo:font-size="12pt" style:font-name-asian="微軟正黑體" style:font-size-asian="12pt" style:language-asian="zh" style:country-asian="TW" style:font-name-complex="微軟正黑體" style:font-size-complex="12pt" style:text-scale="56%"/>
    </style:style>
    <style:style style:name="T79" style:family="text">
      <style:text-properties fo:color="#000000" loext:opacity="100%" style:font-name="微軟正黑體" fo:font-size="12pt" style:font-name-asian="微軟正黑體" style:font-size-asian="12pt" style:font-name-complex="微軟正黑體" style:font-size-complex="12pt"/>
    </style:style>
    <style:style style:name="T80" style:family="text">
      <style:text-properties fo:color="#000000" loext:opacity="100%" style:font-name="微軟正黑體" fo:font-size="12pt" style:font-name-asian="微軟正黑體" style:font-size-asian="12pt" style:font-name-complex="微軟正黑體" style:font-size-complex="12pt" style:text-scale="86%"/>
    </style:style>
    <style:style style:name="T81" style:family="text">
      <style:text-properties fo:color="#000000" loext:opacity="100%" style:font-name="微軟正黑體" fo:font-size="12pt" style:font-name-asian="微軟正黑體" style:font-size-asian="12pt" style:font-name-complex="微軟正黑體" style:font-size-complex="12pt" style:text-scale="217%"/>
    </style:style>
    <style:style style:name="T82" style:family="text">
      <style:text-properties fo:color="#000000" loext:opacity="100%" style:font-name="微軟正黑體" fo:font-size="12pt" fo:letter-spacing="-0.018cm" style:font-name-asian="微軟正黑體" style:font-size-asian="12pt" style:language-asian="zh" style:country-asian="TW" style:font-name-complex="微軟正黑體" style:font-size-complex="12pt"/>
    </style:style>
    <style:style style:name="T83" style:family="text">
      <style:text-properties fo:color="#000000" loext:opacity="100%" style:font-name="微軟正黑體" fo:font-size="12pt" fo:letter-spacing="0.009cm" style:font-name-asian="微軟正黑體" style:font-size-asian="12pt" style:language-asian="zh" style:country-asian="TW" style:font-name-complex="微軟正黑體" style:font-size-complex="12pt"/>
    </style:style>
    <style:style style:name="T84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85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86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86%"/>
    </style:style>
    <style:style style:name="T87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217%"/>
    </style:style>
    <style:style style:name="T88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217%"/>
    </style:style>
    <style:style style:name="T89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/>
    </style:style>
    <style:style style:name="T90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56%"/>
    </style:style>
    <style:style style:name="T91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56%"/>
    </style:style>
    <style:style style:name="T92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67%"/>
    </style:style>
    <style:style style:name="T93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language-asian="zh" style:country-asian="TW" style:font-name-complex="微軟正黑體" style:font-size-complex="12pt" style:text-scale="67%"/>
    </style:style>
    <style:style style:name="T94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font-name-complex="微軟正黑體" style:font-size-complex="12pt" style:text-scale="217%"/>
    </style:style>
    <style:style style:name="T95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font-name-complex="微軟正黑體" style:font-size-complex="12pt" style:text-scale="217%"/>
    </style:style>
    <style:style style:name="T96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font-name-complex="微軟正黑體" style:font-size-complex="12pt" style:text-scale="86%"/>
    </style:style>
    <style:style style:name="T97" style:family="text">
      <style:text-properties fo:color="#000000" loext:opacity="100%" style:font-name="微軟正黑體" fo:font-size="12pt" fo:background-color="#ffff00" loext:char-shading-value="0" style:font-name-asian="微軟正黑體" style:font-size-asian="12pt" style:font-name-complex="微軟正黑體" style:font-size-complex="12pt" style:text-scale="86%"/>
    </style:style>
    <style:style style:name="T98" style:family="text">
      <style:text-properties fo:color="#000000" loext:opacity="100%" fo:background-color="#ffffff" loext:char-shading-value="0" style:language-asian="zh" style:country-asian="TW"/>
    </style:style>
    <style:style style:name="T99" style:family="text">
      <style:text-properties fo:color="#000000" loext:opacity="100%" style:text-position="-8% 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100" style:family="text">
      <style:text-properties fo:color="#000000" loext:opacity="100%" style:text-position="-8% 100%" style:font-name="微軟正黑體" fo:font-size="12pt" style:font-name-asian="微軟正黑體" style:font-size-asian="12pt" style:language-asian="zh" style:country-asian="TW" style:font-name-complex="微軟正黑體" style:font-size-complex="12pt" style:text-scale="155%"/>
    </style:style>
    <style:style style:name="T101" style:family="text">
      <style:text-properties fo:color="#000000" loext:opacity="100%" style:text-position="-8% 100%" style:font-name="微軟正黑體" fo:font-size="12pt" style:font-name-asian="微軟正黑體" style:font-size-asian="12pt" style:language-asian="zh" style:country-asian="TW" style:font-name-complex="微軟正黑體" style:font-size-complex="12pt" style:text-scale="86%"/>
    </style:style>
    <style:style style:name="T102" style:family="text">
      <style:text-properties fo:color="#000000" loext:opacity="100%" style:text-position="-8% 100%" style:font-name="微軟正黑體" fo:font-size="12pt" fo:letter-spacing="-0.021cm" style:font-name-asian="微軟正黑體" style:font-size-asian="12pt" style:language-asian="zh" style:country-asian="TW" style:font-name-complex="微軟正黑體" style:font-size-complex="12pt"/>
    </style:style>
    <style:style style:name="T103" style:family="text">
      <style:text-properties fo:color="#000000" loext:opacity="100%" style:text-position="-8% 100%" style:font-name="微軟正黑體" fo:font-size="12pt" fo:letter-spacing="-0.007cm" style:font-name-asian="微軟正黑體" style:font-size-asian="12pt" style:language-asian="zh" style:country-asian="TW" style:font-name-complex="微軟正黑體" style:font-size-complex="12pt" style:text-scale="86%"/>
    </style:style>
    <style:style style:name="T104" style:family="text">
      <style:text-properties fo:color="#000000" loext:opacity="100%" style:text-position="-4% 100%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105" style:family="text">
      <style:text-properties fo:color="#000000" loext:opacity="100%" style:text-position="-4% 100%" style:font-name="微軟正黑體" fo:font-size="12pt" style:font-name-asian="微軟正黑體" style:font-size-asian="12pt" style:language-asian="zh" style:country-asian="TW" style:font-name-complex="微軟正黑體" style:font-size-complex="12pt" style:text-scale="86%"/>
    </style:style>
    <style:style style:name="T106" style:family="text">
      <style:text-properties fo:color="#000000" loext:opacity="100%" style:text-position="-4% 100%" style:font-name="微軟正黑體" fo:font-size="12pt" style:font-name-asian="微軟正黑體" style:font-size-asian="12pt" style:language-asian="zh" style:country-asian="TW" style:font-name-complex="微軟正黑體" style:font-size-complex="12pt" style:text-scale="217%"/>
    </style:style>
    <style:style style:name="T107" style:family="text">
      <style:text-properties fo:color="#000000" loext:opacity="100%" fo:background-color="#ffff00" loext:char-shading-value="0" style:language-asian="zh" style:country-asian="TW"/>
    </style:style>
    <style:style style:name="T108" style:family="text">
      <style:text-properties fo:color="#000000" loext:opacity="100%" fo:background-color="#ffff00" loext:char-shading-value="0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.035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035cm" fo:margin-right="0cm" style:editable="false">
        <style:columns fo:column-count="2">
          <style:column style:rel-width="1368*" fo:start-indent="0cm" fo:end-indent="0.506cm"/>
          <style:column style:rel-width="7192*" fo:start-indent="0.508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8">台灣中</text:span></text:span><text:span text:style-name="預設段落字型"><text:span text:style-name="T9">油</text:span></text:span><text:span text:style-name="預設段落字型"><text:span text:style-name="T8">股份</text:span></text:span><text:span text:style-name="預設段落字型"><text:span text:style-name="T9">有</text:span></text:span><text:span text:style-name="預設段落字型"><text:span text:style-name="T8">限公</text:span></text:span><text:span text:style-name="預設段落字型"><text:span text:style-name="T9">司</text:span></text:span><text:span text:style-name="預設段落字型"><text:span text:style-name="T8">簡介</text:span></text:span></text:p>
      <text:p text:style-name="P16"/>
      <text:p text:style-name="P10"><text:span text:style-name="預設段落字型"><text:span text:style-name="T10">創立與</text:span></text:span><text:span text:style-name="預設段落字型"><text:span text:style-name="T16">發</text:span></text:span><text:span text:style-name="預設段落字型"><text:span text:style-name="T10">展</text:span></text:span><text:span text:style-name="預設段落字型"><text:span text:style-name="T19">歷</text:span></text:span><text:span text:style-name="預設段落字型"><text:span text:style-name="T10">程</text:span></text:span></text:p>
      <text:p text:style-name="P17"/>
      <text:p text:style-name="P18"><text:span text:style-name="預設段落字型"><text:span text:style-name="T11">35</text:span></text:span><text:span text:style-name="預設段落字型"><text:span text:style-name="T21"> </text:span></text:span><text:span text:style-name="預設段落字型"><text:span text:style-name="T17">年</text:span></text:span><text:span text:style-name="預設段落字型"><text:span text:style-name="T18">:</text:span></text:span><text:span text:style-name="預設段落字型"><text:span text:style-name="T11">6</text:span></text:span><text:span text:style-name="預設段落字型"><text:span text:style-name="T22"> </text:span></text:span><text:span text:style-name="預設段落字型"><text:span text:style-name="T10">月</text:span></text:span><text:span text:style-name="預設段落字型"><text:span text:style-name="T22"> </text:span></text:span><text:span text:style-name="預設段落字型"><text:span text:style-name="T11">1</text:span></text:span><text:span text:style-name="預設段落字型"><text:span text:style-name="T20"> </text:span></text:span><text:span text:style-name="預設段落字型"><text:span text:style-name="T16">日，中油</text:span></text:span><text:span text:style-name="預設段落字型"><text:span text:style-name="T10">公</text:span></text:span><text:span text:style-name="預設段落字型"><text:span text:style-name="T16">司創建於上</text:span></text:span><text:span text:style-name="預設段落字型"><text:span text:style-name="T10">海</text:span></text:span><text:span text:style-name="預設段落字型"><text:span text:style-name="T16">，隸屬資源</text:span></text:span><text:span text:style-name="預設段落字型"><text:span text:style-name="T10">委</text:span></text:span><text:span text:style-name="預設段落字型"><text:span text:style-name="T16">員會（即今</text:span></text:span><text:span text:style-name="預設段落字型"><text:span text:style-name="T10">日</text:span></text:span><text:span text:style-name="預設段落字型"><text:span text:style-name="T16">經濟部國營</text:span></text:span><text:span text:style-name="預設段落字型"><text:span text:style-name="T10">事 業委員會之前身）</text:span></text:span><text:span text:style-name="預設段落字型"><text:span text:style-name="T2">。</text:span></text:span></text:p>
      <text:p text:style-name="P19"><text:span text:style-name="預設段落字型"><text:span text:style-name="T11">38 </text:span></text:span><text:span text:style-name="預設段落字型"><text:span text:style-name="T24">年</text:span></text:span><text:span text:style-name="預設段落字型"><text:span text:style-name="T26">:</text:span></text:span><text:span text:style-name="預設段落字型"><text:span text:style-name="T23">隨</text:span></text:span><text:span text:style-name="預設段落字型"><text:span text:style-name="T25">政</text:span></text:span><text:span text:style-name="預設段落字型"><text:span text:style-name="T23">府</text:span></text:span><text:span text:style-name="預設段落字型"><text:span text:style-name="T25">播</text:span></text:span><text:span text:style-name="預設段落字型"><text:span text:style-name="T23">遷</text:span></text:span><text:span text:style-name="預設段落字型"><text:span text:style-name="T25">來</text:span></text:span><text:span text:style-name="預設段落字型"><text:span text:style-name="T23">臺</text:span></text:span><text:span text:style-name="預設段落字型"><text:span text:style-name="T25">後</text:span></text:span><text:span text:style-name="預設段落字型"><text:span text:style-name="T23">，</text:span></text:span><text:span text:style-name="預設段落字型"><text:span text:style-name="T25">改</text:span></text:span><text:span text:style-name="預設段落字型"><text:span text:style-name="T23">隸</text:span></text:span><text:span text:style-name="預設段落字型"><text:span text:style-name="T25">經</text:span></text:span><text:span text:style-name="預設段落字型"><text:span text:style-name="T23">濟</text:span></text:span><text:span text:style-name="預設段落字型"><text:span text:style-name="T25">部</text:span></text:span><text:span text:style-name="預設段落字型"><text:span text:style-name="T23">，</text:span></text:span><text:span text:style-name="預設段落字型"><text:span text:style-name="T25">總</text:span></text:span><text:span text:style-name="預設段落字型"><text:span text:style-name="T23">公</text:span></text:span><text:span text:style-name="預設段落字型"><text:span text:style-name="T25">司</text:span></text:span><text:span text:style-name="預設段落字型"><text:span text:style-name="T23">設</text:span></text:span><text:span text:style-name="預設段落字型"><text:span text:style-name="T25">址</text:span></text:span><text:span text:style-name="預設段落字型"><text:span text:style-name="T23">臺</text:span></text:span><text:span text:style-name="預設段落字型"><text:span text:style-name="T25">北</text:span></text:span><text:span text:style-name="預設段落字型"><text:span text:style-name="T23">市</text:span></text:span><text:span text:style-name="預設段落字型"><text:span text:style-name="T25">。</text:span></text:span><text:span text:style-name="預設段落字型"><text:span text:style-name="T23">主</text:span></text:span><text:span text:style-name="預設段落字型"><text:span text:style-name="T25">要</text:span></text:span><text:span text:style-name="預設段落字型"><text:span text:style-name="T23">業</text:span></text:span><text:span text:style-name="預設段落字型"><text:span text:style-name="T25">務</text:span></text:span><text:span text:style-name="預設段落字型"><text:span text:style-name="T23">範</text:span></text:span><text:span text:style-name="預設段落字型"><text:span text:style-name="T25">圍</text:span></text:span><text:span text:style-name="預設段落字型"><text:span text:style-name="T10">包 </text:span></text:span><text:span text:style-name="預設段落字型"><text:span text:style-name="T23">括油</text:span></text:span><text:span text:style-name="預設段落字型"><text:span text:style-name="T16">氣</text:span></text:span><text:span text:style-name="預設段落字型"><text:span text:style-name="T23">之進</text:span></text:span><text:span text:style-name="預設段落字型"><text:span text:style-name="T16">口</text:span></text:span><text:span text:style-name="預設段落字型"><text:span text:style-name="T23">、探</text:span></text:span><text:span text:style-name="預設段落字型"><text:span text:style-name="T16">勘</text:span></text:span><text:span text:style-name="預設段落字型"><text:span text:style-name="T23">、開</text:span></text:span><text:span text:style-name="預設段落字型"><text:span text:style-name="T16">發</text:span></text:span><text:span text:style-name="預設段落字型"><text:span text:style-name="T23">、煉</text:span></text:span><text:span text:style-name="預設段落字型"><text:span text:style-name="T16">製</text:span></text:span><text:span text:style-name="預設段落字型"><text:span text:style-name="T23">、輸</text:span></text:span><text:span text:style-name="預設段落字型"><text:span text:style-name="T16">儲</text:span></text:span><text:span text:style-name="預設段落字型"><text:span text:style-name="T23">與銷</text:span></text:span><text:span text:style-name="預設段落字型"><text:span text:style-name="T16">售</text:span></text:span><text:span text:style-name="預設段落字型"><text:span text:style-name="T23">，以</text:span></text:span><text:span text:style-name="預設段落字型"><text:span text:style-name="T16">及</text:span></text:span><text:span text:style-name="預設段落字型"><text:span text:style-name="T23">石油</text:span></text:span><text:span text:style-name="預設段落字型"><text:span text:style-name="T16">化</text:span></text:span><text:span text:style-name="預設段落字型"><text:span text:style-name="T23">學原</text:span></text:span><text:span text:style-name="預設段落字型"><text:span text:style-name="T16">料</text:span></text:span><text:span text:style-name="預設段落字型"><text:span text:style-name="T23">之生</text:span></text:span><text:span text:style-name="預設段落字型"><text:span text:style-name="T16">產</text:span></text:span><text:span text:style-name="預設段落字型"><text:span text:style-name="T10">供 應，業務設施遍布全臺。</text:span></text:span></text:p>
      <text:p text:style-name="P21"><text:span text:style-name="預設段落字型"><text:span text:style-name="T11">96</text:span></text:span><text:span text:style-name="預設段落字型"><text:span text:style-name="T21"> </text:span></text:span><text:span text:style-name="預設段落字型"><text:span text:style-name="T11">年</text:span></text:span><text:span text:style-name="預設段落字型"><text:span text:style-name="T12">:</text:span></text:span><text:span text:style-name="預設段落字型"><text:span text:style-name="T10">第</text:span></text:span><text:span text:style-name="預設段落字型"><text:span text:style-name="T27"> </text:span></text:span><text:span text:style-name="預設段落字型"><text:span text:style-name="T11">550</text:span></text:span><text:span text:style-name="預設段落字型"><text:span text:style-name="T21"> </text:span></text:span><text:span text:style-name="預設段落字型"><text:span text:style-name="T10">次董事會通過「中國石油股份有限公司」更名為「台灣中油股份有 限公司（簡稱中油）」。</text:span></text:span></text:p>
      <text:p text:style-name="P22"><text:span text:style-name="預設段落字型"><text:span text:style-name="T11">105</text:span></text:span><text:span text:style-name="預設段落字型"><text:span text:style-name="T21"> </text:span></text:span><text:span text:style-name="預設段落字型"><text:span text:style-name="T11">年</text:span></text:span><text:span text:style-name="預設段落字型"><text:span text:style-name="T12">:</text:span></text:span><text:span text:style-name="預設段落字型"><text:span text:style-name="T11">6</text:span></text:span><text:span text:style-name="預設段落字型"><text:span text:style-name="T27"> </text:span></text:span><text:span text:style-name="預設段落字型"><text:span text:style-name="T10">月</text:span></text:span><text:span text:style-name="預設段落字型"><text:span text:style-name="T27"> </text:span></text:span><text:span text:style-name="預設段落字型"><text:span text:style-name="T11">17</text:span></text:span><text:span text:style-name="預設段落字型"><text:span text:style-name="T21"> </text:span></text:span><text:span text:style-name="預設段落字型"><text:span text:style-name="T10">日董事會通過修改公司章程，總公司設籍於高雄市。 地址</text:span></text:span><text:span text:style-name="預設段落字型"><text:span text:style-name="T12">:</text:span></text:span><text:span text:style-name="預設段落字型"><text:span text:style-name="T10">高雄市楠梓區左楠路</text:span></text:span><text:span text:style-name="預設段落字型"><text:span text:style-name="T27"> </text:span></text:span><text:span text:style-name="預設段落字型"><text:span text:style-name="T11">2</text:span></text:span><text:span text:style-name="預設段落字型"><text:span text:style-name="T21"> </text:span></text:span><text:span text:style-name="預設段落字型"><text:span text:style-name="T11">號</text:span></text:span><text:span text:style-name="預設段落字型"><text:span text:style-name="T13">/</text:span></text:span><text:span text:style-name="預設段落字型"><text:span text:style-name="T10">電話：</text:span></text:span><text:span text:style-name="預設段落字型"><text:span text:style-name="T14">(</text:span></text:span><text:span text:style-name="預設段落字型"><text:span text:style-name="T11">02</text:span></text:span><text:span text:style-name="預設段落字型"><text:span text:style-name="T14">)</text:span></text:span><text:span text:style-name="預設段落字型"><text:span text:style-name="T11">8789</text:span></text:span><text:span text:style-name="預設段落字型"><text:span text:style-name="T15">-</text:span></text:span><text:span text:style-name="預設段落字型"><text:span text:style-name="T11">8989</text:span></text:span><text:span text:style-name="預設段落字型"><text:span text:style-name="T10">。</text:span></text:span></text:p>
      <text:p text:style-name="P23"/>
      <text:p text:style-name="P2"/>
      <text:p text:style-name="P20"><text:span text:style-name="預設段落字型"><text:span text:style-name="T10">一、公司願景 </text:span></text:span><text:span text:style-name="預設段落字型"><text:span text:style-name="T23">成為</text:span></text:span><text:span text:style-name="預設段落字型"><text:span text:style-name="T16">涵</text:span></text:span><text:span text:style-name="預設段落字型"><text:span text:style-name="T23">蓋探</text:span></text:span><text:span text:style-name="預設段落字型"><text:span text:style-name="T16">勘</text:span></text:span><text:span text:style-name="預設段落字型"><text:span text:style-name="T23">、油</text:span></text:span><text:span text:style-name="預設段落字型"><text:span text:style-name="T16">氣</text:span></text:span><text:span text:style-name="預設段落字型"><text:span text:style-name="T23">、石</text:span></text:span><text:span text:style-name="預設段落字型"><text:span text:style-name="T16">化</text:span></text:span><text:span text:style-name="預設段落字型"><text:span text:style-name="T23">、高</text:span></text:span><text:span text:style-name="預設段落字型"><text:span text:style-name="T16">科</text:span></text:span><text:span text:style-name="預設段落字型"><text:span text:style-name="T23">技具</text:span></text:span><text:span text:style-name="預設段落字型"><text:span text:style-name="T16">競</text:span></text:span><text:span text:style-name="預設段落字型"><text:span text:style-name="T23">爭力</text:span></text:span><text:span text:style-name="預設段落字型"><text:span text:style-name="T16">之</text:span></text:span><text:span text:style-name="預設段落字型"><text:span text:style-name="T23">綜合</text:span></text:span><text:span text:style-name="預設段落字型"><text:span text:style-name="T16">性</text:span></text:span><text:span text:style-name="預設段落字型"><text:span text:style-name="T23">國際</text:span></text:span><text:span text:style-name="預設段落字型"><text:span text:style-name="T16">能</text:span></text:span><text:span text:style-name="預設段落字型"><text:span text:style-name="T23">源集</text:span></text:span><text:span text:style-name="預設段落字型"><text:span text:style-name="T16">團</text:span></text:span><text:span text:style-name="預設段落字型"><text:span text:style-name="T23">。同</text:span></text:span><text:span text:style-name="預設段落字型"><text:span text:style-name="T16">時</text:span></text:span><text:span text:style-name="預設段落字型"><text:span text:style-name="T10">， </text:span></text:span><text:span text:style-name="預設段落字型"><text:span text:style-name="T23">戮力</text:span></text:span><text:span text:style-name="預設段落字型"><text:span text:style-name="T16">推</text:span></text:span><text:span text:style-name="預設段落字型"><text:span text:style-name="T23">行節</text:span></text:span><text:span text:style-name="預設段落字型"><text:span text:style-name="T16">能</text:span></text:span><text:span text:style-name="預設段落字型"><text:span text:style-name="T23">減碳</text:span></text:span><text:span text:style-name="預設段落字型"><text:span text:style-name="T16">與</text:span></text:span><text:span text:style-name="預設段落字型"><text:span text:style-name="T23">環境</text:span></text:span><text:span text:style-name="預設段落字型"><text:span text:style-name="T16">生</text:span></text:span><text:span text:style-name="預設段落字型"><text:span text:style-name="T23">態保</text:span></text:span><text:span text:style-name="預設段落字型"><text:span text:style-name="T16">育</text:span></text:span><text:span text:style-name="預設段落字型"><text:span text:style-name="T23">，關</text:span></text:span><text:span text:style-name="預設段落字型"><text:span text:style-name="T16">懷</text:span></text:span><text:span text:style-name="預設段落字型"><text:span text:style-name="T23">社會</text:span></text:span><text:span text:style-name="預設段落字型"><text:span text:style-name="T16">弱</text:span></text:span><text:span text:style-name="預設段落字型"><text:span text:style-name="T23">勢團</text:span></text:span><text:span text:style-name="預設段落字型"><text:span text:style-name="T16">體</text:span></text:span><text:span text:style-name="預設段落字型"><text:span text:style-name="T23">，落</text:span></text:span><text:span text:style-name="預設段落字型"><text:span text:style-name="T16">實</text:span></text:span><text:span text:style-name="預設段落字型"><text:span text:style-name="T23">企業</text:span></text:span><text:span text:style-name="預設段落字型"><text:span text:style-name="T16">社</text:span></text:span><text:span text:style-name="預設段落字型"><text:span text:style-name="T23">會責</text:span></text:span><text:span text:style-name="預設段落字型"><text:span text:style-name="T16">任</text:span></text:span><text:span text:style-name="預設段落字型"><text:span text:style-name="T10">， 追求永續發展。</text:span></text:span></text:p>
      <text:p text:style-name="P23"/>
      <text:p text:style-name="P2"/>
      <text:p text:style-name="P20"><text:span text:style-name="預設段落字型"><text:span text:style-name="T10">二、營</text:span></text:span><text:span text:style-name="預設段落字型"><text:span text:style-name="T16">運</text:span></text:span><text:span text:style-name="預設段落字型"><text:span text:style-name="T10">概況 </text:span></text:span></text:p>
      <text:p text:style-name="P20"><text:span text:style-name="預設段落字型"><text:span text:style-name="T14">(</text:span></text:span><text:span text:style-name="預設段落字型"><text:span text:style-name="T10">一</text:span></text:span><text:span text:style-name="預設段落字型"><text:span text:style-name="T14">)</text:span></text:span><text:span text:style-name="預設段落字型"><text:span text:style-name="T10">主要產品 </text:span></text:span><text:span text:style-name="預設段落字型"><text:span text:style-name="T23">主要</text:span></text:span><text:span text:style-name="預設段落字型"><text:span text:style-name="T16">產</text:span></text:span><text:span text:style-name="預設段落字型"><text:span text:style-name="T23">品類</text:span></text:span><text:span text:style-name="預設段落字型"><text:span text:style-name="T16">別</text:span></text:span><text:span text:style-name="預設段落字型"><text:span text:style-name="T23">為成</text:span></text:span><text:span text:style-name="預設段落字型"><text:span text:style-name="T16">品</text:span></text:span><text:span text:style-name="預設段落字型"><text:span text:style-name="T23">天然</text:span></text:span><text:span text:style-name="預設段落字型"><text:span text:style-name="T16">氣</text:span></text:span><text:span text:style-name="預設段落字型"><text:span text:style-name="T23">、液</text:span></text:span><text:span text:style-name="預設段落字型"><text:span text:style-name="T16">化</text:span></text:span><text:span text:style-name="預設段落字型"><text:span text:style-name="T23">石油</text:span></text:span><text:span text:style-name="預設段落字型"><text:span text:style-name="T16">氣</text:span></text:span><text:span text:style-name="預設段落字型"><text:span text:style-name="T23">、汽</text:span></text:span><text:span text:style-name="預設段落字型"><text:span text:style-name="T16">油</text:span></text:span><text:span text:style-name="預設段落字型"><text:span text:style-name="T23">、柴</text:span></text:span><text:span text:style-name="預設段落字型"><text:span text:style-name="T16">油</text:span></text:span><text:span text:style-name="預設段落字型"><text:span text:style-name="T23">、燃</text:span></text:span><text:span text:style-name="預設段落字型"><text:span text:style-name="T16">料</text:span></text:span><text:span text:style-name="預設段落字型"><text:span text:style-name="T23">油、</text:span></text:span><text:span text:style-name="預設段落字型"><text:span text:style-name="T16">航</text:span></text:span><text:span text:style-name="預設段落字型"><text:span text:style-name="T23">空燃</text:span></text:span><text:span text:style-name="預設段落字型"><text:span text:style-name="T16">油</text:span></text:span><text:span text:style-name="預設段落字型"><text:span text:style-name="T10">等 及 <text:s/>乙烯等石油化學品，為中油公司主要收入來源。</text:span></text:span></text:p>
      <text:p text:style-name="P11"><text:span text:style-name="預設段落字型"><text:span text:style-name="T14">(</text:span></text:span><text:span text:style-name="預設段落字型"><text:span text:style-name="T10">二</text:span></text:span><text:span text:style-name="預設段落字型"><text:span text:style-name="T14">)</text:span></text:span><text:span text:style-name="預設段落字型"><text:span text:style-name="T10">資產及財務概況</text:span></text:span></text:p>
      <text:p text:style-name="P12"><text:span text:style-name="預設段落字型"><text:span text:style-name="T86">110</text:span></text:span><text:span text:style-name="預設段落字型"><text:span text:style-name="T36"> </text:span></text:span><text:span text:style-name="預設段落字型"><text:span text:style-name="T28">年</text:span></text:span><text:span text:style-name="預設段落字型"><text:span text:style-name="T37"> </text:span></text:span><text:span text:style-name="預設段落字型"><text:span text:style-name="T28">資</text:span></text:span><text:span text:style-name="預設段落字型"><text:span text:style-name="T38"> </text:span></text:span><text:span text:style-name="預設段落字型"><text:span text:style-name="T28">產</text:span></text:span><text:span text:style-name="預設段落字型"><text:span text:style-name="T37"> </text:span></text:span><text:span text:style-name="預設段落字型"><text:span text:style-name="T28">總</text:span></text:span><text:span text:style-name="預設段落字型"><text:span text:style-name="T37"> </text:span></text:span><text:span text:style-name="預設段落字型"><text:span text:style-name="T28">額</text:span></text:span><text:span text:style-name="預設段落字型"><text:span text:style-name="T39"> </text:span></text:span><text:span text:style-name="預設段落字型"><text:span text:style-name="T41">8</text:span></text:span><text:span text:style-name="預設段落字型"><text:span text:style-name="T88">,</text:span></text:span><text:span text:style-name="預設段落字型"><text:span text:style-name="T86">422</text:span></text:span><text:span text:style-name="預設段落字型"><text:span text:style-name="T88">.</text:span></text:span><text:span text:style-name="預設段落字型"><text:span text:style-name="T86">85</text:span></text:span><text:span text:style-name="預設段落字型"><text:span text:style-name="T28"> </text:span></text:span><text:span text:style-name="預設段落字型"><text:span text:style-name="T42"><text:s/></text:span></text:span><text:span text:style-name="預設段落字型"><text:span text:style-name="T28">億</text:span></text:span><text:span text:style-name="預設段落字型"><text:span text:style-name="T37"> </text:span></text:span><text:span text:style-name="預設段落字型"><text:span text:style-name="T28">元</text:span></text:span><text:span text:style-name="預設段落字型"><text:span text:style-name="T37"> </text:span></text:span><text:span text:style-name="預設段落字型"><text:span text:style-name="T28">，</text:span></text:span><text:span text:style-name="預設段落字型"><text:span text:style-name="T37"> </text:span></text:span><text:span text:style-name="預設段落字型"><text:span text:style-name="T28">負</text:span></text:span><text:span text:style-name="預設段落字型"><text:span text:style-name="T38"> </text:span></text:span><text:span text:style-name="預設段落字型"><text:span text:style-name="T28">債</text:span></text:span><text:span text:style-name="預設段落字型"><text:span text:style-name="T37"> </text:span></text:span><text:span text:style-name="預設段落字型"><text:span text:style-name="T28">總</text:span></text:span><text:span text:style-name="預設段落字型"><text:span text:style-name="T37"> </text:span></text:span><text:span text:style-name="預設段落字型"><text:span text:style-name="T28">額</text:span></text:span><text:span text:style-name="預設段落字型"><text:span text:style-name="T45"> </text:span></text:span><text:span text:style-name="預設段落字型"><text:span text:style-name="T47">5</text:span></text:span><text:span text:style-name="預設段落字型"><text:span text:style-name="T88">,</text:span></text:span><text:span text:style-name="預設段落字型"><text:span text:style-name="T86">801</text:span></text:span><text:span text:style-name="預設段落字型"><text:span text:style-name="T88">.</text:span></text:span><text:span text:style-name="預設段落字型"><text:span text:style-name="T86">64</text:span></text:span><text:span text:style-name="預設段落字型"><text:span text:style-name="T89"> </text:span></text:span><text:span text:style-name="預設段落字型"><text:span text:style-name="T44"><text:s/></text:span></text:span><text:span text:style-name="預設段落字型"><text:span text:style-name="T28">億</text:span></text:span><text:span text:style-name="預設段落字型"><text:span text:style-name="T37"> </text:span></text:span><text:span text:style-name="預設段落字型"><text:span text:style-name="T28">元</text:span></text:span><text:span text:style-name="預設段落字型"><text:span text:style-name="T37"> </text:span></text:span><text:span text:style-name="預設段落字型"><text:span text:style-name="T28">，</text:span></text:span><text:span text:style-name="預設段落字型"><text:span text:style-name="T37"> </text:span></text:span><text:span text:style-name="預設段落字型"><text:span text:style-name="T28">業</text:span></text:span><text:span text:style-name="預設段落字型"><text:span text:style-name="T38"> </text:span></text:span><text:span text:style-name="預設段落字型"><text:span text:style-name="T28">主</text:span></text:span><text:span text:style-name="預設段落字型"><text:span text:style-name="T37"> </text:span></text:span><text:span text:style-name="預設段落字型"><text:span text:style-name="T28">權</text:span></text:span><text:span text:style-name="預設段落字型"><text:span text:style-name="T37"> </text:span></text:span><text:span text:style-name="預設段落字型"><text:span text:style-name="T28">益</text:span></text:span><text:span text:style-name="預設段落字型"><text:span text:style-name="T37"> </text:span></text:span><text:span text:style-name="預設段落字型"><text:span text:style-name="T28">為</text:span></text:span><text:span text:style-name="預設段落字型"><text:span text:style-name="T86">2</text:span></text:span><text:span text:style-name="預設段落字型"><text:span text:style-name="T88">,</text:span></text:span><text:span text:style-name="預設段落字型"><text:span text:style-name="T86">621</text:span></text:span><text:span text:style-name="預設段落字型"><text:span text:style-name="T88">.</text:span></text:span><text:span text:style-name="預設段落字型"><text:span text:style-name="T108"> </text:span></text:span><text:span text:style-name="預設段落字型"><text:span text:style-name="T86">21</text:span></text:span><text:span text:style-name="預設段落字型"><text:span text:style-name="T28"> </text:span></text:span><text:span text:style-name="預設段落字型"><text:span text:style-name="T48">億元</text:span></text:span><text:span text:style-name="預設段落字型"><text:span text:style-name="T49">，</text:span></text:span><text:span text:style-name="預設段落字型"><text:span text:style-name="T48">其</text:span></text:span><text:span text:style-name="預設段落字型"><text:span text:style-name="T49">中</text:span></text:span><text:span text:style-name="預設段落字型"><text:span text:style-name="T48">資</text:span></text:span><text:span text:style-name="預設段落字型"><text:span text:style-name="T49">本</text:span></text:span><text:span text:style-name="預設段落字型"><text:span text:style-name="T48">額</text:span></text:span><text:span text:style-name="預設段落字型"><text:span text:style-name="T28">為</text:span></text:span><text:span text:style-name="預設段落字型"><text:span text:style-name="T50"> </text:span></text:span><text:span text:style-name="預設段落字型"><text:span text:style-name="T86">1</text:span></text:span><text:span text:style-name="預設段落字型"><text:span text:style-name="T88">,</text:span></text:span><text:span text:style-name="預設段落字型"><text:span text:style-name="T86">301</text:span></text:span><text:span text:style-name="預設段落字型"><text:span text:style-name="T28"> </text:span></text:span><text:span text:style-name="預設段落字型"><text:span text:style-name="T48">億</text:span></text:span><text:span text:style-name="預設段落字型"><text:span text:style-name="T49">元</text:span></text:span><text:span text:style-name="預設段落字型"><text:span text:style-name="T48">；</text:span></text:span><text:span text:style-name="預設段落字型"><text:span text:style-name="T49">資</text:span></text:span><text:span text:style-name="預設段落字型"><text:span text:style-name="T48">產總</text:span></text:span><text:span text:style-name="預設段落字型"><text:span text:style-name="T49">額</text:span></text:span><text:span text:style-name="預設段落字型"><text:span text:style-name="T48">中</text:span></text:span><text:span text:style-name="預設段落字型"><text:span text:style-name="T49">不</text:span></text:span><text:span text:style-name="預設段落字型"><text:span text:style-name="T48">動產</text:span></text:span><text:span text:style-name="預設段落字型"><text:span text:style-name="T49">、</text:span></text:span><text:span text:style-name="預設段落字型"><text:span text:style-name="T48">廠</text:span></text:span><text:span text:style-name="預設段落字型"><text:span text:style-name="T49">房</text:span></text:span><text:span text:style-name="預設段落字型"><text:span text:style-name="T48">及</text:span></text:span><text:span text:style-name="預設段落字型"><text:span text:style-name="T49">設</text:span></text:span><text:span text:style-name="預設段落字型"><text:span text:style-name="T28">備</text:span></text:span><text:span text:style-name="預設段落字型"><text:span text:style-name="T86">4</text:span></text:span><text:span text:style-name="預設段落字型"><text:span text:style-name="T88">,</text:span></text:span><text:span text:style-name="預設段落字型"><text:span text:style-name="T86">468</text:span></text:span><text:span text:style-name="預設段落字型"><text:span text:style-name="T88">.</text:span></text:span><text:span text:style-name="預設段落字型"><text:span text:style-name="T86">18</text:span></text:span><text:span text:style-name="預設段落字型"><text:span text:style-name="T53"> </text:span></text:span><text:span text:style-name="預設段落字型"><text:span text:style-name="T50">億元</text:span></text:span><text:span text:style-name="預設段落字型"><text:span text:style-name="T54">，</text:span></text:span><text:span text:style-name="預設段落字型"><text:span text:style-name="T50">占資</text:span></text:span><text:span text:style-name="預設段落字型"><text:span text:style-name="T54">產</text:span></text:span><text:span text:style-name="預設段落字型"><text:span text:style-name="T50">總額</text:span></text:span><text:span text:style-name="預設段落字型"><text:span text:style-name="T28">之 </text:span></text:span><text:span text:style-name="預設段落字型"><text:span text:style-name="T86">53</text:span></text:span><text:span text:style-name="預設段落字型"><text:span text:style-name="T88">.</text:span></text:span><text:span text:style-name="預設段落字型"><text:span text:style-name="T86">05</text:span></text:span><text:span text:style-name="預設段落字型"><text:span text:style-name="T57">%</text:span></text:span><text:span text:style-name="預設段落字型"><text:span text:style-name="T50">，</text:span></text:span><text:span text:style-name="預設段落字型"><text:span text:style-name="T54">負</text:span></text:span><text:span text:style-name="預設段落字型"><text:span text:style-name="T50">債總</text:span></text:span><text:span text:style-name="預設段落字型"><text:span text:style-name="T54">額</text:span></text:span><text:span text:style-name="預設段落字型"><text:span text:style-name="T50">中流</text:span></text:span><text:span text:style-name="預設段落字型"><text:span text:style-name="T54">動</text:span></text:span><text:span text:style-name="預設段落字型"><text:span text:style-name="T50">負</text:span></text:span><text:span text:style-name="預設段落字型"><text:span text:style-name="T28">債</text:span></text:span><text:span text:style-name="預設段落字型"><text:span text:style-name="T58"> </text:span></text:span><text:span text:style-name="預設段落字型"><text:span text:style-name="T86">3</text:span></text:span><text:span text:style-name="預設段落字型"><text:span text:style-name="T88">,</text:span></text:span><text:span text:style-name="預設段落字型"><text:span text:style-name="T86">287</text:span></text:span><text:span text:style-name="預設段落字型"><text:span text:style-name="T88">.</text:span></text:span><text:span text:style-name="預設段落字型"><text:span text:style-name="T86">19</text:span></text:span><text:span text:style-name="預設段落字型"><text:span text:style-name="T53"> </text:span></text:span><text:span text:style-name="預設段落字型"><text:span text:style-name="T50">億</text:span></text:span><text:span text:style-name="預設段落字型"><text:span text:style-name="T54">元</text:span></text:span><text:span text:style-name="預設段落字型"><text:span text:style-name="T28">，</text:span></text:span></text:p>
      <text:p text:style-name="P12"><text:span text:style-name="預設段落字型"><text:span text:style-name="T28">占負債總額</text:span></text:span><text:span text:style-name="預設段落字型"><text:span text:style-name="T66"> </text:span></text:span><text:span text:style-name="預設段落字型"><text:span text:style-name="T69">5</text:span></text:span><text:span text:style-name="預設段落字型"><text:span text:style-name="T86">6</text:span></text:span><text:span text:style-name="預設段落字型"><text:span text:style-name="T88">.</text:span></text:span><text:span text:style-name="預設段落字型"><text:span text:style-name="T86">66</text:span></text:span><text:span text:style-name="預設段落字型"><text:span text:style-name="T91">%</text:span></text:span><text:span text:style-name="預設段落字型"><text:span text:style-name="T28">；整體而言，公司財務結構尚屬健全。</text:span></text:span></text:p>
      <text:p text:style-name="P34"/>
      <text:p text:style-name="P14">三、人力情形</text:p>
      <text:p text:style-name="P12"><text:span text:style-name="預設段落字型"><text:span text:style-name="T70">中油公司</text:span></text:span><text:span text:style-name="預設段落字型"><text:span text:style-name="T72">至</text:span></text:span><text:span text:style-name="預設段落字型"><text:span text:style-name="T82"> </text:span></text:span><text:span text:style-name="預設段落字型"><text:span text:style-name="T86">110</text:span></text:span><text:span text:style-name="預設段落字型"><text:span text:style-name="T63"> </text:span></text:span><text:span text:style-name="預設段落字型"><text:span text:style-name="T70">年底，員工</text:span></text:span><text:span text:style-name="預設段落字型"><text:span text:style-name="T72">總</text:span></text:span><text:span text:style-name="預設段落字型"><text:span text:style-name="T70">數</text:span></text:span><text:span text:style-name="預設段落字型"><text:span text:style-name="T72">為</text:span></text:span><text:span text:style-name="預設段落字型"><text:span text:style-name="T89">16,293</text:span></text:span><text:span text:style-name="預設段落字型"><text:span text:style-name="T69"> </text:span></text:span><text:span text:style-name="預設段落字型"><text:span text:style-name="T70">人。為</text:span></text:span><text:span text:style-name="預設段落字型"><text:span text:style-name="T72">激</text:span></text:span><text:span text:style-name="預設段落字型"><text:span text:style-name="T70">發員工潛能</text:span></text:span><text:span text:style-name="預設段落字型"><text:span text:style-name="T72">，</text:span></text:span><text:span text:style-name="預設段落字型"><text:span text:style-name="T70">除長期致力</text:span></text:span><text:span text:style-name="預設段落字型"><text:span text:style-name="T72">員</text:span></text:span></text:p>
      <text:p text:style-name="P12"><text:span text:style-name="預設段落字型"><text:span text:style-name="T83">工訓</text:span></text:span><text:span text:style-name="預設段落字型"><text:span text:style-name="T70">練</text:span></text:span><text:span text:style-name="預設段落字型"><text:span text:style-name="T83">與輔</text:span></text:span><text:span text:style-name="預設段落字型"><text:span text:style-name="T70">導</text:span></text:span><text:span text:style-name="預設段落字型"><text:span text:style-name="T83">之外</text:span></text:span><text:span text:style-name="預設段落字型"><text:span text:style-name="T70">，</text:span></text:span><text:span text:style-name="預設段落字型"><text:span text:style-name="T83">亦加</text:span></text:span><text:span text:style-name="預設段落字型"><text:span text:style-name="T70">強</text:span></text:span><text:span text:style-name="預設段落字型"><text:span text:style-name="T83">激勵</text:span></text:span><text:span text:style-name="預設段落字型"><text:span text:style-name="T70">與</text:span></text:span><text:span text:style-name="預設段落字型"><text:span text:style-name="T83">福利</text:span></text:span><text:span text:style-name="預設段落字型"><text:span text:style-name="T70">措</text:span></text:span><text:span text:style-name="預設段落字型"><text:span text:style-name="T83">施、</text:span></text:span><text:span text:style-name="預設段落字型"><text:span text:style-name="T70">積</text:span></text:span><text:span text:style-name="預設段落字型"><text:span text:style-name="T83">極發</text:span></text:span><text:span text:style-name="預設段落字型"><text:span text:style-name="T70">掘</text:span></text:span><text:span text:style-name="預設段落字型"><text:span text:style-name="T83">經營</text:span></text:span><text:span text:style-name="預設段落字型"><text:span text:style-name="T70">管</text:span></text:span><text:span text:style-name="預設段落字型"><text:span text:style-name="T83">理人</text:span></text:span><text:span text:style-name="預設段落字型"><text:span text:style-name="T70">才</text:span></text:span><text:span text:style-name="預設段落字型"><text:span text:style-name="T83">，俾</text:span></text:span><text:span text:style-name="預設段落字型"><text:span text:style-name="T70">以</text:span></text:span><text:span text:style-name="預設段落字型"><text:span text:style-name="T72">優</text:span></text:span></text:p>
      <text:p text:style-name="P15">質人力資源引領企業發展。</text:p>
      <text:p text:style-name="P34"/>
      <text:p text:style-name="P14">四、績效簡表</text:p>
      <text:p text:style-name="P13"><draw:g text:anchor-type="paragraph" draw:z-index="2" draw:name="Group 121" draw:style-name="gr1"><draw:custom-shape draw:name="Freeform 129" draw:style-name="gr2" draw:text-style-name="P40" svg:width="0.031cm" svg:height="0.685cm" svg:x="3.157cm" svg:y="0.57cm"><text:p/><draw:enhanced-geometry svg:viewBox="0 0 17 389" draw:text-areas="?f32 ?f34 ?f33 ?f35" draw:glue-points="?f36 ?f37 ?f36 ?f38 ?f39 ?f40 ?f41 ?f42 ?f41 ?f43 ?f36 ?f37" draw:type="non-primitive" draw:enhanced-path="M ?f0 ?f2 L ?f0 ?f0 ?f6 ?f7 ?f1 ?f1 ?f1 ?f8 ?f0 ?f2 N"><draw:equation draw:name="f0" draw:formula="0"/><draw:equation draw:name="f1" draw:formula="17"/><draw:equation draw:name="f2" draw:formula="389"/><draw:equation draw:name="f3" draw:formula="0 + 1790"/><draw:equation draw:name="f4" draw:formula="0 + 1798"/><draw:equation draw:name="f5" draw:formula="0 + 1807"/><draw:equation draw:name="f6" draw:formula="8"/><draw:equation draw:name="f7" draw:formula="10"/><draw:equation draw:name="f8" draw:formula="372"/><draw:equation draw:name="f9" draw:formula="?f3 - 1790"/><draw:equation draw:name="f10" draw:formula="?f4 - 1790"/><draw:equation draw:name="f11" draw:formula="?f5 - 1790"/><draw:equation draw:name="f12" draw:formula="?f2 - ?f0"/><draw:equation draw:name="f13" draw:formula="?f1 - ?f0"/><draw:equation draw:name="f14" draw:formula="?f13 / 17"/><draw:equation draw:name="f15" draw:formula="?f12 / 389"/><draw:equation draw:name="f16" draw:formula="?f9 * ?f13"/><draw:equation draw:name="f17" draw:formula="712 * ?f12"/><draw:equation draw:name="f18" draw:formula="323 * ?f12"/><draw:equation draw:name="f19" draw:formula="?f10 * ?f13"/><draw:equation draw:name="f20" draw:formula="333 * ?f12"/><draw:equation draw:name="f21" draw:formula="?f11 * ?f13"/><draw:equation draw:name="f22" draw:formula="340 * ?f12"/><draw:equation draw:name="f23" draw:formula="695 * ?f12"/><draw:equation draw:name="f24" draw:formula="?f16 / 17"/><draw:equation draw:name="f25" draw:formula="?f17 / 389"/><draw:equation draw:name="f26" draw:formula="?f18 / 389"/><draw:equation draw:name="f27" draw:formula="?f19 / 17"/><draw:equation draw:name="f28" draw:formula="?f20 / 389"/><draw:equation draw:name="f29" draw:formula="?f21 / 17"/><draw:equation draw:name="f30" draw:formula="?f22 / 389"/><draw:equation draw:name="f31" draw:formula="?f23 / 389"/><draw:equation draw:name="f32" draw:formula="0 / ?f14"/><draw:equation draw:name="f33" draw:formula="?f1 / ?f14"/><draw:equation draw:name="f34" draw:formula="0 / ?f15"/><draw:equation draw:name="f35" draw:formula="?f2 / ?f15"/><draw:equation draw:name="f36" draw:formula="?f24 / ?f14"/><draw:equation draw:name="f37" draw:formula="?f25 / ?f15"/><draw:equation draw:name="f38" draw:formula="?f26 / ?f15"/><draw:equation draw:name="f39" draw:formula="?f27 / ?f14"/><draw:equation draw:name="f40" draw:formula="?f28 / ?f15"/><draw:equation draw:name="f41" draw:formula="?f29 / ?f14"/><draw:equation draw:name="f42" draw:formula="?f30 / ?f15"/><draw:equation draw:name="f43" draw:formula="?f31 / ?f15"/></draw:enhanced-geometry></draw:custom-shape><draw:custom-shape draw:name="Freeform 127" draw:style-name="gr2" draw:text-style-name="P40" svg:width="0.031cm" svg:height="0.727cm" svg:x="3.157cm" svg:y="1.226cm"><text:p/><draw:enhanced-geometry svg:viewBox="0 0 17 413" draw:text-areas="?f32 ?f34 ?f33 ?f35" draw:glue-points="?f36 ?f37 ?f36 ?f38 ?f39 ?f40 ?f41 ?f42 ?f41 ?f43 ?f36 ?f37" draw:type="non-primitive" draw:enhanced-path="M ?f0 ?f2 L ?f0 ?f0 ?f6 ?f7 ?f1 ?f1 ?f1 ?f8 ?f0 ?f2 N"><draw:equation draw:name="f0" draw:formula="0"/><draw:equation draw:name="f1" draw:formula="17"/><draw:equation draw:name="f2" draw:formula="413"/><draw:equation draw:name="f3" draw:formula="0 + 1790"/><draw:equation draw:name="f4" draw:formula="0 + 1798"/><draw:equation draw:name="f5" draw:formula="0 + 1807"/><draw:equation draw:name="f6" draw:formula="8"/><draw:equation draw:name="f7" draw:formula="10"/><draw:equation draw:name="f8" draw:formula="396"/><draw:equation draw:name="f9" draw:formula="?f3 - 1790"/><draw:equation draw:name="f10" draw:formula="?f4 - 1790"/><draw:equation draw:name="f11" draw:formula="?f5 - 1790"/><draw:equation draw:name="f12" draw:formula="?f2 - ?f0"/><draw:equation draw:name="f13" draw:formula="?f1 - ?f0"/><draw:equation draw:name="f14" draw:formula="?f13 / 17"/><draw:equation draw:name="f15" draw:formula="?f12 / 413"/><draw:equation draw:name="f16" draw:formula="?f9 * ?f13"/><draw:equation draw:name="f17" draw:formula="1108 * ?f12"/><draw:equation draw:name="f18" draw:formula="695 * ?f12"/><draw:equation draw:name="f19" draw:formula="?f10 * ?f13"/><draw:equation draw:name="f20" draw:formula="705 * ?f12"/><draw:equation draw:name="f21" draw:formula="?f11 * ?f13"/><draw:equation draw:name="f22" draw:formula="712 * ?f12"/><draw:equation draw:name="f23" draw:formula="1091 * ?f12"/><draw:equation draw:name="f24" draw:formula="?f16 / 17"/><draw:equation draw:name="f25" draw:formula="?f17 / 413"/><draw:equation draw:name="f26" draw:formula="?f18 / 413"/><draw:equation draw:name="f27" draw:formula="?f19 / 17"/><draw:equation draw:name="f28" draw:formula="?f20 / 413"/><draw:equation draw:name="f29" draw:formula="?f21 / 17"/><draw:equation draw:name="f30" draw:formula="?f22 / 413"/><draw:equation draw:name="f31" draw:formula="?f23 / 413"/><draw:equation draw:name="f32" draw:formula="0 / ?f14"/><draw:equation draw:name="f33" draw:formula="?f1 / ?f14"/><draw:equation draw:name="f34" draw:formula="0 / ?f15"/><draw:equation draw:name="f35" draw:formula="?f2 / ?f15"/><draw:equation draw:name="f36" draw:formula="?f24 / ?f14"/><draw:equation draw:name="f37" draw:formula="?f25 / ?f15"/><draw:equation draw:name="f38" draw:formula="?f26 / ?f15"/><draw:equation draw:name="f39" draw:formula="?f27 / ?f14"/><draw:equation draw:name="f40" draw:formula="?f28 / ?f15"/><draw:equation draw:name="f41" draw:formula="?f29 / ?f14"/><draw:equation draw:name="f42" draw:formula="?f30 / ?f15"/><draw:equation draw:name="f43" draw:formula="?f31 / ?f15"/></draw:enhanced-geometry></draw:custom-shape><draw:custom-shape draw:name="Freeform 125" draw:style-name="gr2" draw:text-style-name="P40" svg:width="0.031cm" svg:height="0.706cm" svg:x="3.157cm" svg:y="1.925cm"><text:p/><draw:enhanced-geometry svg:viewBox="0 0 17 401" draw:text-areas="?f32 ?f34 ?f33 ?f35" draw:glue-points="?f36 ?f37 ?f36 ?f38 ?f39 ?f40 ?f41 ?f42 ?f41 ?f43 ?f36 ?f37" draw:type="non-primitive" draw:enhanced-path="M ?f0 ?f2 L ?f0 ?f0 ?f6 ?f7 ?f1 ?f1 ?f1 ?f8 ?f0 ?f2 N"><draw:equation draw:name="f0" draw:formula="0"/><draw:equation draw:name="f1" draw:formula="17"/><draw:equation draw:name="f2" draw:formula="401"/><draw:equation draw:name="f3" draw:formula="0 + 1790"/><draw:equation draw:name="f4" draw:formula="0 + 1798"/><draw:equation draw:name="f5" draw:formula="0 + 1807"/><draw:equation draw:name="f6" draw:formula="8"/><draw:equation draw:name="f7" draw:formula="10"/><draw:equation draw:name="f8" draw:formula="384"/><draw:equation draw:name="f9" draw:formula="?f3 - 1790"/><draw:equation draw:name="f10" draw:formula="?f4 - 1790"/><draw:equation draw:name="f11" draw:formula="?f5 - 1790"/><draw:equation draw:name="f12" draw:formula="?f2 - ?f0"/><draw:equation draw:name="f13" draw:formula="?f1 - ?f0"/><draw:equation draw:name="f14" draw:formula="?f13 / 17"/><draw:equation draw:name="f15" draw:formula="?f12 / 401"/><draw:equation draw:name="f16" draw:formula="?f9 * ?f13"/><draw:equation draw:name="f17" draw:formula="1492 * ?f12"/><draw:equation draw:name="f18" draw:formula="1091 * ?f12"/><draw:equation draw:name="f19" draw:formula="?f10 * ?f13"/><draw:equation draw:name="f20" draw:formula="1101 * ?f12"/><draw:equation draw:name="f21" draw:formula="?f11 * ?f13"/><draw:equation draw:name="f22" draw:formula="1108 * ?f12"/><draw:equation draw:name="f23" draw:formula="1475 * ?f12"/><draw:equation draw:name="f24" draw:formula="?f16 / 17"/><draw:equation draw:name="f25" draw:formula="?f17 / 401"/><draw:equation draw:name="f26" draw:formula="?f18 / 401"/><draw:equation draw:name="f27" draw:formula="?f19 / 17"/><draw:equation draw:name="f28" draw:formula="?f20 / 401"/><draw:equation draw:name="f29" draw:formula="?f21 / 17"/><draw:equation draw:name="f30" draw:formula="?f22 / 401"/><draw:equation draw:name="f31" draw:formula="?f23 / 401"/><draw:equation draw:name="f32" draw:formula="0 / ?f14"/><draw:equation draw:name="f33" draw:formula="?f1 / ?f14"/><draw:equation draw:name="f34" draw:formula="0 / ?f15"/><draw:equation draw:name="f35" draw:formula="?f2 / ?f15"/><draw:equation draw:name="f36" draw:formula="?f24 / ?f14"/><draw:equation draw:name="f37" draw:formula="?f25 / ?f15"/><draw:equation draw:name="f38" draw:formula="?f26 / ?f15"/><draw:equation draw:name="f39" draw:formula="?f27 / ?f14"/><draw:equation draw:name="f40" draw:formula="?f28 / ?f15"/><draw:equation draw:name="f41" draw:formula="?f29 / ?f14"/><draw:equation draw:name="f42" draw:formula="?f30 / ?f15"/><draw:equation draw:name="f43" draw:formula="?f31 / ?f15"/></draw:enhanced-geometry></draw:custom-shape><draw:custom-shape draw:name="Freeform 123" draw:style-name="gr2" draw:text-style-name="P40" svg:width="0.031cm" svg:height="0.685cm" svg:x="3.157cm" svg:y="2.602cm"><text:p/><draw:enhanced-geometry svg:viewBox="0 0 17 389" draw:text-areas="?f32 ?f34 ?f33 ?f35" draw:glue-points="?f36 ?f37 ?f36 ?f38 ?f39 ?f40 ?f41 ?f42 ?f41 ?f43 ?f36 ?f37" draw:type="non-primitive" draw:enhanced-path="M ?f0 ?f2 L ?f0 ?f0 ?f6 ?f7 ?f1 ?f1 ?f1 ?f8 ?f0 ?f2 N"><draw:equation draw:name="f0" draw:formula="0"/><draw:equation draw:name="f1" draw:formula="17"/><draw:equation draw:name="f2" draw:formula="389"/><draw:equation draw:name="f3" draw:formula="0 + 1790"/><draw:equation draw:name="f4" draw:formula="0 + 1798"/><draw:equation draw:name="f5" draw:formula="0 + 1807"/><draw:equation draw:name="f6" draw:formula="8"/><draw:equation draw:name="f7" draw:formula="10"/><draw:equation draw:name="f8" draw:formula="372"/><draw:equation draw:name="f9" draw:formula="?f3 - 1790"/><draw:equation draw:name="f10" draw:formula="?f4 - 1790"/><draw:equation draw:name="f11" draw:formula="?f5 - 1790"/><draw:equation draw:name="f12" draw:formula="?f2 - ?f0"/><draw:equation draw:name="f13" draw:formula="?f1 - ?f0"/><draw:equation draw:name="f14" draw:formula="?f13 / 17"/><draw:equation draw:name="f15" draw:formula="?f12 / 389"/><draw:equation draw:name="f16" draw:formula="?f9 * ?f13"/><draw:equation draw:name="f17" draw:formula="1864 * ?f12"/><draw:equation draw:name="f18" draw:formula="1475 * ?f12"/><draw:equation draw:name="f19" draw:formula="?f10 * ?f13"/><draw:equation draw:name="f20" draw:formula="1485 * ?f12"/><draw:equation draw:name="f21" draw:formula="?f11 * ?f13"/><draw:equation draw:name="f22" draw:formula="1492 * ?f12"/><draw:equation draw:name="f23" draw:formula="1847 * ?f12"/><draw:equation draw:name="f24" draw:formula="?f16 / 17"/><draw:equation draw:name="f25" draw:formula="?f17 / 389"/><draw:equation draw:name="f26" draw:formula="?f18 / 389"/><draw:equation draw:name="f27" draw:formula="?f19 / 17"/><draw:equation draw:name="f28" draw:formula="?f20 / 389"/><draw:equation draw:name="f29" draw:formula="?f21 / 17"/><draw:equation draw:name="f30" draw:formula="?f22 / 389"/><draw:equation draw:name="f31" draw:formula="?f23 / 389"/><draw:equation draw:name="f32" draw:formula="0 / ?f14"/><draw:equation draw:name="f33" draw:formula="?f1 / ?f14"/><draw:equation draw:name="f34" draw:formula="0 / ?f15"/><draw:equation draw:name="f35" draw:formula="?f2 / ?f15"/><draw:equation draw:name="f36" draw:formula="?f24 / ?f14"/><draw:equation draw:name="f37" draw:formula="?f25 / ?f15"/><draw:equation draw:name="f38" draw:formula="?f26 / ?f15"/><draw:equation draw:name="f39" draw:formula="?f27 / ?f14"/><draw:equation draw:name="f40" draw:formula="?f28 / ?f15"/><draw:equation draw:name="f41" draw:formula="?f29 / ?f14"/><draw:equation draw:name="f42" draw:formula="?f30 / ?f15"/><draw:equation draw:name="f43" draw:formula="?f31 / ?f15"/></draw:enhanced-geometry></draw:custom-shape></draw:g><text:span text:style-name="預設段落字型"><text:span text:style-name="T100">(</text:span></text:span><text:span text:style-name="預設段落字型"><text:span text:style-name="T99">一</text:span></text:span><text:span text:style-name="預設段落字型"><text:span text:style-name="T100">)</text:span></text:span><text:span text:style-name="預設段落字型"><text:span text:style-name="T99">中油公司近</text:span></text:span><text:span text:style-name="預設段落字型"><text:span text:style-name="T102"> </text:span></text:span><text:span text:style-name="預設段落字型"><text:span text:style-name="T101">5</text:span></text:span><text:span text:style-name="預設段落字型"><text:span text:style-name="T103"> </text:span></text:span><text:span text:style-name="預設段落字型"><text:span text:style-name="T99">年度盈虧概況表 <text:s/></text:span></text:span><text:span text:style-name="預設段落字型"><text:span text:style-name="T100">(</text:span></text:span><text:span text:style-name="預設段落字型"><text:span text:style-name="T99">單位：億元</text:span></text:span><text:span text:style-name="預設段落字型"><text:span text:style-name="T100">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<text:span text:style-name="預設段落字型"><text:span text:style-name="T79">會計年度</text:span></text:span></text:p>
          </table:table-cell>
          <table:table-cell table:style-name="表格1.A1" office:value-type="string">
            <text:p text:style-name="P25"><text:span text:style-name="預設段落字型"><text:span text:style-name="T61">1</text:span></text:span><text:span text:style-name="預設段落字型"><text:span text:style-name="T71">0</text:span></text:span><text:span text:style-name="預設段落字型"><text:span text:style-name="T79">6</text:span></text:span></text:p>
          </table:table-cell>
          <table:table-cell table:style-name="表格1.A1" office:value-type="string">
            <text:p text:style-name="P25"><text:span text:style-name="預設段落字型"><text:span text:style-name="T61">1</text:span></text:span><text:span text:style-name="預設段落字型"><text:span text:style-name="T71">0</text:span></text:span><text:span text:style-name="預設段落字型"><text:span text:style-name="T72">7</text:span></text:span></text:p>
          </table:table-cell>
          <table:table-cell table:style-name="表格1.A1" office:value-type="string">
            <text:p text:style-name="P25"><text:span text:style-name="預設段落字型"><text:span text:style-name="T79">10</text:span></text:span><text:span text:style-name="預設段落字型"><text:span text:style-name="T72">8</text:span></text:span></text:p>
          </table:table-cell>
          <table:table-cell table:style-name="表格1.A1" office:value-type="string">
            <text:p text:style-name="P25"><text:span text:style-name="預設段落字型"><text:span text:style-name="T61">1</text:span></text:span><text:span text:style-name="預設段落字型"><text:span text:style-name="T71">0</text:span></text:span><text:span text:style-name="預設段落字型"><text:span text:style-name="T72">9</text:span></text:span></text:p>
          </table:table-cell>
          <table:table-cell table:style-name="表格1.A1" office:value-type="string">
            <text:p text:style-name="P25"><text:span text:style-name="預設段落字型"><text:span text:style-name="T65">110</text:span>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預設段落字型"><text:span text:style-name="T79">營業收入</text:span></text:span></text:p>
          </table:table-cell>
          <table:table-cell table:style-name="表格1.A1" office:value-type="string">
            <text:p text:style-name="P26"><text:span text:style-name="預設段落字型"><text:span text:style-name="T80">8</text:span></text:span><text:span text:style-name="預設段落字型"><text:span text:style-name="T81">,</text:span></text:span><text:span text:style-name="預設段落字型"><text:span text:style-name="T80">966</text:span></text:span><text:span text:style-name="預設段落字型"><text:span text:style-name="T81">.</text:span></text:span><text:span text:style-name="預設段落字型"><text:span text:style-name="T80">42</text:span></text:span></text:p>
          </table:table-cell>
          <table:table-cell table:style-name="表格1.A1" office:value-type="string">
            <text:p text:style-name="P26"><text:span text:style-name="預設段落字型"><text:span text:style-name="T80">10</text:span></text:span><text:span text:style-name="預設段落字型"><text:span text:style-name="T81">,</text:span></text:span><text:span text:style-name="預設段落字型"><text:span text:style-name="T80">357</text:span></text:span><text:span text:style-name="預設段落字型"><text:span text:style-name="T81">.</text:span></text:span><text:span text:style-name="預設段落字型"><text:span text:style-name="T80">66</text:span></text:span></text:p>
          </table:table-cell>
          <table:table-cell table:style-name="表格1.A1" office:value-type="string">
            <text:p text:style-name="P26"><text:span text:style-name="預設段落字型"><text:span text:style-name="T80">10</text:span></text:span><text:span text:style-name="預設段落字型"><text:span text:style-name="T81">,</text:span></text:span><text:span text:style-name="預設段落字型"><text:span text:style-name="T80">141</text:span></text:span><text:span text:style-name="預設段落字型"><text:span text:style-name="T81">.</text:span></text:span><text:span text:style-name="預設段落字型"><text:span text:style-name="T80">08</text:span></text:span></text:p>
          </table:table-cell>
          <table:table-cell table:style-name="表格1.A1" office:value-type="string">
            <text:p text:style-name="P26"><text:span text:style-name="預設段落字型"><text:span text:style-name="T73">7</text:span></text:span><text:span text:style-name="預設段落字型"><text:span text:style-name="T81">,</text:span></text:span><text:span text:style-name="預設段落字型"><text:span text:style-name="T73">217</text:span></text:span><text:span text:style-name="預設段落字型"><text:span text:style-name="T81">.</text:span></text:span><text:span text:style-name="預設段落字型"><text:span text:style-name="T80">0</text:span></text:span><text:span text:style-name="預設段落字型"><text:span text:style-name="T73">1</text:span></text:span></text:p>
          </table:table-cell>
          <table:table-cell table:style-name="表格1.A1" office:value-type="string">
            <text:p text:style-name="P26"><text:span text:style-name="預設段落字型"><text:span text:style-name="T86">9</text:span></text:span><text:span text:style-name="預設段落字型"><text:span text:style-name="T95">,</text:span></text:span><text:span text:style-name="預設段落字型"><text:span text:style-name="T86">037</text:span></text:span><text:span text:style-name="預設段落字型"><text:span text:style-name="T95">.</text:span></text:span><text:span text:style-name="預設段落字型"><text:span text:style-name="T97">73</text:span>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預設段落字型"><text:span text:style-name="T79">營業利益</text:span></text:span></text:p>
          </table:table-cell>
          <table:table-cell table:style-name="表格1.A1" office:value-type="string">
            <text:p text:style-name="P26"><text:span text:style-name="預設段落字型"><text:span text:style-name="T80">507</text:span></text:span><text:span text:style-name="預設段落字型"><text:span text:style-name="T81">.</text:span></text:span><text:span text:style-name="預設段落字型"><text:span text:style-name="T80">11</text:span></text:span></text:p>
          </table:table-cell>
          <table:table-cell table:style-name="表格1.A1" office:value-type="string">
            <text:p text:style-name="P26"><text:span text:style-name="預設段落字型"><text:span text:style-name="T80">469</text:span></text:span><text:span text:style-name="預設段落字型"><text:span text:style-name="T81">.</text:span></text:span><text:span text:style-name="預設段落字型"><text:span text:style-name="T80">59</text:span></text:span></text:p>
          </table:table-cell>
          <table:table-cell table:style-name="表格1.A1" office:value-type="string">
            <text:p text:style-name="P26"><text:span text:style-name="預設段落字型"><text:span text:style-name="T73">362</text:span></text:span><text:span text:style-name="預設段落字型"><text:span text:style-name="T81">.</text:span></text:span><text:span text:style-name="預設段落字型"><text:span text:style-name="T73">25</text:span></text:span></text:p>
          </table:table-cell>
          <table:table-cell table:style-name="表格1.A1" office:value-type="string">
            <text:p text:style-name="P26"><text:span text:style-name="預設段落字型"><text:span text:style-name="T73">-107</text:span></text:span><text:span text:style-name="預設段落字型"><text:span text:style-name="T81">.</text:span></text:span><text:span text:style-name="預設段落字型"><text:span text:style-name="T80">1</text:span></text:span><text:span text:style-name="預設段落字型"><text:span text:style-name="T73">9</text:span></text:span></text:p>
          </table:table-cell>
          <table:table-cell table:style-name="表格1.A1" office:value-type="string">
            <text:p text:style-name="P26"><text:span text:style-name="預設段落字型"><text:span text:style-name="T86">-293</text:span></text:span><text:span text:style-name="預設段落字型"><text:span text:style-name="T95">.</text:span></text:span><text:span text:style-name="預設段落字型"><text:span text:style-name="T97">71</text:span>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預設段落字型"><text:span text:style-name="T79">稅前盈餘</text:span></text:span></text:p>
          </table:table-cell>
          <table:table-cell table:style-name="表格1.A1" office:value-type="string">
            <text:p text:style-name="P26"><text:span text:style-name="預設段落字型"><text:span text:style-name="T80">485</text:span></text:span><text:span text:style-name="預設段落字型"><text:span text:style-name="T81">.</text:span></text:span><text:span text:style-name="預設段落字型"><text:span text:style-name="T80">42</text:span></text:span></text:p>
          </table:table-cell>
          <table:table-cell table:style-name="表格1.A1" office:value-type="string">
            <text:p text:style-name="P26"><text:span text:style-name="預設段落字型"><text:span text:style-name="T80">422</text:span></text:span><text:span text:style-name="預設段落字型"><text:span text:style-name="T81">.</text:span></text:span><text:span text:style-name="預設段落字型"><text:span text:style-name="T80">83</text:span></text:span></text:p>
          </table:table-cell>
          <table:table-cell table:style-name="表格1.A1" office:value-type="string">
            <text:p text:style-name="P26"><text:span text:style-name="預設段落字型"><text:span text:style-name="T73">333</text:span></text:span><text:span text:style-name="預設段落字型"><text:span text:style-name="T81">.</text:span></text:span><text:span text:style-name="預設段落字型"><text:span text:style-name="T73">37</text:span></text:span></text:p>
          </table:table-cell>
          <table:table-cell table:style-name="表格1.A1" office:value-type="string">
            <text:p text:style-name="P26"><text:span text:style-name="預設段落字型"><text:span text:style-name="T73">-77</text:span></text:span><text:span text:style-name="預設段落字型"><text:span text:style-name="T81">.</text:span></text:span><text:span text:style-name="預設段落字型"><text:span text:style-name="T73">03</text:span></text:span></text:p>
          </table:table-cell>
          <table:table-cell table:style-name="表格1.A1" office:value-type="string">
            <text:p text:style-name="P26"><text:span text:style-name="預設段落字型"><text:span text:style-name="T86">-471</text:span></text:span><text:span text:style-name="預設段落字型"><text:span text:style-name="T95">.</text:span></text:span><text:span text:style-name="預設段落字型"><text:span text:style-name="T86">32</text:span></text:span></text:p>
          </table:table-cell>
        </table:table-row>
      </table:table>
      <text:p text:style-name="P27"><text:span text:style-name="預設段落字型"><text:span text:style-name="T100">　</text:span></text:span><text:span text:style-name="預設段落字型"><text:span text:style-name="T72">註</text:span></text:span><text:span text:style-name="預設段落字型"><text:span text:style-name="T74">:</text:span></text:span><text:span text:style-name="預設段落字型"><text:span text:style-name="T73">106</text:span></text:span><text:span text:style-name="預設段落字型"><text:span text:style-name="T75">~</text:span></text:span><text:span text:style-name="預設段落字型"><text:span text:style-name="T73">110</text:span></text:span><text:span text:style-name="預設段落字型"><text:span text:style-name="T76">年度為審定決算</text:span></text:span><text:span text:style-name="預設段落字型"><text:span text:style-name="T72">。</text:span></text:span></text:p>
      <text:section text:style-name="Sect1" text:name="Sect1">
        <text:p text:style-name="P33"/>
        <text:p text:style-name="P29"><text:span text:style-name="預設段落字型"><text:span text:style-name="T77">(</text:span></text:span><text:span text:style-name="預設段落字型"><text:span text:style-name="T72">二</text:span></text:span><text:span text:style-name="預設段落字型"><text:span text:style-name="T77">)</text:span></text:span><text:span text:style-name="預設段落字型"><text:span text:style-name="T72">中油公司近年度人力資料表 <text:s/></text:span></text:span><text:span text:style-name="預設段落字型"><text:span text:style-name="T77">(</text:span></text:span><text:span text:style-name="預設段落字型"><text:span text:style-name="T72">單位：億元、人、</text:span></text:span><text:span text:style-name="預設段落字型"><text:span text:style-name="T78">%</text:span></text:span><text:span text:style-name="預設段落字型"><text:span text:style-name="T77">)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4"/>
          <table:table-row table:style-name="表格2.1">
            <table:table-cell table:style-name="表格2.A1" office:value-type="string">
              <text:p text:style-name="P3">會計年度</text:p>
            </table:table-cell>
            <table:table-cell table:style-name="表格2.B1" office:value-type="string">
              <text:p text:style-name="P4">106</text:p>
            </table:table-cell>
            <table:table-cell table:style-name="表格2.C1" office:value-type="string">
              <text:p text:style-name="P4">107</text:p>
            </table:table-cell>
            <table:table-cell table:style-name="表格2.D1" office:value-type="string">
              <text:p text:style-name="P4">108</text:p>
            </table:table-cell>
            <table:table-cell table:style-name="表格2.E1" office:value-type="string">
              <text:p text:style-name="P4">109</text:p>
            </table:table-cell>
            <table:table-cell table:style-name="表格2.F1" office:value-type="string">
              <text:p text:style-name="P35">110</text:p>
            </table:table-cell>
          </table:table-row>
          <table:table-row table:style-name="表格2.1">
            <table:table-cell table:style-name="表格2.A2" office:value-type="string">
              <text:p text:style-name="P5">員工人數</text:p>
            </table:table-cell>
            <table:table-cell table:style-name="表格2.B2" office:value-type="string">
              <text:p text:style-name="P6">14,806</text:p>
            </table:table-cell>
            <table:table-cell table:style-name="表格2.C2" office:value-type="string">
              <text:p text:style-name="P6">15,704</text:p>
            </table:table-cell>
            <table:table-cell table:style-name="表格2.D2" office:value-type="string">
              <text:p text:style-name="P6">15,836</text:p>
            </table:table-cell>
            <table:table-cell table:style-name="表格2.E2" office:value-type="string">
              <text:p text:style-name="P6">16,123</text:p>
            </table:table-cell>
            <table:table-cell table:style-name="表格2.F2" office:value-type="string">
              <text:p text:style-name="P37">16,293</text:p>
            </table:table-cell>
          </table:table-row>
          <table:table-row table:style-name="表格2.3">
            <table:table-cell table:style-name="表格2.A3" office:value-type="string">
              <text:p text:style-name="P5">用人費用<text:line-break/> (註 <text:s/>2) </text:p>
            </table:table-cell>
            <table:table-cell table:style-name="表格2.B3" office:value-type="string">
              <text:p text:style-name="P6">218.70</text:p>
            </table:table-cell>
            <table:table-cell table:style-name="表格2.C3" office:value-type="string">
              <text:p text:style-name="P6">223.85</text:p>
            </table:table-cell>
            <table:table-cell table:style-name="表格2.D3" office:value-type="string">
              <text:p text:style-name="P6">225.20</text:p>
            </table:table-cell>
            <table:table-cell table:style-name="表格2.E3" office:value-type="string">
              <text:p text:style-name="P6">204.47</text:p>
            </table:table-cell>
            <table:table-cell table:style-name="表格2.F3" office:value-type="string">
              <text:p text:style-name="P38">232.44</text:p>
            </table:table-cell>
          </table:table-row>
          <table:table-row table:style-name="表格2.4">
            <table:table-cell table:style-name="表格2.A4" office:value-type="string">
              <text:p text:style-name="P7">用人費率<text:line-break/> (註 <text:s/>3)</text:p>
            </table:table-cell>
            <table:table-cell table:style-name="表格2.B4" office:value-type="string">
              <text:p text:style-name="P4">2.31</text:p>
            </table:table-cell>
            <table:table-cell table:style-name="表格2.C4" office:value-type="string">
              <text:p text:style-name="P4">2.05</text:p>
            </table:table-cell>
            <table:table-cell table:style-name="表格2.D4" office:value-type="string">
              <text:p text:style-name="P4">2.10</text:p>
            </table:table-cell>
            <table:table-cell table:style-name="表格2.E4" office:value-type="string">
              <text:p text:style-name="P4">2.77</text:p>
            </table:table-cell>
            <table:table-cell table:style-name="表格2.F4" office:value-type="string">
              <text:p text:style-name="P36">2.43</text:p>
            </table:table-cell>
          </table:table-row>
        </table:table>
      </text:section>
      <text:section text:style-name="Sect2" text:name="Sect2">
        <text:p text:style-name="P8"/>
      </text:section>
      <text:section text:style-name="Sect1" text:name="Sect3">
        <text:p text:style-name="P30"><text:soft-page-break/><text:span text:style-name="預設段落字型"><text:span text:style-name="T104">註：</text:span></text:span><text:span text:style-name="預設段落字型"><text:span text:style-name="T105">1</text:span></text:span><text:span text:style-name="預設段落字型"><text:span text:style-name="T106">.</text:span></text:span><text:span text:style-name="預設段落字型"><text:span text:style-name="T86">106</text:span></text:span><text:span text:style-name="預設段落字型"><text:span text:style-name="T93">~</text:span></text:span><text:span text:style-name="預設段落字型"><text:span text:style-name="T86">110</text:span></text:span><text:span text:style-name="預設段落字型"><text:span text:style-name="T76">年度為審定決算</text:span></text:span><text:span text:style-name="預設段落字型"><text:span text:style-name="T72">。</text:span></text:span></text:p>
        <text:p text:style-name="P31"><text:span text:style-name="預設段落字型"><text:span text:style-name="T73">2</text:span></text:span><text:span text:style-name="預設段落字型"><text:span text:style-name="T74">.</text:span></text:span><text:span text:style-name="預設段落字型"><text:span text:style-name="T72">營業支出之用人費用。</text:span></text:span></text:p>
        <text:p text:style-name="P32"><text:span text:style-name="預設段落字型"><text:span text:style-name="T73">3</text:span></text:span><text:span text:style-name="預設段落字型"><text:span text:style-name="T74">.</text:span></text:span><text:span text:style-name="預設段落字型"><text:span text:style-name="T72">營業支出用人費率不含退休卹償金。</text:span></text:span></text:p>
        <text:p text:style-name="P2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0.353cm"/>
    </style:style>
    <style:style style:name="MP2" style:family="paragraph" style:parent-style-name="Text_20_body">
      <style:paragraph-properties fo:margin-left="0.035cm" fo:margin-right="-0.099cm" fo:margin-top="0cm" fo:margin-bottom="0cm" style:contextual-spacing="false" fo:line-height="0.483cm" fo:text-indent="0cm" style:auto-text-indent="false">
        <style:tab-stops/>
      </style:paragraph-properties>
    </style:style>
    <style:style style:name="MT1" style:family="text">
      <style:text-properties style:font-name="Malgun Gothic" fo:font-size="12pt" style:font-name-asian="Malgun Gothic" style:font-size-asian="12pt" style:font-name-complex="Malgun Gothic" style:font-size-complex="12pt"/>
    </style:style>
    <style:style style:name="MT2" style:family="text">
      <style:text-properties style:font-name="Times New Roman" fo:font-size="12pt" style:font-name-asian="Times New Roman" style:font-size-asian="12pt" style:font-size-complex="12pt"/>
    </style:style>
    <style:style style:name="MT3" style:family="text">
      <style:text-properties style:font-name="Times New Roman" fo:font-size="12pt" fo:letter-spacing="-0.018cm" style:font-name-asian="Times New Roman" style:font-size-asian="12pt" style:font-size-complex="12pt"/>
    </style:style>
    <style:style style:name="MT4" style:family="text">
      <style:text-properties style:font-name="Malgun Gothic" fo:font-size="12pt" fo:letter-spacing="0.064cm" style:font-name-asian="Malgun Gothic" style:font-size-asian="12pt" style:font-name-complex="Malgun Gothic" style:font-size-complex="12pt"/>
    </style:style>
    <style:style style:name="MT5" style:family="text">
      <style:text-properties style:font-name="Malgun Gothic" fo:font-size="12pt" fo:letter-spacing="-0.039cm" style:font-name-asian="Malgun Gothic" style:font-size-asian="12pt" style:font-name-complex="Malgun Gothic" style:font-size-complex="12pt"/>
    </style:style>
    <style:style style:name="MT6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822cm" fo:margin-left="2.928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8.897cm" svg:y="27.49cm" svg:width="3.214cm" style:rel-width="scale" svg:height="0.499cm" style:rel-height="scale" draw:z-index="1"><draw:text-box><text:p text:style-name="MP2"><text:span text:style-name="預設段落字型"><text:span text:style-name="MT1">第 </text:span></text:span><text:span text:style-name="預設段落字型"><text:span text:style-name="MT2"><text:page-number text:select-page="current">2</text:page-number></text:span></text:span><text:span text:style-name="預設段落字型"><text:span text:style-name="MT3"><text:s/></text:span></text:span><text:span text:style-name="預設段落字型"><text:span text:style-name="MT1">頁，</text:span></text:span><text:span text:style-name="預設段落字型"><text:span text:style-name="MT4"> </text:span></text:span><text:span text:style-name="預設段落字型"><text:span text:style-name="MT1">共</text:span></text:span><text:span text:style-name="預設段落字型"><text:span text:style-name="MT5"> </text:span></text:span><text:span text:style-name="預設段落字型"><text:span text:style-name="MT2">2</text:span></text:span><text:span text:style-name="預設段落字型"><text:span text:style-name="MT3"> </text:span></text:span><text:span text:style-name="預設段落字型"><text:span text:style-name="MT1">頁</text:span></text:span></text:p></draw:text-box></draw:frame><text:span text:style-name="預設段落字型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1090528ä¸?æ²¹å–¬å‘¸ç°¡ä»‰</dc:title>
    <meta:initial-creator>yzliu</meta:initial-creator>
    <meta:creation-date>2022-06-13T03:37:00Z</meta:creation-date>
    <dc:date>2022-06-14T13:56:28.880000000</dc:date>
    <meta:editing-cycles>17</meta:editing-cycles>
    <meta:editing-duration>PT2H13M44S</meta:editing-duration>
    <meta:print-date>2022-06-14T13:58:59.829000000</meta:print-date>
    <meta:document-statistic meta:table-count="2" meta:image-count="0" meta:object-count="0" meta:page-count="2" meta:paragraph-count="72" meta:word-count="765" meta:character-count="1123" meta:non-whitespace-character-count="1039"/>
    <meta:user-defined meta:name="Created" meta:value-type="date">2020-06-11T00:00:00Z</meta:user-defined>
    <meta:user-defined meta:name="FormatCheck" meta:value-type="boolean">true</meta:user-defined>
    <meta:user-defined meta:name="LastSaved" meta:value-type="date">2021-06-11T00:00:00Z</meta:user-defined>
    <meta:template xlink:type="simple" xlink:actuate="onRequest" xlink:title="" xlink:href="../../../101834/AppData/Local/Temp/4/AppData/Local/Temp/3/notesD4C7E1/(會計處)中油簡介.odt/Normal"/>
  </office:meta>
</office:document-meta>
</file>