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.0805in" fo:margin-right="0.190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position="-4.1% 100%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position="-4.1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position="-4.1% 100%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position="-4.1% 100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-4.1% 100%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bottom="0in" fo:line-height="0.1805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fo:margin-top="0.0027in" fo:margin-bottom="0in" fo:line-height="0.2777in" fo:margin-left="0.084in" fo:margin-right="-0.0305in" fo:text-indent="0.309in">
        <style:tab-stops/>
      </style:paragraph-properties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 fo:margin-top="0.0055in" fo:margin-bottom="0in" fo:line-height="100%" fo:margin-left="0.084in" fo:margin-right="0.0569in" fo:text-indent="0.3152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text-align="justify" fo:margin-top="0.0027in" fo:margin-bottom="0in" fo:line-height="0.2777in" fo:margin-left="0.084in" fo:margin-right="-0.0305in" fo:text-indent="0.3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0.2777in" fo:margin-left="0.0854in" fo:margin-right="0.7569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style:text-scale="77%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777in" fo:margin-left="0.0854in" fo:margin-right="3.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055in" fo:margin-bottom="0in" fo:line-height="0.2777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5" style:parent-style-name="清單段落" style:list-style-name="LFO1" style:family="paragraph">
      <style:paragraph-properties fo:margin-bottom="0in" fo:line-height="0.2777in" fo:margin-right="0.0625in"/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fo:text-align="justify" fo:margin-bottom="0in" fo:line-height="0.2777in" fo:margin-left="0.0986in" fo:margin-right="-0.0756in" fo:text-indent="0.2868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-0.0118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118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0.0069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118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06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284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0.00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02" style:parent-style-name="清單段落" style:family="paragraph">
      <style:paragraph-properties fo:text-align="justify" fo:margin-bottom="0in" fo:line-height="0.2777in" fo:margin-left="0.0986in" fo:margin-right="-0.0756in" fo:text-indent="0.2951in">
        <style:tab-stops/>
      </style:paragraph-properties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104in" fo:margin-bottom="0in" fo:line-height="0.2777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bottom="0in" fo:line-height="0.2777in" fo:margin-left="0.159in" fo:margin-right="2.7791in" fo:text-indent="-0.073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bottom="0in" fo:line-height="0.2777in" fo:margin-left="0.159in" fo:margin-right="2.7791in" fo:text-indent="-0.073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top="0.018in" fo:margin-bottom="0in" fo:line-height="0.2777in" fo:margin-left="0.1145in" fo:margin-right="-0.1284in" fo:text-indent="0.2951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margin-bottom="0in" fo:line-height="0.2777in" fo:margin-left="0.159in" fo:margin-right="2.7791in" fo:text-indent="-0.073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text-align="justify" fo:margin-top="0.018in" fo:margin-bottom="0in" fo:line-height="0.2777in" fo:margin-left="0.1145in" fo:margin-right="-0.0305in" fo:text-indent="0.295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0111in" fo:margin-bottom="0in" fo:line-height="0.2777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bottom="0in" fo:line-height="0.2777in" fo:margin-left="0.1125in" fo:margin-right="-0.0138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text-align="justify" fo:margin-top="0.018in" fo:margin-bottom="0in" fo:line-height="0.2777in" fo:margin-left="0.1145in" fo:margin-right="-0.0305in" fo:text-indent="0.2951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0.0048in" style:text-position="-8.3% 100%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text-align="justify" fo:margin-top="0.018in" fo:margin-bottom="0in" fo:line-height="100%" fo:margin-left="0.1145in" fo:margin-right="0.1048in" fo:text-indent="0.2951in">
        <style:tab-stops/>
      </style:paragraph-properties>
      <style:text-properties style:font-name="微軟正黑體" style:font-name-asian="微軟正黑體" style:font-name-complex="微軟正黑體" fo:letter-spacing="0.0048i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bottom="0in" fo:line-height="100%" fo:margin-left="0.1125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bottom="0in" style:line-height-at-least="0.3263in" fo:margin-left="0.0944in" fo:margin-right="1.2736in" fo:text-indent="0.018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2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02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olumn193" style:family="table-column">
      <style:table-column-properties style:column-width="1.2083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192" style:family="table">
      <style:table-properties style:width="5.8347in" fo:margin-left="0.0715in" table:align="left"/>
    </style:style>
    <style:style style:name="TableRow199" style:family="table-row">
      <style:table-row-properties style:row-height="0.2729in" style:use-optimal-row-height="false"/>
    </style:style>
    <style:style style:name="TableCell200" style:family="table-cell">
      <style:table-cell-properties fo:border-top="none" fo:border-left="none" fo:border-bottom="0.0034in solid #A1A1A1" fo:border-right="none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202" style:family="table-cell">
      <style:table-cell-properties fo:border-top="none" fo:border-left="none" fo:border-bottom="0.0034in solid #A1A1A1" fo:border-right="none" style:writing-mode="lr-tb" fo:padding-top="0in" fo:padding-left="0in" fo:padding-bottom="0in" fo:padding-right="0in"/>
    </style:style>
    <style:style style:name="P203" style:parent-style-name="內文" style:family="paragraph">
      <style:paragraph-properties fo:margin-bottom="0in" fo:line-height="0.2479in" fo:margin-left="0.1604in" fo:margin-right="-0.013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Row205" style:family="table-row">
      <style:table-row-properties style:row-height="0.3083in" style:use-optimal-row-height="false"/>
    </style:style>
    <style:style style:name="TableCell206" style:family="table-cell">
      <style:table-cell-properties fo:border-top="0.0034in solid #A1A1A1" fo:border-left="0.0034in solid #A1A1A1" fo:border-bottom="0.0034in solid #A1A1A1" fo:border-right="none" style:writing-mode="lr-tb" fo:padding-top="0in" fo:padding-left="0in" fo:padding-bottom="0in" fo:padding-right="0in"/>
    </style:style>
    <style:style style:name="P207" style:parent-style-name="內文" style:family="paragraph">
      <style:paragraph-properties fo:margin-bottom="0in" fo:line-height="0.2548in" fo:margin-left="0.3506in" fo:margin-right="-0.0138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09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 fo:margin-bottom="0in" fo:line-height="0.2583in" fo:margin-left="0.3131in" fo:margin-right="0.3368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13in" style:text-scale="74%" style:text-position="-4.1% 100%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213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margin-bottom="0in" fo:line-height="0.2583in" fo:margin-left="0.3125in" fo:margin-right="0.245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0.0013in" style:text-scale="74%" style:text-position="-4.1% 100%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217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0.2583in"/>
    </style:style>
    <style:style style:name="T219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 style:language-asian="zh" style:country-asian="TW"/>
    </style:style>
    <style:style style:name="TableCell221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bottom="0in" fo:line-height="0.2583in"/>
    </style:style>
    <style:style style:name="T223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224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bottom="0in" fo:line-height="0.2583in" fo:margin-left="0.4006in" fo:margin-right="0.337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Row227" style:family="table-row">
      <style:table-row-properties style:row-height="0.3118in" style:use-optimal-row-height="false"/>
    </style:style>
    <style:style style:name="TableCell228" style:family="table-cell">
      <style:table-cell-properties fo:border-top="0.0034in solid #A1A1A1" fo:border-left="0.0034in solid #A1A1A1" fo:border-bottom="0.0034in solid #A1A1A1" fo:border-right="none" style:writing-mode="lr-tb" fo:padding-top="0in" fo:padding-left="0in" fo:padding-bottom="0in" fo:padding-right="0in"/>
    </style:style>
    <style:style style:name="P229" style:parent-style-name="內文" style:family="paragraph">
      <style:paragraph-properties fo:margin-bottom="0in" fo:line-height="0.2548in" fo:margin-left="0.3375in" fo:margin-right="-0.013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31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32" style:parent-style-name="內文" style:family="paragraph">
      <style:paragraph-properties fo:margin-bottom="0in" fo:line-height="0.2597in" fo:margin-left="0.252in" fo:margin-right="-0.0138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013in" style:text-scale="80%" style:text-position="-4.1% 100%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37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38" style:parent-style-name="內文" style:family="paragraph">
      <style:paragraph-properties fo:margin-bottom="0in" fo:line-height="0.2597in" fo:margin-left="0.2506in" fo:margin-right="-0.013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-0.0006in" style:text-scale="102%" style:text-position="-4.1% 100%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43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bottom="0in" fo:line-height="0.2597in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13in" style:text-scale="80%" style:text-position="-4.1% 100%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50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bottom="0in" fo:line-height="0.2583in"/>
    </style:style>
    <style:style style:name="T252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253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bottom="0in" fo:line-height="0.2597in" fo:margin-right="-0.0138in"/>
    </style:style>
    <style:style style:name="T255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 style:language-asian="zh" style:country-asian="TW"/>
    </style:style>
    <style:style style:name="TableRow256" style:family="table-row">
      <style:table-row-properties style:row-height="0.3097in" style:use-optimal-row-height="false"/>
    </style:style>
    <style:style style:name="TableCell257" style:family="table-cell">
      <style:table-cell-properties fo:border-top="0.0034in solid #A1A1A1" fo:border-left="0.0034in solid #A1A1A1" fo:border-bottom="0.0034in solid #A1A1A1" fo:border-right="none" style:writing-mode="lr-tb" fo:padding-top="0in" fo:padding-left="0in" fo:padding-bottom="0in" fo:padding-right="0in"/>
    </style:style>
    <style:style style:name="P258" style:parent-style-name="內文" style:family="paragraph">
      <style:paragraph-properties fo:margin-bottom="0in" fo:line-height="0.2534in" fo:margin-left="0.3375in" fo:margin-right="-0.013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60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61" style:parent-style-name="內文" style:family="paragraph">
      <style:paragraph-properties fo:margin-bottom="0in" fo:line-height="0.2583in" fo:margin-left="0.2909in" fo:margin-right="-0.0138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66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0.2583in" fo:margin-left="0.2916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13in" style:text-scale="80%" style:text-position="-4.1% 100%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72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bottom="0in" fo:line-height="0.2583in"/>
    </style:style>
    <style:style style:name="T274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 style:language-asian="zh" style:country-asian="TW"/>
    </style:style>
    <style:style style:name="TableCell275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bottom="0in" fo:line-height="0.2583in"/>
    </style:style>
    <style:style style:name="T277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278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bottom="0in" fo:line-height="0.2583in"/>
    </style:style>
    <style:style style:name="T280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 style:language-asian="zh" style:country-asian="TW"/>
    </style:style>
    <style:style style:name="TableRow281" style:family="table-row">
      <style:table-row-properties style:row-height="0.3034in" style:use-optimal-row-height="false"/>
    </style:style>
    <style:style style:name="TableCell282" style:family="table-cell">
      <style:table-cell-properties fo:border-top="0.0034in solid #A1A1A1" fo:border-left="0.0034in solid #A1A1A1" fo:border-bottom="0.0034in solid #A1A1A1" fo:border-right="none" style:writing-mode="lr-tb" fo:padding-top="0in" fo:padding-left="0in" fo:padding-bottom="0in" fo:padding-right="0in"/>
    </style:style>
    <style:style style:name="P283" style:parent-style-name="內文" style:family="paragraph">
      <style:paragraph-properties fo:margin-bottom="0in" fo:line-height="0.2513in" fo:margin-left="0.3375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85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 fo:margin-bottom="0in" fo:line-height="0.2548in" fo:margin-left="0.3027in" fo:margin-right="0.2881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13in" style:text-scale="80%" style:text-position="-4.1% 100%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91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292" style:parent-style-name="內文" style:family="paragraph">
      <style:paragraph-properties fo:margin-bottom="0in" fo:line-height="0.2548in" fo:margin-left="0.3298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ableCell296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bottom="0in" fo:line-height="0.2548in"/>
    </style:style>
    <style:style style:name="T298" style:parent-style-name="預設段落字型" style:family="text">
      <style:text-properties style:font-name="微軟正黑體" style:font-name-asian="微軟正黑體" style:font-name-complex="微軟正黑體" style:text-scale="80%" style:text-position="-4.1% 100%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style:text-scale="102%" style:text-position="-4.1% 100%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 style:language-asian="zh" style:country-asian="TW"/>
    </style:style>
    <style:style style:name="TableCell301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bottom="0in" fo:line-height="0.2583in"/>
    </style:style>
    <style:style style:name="T303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/>
    </style:style>
    <style:style style:name="TableCell304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bottom="0in" fo:line-height="0.2548in" fo:margin-right="-0.0138in"/>
    </style:style>
    <style:style style:name="T306" style:parent-style-name="預設段落字型" style:family="text">
      <style:text-properties style:font-name="微軟正黑體" style:font-name-asian="微軟正黑體" style:font-name-complex="微軟正黑體" style:text-scale="74%" style:text-position="-4.1% 100%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margin-bottom="0in" fo:line-height="0.2833in" fo:margin-left="0.1125in" fo:margin-right="-0.0138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margin-bottom="0in" style:line-height-at-least="0.3263in" fo:margin-left="0.0944in" fo:margin-right="1.2736in" fo:text-indent="0.01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margin-bottom="0in" style:line-height-at-least="0.3263in" fo:margin-left="0.0944in" fo:margin-right="1.2736in" fo:text-indent="0.018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margin-bottom="0in" fo:line-height="0.2833in" fo:margin-left="0.1125in" fo:margin-right="-0.0138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ableColumn330" style:family="table-column">
      <style:table-column-properties style:column-width="1.2902in" style:use-optimal-column-width="false"/>
    </style:style>
    <style:style style:name="TableColumn331" style:family="table-column">
      <style:table-column-properties style:column-width="0.9173in" style:use-optimal-column-width="false"/>
    </style:style>
    <style:style style:name="TableColumn332" style:family="table-column">
      <style:table-column-properties style:column-width="0.9173in" style:use-optimal-column-width="false"/>
    </style:style>
    <style:style style:name="TableColumn333" style:family="table-column">
      <style:table-column-properties style:column-width="0.9173in" style:use-optimal-column-width="false"/>
    </style:style>
    <style:style style:name="TableColumn334" style:family="table-column">
      <style:table-column-properties style:column-width="0.9173in" style:use-optimal-column-width="false"/>
    </style:style>
    <style:style style:name="TableColumn335" style:family="table-column">
      <style:table-column-properties style:column-width="0.9173in" style:use-optimal-column-width="false"/>
    </style:style>
    <style:style style:name="Table329" style:family="table">
      <style:table-properties style:width="5.877in" fo:margin-left="0.0826in" table:align="left"/>
    </style:style>
    <style:style style:name="TableRow336" style:family="table-row">
      <style:table-row-properties style:row-height="0.2881in" style:use-optimal-row-height="false"/>
    </style:style>
    <style:style style:name="TableCell337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2451in" fo:margin-left="0.3368in" fo:margin-right="-0.0138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40" style:family="table-cell">
      <style:table-cell-properties fo:border-top="0.0034in solid #A1A1A1" fo:border-left="none" fo:border-bottom="0.0034in solid #A1A1A1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margin-bottom="0in" fo:line-height="0.2451in" fo:margin-left="0.2868in" fo:margin-right="-0.0138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43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46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49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52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53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Row355" style:family="table-row">
      <style:table-row-properties style:row-height="0.2868in" style:use-optimal-row-height="false"/>
    </style:style>
    <style:style style:name="TableCell356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57" style:parent-style-name="內文" style:family="paragraph">
      <style:paragraph-properties fo:margin-bottom="0in" fo:line-height="0.243in" fo:margin-left="0.3201in" fo:margin-right="-0.0138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59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62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65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68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71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72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Row374" style:family="table-row">
      <style:table-row-properties style:row-height="0.2881in" style:use-optimal-row-height="false"/>
    </style:style>
    <style:style style:name="TableCell375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76" style:parent-style-name="內文" style:family="paragraph">
      <style:paragraph-properties fo:margin-bottom="0in" fo:line-height="0.243in" fo:margin-left="0.3201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78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81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84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87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390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91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Row393" style:family="table-row">
      <style:table-row-properties style:row-height="0.2819in" style:use-optimal-row-height="false"/>
    </style:style>
    <style:style style:name="TableCell394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395" style:parent-style-name="內文" style:family="paragraph">
      <style:paragraph-properties fo:margin-bottom="0in" fo:line-height="0.2402in" fo:margin-left="0.3201in" fo:margin-right="-0.0138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397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400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403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406" style:family="table-cell">
      <style:table-cell-properties fo:border-top="0.0034in solid #A1A1A1" fo:border-left="none" fo:border-bottom="0.0034in solid #A1A1A1" fo:border-right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TableCell409" style:family="table-cell">
      <style:table-cell-properties fo:border-top="0.0034in solid #A1A1A1" fo:border-left="none" fo:border-bottom="0.0034in solid #A1A1A1" fo:border-right="none" style:writing-mode="lr-tb" fo:padding-top="0in" fo:padding-left="0in" fo:padding-bottom="0in" fo:padding-right="0in"/>
    </style:style>
    <style:style style:name="P410" style:parent-style-name="內文" style:family="paragraph">
      <style:paragraph-properties fo:margin-bottom="0in" fo:line-height="0.2451in" fo:margin-left="0.2868in" fo:margin-right="-0.0138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0.002in" style:text-scale="80%" style:text-position="-4.1% 100%" fo:font-size="12pt" style:font-size-asian="12pt" style:font-size-complex="12pt"/>
    </style:style>
    <style:style style:name="P412" style:parent-style-name="內文" style:family="paragraph">
      <style:paragraph-properties fo:margin-bottom="0in" fo:line-height="0.2833in" fo:margin-left="0.1125in" fo:margin-right="-0.0138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台</text:span><text:span text:style-name="T3">灣自</text:span><text:span text:style-name="T4">來水</text:span><text:span text:style-name="T5">股</text:span><text:span text:style-name="T6">份有</text:span><text:span text:style-name="T7">限</text:span><text:span text:style-name="T8">公</text:span><text:span text:style-name="T9">司</text:span></text:p>
      <text:p text:style-name="P10"/>
      <text:p text:style-name="P11">政府為加速實施全台自來水長期發展計畫，以期統一經營俾集中有限人力與財力，提高投資效益，減低營運費用，於63年元旦將全台各縣市、鄉鎮（市）128個水廠合併成立台灣省自來水公司，供水範圍遍及全台（台北市、新北市新店、永和2區全部及三重、中和、汐止3區等部分地區除外，該等地區係由臺北自來水事業處供水）。88年7月1日精省後改隸經濟部，96年5月31日更名為台灣自來水股份有限公司。</text:p>
      <text:p text:style-name="P12"><text:span text:style-name="T13">台水公司採整體經營、分區責任中心之經營模式。</text:span><text:span text:style-name="T14">總管理處綜理通盤性制度規章之規劃與考核等，外設</text:span><text:span text:style-name="T15">13</text:span><text:span text:style-name="T16">個區管理處、</text:span><text:span text:style-name="T17">3</text:span><text:span text:style-name="T18">個工程處。區管理處負責生產</text:span><text:span text:style-name="T19">、操作、維護、營運及用戶服務等實際業務，共轄</text:span><text:span text:style-name="T20">27</text:span><text:span text:style-name="T21">個給水廠、</text:span><text:span text:style-name="T22">40</text:span><text:span text:style-name="T23">個服務所、</text:span><text:span text:style-name="T24">56</text:span><text:span text:style-name="T25">個營運所及</text:span><text:span text:style-name="T26">1</text:span><text:span text:style-name="T27">個管理所；區工程處辦理自來水新建、擴建工程之規劃、設計及施工。</text:span></text:p>
      <text:p text:style-name="P28"/>
      <text:p text:style-name="P29"><text:span text:style-name="T30">地址：台中市雙十路二段</text:span><text:span text:style-name="T31">2-1</text:span><text:span text:style-name="T32">號</text:span></text:p>
      <text:p text:style-name="P33">電話：(04)22244191</text:p>
      <text:p text:style-name="P34"/>
      <text:list text:style-name="LFO1" text:continue-numbering="true">
        <text:list-item>
          <text:p text:style-name="P35">公司願景</text:p>
        </text:list-item>
      </text:list>
      <text:p text:style-name="P36"><text:span text:style-name="T37">近年</text:span><text:span text:style-name="T38">來</text:span><text:span text:style-name="T39">，消費</text:span><text:span text:style-name="T40">者意</text:span><text:span text:style-name="T41">識抬</text:span><text:span text:style-name="T42">頭</text:span><text:span text:style-name="T43">，</text:span><text:span text:style-name="T44">用戶對於</text:span><text:span text:style-name="T45">自來</text:span><text:span text:style-name="T46">水之質與量要求更甚</text:span><text:span text:style-name="T47">以</text:span><text:span text:style-name="T48">往</text:span><text:span text:style-name="T49">；產業型態亦逐漸由過去可容忍偶發性缺水之傳統</text:span><text:span text:style-name="T50">產</text:span><text:span text:style-name="T51">業</text:span><text:span text:style-name="T52">，</text:span><text:span text:style-name="T53">轉變為需高度穩</text:span><text:span text:style-name="T54">定</text:span><text:span text:style-name="T55">供水之高科技產</text:span><text:span text:style-name="T56">業</text:span><text:span text:style-name="T57">。尤</text:span><text:span text:style-name="T58">其</text:span><text:span text:style-name="T59">，溫室效應導致氣候</text:span><text:span text:style-name="T60">異</text:span><text:span text:style-name="T61">常</text:span><text:span text:style-name="T62">，</text:span><text:span text:style-name="T63">水文條件</text:span><text:span text:style-name="T64">惡</text:span><text:span text:style-name="T65">化</text:span><text:span text:style-name="T66">，</text:span><text:span text:style-name="T67">暴雨頻率</text:span><text:span text:style-name="T68">驟</text:span><text:span text:style-name="T69">增</text:span><text:span text:style-name="T70">，但降雨天</text:span><text:span text:style-name="T71">數</text:span><text:span text:style-name="T72">則減</text:span><text:span text:style-name="T73">少</text:span><text:span text:style-name="T74">，</text:span><text:span text:style-name="T75">枯</text:span><text:span text:style-name="T76">水</text:span><text:span text:style-name="T77">期</text:span><text:span text:style-name="T78">比</text:span><text:span text:style-name="T79">以</text:span><text:span text:style-name="T80">往更</text:span><text:span text:style-name="T81">久</text:span><text:span text:style-name="T82">、</text:span><text:span text:style-name="T83">更</text:span><text:span text:style-name="T84">嚴</text:span><text:span text:style-name="T85">重</text:span><text:span text:style-name="T86">，</text:span><text:span text:style-name="T87">致</text:span><text:span text:style-name="T88">使</text:span><text:span text:style-name="T89">自</text:span><text:span text:style-name="T90">來</text:span><text:span text:style-name="T91">水</text:span><text:span text:style-name="T92">事</text:span><text:span text:style-name="T93">業</text:span><text:span text:style-name="T94">經</text:span><text:span text:style-name="T95">營</text:span><text:span text:style-name="T96">環</text:span><text:span text:style-name="T97">境</text:span><text:span text:style-name="T98">丕</text:span><text:span text:style-name="T99">變</text:span><text:span text:style-name="T100">，</text:span><text:span text:style-name="T101">營運更為艱辛。</text:span></text:p>
      <text:p text:style-name="P102">面對日益嚴峻的挑戰，台水公司揭櫫「品質（Quality）、創新（Innovation）、信賴（Credibility）、專業（Knowledge）」之經營理念，其字首依序合成為QuICK，隱喻「快速、效率的服務」，以「提供量足、質優自來水，配合廉能管理，以達到企業社會責任、永續經營及促進經濟發展目標」為使命，期許「成為國際級自來水事業」為公司願景。</text:p>
      <text:p text:style-name="P103"/>
      <text:p text:style-name="P104">二、營運概況</text:p>
      <text:p text:style-name="P105"><text:span text:style-name="T106">(</text:span><text:span text:style-name="T107">一</text:span><text:span text:style-name="T108">)</text:span><text:span text:style-name="T109">主要產品</text:span></text:p>
      <text:p text:style-name="P110"><text:span text:style-name="T111">台水公司主要業務為生產並供應自來水、為用戶新設給水裝置，營業收入以給水收入為主。該公司供水系統計有</text:span><text:span text:style-name="T112">140</text:span><text:span text:style-name="T113">個，</text:span><text:span text:style-name="T114">截至</text:span><text:span text:style-name="T115">110</text:span><text:span text:style-name="T116">年底，台水</text:span><text:span text:style-name="T117">公司每日平均供水量為</text:span><text:span text:style-name="T118">875</text:span><text:span text:style-name="T119">萬立方公尺（包括向臺北自來水事業處購買清水量），</text:span><text:span text:style-name="T120">用戶</text:span><text:soft-page-break/><text:span text:style-name="T121">數計有</text:span><text:span text:style-name="T122">745</text:span><text:span text:style-name="T123">萬戶，實際供水人口為</text:span><text:span text:style-name="T124">1,835</text:span><text:span text:style-name="T125">萬人，供水普及率已達</text:span><text:span text:style-name="T126">94.24%</text:span><text:span text:style-name="T127">。</text:span></text:p>
      <text:p text:style-name="P128"><text:span text:style-name="T129">(</text:span><text:span text:style-name="T130">二</text:span><text:span text:style-name="T131">)</text:span><text:span text:style-name="T132">資</text:span><text:span text:style-name="T133">產及財務概況</text:span></text:p>
      <text:p text:style-name="P134"><text:span text:style-name="T135">截至</text:span><text:span text:style-name="T136">110</text:span><text:span text:style-name="T137">年底，</text:span><text:span text:style-name="T138">資產</text:span><text:span text:style-name="T139">總額為</text:span><text:span text:style-name="T140">3,431.12</text:span><text:span text:style-name="T141">億元，負債總額為</text:span><text:span text:style-name="T142">1,456.85</text:span><text:span text:style-name="T143">億元，權益為</text:span><text:span text:style-name="T144">1,974.27</text:span><text:span text:style-name="T145">億元，自有資金比率約</text:span><text:span text:style-name="T146">45.</text:span><text:span text:style-name="T147">58</text:span><text:span text:style-name="T148">%</text:span><text:span text:style-name="T149">。水價自</text:span><text:span text:style-name="T150">83</text:span><text:span text:style-name="T151">年</text:span><text:span text:style-name="T152">7</text:span><text:span text:style-name="T153">月迄今未奉准調整，又多數資本係以財產及工程作價抵充，致營運資金捉襟見肘。</text:span></text:p>
      <text:p text:style-name="P154"/>
      <text:p text:style-name="P155"><text:span text:style-name="T156">三</text:span><text:span text:style-name="T157">、</text:span><text:span text:style-name="T158">人力狀況</text:span></text:p>
      <text:p text:style-name="P159"><text:span text:style-name="T160">110</text:span><text:span text:style-name="T161">年底員工人數</text:span><text:span text:style-name="T162">5,495</text:span><text:span text:style-name="T163">人，用人費率</text:span><text:span text:style-name="T164">20.16</text:span><text:span text:style-name="T165">％</text:span><text:span text:style-name="T166">（用人費用占營業收入之比率）較上年度</text:span><text:span text:style-name="T167">20.52</text:span><text:span text:style-name="T168">％</text:span><text:span text:style-name="T169">減少</text:span><text:span text:style-name="T170">0.36</text:span><text:span text:style-name="T171">個百分點，主要係</text:span><text:span text:style-name="T172">因實際員額減少，節省員工薪資、考核獎金、分攤員工保險費與卹償金暨其他福利費較少，致用人費用較上年度減少約</text:span><text:span text:style-name="T173">2.09</text:span><text:span text:style-name="T174">億</text:span><text:span text:style-name="T175">元</text:span><text:span text:style-name="T176">。</text:span></text:p>
      <text:p text:style-name="P177"/>
      <text:p text:style-name="P178">四、績效簡表</text:p>
      <text:p text:style-name="P179"><text:span text:style-name="T180">(</text:span><text:span text:style-name="T181">一</text:span><text:span text:style-name="T182">)</text:span><text:span text:style-name="T183">台水</text:span><text:span text:style-name="T184">公</text:span><text:span text:style-name="T185">司</text:span><text:span text:style-name="T186">近</text:span><text:span text:style-name="T187">年</text:span><text:span text:style-name="T188">度</text:span><text:span text:style-name="T189">盈虧</text:span><text:span text:style-name="T190">概</text:span><text:span text:style-name="T191">況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單位：億元</text:span></text:p>
          </table:table-cell>
        </table:table-row>
        <table:table-row table:style-name="TableRow205">
          <table:table-cell table:style-name="TableCell206">
            <text:p text:style-name="P207"><text:span text:style-name="T208">會計年度</text:span></text:p>
          </table:table-cell>
          <table:table-cell table:style-name="TableCell209">
            <text:p text:style-name="P210"><text:span text:style-name="T211">1</text:span><text:span text:style-name="T212">06</text:span></text:p>
          </table:table-cell>
          <table:table-cell table:style-name="TableCell213">
            <text:p text:style-name="P214"><text:span text:style-name="T215">1</text:span><text:span text:style-name="T216">07</text:span></text:p>
          </table:table-cell>
          <table:table-cell table:style-name="TableCell217">
            <text:p text:style-name="P218"><text:span text:style-name="T219">1</text:span><text:span text:style-name="T220">08</text:span></text:p>
          </table:table-cell>
          <table:table-cell table:style-name="TableCell221">
            <text:p text:style-name="P222"><text:span text:style-name="T223">109</text:span></text:p>
          </table:table-cell>
          <table:table-cell table:style-name="TableCell224">
            <text:p text:style-name="P225"><text:span text:style-name="T226">110</text:span></text:p>
          </table:table-cell>
        </table:table-row>
        <table:table-row table:style-name="TableRow227">
          <table:table-cell table:style-name="TableCell228">
            <text:p text:style-name="P229"><text:span text:style-name="T230">營業收入</text:span></text:p>
          </table:table-cell>
          <table:table-cell table:style-name="TableCell231">
            <text:p text:style-name="P232"><text:span text:style-name="T233">2</text:span><text:span text:style-name="T234">96</text:span><text:span text:style-name="T235">.</text:span><text:span text:style-name="T236">68</text:span></text:p>
          </table:table-cell>
          <table:table-cell table:style-name="TableCell237">
            <text:p text:style-name="P238"><text:span text:style-name="T239">300</text:span><text:span text:style-name="T240">.</text:span><text:span text:style-name="T241">7</text:span><text:span text:style-name="T242">4</text:span></text:p>
          </table:table-cell>
          <table:table-cell table:style-name="TableCell243">
            <text:p text:style-name="P244"><text:span text:style-name="T245">3</text:span><text:span text:style-name="T246">06</text:span><text:span text:style-name="T247">.</text:span><text:span text:style-name="T248">0</text:span><text:span text:style-name="T249">6</text:span></text:p>
          </table:table-cell>
          <table:table-cell table:style-name="TableCell250">
            <text:p text:style-name="P251"><text:span text:style-name="T252">314.89</text:span></text:p>
          </table:table-cell>
          <table:table-cell table:style-name="TableCell253">
            <text:p text:style-name="P254"><text:span text:style-name="T255">310.16</text:span></text:p>
          </table:table-cell>
        </table:table-row>
        <table:table-row table:style-name="TableRow256">
          <table:table-cell table:style-name="TableCell257">
            <text:p text:style-name="P258"><text:span text:style-name="T259">營業利益</text:span></text:p>
          </table:table-cell>
          <table:table-cell table:style-name="TableCell260">
            <text:p text:style-name="P261"><text:span text:style-name="T262">21</text:span><text:span text:style-name="T263">.</text:span><text:span text:style-name="T264">0</text:span><text:span text:style-name="T265">6</text:span></text:p>
          </table:table-cell>
          <table:table-cell table:style-name="TableCell266">
            <text:p text:style-name="P267"><text:span text:style-name="T268">10</text:span><text:span text:style-name="T269">.</text:span><text:span text:style-name="T270">2</text:span><text:span text:style-name="T271">9</text:span></text:p>
          </table:table-cell>
          <table:table-cell table:style-name="TableCell272">
            <text:p text:style-name="P273"><text:span text:style-name="T274">13.36</text:span></text:p>
          </table:table-cell>
          <table:table-cell table:style-name="TableCell275">
            <text:p text:style-name="P276"><text:span text:style-name="T277">10.49</text:span></text:p>
          </table:table-cell>
          <table:table-cell table:style-name="TableCell278">
            <text:p text:style-name="P279"><text:span text:style-name="T280">6.68</text:span></text:p>
          </table:table-cell>
        </table:table-row>
        <table:table-row table:style-name="TableRow281">
          <table:table-cell table:style-name="TableCell282">
            <text:p text:style-name="P283"><text:span text:style-name="T284">稅前盈餘</text:span></text:p>
          </table:table-cell>
          <table:table-cell table:style-name="TableCell285">
            <text:p text:style-name="P286"><text:span text:style-name="T287">5</text:span><text:span text:style-name="T288">.</text:span><text:span text:style-name="T289">6</text:span><text:span text:style-name="T290">0</text:span></text:p>
          </table:table-cell>
          <table:table-cell table:style-name="TableCell291">
            <text:p text:style-name="P292"><text:span text:style-name="T293">2</text:span><text:span text:style-name="T294">.</text:span><text:span text:style-name="T295">38</text:span></text:p>
          </table:table-cell>
          <table:table-cell table:style-name="TableCell296">
            <text:p text:style-name="P297"><text:span text:style-name="T298">1</text:span><text:span text:style-name="T299">.</text:span><text:span text:style-name="T300">86</text:span></text:p>
          </table:table-cell>
          <table:table-cell table:style-name="TableCell301">
            <text:p text:style-name="P302"><text:span text:style-name="T303">-7.29</text:span></text:p>
          </table:table-cell>
          <table:table-cell table:style-name="TableCell304">
            <text:p text:style-name="P305"><text:span text:style-name="T306">-14.10</text:span></text:p>
          </table:table-cell>
        </table:table-row>
      </table:table>
      <text:p text:style-name="P307"><text:span text:style-name="T308">註：上表</text:span><text:span text:style-name="T309">106-</text:span><text:span text:style-name="T310">109</text:span><text:span text:style-name="T311">年度為審定決算數、</text:span><text:span text:style-name="T312">110</text:span><text:span text:style-name="T313">年度為自編決算數。</text:span></text:p>
      <text:p text:style-name="P314"/>
      <text:p text:style-name="P315"><text:span text:style-name="T316">(</text:span><text:span text:style-name="T317">二</text:span><text:span text:style-name="T318">)</text:span><text:span text:style-name="T319">台</text:span><text:span text:style-name="T320">水公司近年度</text:span><text:span text:style-name="T321">人</text:span><text:span text:style-name="T322">力狀況表</text:span></text:p>
      <text:p text:style-name="P323"><text:span text:style-name="T324"><text:s text:c="100"/></text:span><text:span text:style-name="T325">單位：</text:span><text:span text:style-name="T326">人、億元</text:span><text:span text:style-name="T327">、</text:span><text:span text:style-name="T328">%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會計年度</text:span></text:p>
          </table:table-cell>
          <table:table-cell table:style-name="TableCell340">
            <text:p text:style-name="P341"><text:span text:style-name="T342">106</text:span></text:p>
          </table:table-cell>
          <table:table-cell table:style-name="TableCell343">
            <text:p text:style-name="P344"><text:span text:style-name="T345">107</text:span></text:p>
          </table:table-cell>
          <table:table-cell table:style-name="TableCell346">
            <text:p text:style-name="P347"><text:span text:style-name="T348">108</text:span></text:p>
          </table:table-cell>
          <table:table-cell table:style-name="TableCell349">
            <text:p text:style-name="P350"><text:span text:style-name="T351">109</text:span></text:p>
          </table:table-cell>
          <table:table-cell table:style-name="TableCell352">
            <text:p text:style-name="P353"><text:span text:style-name="T354">110</text:span></text:p>
          </table:table-cell>
        </table:table-row>
        <table:table-row table:style-name="TableRow355">
          <table:table-cell table:style-name="TableCell356">
            <text:p text:style-name="P357"><text:span text:style-name="T358">員工人數</text:span></text:p>
          </table:table-cell>
          <table:table-cell table:style-name="TableCell359">
            <text:p text:style-name="P360"><text:span text:style-name="T361">5,314</text:span></text:p>
          </table:table-cell>
          <table:table-cell table:style-name="TableCell362">
            <text:p text:style-name="P363"><text:span text:style-name="T364">5,686</text:span></text:p>
          </table:table-cell>
          <table:table-cell table:style-name="TableCell365">
            <text:p text:style-name="P366"><text:span text:style-name="T367">5,768</text:span></text:p>
          </table:table-cell>
          <table:table-cell table:style-name="TableCell368">
            <text:p text:style-name="P369"><text:span text:style-name="T370">5,740</text:span></text:p>
          </table:table-cell>
          <table:table-cell table:style-name="TableCell371">
            <text:p text:style-name="P372"><text:span text:style-name="T373">5,495</text:span></text:p>
          </table:table-cell>
        </table:table-row>
        <table:table-row table:style-name="TableRow374">
          <table:table-cell table:style-name="TableCell375">
            <text:p text:style-name="P376"><text:span text:style-name="T377">用人費用</text:span></text:p>
          </table:table-cell>
          <table:table-cell table:style-name="TableCell378">
            <text:p text:style-name="P379"><text:span text:style-name="T380">63.18</text:span></text:p>
          </table:table-cell>
          <table:table-cell table:style-name="TableCell381">
            <text:p text:style-name="P382"><text:span text:style-name="T383">65.51</text:span></text:p>
          </table:table-cell>
          <table:table-cell table:style-name="TableCell384">
            <text:p text:style-name="P385"><text:span text:style-name="T386">64.74</text:span></text:p>
          </table:table-cell>
          <table:table-cell table:style-name="TableCell387">
            <text:p text:style-name="P388"><text:span text:style-name="T389">64.61</text:span></text:p>
          </table:table-cell>
          <table:table-cell table:style-name="TableCell390">
            <text:p text:style-name="P391"><text:span text:style-name="T392">62.52</text:span></text:p>
          </table:table-cell>
        </table:table-row>
        <table:table-row table:style-name="TableRow393">
          <table:table-cell table:style-name="TableCell394">
            <text:p text:style-name="P395"><text:span text:style-name="T396">用人費率</text:span></text:p>
          </table:table-cell>
          <table:table-cell table:style-name="TableCell397">
            <text:p text:style-name="P398"><text:span text:style-name="T399">21.30</text:span></text:p>
          </table:table-cell>
          <table:table-cell table:style-name="TableCell400">
            <text:p text:style-name="P401"><text:span text:style-name="T402">21.78</text:span></text:p>
          </table:table-cell>
          <table:table-cell table:style-name="TableCell403">
            <text:p text:style-name="P404"><text:span text:style-name="T405">21.15</text:span></text:p>
          </table:table-cell>
          <table:table-cell table:style-name="TableCell406">
            <text:p text:style-name="P407"><text:span text:style-name="T408">20.52</text:span></text:p>
          </table:table-cell>
          <table:table-cell table:style-name="TableCell409">
            <text:p text:style-name="P410"><text:span text:style-name="T411">20.16</text:span></text:p>
          </table:table-cell>
        </table:table-row>
      </table:table>
      <text:p text:style-name="P412"><text:span text:style-name="T413">註：上表</text:span><text:span text:style-name="T414">106-109</text:span><text:span text:style-name="T415">年度為審定決算數、</text:span><text:span text:style-name="T416">110</text:span><text:span text:style-name="T417">年度為自編決算數</text:span><text:span text:style-name="T418">；用人費率係為用人費用除以營業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widows="2" fo:orphans="2"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0604å‘°æ°´å–¬å‘¸ç°¡ä»‰</dc:title>
    <meta:initial-creator>yzliu</meta:initial-creator>
    <dc:creator>言美玲</dc:creator>
    <meta:creation-date>2022-06-14T02:14:00Z</meta:creation-date>
    <dc:date>2022-06-14T02:14:00Z</dc:date>
    <meta:print-date>2022-06-13T06:17:00Z</meta:print-date>
    <meta:template xlink:href="Normal" xlink:type="simple"/>
    <meta:editing-cycles>2</meta:editing-cycles>
    <meta:editing-duration>PT0S</meta:editing-duration>
    <meta:user-defined meta:name="Created" meta:value-type="date">2020-06-11T00:00:00Z</meta:user-defined>
    <meta:user-defined meta:name="LastSaved" meta:value-type="date">2021-06-11T00:00:00Z</meta:user-defined>
    <meta:document-statistic meta:page-count="2" meta:paragraph-count="3" meta:word-count="242" meta:character-count="1625" meta:row-count="11" meta:non-whitespace-character-count="1386"/>
  </office:meta>
</office:document-meta>
</file>