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簽章">
      <style:paragraph-properties fo:margin-left="1cm" fo:margin-right="0cm" fo:line-height="100%" fo:text-align="justify" style:justify-single-word="false" fo:text-indent="0cm" style:auto-text-indent="false"/>
    </style:style>
    <style:style style:name="P3" style:family="paragraph" style:parent-style-name="簽章">
      <style:paragraph-properties fo:margin-left="1cm" fo:margin-right="0cm" fo:line-height="100%" fo:text-align="justify" style:justify-single-word="false" fo:text-indent="0cm" style:auto-text-indent="false"/>
      <style:text-properties fo:font-size="12pt" style:font-size-asian="12pt" style:font-size-complex="12pt"/>
    </style:style>
    <style:style style:name="P4" style:family="paragraph" style:parent-style-name="簽章">
      <style:paragraph-properties fo:margin-left="1cm" fo:margin-right="0cm" fo:line-height="100%" fo:text-align="justify" style:justify-single-word="false" fo:text-indent="0cm" style:auto-text-indent="false"/>
      <style:text-properties fo:font-size="12pt" style:font-size-asian="12pt" style:font-size-complex="14pt"/>
    </style:style>
    <style:style style:name="P5" style:family="paragraph" style:parent-style-name="簽章">
      <style:paragraph-properties fo:margin-top="0.318cm" fo:margin-bottom="0cm" loext:contextual-spacing="false" fo:line-height="100%" fo:text-align="justify" style:justify-single-word="false"/>
      <style:text-properties fo:font-size="12pt" style:font-size-asian="12pt" style:font-size-complex="12pt"/>
    </style:style>
    <style:style style:name="P6" style:family="paragraph" style:parent-style-name="Standard">
      <style:paragraph-properties fo:margin-top="0.318cm" fo:margin-bottom="0cm" loext:contextual-spacing="false" fo:line-height="100%" fo:text-align="justify" style:justify-single-word="false"/>
      <style:text-properties style:font-name="標楷體" fo:font-size="12pt" fo:font-weight="bold" officeooo:paragraph-rsid="001100aa" style:font-name-asian="標楷體" style:font-size-asian="12pt" style:font-weight-asian="bold" style:font-name-complex="標楷體" style:font-size-complex="12pt"/>
    </style:style>
    <style:style style:name="P7" style:family="paragraph" style:parent-style-name="Standard">
      <style:paragraph-properties fo:margin-left="0cm" fo:margin-right="-0.478cm" fo:text-indent="0cm" style:auto-text-indent="false"/>
      <style:text-properties style:font-name="標楷體" fo:font-weight="bold" officeooo:paragraph-rsid="001100aa" style:font-name-asian="標楷體" style:font-weight-asian="bold" style:font-name-complex="標楷體"/>
    </style:style>
    <style:style style:name="P8" style:family="paragraph" style:parent-style-name="Standard">
      <style:paragraph-properties fo:margin-left="0cm" fo:margin-right="-0.161cm" fo:text-indent="0.953cm" style:auto-text-indent="false"/>
      <style:text-properties officeooo:paragraph-rsid="001100aa"/>
    </style:style>
    <style:style style:name="P9" style:family="paragraph" style:parent-style-name="Standard">
      <style:paragraph-properties fo:margin-left="0cm" fo:margin-right="0cm" fo:text-indent="0.953cm" style:auto-text-indent="false"/>
      <style:text-properties officeooo:paragraph-rsid="001100aa"/>
    </style:style>
    <style:style style:name="P1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1" style:family="paragraph" style:parent-style-name="Standard" style:master-page-name="Standard">
      <style:paragraph-properties fo:text-align="center" style:justify-single-word="false" style:page-number="auto" fo:break-before="page"/>
      <style:text-properties style:font-name="標楷體" fo:font-size="17pt" fo:font-weight="bold" officeooo:paragraph-rsid="001100aa" style:font-name-asian="標楷體" style:font-size-asian="17pt" style:font-weight-asian="bold" style:font-name-complex="標楷體" style:font-size-complex="17pt"/>
    </style:style>
    <style:style style:name="P12" style:family="paragraph" style:parent-style-name="Standard">
      <style:paragraph-properties fo:text-align="end" style:justify-single-word="false"/>
      <style:text-properties fo:font-weight="bold" style:font-weight-asian="bold" style:font-size-complex="12pt"/>
    </style:style>
    <style:style style:name="P13" style:family="paragraph" style:parent-style-name="Standard" style:list-style-name="WW8Num3">
      <style:paragraph-properties fo:margin-left="1.7cm" fo:margin-right="0cm" fo:text-align="justify" style:justify-single-word="false" fo:text-indent="-0.75cm" style:auto-text-indent="false" style:snap-to-layout-grid="true"/>
      <style:text-properties style:font-size-complex="12pt"/>
    </style:style>
    <style:style style:name="P14" style:family="paragraph" style:parent-style-name="Standard" style:list-style-name="WW8Num16">
      <style:paragraph-properties fo:margin-left="1.7cm" fo:margin-right="0cm" fo:line-height="0.529cm" fo:text-align="justify" style:justify-single-word="false" fo:text-indent="-0.75cm" style:auto-text-indent="false" style:snap-to-layout-grid="true"/>
      <style:text-properties style:font-size-complex="12pt"/>
    </style:style>
    <style:style style:name="P15" style:family="paragraph" style:parent-style-name="Standard" style:list-style-name="WW8Num3">
      <style:paragraph-properties fo:margin-left="1.702cm" fo:margin-right="0cm" fo:line-height="0.529cm" fo:text-align="justify" style:justify-single-word="false" fo:text-indent="-0.75cm" style:auto-text-indent="false" style:snap-to-layout-grid="true"/>
      <style:text-properties style:font-size-complex="12pt"/>
    </style:style>
    <style:style style:name="P16" style:family="paragraph" style:parent-style-name="Standard" style:list-style-name="WW8Num4">
      <style:paragraph-properties fo:margin-left="1.702cm" fo:margin-right="0cm" fo:line-height="0.529cm" fo:text-align="justify" style:justify-single-word="false" fo:text-indent="-0.75cm" style:auto-text-indent="false"/>
      <style:text-properties style:font-size-complex="12pt"/>
    </style:style>
    <style:style style:name="P17" style:family="paragraph" style:parent-style-name="Standard" style:list-style-name="WW8Num13">
      <style:paragraph-properties fo:margin-left="1.752cm" fo:margin-right="0cm" fo:line-height="0.494cm" fo:text-align="justify" style:justify-single-word="false" fo:text-indent="-0.751cm" style:auto-text-indent="false"/>
    </style:style>
    <style:style style:name="P18" style:family="paragraph" style:parent-style-name="Standard" style:list-style-name="WW8Num20">
      <style:paragraph-properties fo:margin-left="1.752cm" fo:margin-right="0cm" fo:line-height="0.494cm" fo:text-align="justify" style:justify-single-word="false" fo:text-indent="-0.751cm" style:auto-text-indent="false"/>
    </style:style>
    <style:style style:name="P19" style:family="paragraph" style:parent-style-name="Standard" style:list-style-name="WW8Num19">
      <style:paragraph-properties fo:margin-left="1.752cm" fo:margin-right="0cm" fo:line-height="0.494cm" fo:text-align="justify" style:justify-single-word="false" fo:text-indent="-0.751cm" style:auto-text-indent="false"/>
    </style:style>
    <style:style style:name="P20" style:family="paragraph" style:parent-style-name="Standard" style:list-style-name="WW8Num5">
      <style:paragraph-properties fo:margin-left="2.201cm" fo:margin-right="0cm" fo:line-height="0.529cm" fo:text-align="justify" style:justify-single-word="false" fo:text-indent="-0.4cm" style:auto-text-indent="false"/>
      <style:text-properties style:font-size-complex="12pt"/>
    </style:style>
    <style:style style:name="P21" style:family="paragraph" style:parent-style-name="簽章" style:list-style-name="WW8Num9">
      <style:paragraph-properties fo:margin-left="1cm" fo:margin-right="0cm" fo:margin-top="0.318cm" fo:margin-bottom="0.318cm" loext:contextual-spacing="false" fo:line-height="100%" fo:text-align="justify" style:justify-single-word="false" fo:text-indent="-1cm" style:auto-text-indent="false"/>
      <style:text-properties style:font-name="標楷體" fo:font-size="12pt" style:letter-kerning="true" style:font-size-asian="12pt" style:font-name-complex="標楷體" style:font-size-complex="12pt"/>
    </style:style>
    <style:style style:name="P22" style:family="paragraph" style:parent-style-name="簽章" style:list-style-name="WW8Num9">
      <style:paragraph-properties fo:margin-left="0.998cm" fo:margin-right="0cm" fo:line-height="100%" fo:text-align="justify" style:justify-single-word="false" fo:text-indent="-0.998cm" style:auto-text-indent="false"/>
      <style:text-properties style:font-name="標楷體" fo:font-size="12pt" style:letter-kerning="true" style:font-size-asian="12pt" style:font-name-complex="標楷體" style:font-size-complex="12pt"/>
    </style:style>
    <style:style style:name="P23" style:family="paragraph" style:parent-style-name="簽章" style:list-style-name="WW8Num9">
      <style:paragraph-properties fo:margin-left="0.998cm" fo:margin-right="0cm" fo:margin-top="0.318cm" fo:margin-bottom="0cm" loext:contextual-spacing="false" fo:line-height="100%" fo:text-align="justify" style:justify-single-word="false" fo:text-indent="-0.998cm" style:auto-text-indent="false"/>
      <style:text-properties fo:font-size="12pt" style:font-size-asian="12pt" style:font-size-complex="12pt"/>
    </style:style>
    <style:style style:name="P24" style:family="paragraph" style:parent-style-name="簽章" style:list-style-name="WW8Num9">
      <style:paragraph-properties fo:margin-left="1.482cm" fo:margin-right="0cm" fo:margin-top="0.318cm" fo:margin-bottom="0cm" loext:contextual-spacing="false" fo:line-height="100%" fo:text-align="justify" style:justify-single-word="false" fo:text-indent="-1.482cm" style:auto-text-indent="false"/>
      <style:text-properties fo:font-size="12pt" style:font-size-asian="12pt" style:font-size-complex="12pt"/>
    </style:style>
    <style:style style:name="P25" style:family="paragraph">
      <style:paragraph-properties fo:margin-left="1.249cm" fo:margin-right="0cm" style:line-height-at-least="0cm" fo:text-align="center" fo:text-indent="-1.243cm" style:writing-mode="lr-tb"/>
    </style:style>
    <style:style style:name="P26" style:family="paragraph">
      <style:paragraph-properties style:line-height-at-least="0cm" fo:text-align="justify" style:writing-mode="lr-tb"/>
    </style:style>
    <style:style style:name="P27" style:family="paragraph">
      <loext:graphic-properties draw:fill="solid" draw:fill-color="#ffffff"/>
      <style:paragraph-properties fo:margin-left="1.249cm" fo:margin-right="0cm" style:line-height-at-least="0cm" fo:text-align="center" fo:text-indent="-1.243cm" style:writing-mode="lr-tb"/>
    </style:style>
    <style:style style:name="P28" style:family="paragraph">
      <style:paragraph-properties fo:margin-left="0cm" fo:margin-right="-0.364cm" fo:margin-top="0cm" fo:margin-bottom="0.191cm" fo:line-height="0.564cm" fo:text-align="center" fo:text-indent="-0.313cm" style:writing-mode="lr-tb"/>
    </style:style>
    <style:style style:name="P29" style:family="paragraph">
      <style:paragraph-properties fo:text-align="justify" style:writing-mode="lr-tb"/>
    </style:style>
    <style:style style:name="P30" style:family="paragraph">
      <loext:graphic-properties draw:fill="solid" draw:fill-color="#ffffff"/>
      <style:paragraph-properties fo:margin-left="0cm" fo:margin-right="-0.364cm" fo:margin-top="0cm" fo:margin-bottom="0.191cm" fo:line-height="0.564cm" fo:text-align="center" fo:text-indent="-0.313cm" style:writing-mode="lr-tb"/>
    </style:style>
    <style:style style:name="P31" style:family="paragraph">
      <style:paragraph-properties fo:margin-top="0cm" fo:margin-bottom="0.191cm" fo:line-height="0.564cm" fo:text-align="center" style:writing-mode="lr-tb"/>
    </style:style>
    <style:style style:name="P32" style:family="paragraph">
      <style:paragraph-properties fo:margin-left="0.501cm" fo:margin-right="0cm" fo:text-align="justify" fo:text-indent="-0.493cm" style:writing-mode="lr-tb"/>
    </style:style>
    <style:style style:name="P33" style:family="paragraph">
      <loext:graphic-properties draw:fill="solid" draw:fill-color="#ffffff"/>
      <style:paragraph-properties fo:margin-top="0cm" fo:margin-bottom="0.191cm" fo:line-height="0.564cm" fo:text-align="center" style:writing-mode="lr-tb"/>
    </style:style>
    <style:style style:name="P34" style:family="paragraph">
      <style:paragraph-properties fo:line-height="0.564cm" fo:text-align="center" style:writing-mode="lr-tb"/>
    </style:style>
    <style:style style:name="P35" style:family="paragraph">
      <style:paragraph-properties fo:margin-top="0.127cm" fo:margin-bottom="0cm" fo:line-height="0.564cm" fo:text-align="justify" style:writing-mode="lr-tb"/>
    </style:style>
    <style:style style:name="P36" style:family="paragraph">
      <style:paragraph-properties fo:margin-top="0cm" fo:margin-bottom="0.127cm" fo:line-height="0.564cm" fo:text-align="center" style:writing-mode="lr-tb"/>
    </style:style>
    <style:style style:name="P37" style:family="paragraph">
      <style:paragraph-properties fo:line-height="0.564cm" fo:text-align="justify" style:writing-mode="lr-tb"/>
    </style:style>
    <style:style style:name="P38" style:family="paragraph">
      <style:paragraph-properties fo:line-height="0.282cm" fo:text-align="justify" style:writing-mode="lr-tb"/>
    </style:style>
    <style:style style:name="P39" style:family="paragraph">
      <style:paragraph-properties fo:line-height="0.353cm" fo:text-align="justify" style:writing-mode="lr-tb"/>
    </style:style>
    <style:style style:name="P40" style:family="paragraph">
      <style:paragraph-properties fo:line-height="0.318cm" fo:text-align="justify" style:writing-mode="lr-tb"/>
    </style:style>
    <style:style style:name="P41" style:family="paragraph">
      <style:paragraph-properties fo:line-height="0.388cm" fo:text-align="justify" style:writing-mode="lr-tb"/>
    </style:style>
    <style:style style:name="P42" style:family="paragraph">
      <style:paragraph-properties fo:margin-left="0.25cm" fo:margin-right="0cm" fo:line-height="0.388cm" fo:text-align="justify" fo:text-indent="-0.242cm" style:writing-mode="lr-tb"/>
    </style:style>
    <style:style style:name="P43" style:family="paragraph">
      <loext:graphic-properties draw:fill="solid" draw:fill-color="#ffffff"/>
      <style:paragraph-properties fo:line-height="0.564cm" fo:text-align="center" style:writing-mode="lr-tb"/>
    </style:style>
    <style:style style:name="P44" style:family="paragraph">
      <loext:graphic-properties draw:fill="none" draw:fill-color="#ffffff"/>
      <style:paragraph-properties fo:text-align="center" style:writing-mode="lr-tb"/>
    </style:style>
    <style:style style:name="P45" style:family="paragraph">
      <style:paragraph-properties fo:margin-left="0cm" fo:margin-right="0cm" fo:margin-top="0cm" fo:margin-bottom="0.127cm" fo:line-height="0.564cm" fo:text-align="center" fo:text-indent="0.247cm" style:writing-mode="lr-tb"/>
    </style:style>
    <style:style style:name="P46" style:family="paragraph">
      <style:paragraph-properties fo:margin-left="0.25cm" fo:margin-right="0cm" fo:text-align="justify" fo:text-indent="-0.242cm" style:writing-mode="lr-tb"/>
    </style:style>
    <style:style style:name="P47" style:family="paragraph">
      <style:paragraph-properties style:writing-mode="lr-tb"/>
    </style:style>
    <style:style style:name="P48" style:family="paragraph">
      <style:paragraph-properties fo:margin-left="0.353cm" fo:margin-right="0cm" fo:line-height="0.494cm" fo:text-align="justify" fo:text-indent="-0.346cm" style:writing-mode="lr-tb"/>
    </style:style>
    <style:style style:name="P49" style:family="paragraph">
      <style:paragraph-properties fo:margin-left="0.318cm" fo:margin-right="0cm" fo:line-height="0.388cm" fo:text-align="justify" fo:text-indent="-0.313cm" style:writing-mode="lr-tb"/>
    </style:style>
    <style:style style:name="P50" style:family="paragraph">
      <loext:graphic-properties draw:fill="solid" draw:fill-color="#ffffff"/>
      <style:paragraph-properties fo:margin-left="0cm" fo:margin-right="0cm" fo:margin-top="0cm" fo:margin-bottom="0.127cm" fo:line-height="0.564cm" fo:text-align="center" fo:text-indent="0.247cm" style:writing-mode="lr-tb"/>
    </style:style>
    <style:style style:name="P51" style:family="paragraph">
      <style:paragraph-properties fo:text-align="center" style:writing-mode="lr-tb"/>
    </style:style>
    <style:style style:name="P52" style:family="paragraph">
      <loext:graphic-properties draw:fill="solid" draw:fill-color="#ffffff"/>
      <style:paragraph-properties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fo:font-size="12pt" style:font-size-asian="12pt" style:font-size-complex="12pt"/>
    </style:style>
    <style:style style:name="T4" style:family="text">
      <style:text-properties fo:font-size="12pt" style:font-size-asian="12pt" style:font-name-complex="標楷體" style:font-size-complex="12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Times New Roman" style:font-name-complex="Times New Roman"/>
    </style:style>
    <style:style style:name="T8"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1"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T12" style:family="text">
      <style:text-properties style:use-window-font-color="true"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3pt" style:language-complex="ar" style:country-complex="SA"/>
    </style:style>
    <style:style style:name="T13" style:family="text">
      <style:text-properties style:use-window-font-color="true"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14"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2pt" style:language-complex="ar" style:country-complex="SA"/>
    </style:style>
    <style:style style:name="T16"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use-window-font-color="true" style:font-name="Times New Roman" fo:font-size="10pt"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2pt" style:language-complex="ar" style:country-complex="SA"/>
    </style:style>
    <style:style style:name="T18"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T19" style:family="text">
      <style:text-properties style:use-window-font-color="true" style:font-name="Times New Roman"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20" style:family="text">
      <style:text-properties style:use-window-font-color="true" style:font-name="Times New Roman" fo:font-size="10pt"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Times New Roman"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22"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9pt" fo:language="en" fo:country="US" style:text-underline-style="solid" style:text-underline-width="auto" style:text-underline-color="font-color" style:letter-kerning="true" style:font-name-asian="標楷體" style:font-size-asian="9pt" style:language-asian="zh" style:country-asian="TW" style:font-name-complex="Times New Roman" style:font-size-complex="12pt" style:language-complex="ar" style:country-complex="SA"/>
    </style:style>
    <style:style style:name="T2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3cm" fo:min-width="9.038cm" fo:padding-top="0.131cm" fo:padding-bottom="0.229cm" fo:padding-left="0.254cm" fo:padding-right="0.254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93cm" fo:min-width="3.542cm" fo:padding-top="0cm" fo:padding-bottom="0cm" fo:padding-left="0.049cm" fo:padding-right="0.049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93cm" fo:min-width="4.812cm" fo:padding-top="0cm" fo:padding-bottom="0cm" fo:padding-left="0.049cm" fo:padding-right="0.049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58cm" fo:min-width="3.104cm" fo:padding-top="0.15cm" fo:padding-bottom="0.15cm" fo:padding-left="0.049cm" fo:padding-right="0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02cm" fo:min-width="4.911cm" fo:padding-top="0.15cm" fo:padding-bottom="0.15cm" fo:padding-left="0.049cm" fo:padding-right="0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93cm" fo:min-width="3.147cm" fo:padding-top="0cm" fo:padding-bottom="0cm" fo:padding-left="0.049cm" fo:padding-right="0.049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25cm" fo:min-width="3.581cm" fo:padding-top="0.15cm" fo:padding-bottom="0.15cm" fo:padding-left="0.049cm" fo:padding-right="0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93cm" fo:min-width="2.829cm" fo:padding-top="0cm" fo:padding-bottom="0cm" fo:padding-left="0.049cm" fo:padding-right="0.049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82cm" fo:min-width="3.08cm" fo:padding-top="0.15cm" fo:padding-bottom="0.15cm" fo:padding-left="0.049cm" fo:padding-right="0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經濟部及所屬各機關人員因公申請赴大陸地區從事相關活動審核處理原則</text:p>
      <text:p text:style-name="P12">102.8.7經研字第10204507510號函修訂</text:p>
      <text:list xml:id="list7302337344225084964" text:style-name="WW8Num9">
        <text:list-item>
          <text:p text:style-name="P21">經濟部及所屬機關（以下簡稱各機關）、非營業特種基金（以下簡稱基金）因公派員赴大陸地區從事相關活動，除法令另有規定外，依本處理原則辦理之。</text:p>
        </text:list-item>
        <text:list-item>
          <text:p text:style-name="P21">各機關及基金因公派員赴大陸地區，應依行政院所定年度預算籌編原則及編製概算應行注意事項等有關規定，通盤檢討審慎編製年度派員赴大陸地區計畫及編列赴大陸地區旅費，送經濟部（以下簡稱本部）彙報行政院核定後，始得編列預算。</text:p>
        </text:list-item>
        <text:list-item>
          <text:p text:style-name="P22">各機關及基金應依下列原則，編製年度派員赴大陸地區計畫：</text:p>
        </text:list-item>
      </text:list>
      <text:list xml:id="list3567578896693410708" text:style-name="WW8Num3">
        <text:list-item>
          <text:p text:style-name="P13">確屬業務需要，且有實質效益。</text:p>
        </text:list-item>
        <text:list-item>
          <text:p text:style-name="P15">有助兩岸關係發展或增進人民利益。</text:p>
        </text:list-item>
        <text:list-item>
          <text:p text:style-name="P15">推動交流工作所必需。</text:p>
        </text:list-item>
        <text:list-item>
          <text:p text:style-name="P15">人數、天數應力求精簡。</text:p>
        </text:list-item>
      </text:list>
      <text:list xml:id="list134904953683649" text:continue-list="list7302337344225084964" text:style-name="WW8Num9">
        <text:list-item>
          <text:p text:style-name="P23">各機關及基金應依年度派員赴大陸地區計畫切實執行，如有特殊原因必須變更計畫，或因臨時業務需要派員赴大陸地區者，應報本部核定；其所需經費除第五點所定情形外，應在原列赴大陸地區旅費項下支應，不得超支。</text:p>
        </text:list-item>
      </text:list>
      <text:p text:style-name="P3">前項計畫變更，如僅變更派遣人數及天數，且在該項計畫原列預算範圍內者，由各機關及基金自行核定，並報本部備查。</text:p>
      <text:list xml:id="list134904918953585" text:continue-numbering="true" text:style-name="WW8Num9">
        <text:list-item>
          <text:p text:style-name="P23">各機關及基金因下列業務需要派員赴大陸地區者，應優先檢討調整原編製年度派員赴大陸地區計畫，並以原編列赴大陸地區旅費支應；赴大陸地區旅費預算確有不足，得由年度相關經費項下調整支應時，應專案檢附年度相關經費支應調整因公派員赴陸案件申請表（如附表一）報本部，由本部在原編列赴大陸地區旅費總額百分之十範圍內統籌核定勻應；超過百分之十部分，由本部專案報院核定：</text:p>
        </text:list-item>
      </text:list>
      <text:list xml:id="list2874225564838772532" text:style-name="WW8Num13">
        <text:list-item>
          <text:p text:style-name="P17">臨時參加在大陸地區舉行之會議或活動，並經大陸事務主管機關或目的事業主管機關認定。</text:p>
        </text:list-item>
        <text:list-item>
          <text:p text:style-name="P17">大陸地區突發重大事件，需緊急前往處理。</text:p>
        </text:list-item>
        <text:list-item>
          <text:p text:style-name="P17">其他重大且具急迫性事項，經大陸事務主管機關或目的事業主管機關認定必須前往大陸地區辦理。</text:p>
        </text:list-item>
      </text:list>
      <text:p text:style-name="P4">前項所定赴大陸地區旅費總額，公務預算部分包括各機關原編列赴大陸地區旅費總額；基金係指個別基金赴大陸地區旅費。</text:p>
      <text:list xml:id="list134904619617761" text:continue-list="list134904918953585" text:style-name="WW8Num9">
        <text:list-item>
          <text:p text:style-name="P23">各機關及基金以工程管理費、補助費或委辦費等為財源支應派員赴大陸地區所需費用者，依下列規定辦理：</text:p>
        </text:list-item>
      </text:list>
      <text:list xml:id="list156488022220974082" text:style-name="WW8Num20">
        <text:list-item>
          <text:p text:style-name="P18">工程管理費：報本部核定。</text:p>
        </text:list-item>
        <text:list-item>
          <text:p text:style-name="P18">補助費或委辦費：由受補助或受委辦機關報本部核定。</text:p>
        </text:list-item>
      </text:list>
      <text:p text:style-name="P3">各機關及基金運用國內（外）民間之贊助、補助及委辦費用赴大陸地區者，應報本部核定。</text:p>
      <text:p text:style-name="P2"><text:span text:style-name="T4">各機關及</text:span><text:span text:style-name="T3">基金不得</text:span><text:span text:style-name="T4">接受由本機關或其上級機關或其所屬機關補（捐）助或委辦之機關、學校、團體、個人負擔所屬職員赴大陸地區所需費用。</text:span></text:p>
      <text:list xml:id="list134904213990177" text:continue-list="list134904619617761" text:style-name="WW8Num9">
        <text:list-item>
          <text:p text:style-name="P23">各機關及基金執行因公赴大陸地區案件，應依下列原則辦理：</text:p>
        </text:list-item>
      </text:list>
      <text:list xml:id="list5163889622471945004" text:style-name="WW8Num19">
        <text:list-item>
          <text:p text:style-name="P19">選派熟悉業務，具有專長能力，足可完成任務之適當人選。</text:p>
        </text:list-item>
        <text:list-item>
          <text:p text:style-name="P19">時機恰當，不影響其他公務。</text:p>
        </text:list-item>
        <text:list-item>
          <text:p text:style-name="P19">人數精簡，行程安排適當，參加人員應與業務相關。</text:p>
        </text:list-item>
        <text:list-item>
          <text:p text:style-name="P19">蒐集有關之資料，詳擬赴大陸地區計畫，充分準備。</text:p>
        </text:list-item>
        <text:list-item>
          <text:p text:style-name="P19">落實赴大陸地區報告之審核及應用，並加強追蹤管考機制。</text:p>
        </text:list-item>
      </text:list>
      <text:list xml:id="list134903889890124" text:continue-list="list134904213990177" text:style-name="WW8Num9">
        <text:list-item>
          <text:p text:style-name="P23">計畫經核定後，各機關及基金人員因公赴大陸地區申請案件，除各機關首長、政務人員及涉及國家安全機密人員赴大陸地區應簽報本部核定並核轉內政部外，其餘人員由各機關及基金自行依下列規定，備齊相關文件從嚴核定：</text:p>
        </text:list-item>
      </text:list>
      <text:list xml:id="list1013392092315375624" text:style-name="WW8Num16">
        <text:list-item>
          <text:p text:style-name="P14">簡任第十職等以下未涉及國家安全機密人員，應報請所屬機關首長核定。</text:p>
        </text:list-item>
        <text:list-item>
          <text:p text:style-name="P14"><text:soft-page-break/>簡任第十一職等以上未涉及國家安全機密人員，應報請所屬機關首長核定，並核轉內政部。</text:p>
        </text:list-item>
      </text:list>
      <text:list xml:id="list134905314368781" text:continue-list="list134903889890124" text:style-name="WW8Num9">
        <text:list-item>
          <text:p text:style-name="P23">各機關及基金人員因公赴大陸地區從事活動，應與業務相關，於申請時提出具體說明，並應檢附下列文件：</text:p>
        </text:list-item>
      </text:list>
      <text:list xml:id="list7514620634136971381" text:style-name="WW8Num4">
        <text:list-item>
          <text:list>
            <text:list-item>
              <text:p text:style-name="P16">本部及所屬各機關因公派員赴陸案件申請表（如附表二）。</text:p>
            </text:list-item>
            <text:list-item>
              <text:p text:style-name="P16">內政部入出國及移民署規定之申請表（赴大陸地區者應檢附之要件）：</text:p>
            </text:list-item>
          </text:list>
        </text:list-item>
      </text:list>
      <text:list xml:id="list9008652112254890139" text:style-name="WW8Num5">
        <text:list-item>
          <text:list>
            <text:list-item>
              <text:list>
                <text:list-item>
                  <text:p text:style-name="P20">簡任第十職等以下未涉及國家安全機密人員：簡任第十職等及警監四階以下未涉及國家安全機密之公務員及警察人員赴大陸地區申請表（如附表三）。</text:p>
                </text:list-item>
                <text:list-item>
                  <text:p text:style-name="P20">政務及涉密人員（含退離職）、簡任第十一職等以上公務員：直轄市長、縣（市）長、政務及涉密人員（含退離職）、簡任第十一職等以上公務員進入大陸地區申請表（如附表四）。</text:p>
                </text:list-item>
              </text:list>
            </text:list-item>
          </text:list>
        </text:list-item>
      </text:list>
      <text:list xml:id="list134905559644529" text:continue-list="list7514620634136971381" text:style-name="WW8Num4">
        <text:list-item>
          <text:list>
            <text:list-item>
              <text:p text:style-name="P16">受邀參訪者應檢附邀請函。</text:p>
            </text:list-item>
            <text:list-item>
              <text:p text:style-name="P16">參加研討會者應附研討會詳細議程或計畫書。</text:p>
            </text:list-item>
          </text:list>
        </text:list-item>
      </text:list>
      <text:list xml:id="list134905291644831" text:continue-list="list134905314368781" text:style-name="WW8Num9">
        <text:list-item>
          <text:p text:style-name="P23">本部所屬各機關首長或幕僚單位主管，因公赴大陸地區從事相關活動，如遇立法院開議期間，請預為規劃因應。</text:p>
        </text:list-item>
        <text:list-item>
          <text:p text:style-name="P24">申請人未依本處理原則提出申請，各機關及基金得請其限期補正，逾期仍未補正者，各機關及基金得予以駁回。</text:p>
        </text:list-item>
        <text:list-item>
          <text:p text:style-name="P24">各機關及基金因公赴大陸地區人員，應依事先核定之地區或城市及期限辦理，非經事先報准，不得中途轉赴其他地區或城市考察或遊歷。</text:p>
        </text:list-item>
        <text:list-item>
          <text:p text:style-name="P24">各機關及基金因公赴大陸地區人員，應於返臺後依政府機關（構）人員從事兩岸交流活動注意事項之規定，於一個月內提出報告；除屬機密性質者外，並準用行政院及所屬各機關出國報告綜合處理要點之規定辦理報告登錄事宜。</text:p>
        </text:list-item>
        <text:list-item>
          <text:p text:style-name="P24">本處理原則除第八點及第九點規定外，於因公派員前往香港及澳門案件準用之。</text:p>
        </text:list-item>
      </text:list>
      <text:p text:style-name="P5"/>
      <text:p text:style-name="P11">經濟部及所屬機關(基金)因公派員赴陸案件標準作業程序</text:p>
      <text:p text:style-name="P7">一、法令依據 <text:s text:c="58"/></text:p>
      <text:p text:style-name="P8"><text:span text:style-name="T5">1.</text:span><text:span text:style-name="T2"> </text:span><text:span text:style-name="T6">行政院及所屬各級機關因公派員赴大陸地區案件編審要點</text:span><text:span text:style-name="T7"> <text:s text:c="24"/></text:span></text:p>
      <text:p text:style-name="P9"><text:span text:style-name="T5">2.</text:span><text:span text:style-name="T1"> </text:span><text:span text:style-name="T6">經濟部及所屬各機關人員因公申請赴大陸地區從事相關活動審核處理原則</text:span></text:p>
      <text:p text:style-name="P6">二、處理流程與核定權責</text:p>
      <text:p text:style-name="P6"/>
      <text:p text:style-name="P5"><draw:custom-shape text:anchor-type="char" draw:z-index="0" draw:style-name="gr1" draw:text-style-name="P27" svg:width="9.759cm" svg:height="2.202cm" svg:x="4.882cm" svg:y="-0.374cm"><text:p text:style-name="P25"><text:span text:style-name="T8">因公派員赴陸案件</text:span></text:p><text:p text:style-name="P26"><text:span text:style-name="T9">(</text:span><text:span text:style-name="T10">各機關及基金年度派員赴大陸地區計畫，送本部彙報行政院核定後，始得編列預算</text:span><text:span text:style-name="T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2" draw:text-style-name="P30" svg:width="3.888cm" svg:height="2.541cm" svg:x="-0.078cm" svg:y="3.741cm"><text:p text:style-name="P28"><text:span text:style-name="T11">依</text:span><text:span text:style-name="T11">赴</text:span><text:span text:style-name="T11">陸</text:span><text:span text:style-name="T11">計</text:span><text:span text:style-name="T11">畫</text:span><text:span text:style-name="T11">執</text:span><text:span text:style-name="T11">行</text:span></text:p><text:p text:style-name="P29"><text:span text:style-name="T9">(</text:span><text:span text:style-name="T9">赴陸人次、天數、地點及經費均依原定計畫執行</text:span><text:span text:style-name="T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3" draw:text-style-name="P33" svg:width="5.158cm" svg:height="2.541cm" svg:x="4.466cm" svg:y="3.741cm"><text:p text:style-name="P31"><text:span text:style-name="T12">變更赴陸計畫</text:span></text:p><text:p text:style-name="P32"><text:span text:style-name="T9">僅變更人數或天數，且在計畫原列預算範圍內</text:span></text:p><text:p text:style-name="P32"><text:span text:style-name="T9">變更地點或經費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4" draw:text-style-name="P43" svg:width="3.493cm" svg:height="13.697cm" svg:x="0.318cm" svg:y="7.244cm"><text:p text:style-name="P34"><text:span text:style-name="T13">1.</text:span><text:span text:style-name="T13">自行核定</text:span></text:p><text:p text:style-name="P35"><text:span text:style-name="T14">依年度派員赴陸計畫執行之赴陸案件</text:span><text:span text:style-name="T15">由各機關</text:span><text:span text:style-name="T15">(</text:span><text:span text:style-name="T15">基金</text:span><text:span text:style-name="T15">)</text:span><text:span text:style-name="T15">自行核定</text:span></text:p><text:p text:style-name="P35"><text:span text:style-name="T16"/></text:p><text:p text:style-name="P36"><text:span text:style-name="T13">2.</text:span><text:span text:style-name="T13">報部核定</text:span></text:p><text:p text:style-name="P37"><text:span text:style-name="T17">各機關</text:span><text:span text:style-name="T17">(</text:span><text:span text:style-name="T17">基金</text:span><text:span text:style-name="T17">)</text:span><text:span text:style-name="T15">首長、政務人員或涉及國家安全機密人員</text:span><text:span text:style-name="T14">之赴陸案件，應簽報本部核定</text:span></text:p><text:p text:style-name="P38"><text:span text:style-name="T18"/></text:p><text:p text:style-name="P39"><text:span text:style-name="T18"/></text:p><text:p text:style-name="P40"><text:span text:style-name="T18"/></text:p><text:p text:style-name="P41"><text:span text:style-name="T19">＊應附表件：</text:span></text:p><text:p text:style-name="P42"><text:span text:style-name="T19">赴陸案件申請表</text:span></text:p><text:p text:style-name="P42"><text:span text:style-name="T19">行政院核定赴陸計畫及概算表</text:span></text:p><text:p text:style-name="P42"><text:span text:style-name="T19">內政部入出國及移民署規定之申請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4" draw:style-name="gr5" draw:text-style-name="P44" svg:x1="2.223cm" svg:y1="3.064cm" svg:x2="16.99cm" svg:y2="3.064cm"><text:p/></draw:line><draw:line text:anchor-type="char" draw:z-index="5" draw:style-name="gr6" draw:text-style-name="P44" svg:x1="2.223cm" svg:y1="3.08cm" svg:x2="2.223cm" svg:y2="3.715cm"><text:p/></draw:line><draw:line text:anchor-type="char" draw:z-index="6" draw:style-name="gr6" draw:text-style-name="P44" svg:x1="9.843cm" svg:y1="1.866cm" svg:x2="9.843cm" svg:y2="2.817cm"><text:p/></draw:line><draw:line text:anchor-type="char" draw:z-index="7" draw:style-name="gr6" draw:text-style-name="P44" svg:x1="1.905cm" svg:y1="6.289cm" svg:x2="1.905cm" svg:y2="7.242cm"><text:p/></draw:line><draw:line text:anchor-type="char" draw:z-index="8" draw:style-name="gr6" draw:text-style-name="P44" svg:x1="7.147cm" svg:y1="6.289cm" svg:x2="7.147cm" svg:y2="7.242cm"><text:p/></draw:line><draw:line text:anchor-type="char" draw:z-index="9" draw:style-name="gr6" draw:text-style-name="P44" svg:x1="7.147cm" svg:y1="3.08cm" svg:x2="7.147cm" svg:y2="3.715cm"><text:p/></draw:line><draw:custom-shape text:anchor-type="char" draw:z-index="10" draw:style-name="gr7" draw:text-style-name="P43" svg:width="5.497cm" svg:height="13.838cm" svg:x="4.445cm" svg:y="7.223cm"><text:p text:style-name="P34"><text:span text:style-name="T13">1.</text:span><text:span text:style-name="T13">自行核定</text:span></text:p><text:p text:style-name="P35"><text:span text:style-name="T9">變更赴陸計畫，如僅變更人數或天數，且在計畫原列預算範圍內者，</text:span><text:span text:style-name="T15">由各機關</text:span><text:span text:style-name="T15">(</text:span><text:span text:style-name="T15">基金</text:span><text:span text:style-name="T15">)</text:span><text:span text:style-name="T15">自行核定，並報本部備查</text:span></text:p><text:p text:style-name="P45"><text:span text:style-name="T13"/></text:p><text:p text:style-name="P36"><text:span text:style-name="T13">2.</text:span><text:span text:style-name="T13">報部核定</text:span></text:p><text:p text:style-name="P46"><text:span text:style-name="T10">1.</text:span><text:span text:style-name="T10">變更赴陸計畫如為</text:span><text:span text:style-name="T20">變更地點或經費等，</text:span><text:span text:style-name="T9">均</text:span><text:span text:style-name="T20">應函報（或簽報）本部核定</text:span><text:span text:style-name="T10">（請說明變更原因）</text:span></text:p><text:p text:style-name="P46"><text:span text:style-name="T10">2.</text:span><text:span text:style-name="T10">如係因原核經費不足，需勻用其他赴陸計畫之經費，應確實評估是否影響該計畫之執行，並於公文內詳予說明</text:span></text:p><text:p text:style-name="P41"><text:span text:style-name="T18"/></text:p><text:p text:style-name="P41"><text:span text:style-name="T18"/></text:p><text:p text:style-name="P41"><text:span text:style-name="T21">＊應附表件：</text:span></text:p><text:p text:style-name="P42"><text:span text:style-name="T19">赴陸案件申請表</text:span></text:p><text:p text:style-name="P42"><text:span text:style-name="T19">行政院核定赴陸計畫及概算表</text:span></text:p><text:p text:style-name="P42"><text:span text:style-name="T19">赴陸計畫變更前後對照表</text:span></text:p><text:p text:style-name="P42"><text:span text:style-name="T19">內政部入出國及移民署規定之申請表</text:span></text:p><text:p text:style-name="P47"><text:span text:style-name="T2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 draw:style-name="gr8" draw:text-style-name="P33" svg:width="3.493cm" svg:height="2.541cm" svg:x="10.414cm" svg:y="3.741cm"><text:p text:style-name="P31"><text:span text:style-name="T12">新增赴陸案件</text:span></text:p><text:p text:style-name="P29"><text:span text:style-name="T9">(</text:span><text:span text:style-name="T9">因臨時業務需要派員赴陸</text:span><text:span text:style-name="T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2" draw:style-name="gr6" draw:text-style-name="P44" svg:x1="12.164cm" svg:y1="3.106cm" svg:x2="12.164cm" svg:y2="3.741cm"><text:p/></draw:line><draw:custom-shape text:anchor-type="char" draw:z-index="13" draw:style-name="gr9" draw:text-style-name="P50" svg:width="4.022cm" svg:height="13.817cm" svg:x="10.301cm" svg:y="7.244cm"><text:p text:style-name="P45"><text:span text:style-name="T13">報部</text:span><text:span text:style-name="T13">(</text:span><text:span text:style-name="T13">院</text:span><text:span text:style-name="T13">)</text:span><text:span text:style-name="T13">核定</text:span></text:p><text:p text:style-name="P48"><text:span text:style-name="T10">1.</text:span><text:span text:style-name="T10">因臨時業務需要派員赴陸，</text:span><text:span text:style-name="T20">所需經費原則在原列赴大陸地區旅費下調整支應，並應簽報本部核定</text:span></text:p><text:p text:style-name="P48"><text:span text:style-name="T10">2.</text:span><text:span text:style-name="T10">惟因臨時參加在大陸地區舉行之會議或活動、因大陸地區突發重大事件或因其他重大且具急迫性事項，需緊急赴大陸地區處理或辦理，</text:span><text:span text:style-name="T20">赴大陸地區旅費確有不足，得報本部核定在原編列赴大陸地區旅費總額</text:span><text:span text:style-name="T20">10%</text:span><text:span text:style-name="T20">範圍內勻應；超過</text:span><text:span text:style-name="T20">10%</text:span><text:span text:style-name="T20">部分，由本部轉陳行政院核定</text:span></text:p><text:p text:style-name="P49"><text:span text:style-name="T23"/></text:p><text:p text:style-name="P41"><text:span text:style-name="T21">＊應附表件：</text:span></text:p><text:p text:style-name="P42"><text:span text:style-name="T19">年度相關經費支應調整因公派員赴陸案件申請表</text:span></text:p><text:p text:style-name="P42"><text:span text:style-name="T19">內政部入出國陸及移民署規定之申請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4" draw:style-name="gr6" draw:text-style-name="P44" svg:x1="12.291cm" svg:y1="6.289cm" svg:x2="12.291cm" svg:y2="7.242cm"><text:p/></draw:line><draw:line text:anchor-type="char" draw:z-index="15" draw:style-name="gr6" draw:text-style-name="P44" svg:x1="16.99cm" svg:y1="3.08cm" svg:x2="16.99cm" svg:y2="3.715cm"><text:p/></draw:line><draw:custom-shape text:anchor-type="char" draw:z-index="16" draw:style-name="gr10" draw:text-style-name="P52" svg:width="3.176cm" svg:height="2.541cm" svg:x="15.134cm" svg:y="3.741cm"><text:p text:style-name="P51"><text:span text:style-name="T12">以其他費用</text:span></text:p><text:p text:style-name="P51"><text:span text:style-name="T12">赴陸案件</text:span></text:p><text:p text:style-name="P29"><text:span text:style-name="T9">(</text:span><text:span text:style-name="T9">工程管理費、補助費、委辦費等</text:span><text:span text:style-name="T9">)</text:span></text:p><text:p text:style-name="P51"><text:span text:style-name="T1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7" draw:style-name="gr6" draw:text-style-name="P44" svg:x1="16.99cm" svg:y1="6.289cm" svg:x2="16.99cm" svg:y2="7.242cm"><text:p/></draw:line><draw:custom-shape text:anchor-type="char" draw:z-index="18" draw:style-name="gr11" draw:text-style-name="P50" svg:width="3.465cm" svg:height="13.817cm" svg:x="15.134cm" svg:y="7.244cm"><text:p text:style-name="P45"><text:span text:style-name="T13">報部核定</text:span></text:p><text:p text:style-name="P48"><text:span text:style-name="T10">1.</text:span><text:span text:style-name="T10">以</text:span><text:span text:style-name="T20">工程管理費、補助</text:span><text:span text:style-name="T20">(</text:span><text:span text:style-name="T20">委辦</text:span><text:span text:style-name="T20">)</text:span><text:span text:style-name="T20">費</text:span><text:span text:style-name="T10">等為財源支應派員赴陸所需費用者，應簽報本部核定</text:span></text:p><text:p text:style-name="P48"><text:span text:style-name="T10">2.</text:span><text:span text:style-name="T10">運用</text:span><text:span text:style-name="T20">國內</text:span><text:span text:style-name="T20">(</text:span><text:span text:style-name="T20">外</text:span><text:span text:style-name="T20">)</text:span><text:span text:style-name="T20">民間之贊助、補助及委辦費用</text:span><text:span text:style-name="T10">赴陸者，應簽報本部核定</text:span></text:p><text:p text:style-name="P48"><text:span text:style-name="T10">3.</text:span><text:span text:style-name="T10">各機關及基金</text:span><text:span text:style-name="T20">不得接受由本機關或其上級機關或其所屬機關補（捐）助或委辦之機關、學校、團體、個人負擔所屬職員赴陸所需費用</text:span></text:p><text:p text:style-name="P49"><text:span text:style-name="T23"/></text:p><text:p text:style-name="P41"><text:span text:style-name="T21">＊</text:span><text:span text:style-name="T24">應附表件：</text:span></text:p><text:p text:style-name="P42"><text:span text:style-name="T19">赴陸案件申請表</text:span></text:p><text:p text:style-name="P42"><text:span text:style-name="T19">內政部入出國及移民署規定之申請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簽章" style:family="paragraph" style:parent-style-name="Standard">
      <style:paragraph-properties fo:line-height="0.988cm"/>
      <style:text-properties fo:font-size="16pt" style:font-size-asian="16pt"/>
    </style:style>
    <style:style style:name="Text_20_body_20_indent" style:display-name="Text body indent" style:family="paragraph" style:parent-style-name="Standard" style:class="text">
      <style:paragraph-properties fo:margin-left="1.905cm" fo:margin-right="0cm" fo:text-indent="-1.905cm" style:auto-text-indent="false" style:snap-to-layout-grid="true"/>
      <style:text-properties fo:font-size="18pt" style:font-size-asian="18pt" style:font-size-complex="12pt"/>
    </style:style>
    <style:style style:name="本文縮排_20_3" style:display-name="本文縮排 3" style:family="paragraph" style:parent-style-name="Standard">
      <style:paragraph-properties fo:margin-left="1.129cm" fo:margin-right="0cm" fo:line-height="0.988cm" fo:text-indent="-1.129cm" style:auto-text-indent="false" style:snap-to-layout-grid="tru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3"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text-properties style:font-name="標楷體" fo:font-family="標楷體" style:font-family-generic="script" fo:font-size="18pt" style:font-size-asian="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公文_28_承辦單位_29_" style:display-name="公文(承辦單位)" style:family="paragraph" style:parent-style-name="Standard">
      <style:paragraph-properties fo:orphans="2" fo:widows="2" style:vertical-align="baselin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paragraph-properties fo:orphans="2" fo:widows="2" style:snap-to-layout-grid="true"/>
      <style:text-properties style:letter-kerning="true" style:font-name-asian="新細明體3" style:font-family-asian="新細明體, PMingLiU" style:font-family-generic-asian="roman" style:font-pitch-asian="variable" style:font-size-complex="12pt"/>
    </style:style>
    <style:style style:name="區塊文字" style:family="paragraph" style:parent-style-name="Standard">
      <style:paragraph-properties fo:margin-left="0.6cm" fo:margin-right="0.247cm" fo:line-height="0.564cm" fo:text-align="justify" style:justify-single-word="false" fo:text-indent="-0.6cm" style:auto-text-indent="false" style:snap-to-layout-grid="true"/>
      <style:text-properties style:font-name="標楷體" fo:font-family="標楷體" style:font-family-generic="script" fo:font-size="14pt" style:font-size-asian="14pt" style:font-name-complex="標楷體" style:font-family-complex="標楷體" style:font-family-generic-complex="scri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tyle="normal" fo:font-weight="normal" style:font-style-asian="normal" style:font-weight-asian="normal" style:font-size-complex="12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2" style:family="text">
      <style:text-properties fo:font-size="12pt" fo:language="en" fo:country="US" style:font-size-asian="12pt" style:font-size-complex="12pt"/>
    </style:style>
    <style:style style:name="WW8Num6z3" style:family="text"/>
    <style:style style:name="WW8Num6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註解文字_20_字元" style:display-name="註解文字 字元"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2.644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3.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6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6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及所屬各機關人員因公申請赴大陸地區從事相關活動審核處理原則                                        101</dc:title>
    <meta:initial-creator>tyhuang</meta:initial-creator>
    <meta:creation-date>2016-10-24T16:19:00</meta:creation-date>
    <dc:date>2017-01-20T13:49:03.113000000</dc:date>
    <meta:print-date>2013-07-16T17:00:00</meta:print-date>
    <meta:editing-cycles>7</meta:editing-cycles>
    <meta:editing-duration>PT15M21S</meta:editing-duration>
    <meta:generator>LibreOffice/5.0.5.2$Windows_x86 LibreOffice_project/55b006a02d247b5f7215fc6ea0fde844b30035b3</meta:generator>
    <meta:document-statistic meta:table-count="0" meta:image-count="0" meta:object-count="0" meta:page-count="3" meta:paragraph-count="48" meta:word-count="2040" meta:character-count="2146" meta:non-whitespace-character-count="2060"/>
  </office:meta>
</office:document-meta>
</file>