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5cm" style:page-number="auto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shadow="none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style:snap-to-layout-grid="false"/>
      <style:text-properties officeooo:paragraph-rsid="001132a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882cm" fo:orphans="2" fo:widows="2" style:snap-to-layout-grid="false"/>
      <style:text-properties style:font-name="標楷體" fo:font-size="16pt" style:letter-kerning="true" style:font-size-asian="16pt" style:font-name-complex="新細明體1" style:font-size-complex="16pt"/>
    </style:style>
    <style:style style:name="P10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11" style:family="paragraph" style:parent-style-name="Standard">
      <style:paragraph-properties fo:line-height="0.564cm"/>
      <style:text-properties style:font-name="標楷體" fo:font-size="12pt" style:font-size-asian="12pt" style:font-name-complex="標楷體"/>
    </style:style>
    <style:style style:name="P12" style:family="paragraph" style:parent-style-name="Standard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P13" style:family="paragraph" style:parent-style-name="Standard">
      <style:paragraph-properties fo:line-height="1.058cm"/>
      <style:text-properties style:font-name="標楷體" fo:font-size="18pt" style:font-size-asian="18pt" style:font-name-complex="標楷體" style:font-size-complex="18pt"/>
    </style:style>
    <style:style style:name="P14" style:family="paragraph" style:parent-style-name="Standard">
      <style:paragraph-properties fo:line-height="0.882cm" fo:orphans="2" fo:widows="2" style:snap-to-layout-grid="false"/>
    </style:style>
    <style:style style:name="P15" style:family="paragraph" style:parent-style-name="Standard">
      <style:paragraph-properties fo:margin-left="0.049cm" fo:margin-right="0.049cm" fo:line-height="0.811cm" fo:text-indent="0cm" style:auto-text-indent="false" style:snap-to-layout-grid="false"/>
    </style:style>
    <style:style style:name="P16" style:family="paragraph" style:parent-style-name="Standard">
      <style:paragraph-properties fo:margin-left="0.049cm" fo:margin-right="0.049cm" fo:line-height="0.811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Standard">
      <style:paragraph-properties fo:margin-left="0.049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.049cm" fo:margin-top="0cm" fo:margin-bottom="0cm" loext:contextual-spacing="true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2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23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24" style:family="paragraph" style:parent-style-name="Standard">
      <style:paragraph-properties fo:margin-left="0.445cm" fo:margin-right="0cm" fo:line-height="0.564cm" fo:text-indent="-0.469cm" style:auto-text-indent="false"/>
    </style:style>
    <style:style style:name="P25" style:family="paragraph" style:parent-style-name="Standard">
      <style:paragraph-properties fo:margin-left="0.728cm" fo:margin-right="0cm" fo:line-height="0.564cm" fo:text-indent="0cm" style:auto-text-indent="false"/>
      <style:text-properties fo:color="#ff0000" style:font-name="標楷體" fo:font-size="12pt" style:font-size-asian="12pt" style:font-name-complex="標楷體"/>
    </style:style>
    <style:style style:name="P26" style:family="paragraph" style:parent-style-name="Standard">
      <style:paragraph-properties fo:margin-top="0.423cm" fo:margin-bottom="0cm" loext:contextual-spacing="false" fo:line-height="0.706cm" fo:text-align="center" style:justify-single-word="false" style:snap-to-layout-grid="false"/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P27" style:family="paragraph" style:parent-style-name="Standard">
      <style:paragraph-properties fo:margin-left="0cm" fo:margin-right="0.049cm" fo:line-height="0.811cm" fo:text-align="center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8" style:family="paragraph" style:parent-style-name="Standard">
      <style:paragraph-properties fo:margin-left="0cm" fo:margin-right="0.049cm" fo:line-height="0.811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049cm" fo:margin-right="0.049cm" fo:line-height="0.811cm" fo:text-align="center" style:justify-single-word="false" fo:text-indent="0cm" style:auto-text-indent="false" style:snap-to-layout-grid="false"/>
      <style:text-properties style:font-name="標楷體" fo:font-size="16pt" officeooo:paragraph-rsid="001317bb" style:font-size-asian="16pt" style:font-name-complex="標楷體" style:font-size-complex="16pt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size-asian="16pt" style:font-name-complex="新細明體1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letter-kerning="true" style:font-size-asian="16pt" style:font-name-complex="新細明體1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5" style:family="text">
      <style:text-properties style:font-name="標楷體" fo:font-size="16pt" fo:letter-spacing="-0.035cm" style:font-size-asian="16pt" style:font-name-complex="標楷體" style:font-size-complex="16pt"/>
    </style:style>
    <style:style style:name="T6" style:family="text">
      <style:text-properties style:font-name="標楷體" fo:font-size="16pt" style:text-underline-style="none" style:font-size-asian="16pt" style:font-name-complex="標楷體" style:font-size-complex="16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style:font-name="標楷體" fo:font-size="16pt" style:font-size-asian="16pt" style:font-name-complex="標楷體" style:font-size-complex="16pt"/>
    </style:style>
    <style:style style:name="T11" style:family="text">
      <style:text-properties fo:color="#000000" style:font-name="標楷體" fo:font-size="12pt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6">經濟部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姓 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8"><text:span text:style-name="T1">國民身分證統</text:span><text:span text:style-name="T9">一編號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16">聯絡</text:p>
            <text:p text:style-name="P16">電話</text:p>
            <text:p text:style-name="P16">(手機)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5"><text:span text:style-name="T7">英文姓名<text:line-break/></text:span><text:span text:style-name="T8">(與護照同)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7">電子郵件信箱</text:p>
          </table:table-cell>
          <table:table-cell table:style-name="表格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9">職等/</text:p>
            <text:p text:style-name="P29">職稱/</text:p>
            <text:p text:style-name="P29">職務 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7">申請赴陸身分</text:p>
          </table:table-cell>
          <table:table-cell table:style-name="表格1.G2" table:number-columns-spanned="4" office:value-type="string">
            <text:p text:style-name="P22">□簡任(或相當簡任)第十職等以下未涉密公務員</text:p>
            <text:p text:style-name="P10">□警監四階以下未涉密警察人員</text:p>
            <text:p text:style-name="P22">□簡任(或相當簡任)第十一職等以上未涉密公務員</text:p>
            <text:p text:style-name="P10">□警監三階以上未涉密警察人員</text:p>
            <text:p text:style-name="P22">□國家安全局、國防部、法務部調查局及其所屬機關未具公務員身分之人員</text:p>
            <text:p text:style-name="P22">□政務人員</text:p>
            <text:p text:style-name="P22">□退離職政務人員</text:p>
            <text:p text:style-name="P22">□直轄市長</text:p>
            <text:p text:style-name="P22">□退離職直轄市長</text:p>
            <text:p text:style-name="P22">□縣(市)長</text:p>
            <text:p text:style-name="P22">□涉及國家安全、利益或機密業務之人員</text:p>
            <text:p text:style-name="P22">□涉及國家安全、利益或機密業務之退離職人員</text:p>
            <text:p text:style-name="P22">□受委託從事涉及國家安全、利益或機密公務之個人或民間團體、機構成員</text:p>
            <text:p text:style-name="P22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6">赴大陸地區起迄日期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>赴大陸地區停留地點</text:p>
          </table:table-cell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6" office:value-type="string">
            <text:p text:style-name="P16">赴陸</text:p>
            <text:p text:style-name="P16">事由</text:p>
          </table:table-cell>
          <table:table-cell table:style-name="表格1.B6" table:number-columns-spanned="6" office:value-type="string">
            <text:p text:style-name="P9">□參觀訪問 □貿易經商 □參加會議 □訪親探病 □學術文教</text:p>
            <text:p text:style-name="P14"><text:span text:style-name="T2">□聞訃奔喪 □觀光旅遊 □其他事由：</text:span><text:span text:style-name="T3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20">應通報</text:p>
            <text:p text:style-name="P20"/>
            <text:p text:style-name="P20">事項</text:p>
            <text:p text:style-name="P21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/>
          </table:table-cell>
          <table:table-cell table:style-name="表格2.B1" office:value-type="string">
            <text:p text:style-name="P8">1.是否遭刺探國家、公務機密事項。</text:p>
            <text:p text:style-name="P2"><text:span text:style-name="T1">□是 □否；如是，請說明：</text:span><text:span text:style-name="T4"> <text:s text:c="28"/></text:span><text:span text:style-name="T1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8">2.是否莫名遭盤查身分、詢問（原）任職工作事項。</text:p>
            <text:p text:style-name="P4"><text:span text:style-name="T1">□是 □否；如是，請說明：</text:span><text:span text:style-name="T4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2"><text:span text:style-name="T1">3.是否</text:span><text:span text:style-name="T9">擅自與大陸簽訂協議或為其他任何形式之合作行為</text:span><text:span text:style-name="T1">。</text:span></text:p>
            <text:p text:style-name="P2"><text:span text:style-name="T1">□是 □否；如是，請說明：</text:span><text:span text:style-name="T4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2"><text:span text:style-name="T1">4.</text:span><text:span text:style-name="T5">是否參加行程以外，大陸地區黨政軍方主（協）辦之下列活動：</text:span></text:p>
            <text:p text:style-name="P8">□邀請 <text:s text:c="2"/>□約談 <text:s text:c="2"/>□參訪 <text:s text:c="2"/>□演講或座談會 <text:s text:c="2"/>□慶典</text:p>
            <text:p text:style-name="P3"><text:span text:style-name="T1">□其他活動：</text:span><text:span text:style-name="T4"> <text:s text:c="30"/></text:span><text:span text:style-name="T6"><text:s text:c="2"/>□</text:span><text:span text:style-name="T1">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8">5.是否與原申報接觸對象以外之大陸地區黨政軍人士接觸。</text:p>
            <text:p text:style-name="P2"><text:span text:style-name="T1">□是 □否；如是，請說明：</text:span><text:span text:style-name="T4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2"><text:span text:style-name="T1">6.是否受邀擔任大陸地區黨政軍或政治性機關(構)等職務或成員。□是 □否；如是，請說明：</text:span><text:span text:style-name="T4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8">7.是否遭遇大陸地區黨政軍人士企圖不當招待或贈送物品。</text:p>
            <text:p text:style-name="P2"><text:span text:style-name="T1">□是 □否；如是，請說明：</text:span><text:span text:style-name="T4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8">8.是否遭遇要求進一步聯繫大陸地區人士。</text:p>
            <text:p text:style-name="P2"><text:span text:style-name="T1">□是 □否；如是，請說明：</text:span><text:span text:style-name="T4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2"><text:span text:style-name="T1">9.是否遭遇羈押、逮捕或限</text:span><text:span text:style-name="T10">制行動。</text:span></text:p>
            <text:p text:style-name="P2"><text:span text:style-name="T1">□是 □否；如是，請說明：</text:span><text:span text:style-name="T4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8">10.是否涉及訴訟或刑事案件。</text:p>
            <text:p text:style-name="P23"><text:span text:style-name="T1">□是 □否；如是，請說明：</text:span><text:span text:style-name="T4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8">11.是否遭遇被竊或搶劫情事。</text:p>
            <text:p text:style-name="P2"><text:span text:style-name="T1">□是 □否；如是，請說明：</text:span><text:span text:style-name="T4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8">12.是否變更原行程及活動。</text:p>
            <text:p text:style-name="P2"><text:span text:style-name="T1">□是 □否；如是，請說明：</text:span><text:span text:style-name="T4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8">13.其他向政府反映或須協助事項。</text:p>
            <text:p text:style-name="P2"><text:span text:style-name="T1">□是 □否；如是，請說明：</text:span><text:span text:style-name="T4"> <text:s text:c="32"/></text:span></text:p>
          </table:table-cell>
        </table:table-row>
      </table:table>
      <text:p text:style-name="P11">※本表各項資料已據實填寫，如有不實願負相關法律責任。</text:p>
      <text:p text:style-name="P24"><text:span text:style-name="T8">※</text:span><text:span text:style-name="T11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5"/>
      <text:p text:style-name="P12">通報人：___________________（簽章）</text:p>
      <text:p text:style-name="P13">通報時間：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2cm" fo:margin-left="0cm" fo:margin-right="0cm" fo:margin-top="0.2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9-08-06T15:42:00</meta:creation-date>
    <dc:date>2019-09-03T15:09:07.660000000</dc:date>
    <meta:print-date>2019-07-05T17:54:00</meta:print-date>
    <meta:editing-cycles>9</meta:editing-cycles>
    <meta:editing-duration>PT21M17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65" meta:word-count="953" meta:character-count="1551" meta:non-whitespace-character-count="990"/>
  </office:meta>
</office:document-meta>
</file>