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6.8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 style:list-style-name="WW8Num3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margin-left="1.9cm" fo:margin-right="0cm" fo:margin-top="0cm" fo:margin-bottom="0.318cm" loext:contextual-spacing="false" fo:text-indent="-1.27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27cm" fo:margin-right="0cm" fo:line-height="0.988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fo:line-height="0.988cm" fo:text-indent="7.902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政府機關（構）人員從事兩岸交流活動（參加會議）報告</text:p>
          </table:table-cell>
        </table:table-row>
        <table:table-row table:style-name="表格1.1">
          <table:table-cell table:style-name="表格1.A1" office:value-type="string">
            <text:list xml:id="list3549086911179962584" text:style-name="WW8Num3">
              <text:list-item>
                <text:p text:style-name="P2">交流活動基本資料</text:p>
              </text:list-item>
            </text:list>
            <text:p text:style-name="P6">一、活動名稱：</text:p>
            <text:p text:style-name="P6">二、活動日期：</text:p>
            <text:p text:style-name="P6">三、主辦（或接待）單位：</text:p>
            <text:p text:style-name="P6">四、報告撰寫人服務單位：</text:p>
            <text:list xml:id="list163825284367410" text:continue-numbering="true" text:style-name="WW8Num3">
              <text:list-item>
                <text:p text:style-name="P2">活動（會議）重點</text:p>
              </text:list-item>
            </text:list>
            <text:list xml:id="list8961034125109546936" text:style-name="WW8Num1">
              <text:list-item>
                <text:p text:style-name="P7">活動性質</text:p>
              </text:list-item>
              <text:list-item>
                <text:p text:style-name="P7">活動內容</text:p>
              </text:list-item>
              <text:list-item>
                <text:p text:style-name="P7">遭遇之問題</text:p>
              </text:list-item>
              <text:list-item>
                <text:p text:style-name="P7">我方因應方法及效果</text:p>
              </text:list-item>
              <text:list-item>
                <text:p text:style-name="P7">心得及建議</text:p>
              </text:list-item>
            </text:list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參、謹檢附參加本次活動（會議）之相關資料如附件，報請</text:p>
            <text:p text:style-name="P9">備查。</text:p>
            <text:p text:style-name="P10">職</text:p>
            <text:p text:style-name="P4"><text:span text:style-name="T3"><text:s text:c="37"/></text:span><text:span text:style-name="T6"><text:s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人員從事兩岸交流活動（參加會議）報告</dc:title>
    <meta:initial-creator>moea</meta:initial-creator>
    <meta:creation-date>2016-10-24T16:31:00</meta:creation-date>
    <dc:creator>詹莉荺</dc:creator>
    <dc:date>2016-10-24T16:31:00</dc:date>
    <meta:print-date>2004-11-24T16:57:00</meta:print-date>
    <meta:editing-cycles>2</meta:editing-cycles>
    <meta:document-statistic meta:table-count="1" meta:image-count="0" meta:object-count="0" meta:page-count="1" meta:paragraph-count="16" meta:word-count="153" meta:character-count="199" meta:non-whitespace-character-count="153"/>
    <meta:generator>LibreOffice/5.0.5.2$Windows_x86 LibreOffice_project/55b006a02d247b5f7215fc6ea0fde844b30035b3</meta:generator>
  </office:meta>
</office:document-meta>
</file>