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0.222cm" fo:margin-left="0.318cm" fo:margin-top="0cm" fo:margin-bottom="0cm" table:align="left" style:writing-mode="lr-tb"/>
    </style:style>
    <style:style style:name="表格1.A" style:family="table-column">
      <style:table-column-properties style:column-width="0.222cm"/>
    </style:style>
    <style:style style:name="表格1.1" style:family="table-row">
      <style:table-row-properties style:row-height="0.041cm" fo:keep-together="auto"/>
    </style:style>
    <style:style style:name="表格1.A1" style:family="table-cell">
      <style:table-cell-properties style:vertical-align="middle" fo:padding="0.106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k12">
      <style:paragraph-properties fo:margin-left="0cm" fo:margin-right="0cm" fo:margin-top="0cm" fo:margin-bottom="0cm" loext:contextual-spacing="false" fo:line-height="1.058cm" fo:text-indent="0.988cm" style:auto-text-indent="false"/>
    </style:style>
    <style:style style:name="P3" style:family="paragraph" style:parent-style-name="k12">
      <style:paragraph-properties fo:margin-left="0.169cm" fo:margin-right="0cm" fo:margin-top="0cm" fo:margin-bottom="0cm" loext:contextual-spacing="false" fo:line-height="1.058cm" fo:text-indent="1.134cm" style:auto-text-indent="false"/>
    </style:style>
    <style:style style:name="P4" style:family="paragraph" style:parent-style-name="Standard">
      <style:paragraph-properties fo:margin-left="0cm" fo:margin-right="0cm" fo:text-indent="0cm" style:auto-text-indent="false" style:punctuation-wrap="hanging"/>
      <style:text-properties style:font-name="標楷體" style:font-name-asian="標楷體1"/>
    </style:style>
    <style:style style:name="P5" style:family="paragraph" style:parent-style-name="Contents_20_2">
      <style:paragraph-properties fo:text-align="justify" style:justify-single-word="false">
        <style:tab-stops>
          <style:tab-stop style:position="15.981cm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 fo:text-align="justify" style:justify-single-word="false">
        <style:tab-stops>
          <style:tab-stop style:position="15.981cm" style:type="right" style:leader-style="dotted" style:leader-text="."/>
        </style:tab-stops>
      </style:paragraph-properties>
    </style:style>
    <style:style style:name="P7" style:family="paragraph" style:parent-style-name="Heading_20_2">
      <style:paragraph-properties fo:margin-left="1.251cm" fo:margin-right="0cm" fo:margin-top="0cm" fo:margin-bottom="0cm" loext:contextual-spacing="false" fo:line-height="1.058cm" fo:text-indent="-1.251cm" style:auto-text-indent="false"/>
    </style:style>
    <style:style style:name="P8" style:family="paragraph" style:parent-style-name="Standard">
      <style:paragraph-properties fo:line-height="1.305cm" fo:text-align="center" style:justify-single-word="false"/>
      <style:text-properties style:font-name="標楷體" fo:font-size="28pt" style:font-name-asian="標楷體1" style:font-size-asian="28pt" style:font-size-complex="28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line-height="1.27cm" fo:text-align="justify" style:justify-single-word="false"/>
      <style:text-properties fo:color="#000000" fo:font-size="20pt" fo:font-weight="bold" style:font-name-asian="標楷體1" style:font-size-asian="20pt" style:font-weight-asian="bold" style:font-size-complex="20pt" style:font-weight-complex="bold"/>
    </style:style>
    <style:style style:name="P11" style:family="paragraph" style:parent-style-name="Standard">
      <style:paragraph-properties fo:orphans="2" fo:widows="2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12" style:family="paragraph" style:parent-style-name="Standard">
      <style:paragraph-properties fo:line-height="1.27cm" fo:text-align="justify" style:justify-single-word="false"/>
    </style:style>
    <style:style style:name="P13" style:family="paragraph" style:parent-style-name="Standard">
      <style:paragraph-properties fo:orphans="2" fo:widows="2"/>
      <style:text-properties fo:color="#333333" style:font-name="Arial" fo:font-size="8pt" style:letter-kerning="false" style:font-size-asian="8pt" style:font-name-complex="Arial1" style:font-size-complex="8pt"/>
    </style:style>
    <style:style style:name="P14" style:family="paragraph" style:parent-style-name="Standard">
      <style:paragraph-properties fo:margin-left="0.194cm" fo:margin-right="0cm" fo:line-height="1.058cm" fo:text-align="justify" style:justify-single-word="false" fo:text-indent="1.134cm" style:auto-text-indent="false" style:snap-to-layout-grid="false"/>
    </style:style>
    <style:style style:name="P15" style:family="paragraph" style:parent-style-name="Standard">
      <style:paragraph-properties fo:margin-left="1.328cm" fo:margin-right="0cm" fo:line-height="1.164cm" fo:text-indent="-1.134cm" style:auto-text-indent="false"/>
    </style:style>
    <style:style style:name="P16" style:family="paragraph" style:parent-style-name="Standard">
      <style:paragraph-properties fo:margin-left="0.847cm" fo:margin-right="0cm" fo:line-height="1.058cm" fo:text-align="justify" style:justify-single-word="false" fo:text-indent="1.134cm" style:auto-text-indent="false" style:snap-to-layout-grid="false"/>
    </style:style>
    <style:style style:name="P17" style:family="paragraph" style:parent-style-name="Standard">
      <style:paragraph-properties fo:margin-left="0.847cm" fo:margin-right="0cm" fo:margin-top="0.159cm" fo:margin-bottom="0.159cm" loext:contextual-spacing="false" fo:line-height="1.058cm" fo:text-align="justify" style:justify-single-word="false" fo:text-indent="-0.847cm" style:auto-text-indent="false" style:snap-to-layout-grid="false"/>
    </style:style>
    <style:style style:name="P18" style:family="paragraph" style:parent-style-name="Standard">
      <style:paragraph-properties fo:margin-left="1.249cm" fo:margin-right="0cm" fo:line-height="1.058cm" fo:text-indent="0.993cm" style:auto-text-indent="false"/>
    </style:style>
    <style:style style:name="P19" style:family="paragraph" style:parent-style-name="Standard">
      <style:paragraph-properties fo:margin-left="1.249cm" fo:margin-right="0cm" fo:line-height="1.058cm" fo:text-align="justify" style:justify-single-word="false" fo:text-indent="0.993cm" style:auto-text-indent="false"/>
    </style:style>
    <style:style style:name="P20" style:family="paragraph" style:parent-style-name="Standard">
      <style:paragraph-properties fo:margin-left="1.249cm" fo:margin-right="0cm" fo:line-height="1.058cm" fo:text-indent="1.162cm" style:auto-text-indent="false"/>
    </style:style>
    <style:style style:name="P21" style:family="paragraph" style:parent-style-name="Standard">
      <style:paragraph-properties fo:margin-left="1.249cm" fo:margin-right="0cm" fo:line-height="1.058cm" fo:text-align="justify" style:justify-single-word="false" fo:text-indent="1.162cm" style:auto-text-indent="false"/>
    </style:style>
    <style:style style:name="P22" style:family="paragraph" style:parent-style-name="Standard">
      <style:paragraph-properties fo:margin-left="0.847cm" fo:margin-right="0cm" fo:margin-top="0.159cm" fo:margin-bottom="0.159cm" loext:contextual-spacing="false" fo:line-height="1.058cm" fo:text-align="justify" style:justify-single-word="false" fo:text-indent="-0.593cm" style:auto-text-indent="false" style:snap-to-layout-grid="false"/>
    </style:style>
    <style:style style:name="P23" style:family="paragraph" style:parent-style-name="Standard">
      <style:paragraph-properties fo:margin-left="1.245cm" fo:margin-right="0cm" fo:line-height="1.058cm" fo:text-align="justify" style:justify-single-word="false" fo:text-indent="1.168cm" style:auto-text-indent="false"/>
    </style:style>
    <style:style style:name="P24" style:family="paragraph" style:parent-style-name="Standard">
      <style:paragraph-properties fo:margin-left="1.245cm" fo:margin-right="0cm" fo:line-height="1.058cm" fo:text-align="justify" style:justify-single-word="false" fo:text-indent="1.168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1.75cm" fo:margin-right="0cm" fo:line-height="1.058cm" fo:text-indent="-1.75cm" style:auto-text-indent="false"/>
    </style:style>
    <style:style style:name="P26" style:family="paragraph" style:parent-style-name="Standard" style:master-page-name="First_20_Page">
      <style:paragraph-properties fo:margin-left="1.05cm" fo:margin-right="0cm" fo:text-indent="-1.803cm" style:auto-text-indent="false" style:page-number="1" style:punctuation-wrap="hanging"/>
      <style:text-properties style:font-name="標楷體" fo:font-size="24pt" style:font-name-asian="標楷體1" style:font-size-asian="24pt" style:font-size-complex="24pt"/>
    </style:style>
    <style:style style:name="P27" style:family="paragraph" style:parent-style-name="Standard">
      <style:paragraph-properties fo:margin-top="0.318cm" fo:margin-bottom="0.318cm" loext:contextual-spacing="false" fo:line-height="1.305cm" fo:text-align="center" style:justify-single-word="false"/>
      <style:text-properties style:font-name="標楷體" fo:font-size="40pt" fo:font-weight="bold" style:font-name-asian="標楷體1" style:font-size-asian="40pt" style:font-weight-asian="bold" style:font-size-complex="40pt"/>
    </style:style>
    <style:style style:name="P28" style:family="paragraph" style:parent-style-name="Standard">
      <style:paragraph-properties fo:margin-top="0.635cm" fo:margin-bottom="0cm" loext:contextual-spacing="false" fo:line-height="1.305cm"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29" style:family="paragraph" style:parent-style-name="Standard">
      <style:paragraph-properties fo:text-align="center" style:justify-single-word="false" fo:break-before="page"/>
      <style:text-properties fo:color="#000000" fo:font-size="26pt" fo:font-weight="bold" style:font-name-asian="標楷體1" style:font-size-asian="26pt" style:font-weight-asian="bold" style:font-name-complex="標楷體1" style:font-size-complex="26pt" style:font-weight-complex="bold"/>
    </style:style>
    <style:style style:name="P30" style:family="paragraph" style:parent-style-name="Standard">
      <style:paragraph-properties fo:text-align="center" style:justify-single-word="false" fo:orphans="2" fo:widows="2" fo:break-before="pag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.318cm" fo:margin-bottom="0.064cm" loext:contextual-spacing="false" fo:line-height="1.27cm" fo:text-align="justify" style:justify-single-word="false" fo:text-indent="1.589cm" style:auto-text-indent="false" fo:background-color="#ffffff"/>
      <style:text-properties fo:color="#000000" fo:font-size="20pt" fo:font-weight="bold" style:font-name-asian="標楷體1" style:font-size-asian="20pt" style:font-weight-asian="bold" style:font-size-complex="20pt" style:font-weight-complex="bold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33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34" style:family="paragraph" style:parent-style-name="Standard">
      <style:paragraph-properties fo:margin-left="0.194cm" fo:margin-right="0cm" fo:line-height="1.164cm" fo:text-indent="1.134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35" style:family="paragraph" style:parent-style-name="Standard">
      <style:paragraph-properties fo:margin-left="1.328cm" fo:margin-right="0cm" fo:line-height="1.164cm" fo:text-indent="-1.134cm" style:auto-text-indent="false"/>
      <style:text-properties style:font-name="標楷體" fo:font-size="16pt" style:font-name-asian="標楷體1" style:font-size-asian="16pt" style:font-size-complex="16pt"/>
    </style:style>
    <style:style style:name="P36" style:family="paragraph" style:parent-style-name="Standard">
      <style:paragraph-properties fo:margin-left="0.847cm" fo:margin-right="0cm" fo:line-height="1.058cm" fo:text-align="justify" style:justify-single-word="false" fo:text-indent="1.134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37" style:family="paragraph" style:parent-style-name="Standard">
      <style:paragraph-properties fo:margin-left="0.847cm" fo:margin-right="0cm" fo:margin-top="0.159cm" fo:margin-bottom="0.159cm" loext:contextual-spacing="false" fo:line-height="1.058cm" fo:text-align="justify" style:justify-single-word="false" fo:text-indent="-0.847cm" style:auto-text-indent="false" style:snap-to-layout-grid="fals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38" style:family="paragraph" style:parent-style-name="Standard">
      <style:paragraph-properties fo:margin-left="1.249cm" fo:margin-right="0cm" fo:line-height="1.058cm" fo:text-align="justify" style:justify-single-word="false" fo:text-indent="-0.744cm" style:auto-text-indent="false"/>
      <style:text-properties fo:color="#000000" fo:font-size="16pt" style:font-name-asian="標楷體1" style:font-size-asian="16pt"/>
    </style:style>
    <style:style style:name="P39" style:family="paragraph" style:parent-style-name="Standard">
      <style:paragraph-properties fo:margin-left="1.249cm" fo:margin-right="0cm" fo:line-height="1.058cm" fo:text-align="justify" style:justify-single-word="false" fo:text-indent="1.162cm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P40" style:family="paragraph" style:parent-style-name="Standard">
      <style:paragraph-properties fo:margin-left="1.249cm" fo:margin-right="0cm" fo:line-height="1.058cm" fo:text-align="justify" style:justify-single-word="false" fo:text-indent="1.162cm" style:auto-text-indent="false"/>
      <style:text-properties style:font-name="標楷體" fo:font-size="16pt" style:font-name-asian="標楷體1" style:font-size-asian="16pt" style:font-size-complex="16pt"/>
    </style:style>
    <style:style style:name="P41" style:family="paragraph" style:parent-style-name="Standard">
      <style:paragraph-properties fo:margin-left="1.249cm" fo:margin-right="0cm" fo:line-height="1.058cm" fo:text-align="justify" style:justify-single-word="false" fo:text-indent="1.162cm" style:auto-text-indent="false"/>
      <style:text-properties fo:color="#000000" style:font-name="標楷體" fo:font-size="16pt" style:font-name-asian="標楷體1" style:font-size-asian="16pt" style:font-size-complex="16pt" style:font-weight-complex="bold"/>
    </style:style>
    <style:style style:name="P42" style:family="paragraph" style:parent-style-name="Standard">
      <style:paragraph-properties fo:margin-left="0.497cm" fo:margin-right="0cm" fo:text-indent="-0.497cm" style:auto-text-indent="false"/>
      <style:text-properties style:font-name="標楷體" fo:font-size="16pt" style:font-name-asian="標楷體1" style:font-size-asian="16pt" style:font-size-complex="16pt"/>
    </style:style>
    <style:style style:name="P43" style:family="paragraph" style:parent-style-name="Standard">
      <style:paragraph-properties fo:margin-left="0.847cm" fo:margin-right="0cm" fo:margin-top="0.159cm" fo:margin-bottom="0.159cm" loext:contextual-spacing="false" fo:line-height="1.058cm" fo:text-align="justify" style:justify-single-word="false" fo:text-indent="-0.593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44" style:family="paragraph" style:parent-style-name="Standard">
      <style:paragraph-properties fo:margin-left="0.004cm" fo:margin-right="0cm" fo:line-height="1.058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45" style:family="paragraph" style:parent-style-name="Standard">
      <style:paragraph-properties fo:margin-left="1.245cm" fo:margin-right="0cm" fo:line-height="1.058cm" fo:text-align="justify" style:justify-single-word="false" fo:text-indent="1.168cm" style:auto-text-indent="false"/>
      <style:text-properties style:font-name="標楷體" fo:font-size="16pt" style:font-name-asian="標楷體1" style:font-size-asian="16pt" style:font-size-complex="16pt"/>
    </style:style>
    <style:style style:name="P46" style:family="paragraph" style:parent-style-name="Standard">
      <style:paragraph-properties fo:margin-left="1.75cm" fo:margin-right="0cm" fo:line-height="1.058cm" fo:text-indent="-1.75cm" style:auto-text-indent="false"/>
      <style:text-properties style:font-name="標楷體" fo:font-size="16pt" style:font-name-asian="標楷體1" style:font-size-asian="16pt" style:font-size-complex="16pt"/>
    </style:style>
    <style:style style:name="P47" style:family="paragraph" style:parent-style-name="Standard">
      <style:paragraph-properties fo:margin-left="1.974cm" fo:margin-right="0cm" fo:margin-top="0.159cm" fo:margin-bottom="0.159cm" loext:contextual-spacing="false" fo:line-height="1.058cm" fo:text-align="justify" style:justify-single-word="false" fo:text-indent="-1.744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48" style:family="paragraph" style:parent-style-name="Heading_20_1">
      <style:paragraph-properties fo:margin-top="0.318cm" fo:margin-bottom="0.318cm" loext:contextual-spacing="false" fo:line-height="1.058cm"/>
      <style:text-properties fo:color="#000000" style:font-name="Times New Roman" fo:font-size="18pt" style:font-size-asian="18pt" style:font-size-complex="18pt"/>
    </style:style>
    <style:style style:name="P49" style:family="paragraph" style:parent-style-name="Heading_20_1">
      <style:paragraph-properties fo:margin-top="0cm" fo:margin-bottom="0cm" loext:contextual-spacing="false"/>
      <style:text-properties fo:color="#000000" style:font-name="Times New Roman" fo:font-size="18pt" style:font-size-asian="18pt" style:font-size-complex="18pt"/>
    </style:style>
    <style:style style:name="P50" style:family="paragraph" style:parent-style-name="Heading_20_2">
      <style:paragraph-properties fo:margin-left="0.002cm" fo:margin-right="0cm" fo:margin-top="0cm" fo:margin-bottom="0cm" loext:contextual-spacing="false" fo:line-height="1.058cm" fo:text-indent="0cm" style:auto-text-indent="false"/>
      <style:text-properties fo:color="#000000" style:font-name="Times New Roman" style:font-name-complex="標楷體1"/>
    </style:style>
    <style:style style:name="P51" style:family="paragraph" style:parent-style-name="Heading_20_2">
      <style:paragraph-properties fo:margin-left="0cm" fo:margin-right="0cm" fo:margin-top="0cm" fo:margin-bottom="0cm" loext:contextual-spacing="false" fo:line-height="1.058cm" fo:text-indent="0cm" style:auto-text-indent="false"/>
      <style:text-properties fo:color="#000000" style:font-name="Times New Roman" style:font-name-complex="標楷體1"/>
    </style:style>
    <style:style style:name="P52" style:family="paragraph" style:parent-style-name="Heading_20_2">
      <style:paragraph-properties fo:margin-left="1.251cm" fo:margin-right="0cm" fo:margin-top="0cm" fo:margin-bottom="0cm" loext:contextual-spacing="false" fo:line-height="1.058cm" fo:text-indent="-1.251cm" style:auto-text-indent="false"/>
      <style:text-properties fo:color="#000000" style:font-name="Times New Roman" style:font-name-complex="標楷體1"/>
    </style:style>
    <style:style style:name="P53" style:family="paragraph" style:parent-style-name="Footer">
      <style:paragraph-properties fo:text-align="center" style:justify-single-word="false"/>
      <style:text-properties fo:language="zh" fo:country="TW"/>
    </style:style>
    <style:style style:name="P54" style:family="paragraph" style:parent-style-name="k1a" style:master-page-name="Converted2">
      <style:paragraph-properties fo:margin-left="0cm" fo:margin-right="0cm" fo:margin-top="0.318cm" fo:margin-bottom="0.318cm" loext:contextual-spacing="false" fo:line-height="1.058cm" fo:text-indent="0cm" style:auto-text-indent="false" style:page-number="1" fo:break-before="page"/>
      <style:text-properties fo:color="#000000" style:font-name-complex="標楷體1"/>
    </style:style>
    <style:style style:name="P55" style:family="paragraph" style:parent-style-name="Body_20_Text_20_Indent_20_2">
      <style:text-properties fo:font-size="24pt" style:font-size-asian="24pt" style:font-size-complex="24pt"/>
    </style:style>
    <style:style style:name="P56" style:family="paragraph" style:parent-style-name="Body_20_Text_20_Indent_20_2">
      <style:paragraph-properties fo:margin-top="0cm" fo:margin-bottom="0cm" loext:contextual-spacing="false"/>
      <style:text-properties fo:font-size="24pt" style:font-size-asian="24pt" style:font-size-complex="24pt"/>
    </style:style>
    <style:style style:name="P57" style:family="paragraph" style:parent-style-name="Frame_20_contents">
      <style:paragraph-properties fo:margin-left="0.116cm" fo:margin-right="0cm" fo:line-height="1.305cm" fo:text-indent="-0.286cm" style:auto-text-indent="false"/>
      <style:text-properties style:use-window-font-color="true" style:font-name="標楷體" fo:font-size="18pt" style:font-name-asian="標楷體1" style:font-size-asian="18pt" style:font-size-complex="18pt"/>
    </style:style>
    <style:style style:name="P58" style:family="paragraph" style:parent-style-name="Frame_20_contents">
      <style:paragraph-properties fo:margin-left="0.116cm" fo:margin-right="0cm" fo:line-height="1.305cm" fo:text-indent="-0.286cm" style:auto-text-indent="false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size-complex="16pt" style:font-weight-complex="bold"/>
    </style:style>
    <style:style style:name="T7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8" style:family="text">
      <style:text-properties style:font-name="標楷體" fo:font-size="16pt" style:font-name-asian="標楷體1" style:font-size-asian="16pt" style:font-name-complex="標楷體1" style:font-size-complex="16pt" style:font-weight-complex="bold"/>
    </style:style>
    <style:style style:name="T9" style:family="text">
      <style:text-properties style:font-name="標楷體" fo:font-size="16pt" style:letter-kerning="false" style:font-name-asian="標楷體1" style:font-size-asian="16pt" style:font-size-complex="16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letter-spacing="normal" style:font-name-complex="Times New Roman1" style:font-weight-complex="normal"/>
    </style:style>
    <style:style style:name="T12" style:family="text">
      <style:text-properties style:font-name="Times New Roman" fo:font-size="20pt" fo:font-weight="bold" style:font-name-asian="標楷體1" style:font-size-asian="20pt" style:font-weight-asian="bold" style:font-size-complex="20pt" style:font-weight-complex="bold"/>
    </style:style>
    <style:style style:name="T13" style:family="text">
      <style:text-properties style:font-name="Times New Roman" fo:font-size="20pt" fo:font-weight="bold" style:font-name-asian="標楷體1" style:font-size-asian="20pt" style:font-weight-asian="bold" style:font-size-complex="20pt" style:font-weight-complex="bold" text:display="true"/>
    </style:style>
    <style:style style:name="T14" style:family="text">
      <style:text-properties fo:color="#000000"/>
    </style:style>
    <style:style style:name="T15" style:family="text">
      <style:text-properties fo:color="#000000" style:font-name-complex="標楷體1"/>
    </style:style>
    <style:style style:name="T16" style:family="text">
      <style:text-properties fo:color="#000000" style:text-position="42% 100%" fo:font-size="14pt" style:letter-kerning="false" style:font-size-asian="14pt" style:font-name-complex="標楷體1" style:font-size-complex="14pt"/>
    </style:style>
    <style:style style:name="T17" style:family="text">
      <style:text-properties fo:color="#000000" style:font-name="Times New Roman" style:font-name-complex="標楷體1"/>
    </style:style>
    <style:style style:name="T18" style:family="text">
      <style:text-properties fo:color="#000000" style:font-name="標楷體" style:font-name-complex="標楷體1"/>
    </style:style>
    <style:style style:name="T19" style:family="text">
      <style:text-properties fo:color="#000000" style:font-name="標楷體" fo:font-size="16pt" style:font-name-asian="標楷體1" style:font-size-asian="16pt"/>
    </style:style>
    <style:style style:name="T20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21" style:family="text">
      <style:text-properties fo:color="#000000" style:font-name="標楷體" fo:font-size="16pt" style:font-name-asian="標楷體1" style:font-size-asian="16pt" style:font-size-complex="16pt"/>
    </style:style>
    <style:style style:name="T22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23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4" style:family="text">
      <style:text-properties fo:color="#000000" fo:font-size="16pt" style:font-name-asian="標楷體1" style:font-size-asian="16pt"/>
    </style:style>
    <style:style style:name="T25" style:family="text">
      <style:text-properties fo:color="#000000" fo:font-size="16pt" style:font-name-asian="標楷體1" style:font-size-asian="16pt" style:font-size-complex="16pt"/>
    </style:style>
    <style:style style:name="T26" style:family="text">
      <style:text-properties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27" style:family="text">
      <style:text-properties fo:font-size="20pt" fo:font-weight="bold" style:font-name-asian="標楷體1" style:font-size-asian="20pt" style:font-weight-asian="bold" style:font-size-complex="20pt" style:font-weight-complex="bold" text:display="true"/>
    </style:style>
    <style:style style:name="T28" style:family="text">
      <style:text-properties fo:font-size="16pt" style:font-name-asian="標楷體1" style:font-size-asian="16pt"/>
    </style:style>
    <style:style style:name="T29" style:family="text">
      <style:text-properties fo:font-size="16pt" style:letter-kerning="false" style:font-name-asian="標楷體1" style:font-size-asian="16pt" style:font-size-complex="16pt"/>
    </style:style>
    <style:style style:name="T30" style:family="text">
      <style:text-properties style:use-window-font-color="true" style:font-name="標楷體" fo:font-size="18pt" style:font-name-asian="標楷體1" style:font-size-asian="18pt" style:font-size-complex="18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ustom-shape text:anchor-type="paragraph" style:rel-height="20%" draw:z-index="0" draw:name="文字方塊 1" draw:style-name="gr1" draw:text-style-name="P59" svg:width="8.741cm" svg:height="2.865cm" svg:x="-1.279cm" svg:y="-0.894cm"><text:p text:style-name="P57">立法院第9屆第2會期</text:p><text:p text:style-name="P58"><text:span text:style-name="T30">經濟委員會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/>
      <text:p text:style-name="P8"/>
      <text:p text:style-name="P8"/>
      <text:p text:style-name="P4"/>
      <text:p text:style-name="P27">經濟部業務報告</text:p>
      <text:p text:style-name="P28">(口頭部分)</text:p>
      <text:p text:style-name="Body_20_Text_20_Indent_20_2"/>
      <text:p text:style-name="Body_20_Text_20_Indent_20_2"/>
      <text:p text:style-name="P55"/>
      <text:p text:style-name="P55">報告人：經濟部部長 李世光</text:p>
      <text:p text:style-name="P56">中華民國105年10月26日</text:p>
      <text:p text:style-name="P9"/>
      <text:p text:style-name="P29">目　錄</text:p>
      <text:p text:style-name="P10"/>
      <text:p text:style-name="P12"/>
      <text:table-of-content text:style-name="Sect1" text:protected="true" text:name="表格內容1">
        <text:table-of-content-source text:outline-level="9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3">
            <text:index-source-style text:style-name="Heading_20_3"/>
          </text:index-source-styles>
        </text:table-of-content-source>
        <text:index-body>
          <text:p text:style-name="P6"><text:a xlink:type="simple" xlink:href="#_Toc405892930" text:style-name="Index_20_Link" text:visited-style-name="Index_20_Link"><text:span text:style-name="T26">壹、當前經濟環境</text:span></text:a><text:a xlink:type="simple" xlink:href="#_Toc405892930" text:style-name="Index_20_Link" text:visited-style-name="Index_20_Link"><text:span text:style-name="T27"><text:tab/></text:span></text:a><text:a xlink:type="simple" xlink:href="#_Toc405892930" text:style-name="Index_20_Link" text:visited-style-name="Index_20_Link"><text:span text:style-name="T13">1</text:span></text:a></text:p>
          <text:p text:style-name="P5"><text:a xlink:type="simple" xlink:href="#_Toc405892931" text:style-name="Index_20_Link" text:visited-style-name="Index_20_Link"><text:span text:style-name="T26">一、國際經濟情勢</text:span></text:a><text:a xlink:type="simple" xlink:href="#_Toc405892931" text:style-name="Index_20_Link" text:visited-style-name="Index_20_Link"><text:span text:style-name="T27"><text:tab/></text:span></text:a><text:a xlink:type="simple" xlink:href="#_Toc405892931" text:style-name="Index_20_Link" text:visited-style-name="Index_20_Link"><text:span text:style-name="T13">1</text:span></text:a></text:p>
          <text:p text:style-name="P5"><text:a xlink:type="simple" xlink:href="#_Toc405892932" text:style-name="Index_20_Link" text:visited-style-name="Index_20_Link"><text:span text:style-name="T26">二、國內經濟情勢</text:span></text:a><text:a xlink:type="simple" xlink:href="#_Toc405892932" text:style-name="Index_20_Link" text:visited-style-name="Index_20_Link"><text:span text:style-name="T27"><text:tab/></text:span></text:a><text:a xlink:type="simple" xlink:href="#_Toc405892932" text:style-name="Index_20_Link" text:visited-style-name="Index_20_Link"><text:span text:style-name="T13">1</text:span></text:a></text:p>
          <text:p text:style-name="P6"><text:a xlink:type="simple" xlink:href="#_Toc405892933" text:style-name="Index_20_Link" text:visited-style-name="Index_20_Link"><text:span text:style-name="T26">貳、經濟施政方向</text:span></text:a><text:a xlink:type="simple" xlink:href="#_Toc405892933" text:style-name="Index_20_Link" text:visited-style-name="Index_20_Link"><text:span text:style-name="T27"><text:tab/></text:span></text:a><text:a xlink:type="simple" xlink:href="#_Toc405892933" text:style-name="Index_20_Link" text:visited-style-name="Index_20_Link"><text:span text:style-name="T13">2</text:span></text:a></text:p>
          <text:p text:style-name="P6"><text:a xlink:type="simple" xlink:href="#_Toc405892934" text:style-name="Index_20_Link" text:visited-style-name="Index_20_Link"><text:span text:style-name="T26">參、具體施政作為</text:span></text:a><text:a xlink:type="simple" xlink:href="#_Toc405892934" text:style-name="Index_20_Link" text:visited-style-name="Index_20_Link"><text:span text:style-name="T27"><text:tab/></text:span></text:a><text:a xlink:type="simple" xlink:href="#_Toc405892934" text:style-name="Index_20_Link" text:visited-style-name="Index_20_Link"><text:span text:style-name="T13">3</text:span></text:a></text:p>
          <text:p text:style-name="P5"><text:a xlink:type="simple" xlink:href="#_Toc405892935" text:style-name="Index_20_Link" text:visited-style-name="Index_20_Link"><text:span text:style-name="T26">一、</text:span></text:a><text:a xlink:type="simple" xlink:href="#_Toc405892935" text:style-name="Index_20_Link" text:visited-style-name="Index_20_Link"><text:span text:style-name="T2">創新帶動經濟轉型</text:span></text:a><text:a xlink:type="simple" xlink:href="#_Toc405892935" text:style-name="Index_20_Link" text:visited-style-name="Index_20_Link"><text:span text:style-name="T27"><text:tab/></text:span></text:a><text:a xlink:type="simple" xlink:href="#_Toc405892935" text:style-name="Index_20_Link" text:visited-style-name="Index_20_Link"><text:span text:style-name="T13">3</text:span></text:a></text:p>
          <text:p text:style-name="P5"><text:a xlink:type="simple" xlink:href="#_Toc405892936" text:style-name="Index_20_Link" text:visited-style-name="Index_20_Link"><text:span text:style-name="T26">二、邁向低碳綠能環境</text:span></text:a><text:a xlink:type="simple" xlink:href="#_Toc405892936" text:style-name="Index_20_Link" text:visited-style-name="Index_20_Link"><text:span text:style-name="T27"><text:tab/></text:span></text:a><text:span text:style-name="T12">5</text:span></text:p>
          <text:p text:style-name="P5"><text:a xlink:type="simple" xlink:href="#_Toc405892937" text:style-name="Index_20_Link" text:visited-style-name="Index_20_Link"><text:span text:style-name="T26">三、強化國內投資動能</text:span></text:a><text:a xlink:type="simple" xlink:href="#_Toc405892937" text:style-name="Index_20_Link" text:visited-style-name="Index_20_Link"><text:span text:style-name="T27"><text:tab/></text:span></text:a><text:span text:style-name="T12">9</text:span></text:p>
          <text:p text:style-name="P5"><text:span text:style-name="T3">四</text:span><text:a xlink:type="simple" xlink:href="#_Toc405892937" text:style-name="Index_20_Link" text:visited-style-name="Index_20_Link"><text:span text:style-name="T26">、開創多元經貿網絡</text:span></text:a><text:a xlink:type="simple" xlink:href="#_Toc405892937" text:style-name="Index_20_Link" text:visited-style-name="Index_20_Link"><text:span text:style-name="T27"><text:tab/></text:span></text:a><text:span text:style-name="T12">11</text:span></text:p>
          <text:p text:style-name="P6"><text:a xlink:type="simple" xlink:href="#_Toc405892938" text:style-name="Index_20_Link" text:visited-style-name="Index_20_Link"><text:span text:style-name="T26">肆、結語</text:span></text:a><text:a xlink:type="simple" xlink:href="#_Toc405892938" text:style-name="Index_20_Link" text:visited-style-name="Index_20_Link"><text:span text:style-name="T27"><text:tab/></text:span></text:a><text:span text:style-name="T12">13</text:span></text:p>
          <text:p text:style-name="P31"><text:s/></text:p>
        </text:index-body>
      </text:table-of-content>
      <text:p text:style-name="Standard"/>
      <text:p text:style-name="P54">主席、各位委員，大家好：</text:p>
      <text:p text:style-name="P2"><text:span text:style-name="T16">世光</text:span><text:span text:style-name="T15">應邀至　貴委員會提出業務報告，深感榮幸！以下謹就當前國內外經濟環境及經濟部施政重點做一扼要說明，敬請各位</text:span><text:span text:style-name="T14"> </text:span><text:span text:style-name="T15">委員不吝賜教。</text:span></text:p>
      <text:h text:style-name="P48" text:outline-level="1"><text:bookmark-start text:name="_Toc405892930"/>壹、當前經濟環境<text:bookmark-end text:name="_Toc405892930"/></text:h>
      <text:h text:style-name="P50" text:outline-level="2"><text:bookmark-start text:name="_Toc405892931"/>一、國際經濟情勢<text:bookmark-end text:name="_Toc405892931"/></text:h>
      <text:p text:style-name="P3"><text:span text:style-name="T17">根據</text:span><text:span text:style-name="T18">IHS</text:span><text:span text:style-name="T17">環球透視最新預測，今（</text:span><text:span text:style-name="T18">105</text:span><text:span text:style-name="T17">）年全球經濟預估成長</text:span><text:span text:style-name="T18">2.4</text:span><text:span text:style-name="T17">％，低於去</text:span><text:span text:style-name="T18">（104）</text:span><text:span text:style-name="T17">年成長</text:span><text:span text:style-name="T18">2.7</text:span><text:span text:style-name="T17">％，顯示全球擴張力道疲弱。展望明</text:span><text:span text:style-name="T18">（106）年，國際經濟景氣將呈緩步回升，預測成長2.8</text:span><text:span text:style-name="T17">％，惟包括美國總統大選及貨幣政策走向、部分新興經濟體成長放緩、英國脫歐公投後續效應、全球金融市場及地緣政治動盪等，均增添不確定性。</text:span></text:p>
      <text:h text:style-name="P51" text:outline-level="2"><text:bookmark-start text:name="_Toc405892932"/>二、國內經濟情勢<text:bookmark-end text:name="_Toc405892932"/></text:h>
      <text:p text:style-name="P3"><text:span text:style-name="T17">全球經濟成長乏力，致我出口動能疲弱，下半年隨新興智慧應用需求增溫，加上政府加速執行公共建設，可望帶動國內經濟逐季回升，行政院主計總處預測我國今年經濟成長</text:span><text:span text:style-name="T18">1.22％。明年隨國際景氣回溫，國際貨幣基金（IMF）預測全球貿易量將由今年成長2.3％提高至3.8％，有利我出口，加上促進投資效果逐漸顯現，預測我經濟成長可達1.88％</text:span><text:span text:style-name="T17">。</text:span></text:p>
      <text:p text:style-name="P32"><text:bookmark-start text:name="_Toc405892933"/><text:soft-page-break/>貳、經濟施政方向<text:bookmark-end text:name="_Toc405892933"/></text:p>
      <text:p text:style-name="P34">今年以來，全球經濟成長力道疲弱且各國復甦腳步不一，目前國內景氣雖逐漸回溫，惟仍潛存若干風險，除須面對國際大環境變數外，更要加緊腳步走向以創新驅動的經濟發展新模式，才能澈底扭轉國內經濟困境。本部除將緊密結合產官學研，提升創新研發能量，帶動產業升級轉型外，亦推動能源轉型與電業改革，穩定水電供應，打造一個韌性宜居的生活環境，並配合行政院積極推動「擴大投資方案」，加速排除投資障礙，以提振投資動能，同時也建立多元有活力的對外經貿網絡，讓臺灣企業能走向國際，帶動經濟穩步成長。施政方向規劃如下： </text:p>
      <text:p text:style-name="P15"><text:span text:style-name="T5">一、創新帶動經濟轉型，</text:span><text:span text:style-name="T20">厚植產業創新研發能量</text:span><text:span text:style-name="T5">，促進創業蓬勃發展，提升中小企業競爭力。</text:span></text:p>
      <text:p text:style-name="P35">二、邁向低碳綠能環境，積極多元創能，促進節能極大化，推動電業改革，落實智慧水資源管理。</text:p>
      <text:p text:style-name="P35">三、強化國內投資動能，擴大全球招商，加碼國營及泛公股事業投資，建立現代化法規制度。</text:p>
      <text:p text:style-name="P35">四、全力配合推動新南向政策，開創多元經貿網絡，強化市場開拓，加速經貿自由化。</text:p>
      <text:p text:style-name="P11"><text:bookmark-start text:name="_Toc405892934"/></text:p>
      <text:p text:style-name="P30">參、具體施政作為<text:bookmark-end text:name="_Toc405892934"/></text:p>
      <text:h text:style-name="P7" text:outline-level="2"><text:bookmark-start text:name="_Toc349223383"/><text:bookmark-start text:name="_Toc349223384"/><text:bookmark-start text:name="_Toc405892935"/><text:span text:style-name="T17">一、</text:span><text:span text:style-name="T1">創新帶動經濟轉型</text:span><text:bookmark-end text:name="_Toc405892935"/></text:h>
      <text:p text:style-name="P36">臺灣產業歷經多年考驗，已累積深厚的基礎與實力，透過投資下世代的研發與創新，加上年輕人的創新活力，以及完善創業生態系統，必能以創新生產模式突破量產困境，引領產業升級轉型，再造臺灣新競爭優勢。</text:p>
      <text:p text:style-name="P37">(一) 厚植產業創新研發能量</text:p>
      <text:p text:style-name="P18"><text:span text:style-name="T5">政府藉由推動智慧機械、綠能科技、亞洲</text:span><text:span text:style-name="T10">․</text:span><text:span text:style-name="T5">矽谷、生技醫藥、國防等五大創新研發計畫，以及循環經濟與場域推動計畫，點燃我國產業升級轉型的柴火，並透過產官學研與在地生產體系鏈結，以及強化與國際接軌，創造產業根本性的變革。其中，智慧機械及綠能科技產業之推動情形如下。</text:span></text:p>
      <text:p text:style-name="P38">１、智慧機械產業</text:p>
      <text:p text:style-name="P19"><text:span text:style-name="T24">本部所提「智慧機械產業推動方案」</text:span><text:span text:style-name="T19">業</text:span><text:span text:style-name="T24">經今</text:span><text:span text:style-name="T19">年7月21日</text:span><text:span text:style-name="T24">行政院院會通過，將以我國過去精密機械推動成果及資通訊科技能量為基礎，導入相關智慧技術，以「連結在地」、「連結未來」及「連結國際」三大策略推動，並與地方政府攜手，</text:span><text:span text:style-name="T28">共同輔導中小企業轉型。</text:span><text:soft-page-break/><text:span text:style-name="T24">預計</text:span><text:span text:style-name="T25">智慧機械產業年複合成長率，</text:span><text:span text:style-name="T21">108年將</text:span><text:span text:style-name="T25">較</text:span><text:span text:style-name="T21">105</text:span><text:span text:style-name="T25">年提升</text:span><text:span text:style-name="T21">2％，112年</text:span><text:span text:style-name="T25">提升逾</text:span><text:span text:style-name="T21">5％</text:span><text:span text:style-name="T25">。</text:span></text:p>
      <text:p text:style-name="P19"><text:span text:style-name="T24">在「連結在地」方面，</text:span><text:span text:style-name="T28">利用中部地區機械產業群聚優勢，整合中央與地方資源，建構關鍵智慧機械產業平臺，提供產業發展腹地與示範場域。另以「訓練當地找、研發全國找」方式，強化產學研合作與人才培訓，同時運用國際展覽等方式拓銷全球，打造中臺灣成為全球智慧機械之都。</text:span></text:p>
      <text:p text:style-name="P19"><text:span text:style-name="T24">在「連結未來」方面，</text:span><text:span text:style-name="T28">將打造工業物聯科技，並推動航太、先進半導體等產業，建立廠與廠間的整體解決方案。同時持續建立機械自主關鍵技術及相關應用服務，強化跨域合作開發航太用工具機，並整合產業分工體系建構聚落，透過場域試煉驗證，系統整合輸出國際。</text:span></text:p>
      <text:p text:style-name="P19"><text:span text:style-name="T24">在「連結國際」方面，將強化與歐、美、日之產業交流，引進國外技術及與國際大廠合作，</text:span><text:span text:style-name="T28">同時</text:span><text:span text:style-name="T24">推動工具機系統整合輸出及強化航太產業之智慧機械行銷</text:span><text:span text:style-name="T28">，</text:span><text:span text:style-name="T24">並進一步</text:span><text:span text:style-name="T28">整合各部會資源，協助產業拓展國際市場。</text:span></text:p>
      <text:p text:style-name="P38">２、綠能科技產業</text:p>
      <text:p text:style-name="P18"><text:soft-page-break/><text:span text:style-name="T24">目前我國太陽光電產業鏈已相當完整，</text:span><text:span text:style-name="T19">太陽能電池市占率為全球第2大。</text:span><text:span text:style-name="T24">為推動太陽光電產業升級，協助發展次世代高效太陽能電池技術，以維持國際競爭優勢，同時藉由內需市場帶動關鍵材料與設備自主化，促進整廠整案系統輸出，建立國際太陽光電產品品牌。</text:span></text:p>
      <text:p text:style-name="P18"><text:span text:style-name="T24">在離岸風電方面，臺灣海峽為全世界最佳離岸風力發電場域之一，將</text:span><text:span text:style-name="T22">推動國內</text:span><text:span text:style-name="T21">標竿</text:span><text:span text:style-name="T22">廠投入離岸風力機系統開發，</text:span><text:span text:style-name="T21">引進國際大廠技術合作，提升國產風機自製率，並建置國產供應鏈，同時媒合國外商機，切入國際供應鏈</text:span><text:span text:style-name="T22">。</text:span></text:p>
      <text:p text:style-name="P19"><text:span text:style-name="T21">另為加速綠能科技產業發展，本部已辦理「2016風</text:span><text:span text:style-name="T5">力發電國際招商大會」，</text:span><text:span text:style-name="T21">藉由引進國際業者之技術、經驗與資金，完備我產業鏈之不足，加速能源轉型；國際業者亦可透過投資臺灣，建立進軍亞洲再生能源市場的基地及夥伴關係，共創雙贏。</text:span></text:p>
      <text:p text:style-name="P17"><text:span text:style-name="T20">(二)協助中小企業及支持創新</text:span><text:span text:style-name="T7">創業</text:span></text:p>
      <text:p text:style-name="P21"><text:span text:style-name="T5">為協助中小企業順利取得資金，研訂信用保證專案支援五大創新及綠色創新材料等產業發展，包括規</text:span><text:soft-page-break/><text:span text:style-name="T5">劃運用信保機制提供最高9成之保證成數，以及降低融資保證手續費等，並配合新南向政策，協助取得海外拓銷所需資金</text:span><text:span text:style-name="T29">。</text:span></text:p>
      <text:p text:style-name="P39">此外，為促進中南部創業生態蓬勃發展，本部鏈結地方政府、創業服務業者及產學研等相關資源，於中部及南部各推動成立創新創業聚落，促進地方跨領域創新與整合。中部以生技醫療、精密機械、食品加工為推動核心，南部則以高值遊艇及休閒服務、創意生活、高質金屬材料等為主。</text:p>
      <text:p text:style-name="P17"><text:span text:style-name="T20"><text:s/></text:span><text:span text:style-name="T23">二、邁向低碳綠能環境</text:span></text:p>
      <text:p text:style-name="P36">隨氣候變遷日趨劇烈，環境永續面臨的挑戰益形艱鉅，能源轉型工作刻不容緩。本部已著手研擬修正能源發展綱領及訂定能源轉型白皮書，以建構安全穩定、綠色經濟及潔淨永續的能源供需體系，朝向於2025年達成非核家園及再生能源發電量占比達20％的目標。</text:p>
      <text:p text:style-name="P42">（一）積極多元創能</text:p>
      <text:p text:style-name="P21"><text:span text:style-name="T5">本部以確保低碳及高效率傳統基載發電、擴大天然氣合理使用，以及全力發展再生能源等方式，積極多元創能。尤其再生能源部分，將於行政院核定後啟</text:span><text:soft-page-break/><text:span text:style-name="T5">動「太陽光電2年推動計畫」及「風力發電4年推動計畫」，總投資額逾1,400億元。</text:span></text:p>
      <text:p text:style-name="P40">在「太陽光電2年推動計畫」方面，將由本部建立單一窗口排除設置障礙，行政院能源及減碳辦公室協助跨部會協調，依短期可施作場域，優先推動屋頂型、地面型、專區電網，以及進行制度修訂，期於107年6月達成1,520MW設置目標。其中，在地面型部分，推動包括嚴重地層下陷及不利耕作農地、鹽業用地、水域空間、受汙染土地及掩埋場等設置，目前經盤點及已設置太陽光電系統之土地面積，已達規劃目標的三分之一。未來將持續盤點設置場址，規劃電網建置，以達成114年20GW設置目標，帶動投資1.2兆元。</text:p>
      <text:p text:style-name="P20"><text:span text:style-name="T22">在「風力發電4年推動計畫」方面，</text:span><text:span text:style-name="T5">陸域部分</text:span><text:span text:style-name="T9">以進行中開發案為主要目標，僅需行政協調者約可於3年內完成。離岸部分則藉「離岸風電推動會報」，持續推動跨部會協調，並積極協助示範獎勵案如期達成，排除潛力場址案申設障礙，以及完備相關基礎建設等，將風力發電相關經濟活動產業化，</text:span><text:span text:style-name="T5">達成114年離岸風電</text:span><text:span text:style-name="T4">3 GW</text:span><text:span text:style-name="T5">設置目標，帶動投資</text:span><text:span text:style-name="T4">5,403億元</text:span><text:span text:style-name="T5">。</text:span></text:p>
      <text:p text:style-name="P43"><text:soft-page-break/>（二）促進節能極大化</text:p>
      <text:p text:style-name="P41">為全面落實節電，本部結合縣市擴大參與，透過「政府帶頭」訂定節電目標，「產業響應」汰換老舊設備，提升用電效率，以及「全民參與」改變用電習慣等三大主軸，推動「新節電運動」。</text:p>
      <text:p text:style-name="P21"><text:span text:style-name="T22">另在推動智慧電表方面，將全力推動低壓用戶換裝智慧電表，規劃於</text:span><text:span text:style-name="T5">今年底完成新型模組化智慧電表設計，</text:span><text:span text:style-name="T6">明年7月起建置20萬戶，以節電潛力用戶為布建目標，</text:span><text:span text:style-name="T5">預計以六都及供電瓶頸地區為優先。</text:span><text:span text:style-name="T6">另台電公司</text:span><text:span text:style-name="T5">研訂以產品開發補助、提高電表標案之預付款及標案內整合測試獎勵等措施</text:span><text:span text:style-name="T6">，</text:span><text:span text:style-name="T22">鼓勵國內廠商加速投入開發。此外，將搭配多元化時間電價及需量反應制度，以有效抑低尖峰用電需求。本推動規劃案已於今年8月陳報行政院，除可帶動智慧電表相關產業發展外，預估至110年，選用時間電價低壓用戶可達100萬戶，抑低尖峰負載效益約27.5萬瓩，113年預計建置完成300萬戶。</text:span></text:p>
      <text:p text:style-name="P43">（三）推動電業改革</text:p>
      <text:p text:style-name="P21"><text:soft-page-break/><text:span text:style-name="T22">在電力穩定供應前提下，依</text:span><text:span text:style-name="T6">「多元供給、公平使用、自由選擇」及「友善綠能產業發展」等</text:span><text:span text:style-name="T22">方向，重新修訂「電業法」，未來將分階段漸進推動，</text:span><text:span text:style-name="T6">於修法通過後1至2.5年優先開放再生能源發電業可採直供或代輸予用戶，並開放再生能源售電業售電;同時台電公司廠網分工則於修法通過後6至9年完成。本案已召開3場公聽會及與多個非政府組織（NGO）團體意見交換，並參考各界意見修訂「電業法修正草案」，於105年10月17日陳報行政院，行政院已於105年10月20日函請 大院審議。</text:span></text:p>
      <text:p text:style-name="P21"><text:span text:style-name="T22">至於各界關切的電價問題，現行電價費率計算公式將於明年1月19日屆期，</text:span><text:span text:style-name="T6">行政院已於105年10月5日召開會議審查台電公司「電價費率計算公式修訂擬議」，本部已責成該公司儘速依會議結論修正。</text:span></text:p>
      <text:p text:style-name="P22"><text:span text:style-name="T5">（四）智慧</text:span><text:span text:style-name="T7">水資源管理</text:span></text:p>
      <text:p text:style-name="P21"><text:span text:style-name="T5">為落實智慧</text:span><text:span text:style-name="T7">水資源管理，朝向節水、循環、效率用水發展，</text:span><text:span text:style-name="T5">將以「節約用水」、「有效管理」、「彈性調度」、「多元開發」四大策略推動，具體作法包</text:span><text:soft-page-break/><text:span text:style-name="T5">括：目前全臺首座採促進民間參與高雄市鳳山溪再生水廠示範計畫，已於今年8月簽約；臺南市永康污水處理廠未來將升級為再生水廠，成為我國再生水供應高科技業之首例；規劃於106至108年分年分區於地下水餘裕地區及缺水風險地區建置地下水戰備井網，納入自來水供水系統，以提高枯旱期間緊急應變能力，確保水源供應穩定等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/>
          </table:table-cell>
        </table:table-row>
      </table:table>
      <text:h text:style-name="P52" text:outline-level="2">三、強化國內投資動能</text:h>
      <text:p text:style-name="P36">為提振國內投資動能，配合行政院「擴大投資方案」，除積極排除投資障礙、法規革新，加強吸引國內外投資外，同時加碼國營及泛公股事業投資。</text:p>
      <text:p text:style-name="P44">（一）促進民間投資</text:p>
      <text:p text:style-name="P23"><text:span text:style-name="T5">為營造友善的投資環境，配合國發會「跨部會促進投資小組」，主動出擊拜會企業，發掘投資機會及瞭解遭遇問題。針對企業反映的五缺等問題，透過本部排除投資障礙協調機制與招商投資服務中心，逐案提供協助，並針對新臺幣5億元以上且有服務需求之投資計畫，以專案編號列管方式，由專案經理(PM)專責提供服務，加速投資落實。另為活化工業區閒置土</text:span><text:soft-page-break/><text:span text:style-name="T5">地，將推出工業區土地出租優惠方案，提供本部轄管工業區未售土地，出租供廠商設廠使用，並提供2年免租金之優惠及租期不得低於6年等相關配套措施。</text:span></text:p>
      <text:p text:style-name="P33">（二）擴大全球招商</text:p>
      <text:p text:style-name="P45">今年以日本、美國、德國、荷蘭及英國為重點招商國家，鎖定核心及五大創新產業，爭取擁有關鍵技術外商來臺，預計全年可促成外商在臺投資110億美元。今年7、8月及10月底分別籌組日本、美加及歐洲招商訪問團，由本部次長率團，結合地方政府招商力量，其中赴日、美加招商團均預計各帶來逾60億元投資。另已於今年10月3日舉辦「2016全球招商論壇」，邀請逾400名國內外業者參加，並與20家指標性跨國企業進行投資意向書（LOI）換約儀式，未來3年合計投資達1,050億元。</text:p>
      <text:p text:style-name="P25"><text:span text:style-name="T5">（三）</text:span><text:span text:style-name="T7">加強國營</text:span><text:span text:style-name="T5">及泛公股</text:span><text:span text:style-name="T7">事業投資</text:span></text:p>
      <text:p text:style-name="P23"><text:span text:style-name="T5">為進一步振興經濟，藉由</text:span><text:span text:style-name="T7">國營</text:span><text:span text:style-name="T5">及泛公股</text:span><text:span text:style-name="T7">事業</text:span><text:span text:style-name="T5">加碼投資，扮演火車頭角色，激勵民間投資。本</text:span><text:span text:style-name="T7">部已研提106年度可開始執行之新興或擴大投資計畫19案，總計畫經費3,050.7億元。主要包括中油公司高雄港洲</text:span><text:soft-page-break/><text:span text:style-name="T7">際貨櫃二期大林石化油品儲運中心投資計畫、台電公司大潭電廠增建燃氣複循環機組發電計畫、台中發電廠一至十號機供煤系統改善計畫、太陽光電第二、三期計畫及風力發電第五期計畫等，除擴大內需動能外，亦增添穩定電力供應之助力。</text:span></text:p>
      <text:p text:style-name="P46">（四）革新法規制度</text:p>
      <text:p text:style-name="P45">近年全球新興經濟模式迅速崛起，為符合創新經濟發展所需，亟需革新法規制度。本部刻推動「公司法」修正，以減少管制與接軌國際為目標，用「大小公司、分流管理」概念，建立市場機制的自律管理環境，以鼓勵企業創新發展。如資金募集及運用去管制化，引入無面額及超低面額制度，使公司籌資工具多元，並賦予公司成員以章程自行約定權利義務之空間，增加組織運作彈性等。目前先由專家學者與產業代表提出具體修法建議，本部後續將積極進行修正草案之法制作業，送請 大院審議。</text:p>
      <text:h text:style-name="P7" text:outline-level="2"><text:span text:style-name="T11">四</text:span><text:span text:style-name="T17">、開創多元經貿網絡</text:span></text:h>
      <text:p text:style-name="P16"><text:span text:style-name="T5">出口自今年7月起雖已呈現好轉之趨勢，惟國際景氣變數仍多，仍需審慎以對。為此，本部除加強拓銷力</text:span><text:soft-page-break/><text:span text:style-name="T5">道，全力配合推動新南向政策外，並加速經貿自由化腳步，深化臺灣在全球經貿網絡中的地位。</text:span></text:p>
      <text:p text:style-name="P43">（一）強化市場開拓</text:p>
      <text:p text:style-name="P45">為強化出口動能，透過擴大洽邀買主來臺採購、成立非洲市場推動辦公室、印度「臺灣商品行銷中心」、於杜拜設立「中東市場行銷育成中心」、在土耳其成立「臺灣機械買主聯盟」、提高台灣經貿網行銷效能，以及提升臺灣產業國際形象等方式，多元併進協助廠商取得行銷通路優勢。</text:p>
      <text:p text:style-name="P45">另為協助中小企業行銷海外，已於10月啟動「中小企業國際行銷成長茁壯方案」，設置專職服務窗口與數位平臺，提供整合性輔導與服務；此外，將善用貿易大數據，以及串連國內產業智庫的研究能量與貿易推廣機構之國際行銷能力，擴大出口拓展效益。</text:p>
      <text:p text:style-name="P43">（二）全力配合推動新南向政策</text:p>
      <text:p text:style-name="P23"><text:span text:style-name="T5">為尋求新階段經濟發展動能，行政院已啟動「新南向政策推動計畫」，本部規劃以貿易、投資、中小企業、產業合作、電子商務、人才培訓等新思維及作法，藉由雙邊對話及往來，強化東協、南亞及紐澳之</text:span><text:soft-page-break/><text:span text:style-name="T5">多面向經貿夥伴關係，全力配合推動。今年以來，已與緬甸、泰國、印尼等召開雙邊經貿對話會議，並於今年7月籌組「連結東協經貿訪問團」，與地方政府共赴越南及泰國，於10月下旬籌組第2團，赴訪印尼及馬來西亞，加強雙邊經貿互動。另為強化商情資訊之提供，甫出版</text:span><text:span text:style-name="T9">「新南向政策服務指南」，並建立新南向政策專網，</text:span><text:span text:style-name="T5">提供單一服務窗口及諮詢中心，協</text:span><text:span text:style-name="T9">助廠商善用政府資源</text:span><text:span text:style-name="T5">。</text:span></text:p>
      <text:p text:style-name="P24"><text:span text:style-name="T5">在投資方面，辦理「臺灣-東協投資策略夥伴論壇」及籌組投資合作促進團，並發布「新南向國家投資環境安全報告」、更新及洽簽投資保障協定，提供臺商投資環境安全網絡，以及成立攬才窗口，強化人才交流等；另鑒於東協國家之個別差異性，將建置產業鏈路徑資訊、臺灣窗口，協助臺商投資布局。在電子商務方面，協助我電商平臺或中間商在東協市場落地經營，或與當地電商平臺接軌，拓展市場。在產業合作方面，則將針對五大創新等策略性產業，以及各國產業發展特性，</text:span><text:span text:style-name="T6">選擇優先國家推動產業合作</text:span><text:span text:style-name="T5">。</text:span><text:bookmark text:name="_GoBack"/></text:p>
      <text:p text:style-name="P47">（三）推動加入跨太平洋夥伴協定（TPP）及區域全面經濟<text:soft-page-break/>夥伴協定（RCEP）</text:p>
      <text:p text:style-name="P45">我國產業基礎優良，為協助廠商順利打開國際市場，將全力做好準備，積極推動加入區域經濟整合。在TPP方面，將從「更新TPP整體影響評估並擴大項目」、「加速體制調和與因應」、「深化國內溝通及意見徵詢」、「爭取會員國支持」，以及「國內能力建構」五大面向積極推動。相關部會已針對第一波法規落差盤點結果提出修法草案，目前著作權法、商標法、專利法等8個修法草案已送 大院審議，將持續推動後續修法事宜。TPP整體影響評估報告初稿涵蓋總體面向及產業與議題別項目，刻正邀集專家學者討論修正中。在RCEP方面，將同時與其16個成員國建立溝通管道與互信關係，積極爭取支持。本部後續將配合行政院經貿談判辦公室相關規劃辦理。</text:p>
      <text:h text:style-name="P49" text:outline-level="1"><text:bookmark-end text:name="_Toc349223384"/><text:bookmark-start text:name="_Toc349223387"/><text:bookmark-start text:name="_Toc405892938"/><text:bookmark-end text:name="_Toc349223383"/>肆、結語<text:bookmark-end text:name="_Toc349223387"/><text:bookmark-end text:name="_Toc405892938"/></text:h>
      <text:p text:style-name="P14"><text:span text:style-name="T7">各位 委員先進，全球產業競爭永遠存在，我們不但要確保經濟成長，更要加快經濟結構轉型的腳步，才能因應時勢、開創新局。相信在政府與各界共同努力下，必能提高產業附加價值，厚植中長期整體成長潛能，讓</text:span><text:span text:style-name="T8">臺灣經濟</text:span><text:soft-page-break/><text:span text:style-name="T8">真正脫胎換骨，人民生活幸福有感</text:span><text:span text:style-name="T7">。</text:span><text:span text:style-name="T5">敬盼各位 委員對於本部施政指正賜教；本會期送請 大院審議的預算案及相關議案，亦懇請 委員鼎力協助。敬祝各位 委員身體健康，萬事如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style:snap-to-layout-grid="false"/>
      <style:text-properties style:font-name="標楷體" fo:font-family="標楷體" style:font-family-generic="roman" style:font-pitch="variable" fo:font-size="48pt" style:font-name-asian="標楷體1" style:font-family-asian="標楷體" style:font-family-generic-asian="system" style:font-pitch-asian="variable" style:font-size-asian="48pt" style:font-name-complex="標楷體1" style:font-family-complex="標楷體" style:font-family-generic-complex="system" style:font-pitch-complex="variable" style:font-size-complex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9cm" fo:margin-bottom="0.085cm" loext:contextual-spacing="false" fo:line-height="1.094cm" fo:text-align="center" style:justify-single-word="false" style:vertical-align="baselin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41cm" fo:margin-right="0cm" fo:margin-top="0.127cm" fo:margin-bottom="0cm" loext:contextual-spacing="false" fo:line-height="1.094cm" fo:text-align="justify" style:justify-single-word="false" fo:text-indent="-0.353cm" style:auto-text-indent="false" fo:keep-with-next="always"/>
      <style:text-properties style:font-name="Arial" fo:font-family="Arial" style:font-family-generic="roman" style:font-pitch="variable" fo:font-size="16pt" fo:letter-spacing="0.035cm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0.847cm" style:auto-text-indent="false"/>
    </style:style>
    <style:style style:name="k12" style:family="paragraph" style:parent-style-name="Standard" style:default-outline-level="">
      <style:paragraph-properties fo:margin-left="0cm" fo:margin-right="0cm" fo:margin-top="0.042cm" fo:margin-bottom="0cm" loext:contextual-spacing="false" fo:line-height="1.094cm" fo:text-align="justify" style:justify-single-word="false" fo:text-indent="0.353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k1a" style:family="paragraph" style:parent-style-name="Standard" style:default-outline-level="">
      <style:paragraph-properties fo:margin-left="0.176cm" fo:margin-right="0cm" fo:line-height="1.094cm" fo:text-align="justify" style:justify-single-word="false" fo:text-indent="-0.176cm" style:auto-text-indent="false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k2a" style:family="paragraph" style:parent-style-name="k1a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3a" style:family="paragraph" style:parent-style-name="k2a" style:default-outline-level="">
      <style:paragraph-properties fo:margin-left="0.441cm" fo:margin-right="0cm" fo:text-indent="-0.176cm" style:auto-text-indent="false"/>
    </style:style>
    <style:style style:name="k4a正" style:family="paragraph" style:parent-style-name="k3a" style:default-outline-level="">
      <style:paragraph-properties fo:margin-left="0.706cm" fo:margin-right="0cm" fo:text-indent="-0.176cm" style:auto-text-indent="false"/>
    </style:style>
    <style:style style:name="說明" style:family="paragraph" style:default-outline-level="">
      <style:paragraph-properties fo:line-height="0.847cm" fo:text-align="start" style:justify-single-word="false" fo:orphans="0" fo:widows="0" style:punctuation-wrap="hanging" style:vertical-align="middle" style:writing-mode="lr-tb"/>
      <style:text-properties fo:color="#ff0000" fo:font-size="18pt" style:letter-kerning="false" style:font-name-asian="細明體1" style:font-family-asian="細明體" style:font-family-generic-asian="system" style:font-pitch-asian="variable" style:font-size-asian="18pt" style:font-size-complex="18pt"/>
    </style:style>
    <style:style style:name="List_20_Bullet_20_5" style:display-name="List Bullet 5" style:family="paragraph" style:parent-style-name="Standard" style:auto-update="true" style:default-outline-level="">
      <style:paragraph-properties fo:margin-left="1.764cm" fo:margin-right="0cm" fo:text-indent="-0.353cm" style:auto-text-indent="false"/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Body_20_Text_20_Indent_20_2" style:display-name="Body Text Indent 2" style:family="paragraph" style:parent-style-name="Standard" style:auto-update="true" style:default-outline-level="">
      <style:paragraph-properties fo:margin-left="0cm" fo:margin-right="0cm" fo:margin-top="0.318cm" fo:margin-bottom="0cm" loext:contextual-spacing="false" fo:line-height="1.482cm" fo:text-align="center" style:justify-single-word="false" fo:text-indent="0cm" style:auto-text-indent="false" style:punctuation-wrap="hanging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annotation_20_text" style:display-name="annotation text" style:family="paragraph" style:parent-style-name="Standard" style:default-outline-level="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k22" style:family="paragraph" style:parent-style-name="Standard" style:default-outline-level="">
      <style:paragraph-properties fo:margin-left="0.265cm" fo:margin-right="0cm" fo:line-height="1.094cm" fo:text-align="justify" style:justify-single-word="false" fo:text-indent="0.353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728cm" fo:margin-right="0cm" fo:line-height="1.058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 style:font-size-complex="20pt"/>
    </style:style>
    <style:style style:name="說明_28_一_29_" style:display-name="說明(一)" style:family="paragraph" style:parent-style-name="Standard" style:default-outline-level="">
      <style:paragraph-properties fo:margin-left="0.529cm" fo:margin-right="0cm" fo:text-align="justify" style:justify-single-word="false" fo:text-indent="-0.353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LEVEL2" style:family="paragraph" style:default-outline-level="">
      <style:paragraph-properties fo:margin-left="0.96cm" fo:margin-right="0cm" fo:line-height="0.423cm" fo:text-align="start" style:justify-single-word="false" fo:orphans="2" fo:widows="2" fo:text-indent="-0.515cm" style:auto-text-indent="false" style:writing-mode="lr-tb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大1" style:family="paragraph" style:parent-style-name="Standard" style:default-outline-level="">
      <style:paragraph-properties fo:margin-left="3.179cm" fo:margin-right="0cm" fo:text-align="justify" style:justify-single-word="false" fo:text-indent="-1.485cm" style:auto-text-indent="false" style:snap-to-layout-grid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本文1" style:family="paragraph" style:parent-style-name="Standard" style:default-outline-level="">
      <style:paragraph-properties fo:margin-left="0.63cm" fo:margin-right="0cm" fo:margin-top="0.212cm" fo:margin-bottom="0.212cm" loext:contextual-spacing="false" fo:line-height="150%" fo:text-align="justify" style:justify-single-word="false" fo:text-indent="1.27cm" style:auto-text-indent="false" style:vertical-align="baseline" style:snap-to-layout-grid="false"/>
      <style:text-properties style:font-name="標楷體" fo:font-family="標楷體" style:font-family-generic="roman" style:font-pitch="variable" fo:font-size="14pt" fo:letter-spacing="0.053cm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一" style:family="paragraph" style:parent-style-name="Standard" style:default-outline-level="">
      <style:paragraph-properties fo:margin-top="0cm" fo:margin-bottom="0.212cm" loext:contextual-spacing="false" fo:line-height="0.988cm"/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內文_20__28_Web_29_4" style:display-name="內文 (Web)4" style:family="paragraph" style:parent-style-name="Standard" style:default-outline-level="">
      <style:paragraph-properties fo:margin-top="0.423cm" fo:margin-bottom="0.635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公文_28_開會地點_29_" style:display-name="公文(開會地點)" style:family="paragraph" style:parent-style-name="Standard" style:default-outline-level="">
      <style:paragraph-properties fo:margin-left="2.87cm" fo:margin-right="0cm" style:line-height-at-least="0.635cm" fo:orphans="2" fo:widows="2" fo:text-indent="-2.87cm" style:auto-text-indent="false"/>
      <style:text-properties fo:font-size="16pt" style:letter-kerning="false" style:font-size-asian="16pt" style:font-size-complex="16pt"/>
    </style:style>
    <style:style style:name="公文_28_開會事由_29_" style:display-name="公文(開會事由)" style:family="paragraph" style:parent-style-name="Standard" style:default-outline-level="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h1_5f_txt1" style:display-name="h1_txt1" style:family="paragraph" style:parent-style-name="Standard" style:default-outline-level="">
      <style:paragraph-properties fo:margin-left="0.882cm" fo:margin-right="0.706cm" fo:margin-top="0.141cm" fo:margin-bottom="0.141cm" loext:contextual-spacing="false" fo:orphans="2" fo:widows="2" fo:text-indent="0.459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_32__20_字元" style:display-name="2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字元_20_字元_20_字元1_20_字元_20_字元_20_字元_20_字元_20_字元" style:display-name="字元 字元 字元1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目錄7" style:family="paragraph" style:parent-style-name="Standard" style:default-outline-level="">
      <style:paragraph-properties style:line-height-at-least="0.706cm" style:vertical-align="baselin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文章" style:family="paragraph" style:default-outline-level="">
      <style:paragraph-properties fo:margin-left="0cm" fo:margin-right="0cm" fo:margin-top="0.212cm" fo:margin-bottom="0.212cm" loext:contextual-spacing="false" fo:line-height="0.917cm" fo:text-align="justify" style:justify-single-word="false" fo:orphans="2" fo:widows="2" fo:text-indent="0.353cm" style:auto-text-indent="false" style:writing-mode="lr-tb"/>
      <style:text-properties fo:font-size="14pt" fo:letter-spacing="0.018cm" style:font-name-asian="標楷體1" style:font-family-asian="標楷體" style:font-family-generic-asian="system" style:font-pitch-asian="variable" style:font-size-asian="14pt" style:font-size-complex="14pt"/>
    </style:style>
    <style:style style:name="List_20_Paragraph1" style:display-name="List Paragraph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段文" style:family="paragraph" style:parent-style-name="Standard" style:default-outline-level="">
      <style:paragraph-properties fo:margin-left="1cm" fo:margin-right="0cm" fo:margin-top="0.106cm" fo:margin-bottom="0.423cm" loext:contextual-spacing="false" fo:line-height="0.706cm" fo:text-align="justify" style:justify-single-word="false" fo:text-indent="0cm" style:auto-text-indent="false" style:punctuation-wrap="hanging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字元_20_字元_20_字元_20_字元_20_字元1_20_字元_20_字元_20_字元" style:display-name="字元 字元 字元 字元 字元1 字元 字元 字元" style:family="paragraph" style:parent-style-name="Text_20_body" style:default-outline-level="">
      <style:paragraph-properties fo:margin-left="0cm" fo:margin-right="0cm" fo:line-height="150%" fo:text-align="justify" style:justify-single-word="false" fo:orphans="2" fo:widows="2" fo:text-indent="0.9cm" style:auto-text-indent="false" style:vertical-align="middle"/>
      <style:text-properties fo:color="#000000"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Block_20_Text" style:display-name="Block Text" style:family="paragraph" style:parent-style-name="Standard" style:default-outline-level="">
      <style:paragraph-properties fo:margin-left="0.423cm" fo:margin-right="0.423cm" fo:text-indent="0.949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字元_20_字元_20_字元_20_字元_20_字元1_20_字元_20_字元_20_字元_20_字元_20_字元" style:display-name="字元 字元 字元 字元 字元1 字元 字元 字元 字元 字元" style:family="paragraph" style:parent-style-name="Text_20_body" style:default-outline-level="">
      <style:paragraph-properties fo:margin-left="0cm" fo:margin-right="0cm" fo:line-height="150%" fo:text-align="justify" style:justify-single-word="false" fo:orphans="2" fo:widows="2" fo:text-indent="0.9cm" style:auto-text-indent="false" style:vertical-align="middle"/>
      <style:text-properties fo:color="#000000"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公文_28_後續內容_29_" style:display-name="公文(後續內容)" style:family="paragraph" style:parent-style-name="Standard" style:default-outline-level="">
      <style:paragraph-properties style:line-height-at-least="0.635cm" style:vertical-align="baselin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N2" style:family="paragraph" style:parent-style-name="Standard" style:default-outline-level="">
      <style:paragraph-properties fo:margin-left="3cm" fo:margin-right="0cm" fo:line-height="1.588cm" fo:text-align="justify" style:justify-single-word="false" fo:text-indent="-3cm" style:auto-text-indent="false"/>
      <style:text-properties fo:font-size="28pt" fo:font-weight="bold" style:font-name-asian="標楷體1" style:font-family-asian="標楷體" style:font-family-generic-asian="system" style:font-pitch-asian="variable" style:font-size-asian="28pt" style:font-weight-asian="bold" style:font-size-complex="10pt"/>
    </style:style>
    <style:style style:name="Document_20_Map" style:display-name="Document Map" style:family="paragraph" style:parent-style-name="Standard" style:default-outline-level=""/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letter-spacing="0.035cm" fo:font-weight="bold" style:letter-kerning="true" style:font-name-asian="標楷體1" style:font-family-asian="標楷體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size-complex="12pt"/>
    </style:style>
    <style:style style:name="日期_20_字元" style:display-name="日期 字元" style:family="text" style:parent-style-name="Default_20_Paragraph_20_Font">
      <style:text-properties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本文縮排_20_2_20_字元" style:display-name="本文縮排 2 字元" style:family="text" style:parent-style-name="Default_20_Paragraph_20_Font"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font-ch1" style:family="text">
      <style:text-properties fo:font-size="9pt" style:font-size-asian="9pt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msoins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Emphasis" style:family="text" style:parent-style-name="Default_20_Paragraph_20_Font">
      <style:text-properties fo:color="#00000a"/>
    </style:style>
    <style:style style:name="st1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文章_20_字元" style:display-name="文章 字元" style:family="text">
      <style:text-properties fo:font-size="14pt" fo:letter-spacing="0.018cm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fo:font-size="11pt" style:letter-kerning="true" style:font-size-asian="11pt" style:font-name-complex="Calibri1" style:font-family-complex="Calibri" style:font-family-generic-complex="system" style:font-pitch-complex="variable" style:font-size-complex="11pt"/>
    </style:style>
    <style:style style:name="changesize" style:family="text" style:parent-style-name="Default_20_Paragraph_20_Font"/>
    <style:style style:name="清單段落_20_字元" style:display-name="清單段落 字元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文件引導模式_20_字元" style:display-name="文件引導模式 字元" style:family="text" style:parent-style-name="Default_20_Paragraph_20_Font">
      <style:text-properties style:font-size-complex="12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4" style:num-prefix="︵" style:num-suffix="︶" style:num-format="一, 二, 三, ...">
        <style:list-level-properties text:list-level-position-and-space-mode="label-alignment">
          <style:list-level-label-alignment text:label-followed-by="nothing" fo:text-indent="-1.90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style:num-suffix="、" style:num-format="1, 2, 3, ...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8" style:num-prefix="︵" style:num-suffix="︶" style:num-format="1, 2, 3, ...">
        <style:list-level-properties text:list-level-position-and-space-mode="label-alignment">
          <style:list-level-label-alignment text:label-followed-by="nothing" fo:text-indent="-1.905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752cm" fo:margin-bottom="1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2"><text:page-number text:select-page="current">16</text:page-number></text:p>
        <text:p text:style-name="Footer"/>
      </style:footer>
    </style:master-page>
    <style:master-page style:name="Converted2" style:page-layout-name="Mpm2" style:next-style-name="Converted1"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5年10月2日</dc:title>
    <meta:initial-creator>cgs</meta:initial-creator>
    <meta:editing-cycles>18</meta:editing-cycles>
    <meta:print-date>2016-10-24T08:28:00</meta:print-date>
    <meta:creation-date>2016-10-24T07:48:00</meta:creation-date>
    <dc:date>2016-10-26T17:31:22.593000000</dc:date>
    <meta:editing-duration>PT43M56S</meta:editing-duration>
    <meta:generator>LibreOffice/5.0.5.2$Windows_x86 LibreOffice_project/55b006a02d247b5f7215fc6ea0fde844b30035b3</meta:generator>
    <meta:document-statistic meta:table-count="1" meta:image-count="0" meta:object-count="0" meta:page-count="18" meta:paragraph-count="86" meta:word-count="6059" meta:character-count="6237" meta:non-whitespace-character-count="6210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