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798in" text:min-label-width="0.2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fo:margin-left="0.4131in" fo:text-indent="-0.709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 fo:line-height="0.5416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style:punctuation-wrap="simple" fo:margin-right="-0.3069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16" style:parent-style-name="內文" style:family="paragraph">
      <style:paragraph-properties fo:text-align="center" fo:margin-top="0.25in" fo:line-height="0.5138in"/>
      <style:text-properties style:font-name="標楷體" style:font-name-asian="標楷體" fo:font-size="24pt" style:font-size-asian="24pt" style:font-size-complex="24pt"/>
    </style:style>
    <style:style style:name="P17" style:parent-style-name="本文縮排2" style:family="paragraph">
      <style:text-properties fo:font-size="24pt" style:font-size-asian="24pt" style:font-size-complex="24pt"/>
    </style:style>
    <style:style style:name="P18" style:parent-style-name="本文縮排2" style:family="paragraph">
      <style:text-properties fo:font-size="24pt" style:font-size-asian="24pt" style:font-size-complex="24pt"/>
    </style:style>
    <style:style style:name="P19" style:parent-style-name="本文縮排2" style:family="paragraph">
      <style:paragraph-properties fo:margin-top="0in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23" style:parent-style-name="預設段落字型" style:family="text">
      <style:text-properties fo:font-size="24pt" style:font-size-asian="24pt" style:font-size-complex="24pt"/>
    </style:style>
    <style:style style:name="T24" style:parent-style-name="預設段落字型" style:family="text">
      <style:text-properties fo:font-size="24pt" style:font-size-asian="24pt" style:font-size-complex="24pt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26" style:parent-style-name="預設段落字型" style:family="text">
      <style:text-properties fo:font-size="24pt" style:font-size-asian="24pt" style:font-size-complex="24pt"/>
    </style:style>
    <style:style style:name="T27" style:parent-style-name="預設段落字型" style:family="text">
      <style:text-properties fo:font-size="24pt" style:font-size-asian="24pt" style:font-size-complex="24pt"/>
    </style:style>
    <style:style style:name="P28" style:parent-style-name="內文" style:family="paragraph">
      <style:paragraph-properties fo:widows="2" fo:orphans="2" fo:break-before="page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6pt" style:font-size-asian="26pt" style:font-size-complex="26pt"/>
    </style:style>
    <style:style style:name="P31" style:parent-style-name="內文" style:family="paragraph">
      <style:paragraph-properties fo:text-align="justify" fo:line-height="0.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2" style:parent-style-name="內文" style:family="paragraph">
      <style:paragraph-properties fo:text-align="justify" fo:line-height="0.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3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34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7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38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1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42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5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46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9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50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3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54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5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8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59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0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63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64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5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6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7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3" style:parent-style-name="超連結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7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78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內文" style:family="paragraph">
      <style:paragraph-properties fo:text-align="justify" fo:margin-top="0.125in" fo:margin-bottom="0.025in" fo:line-height="0.5in" fo:text-indent="0.6256in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84" style:parent-style-name="內文" style:family="paragraph">
      <style:paragraph-properties fo:break-before="page"/>
    </style:style>
    <style:style style:name="P85" style:parent-style-name="k1a" style:master-page-name="MPF1" style:family="paragraph">
      <style:paragraph-properties fo:break-before="page" fo:margin-bottom="0.125in" fo:line-height="0.4444in" fo:margin-left="0in" fo:text-indent="0in" style:page-number="1">
        <style:tab-stops/>
      </style:paragraph-properties>
    </style:style>
    <style:style style:name="T90" style:parent-style-name="預設段落字型" style:family="text">
      <style:text-properties style:font-name-complex="標楷體" fo:color="#000000"/>
    </style:style>
    <style:style style:name="P91" style:parent-style-name="k12" style:family="paragraph">
      <style:paragraph-properties fo:margin-top="0in" fo:line-height="0.4444in" fo:text-indent="0.3888in"/>
    </style:style>
    <style:style style:name="T92" style:parent-style-name="預設段落字型" style:family="text">
      <style:text-properties style:font-name-complex="標楷體" fo:color="#000000" style:letter-kerning="false" style:text-position="42.8% 100%" fo:font-size="14pt" style:font-size-asian="14pt" style:font-size-complex="14pt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style:font-name-complex="標楷體" fo:color="#00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style:font-name-complex="標楷體" fo:color="#000000"/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style:font-name-complex="標楷體" fo:color="#000000"/>
    </style:style>
    <style:style style:name="T104" style:parent-style-name="預設段落字型" style:family="text">
      <style:text-properties style:font-name-complex="標楷體" fo:color="#000000"/>
    </style:style>
    <style:style style:name="T105" style:parent-style-name="預設段落字型" style:family="text">
      <style:text-properties style:font-name-complex="標楷體" fo:color="#000000"/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complex="標楷體" fo:color="#000000"/>
    </style:style>
    <style:style style:name="T109" style:parent-style-name="預設段落字型" style:family="text">
      <style:text-properties style:font-name-complex="標楷體" fo:color="#000000"/>
    </style:style>
    <style:style style:name="P110" style:parent-style-name="標題1" style:family="paragraph">
      <style:paragraph-properties fo:margin-top="0.125in" fo:margin-bottom="0.125in"/>
    </style:style>
    <style:style style:name="T11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112" style:parent-style-name="標題2" style:family="paragraph">
      <style:paragraph-properties fo:margin-top="0in" fo:margin-left="0.0006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complex="標楷體" fo:color="#000000"/>
    </style:style>
    <style:style style:name="P114" style:parent-style-name="k12" style:family="paragraph">
      <style:paragraph-properties fo:margin-top="0in" fo:line-height="0.4722in" fo:margin-left="0.0666in" fo:text-indent="0.4465in">
        <style:tab-stops/>
      </style:paragraph-properties>
    </style:style>
    <style:style style:name="T115" style:parent-style-name="預設段落字型" style:family="text">
      <style:text-properties style:font-name="Times New Roman" style:font-name-complex="標楷體" fo:color="#000000"/>
    </style:style>
    <style:style style:name="T116" style:parent-style-name="預設段落字型" style:family="text">
      <style:text-properties style:font-name="Times New Roman" style:font-name-complex="標楷體" fo:color="#000000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119" style:parent-style-name="預設段落字型" style:family="text">
      <style:text-properties style:font-name="Times New Roman" style:font-name-complex="標楷體" fo:color="#000000"/>
    </style:style>
    <style:style style:name="T120" style:parent-style-name="預設段落字型" style:family="text">
      <style:text-properties style:font-name="Times New Roman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Times New Roman" style:font-name-complex="標楷體" fo:color="#000000"/>
    </style:style>
    <style:style style:name="T124" style:parent-style-name="預設段落字型" style:family="text">
      <style:text-properties style:font-name="Times New Roman" style:font-name-complex="標楷體" fo:color="#000000"/>
    </style:style>
    <style:style style:name="T125" style:parent-style-name="預設段落字型" style:family="text">
      <style:text-properties style:font-name="Times New Roman" style:font-name-complex="標楷體" fo:color="#000000"/>
    </style:style>
    <style:style style:name="T126" style:parent-style-name="預設段落字型" style:family="text">
      <style:text-properties style:font-name="Times New Roman" style:font-name-complex="標楷體" fo:color="#00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Times New Roman" style:font-name-complex="標楷體" fo:color="#000000"/>
    </style:style>
    <style:style style:name="T129" style:parent-style-name="預設段落字型" style:family="text">
      <style:text-properties style:font-name="Times New Roman" style:font-name-complex="標楷體" fo:color="#000000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131" style:parent-style-name="預設段落字型" style:family="text">
      <style:text-properties style:font-name="Times New Roman" style:font-name-complex="標楷體" fo:color="#000000"/>
    </style:style>
    <style:style style:name="T132" style:parent-style-name="預設段落字型" style:family="text">
      <style:text-properties style:font-name="Times New Roman" style:font-name-complex="標楷體" fo:color="#000000"/>
    </style:style>
    <style:style style:name="T133" style:parent-style-name="預設段落字型" style:family="text">
      <style:text-properties style:font-name="Times New Roman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Times New Roman" style:font-name-complex="標楷體" fo:color="#000000"/>
    </style:style>
    <style:style style:name="T137" style:parent-style-name="預設段落字型" style:family="text">
      <style:text-properties style:font-name="Times New Roman" style:font-name-complex="標楷體" fo:color="#000000"/>
    </style:style>
    <style:style style:name="T138" style:parent-style-name="預設段落字型" style:family="text">
      <style:text-properties style:font-name="Times New Roman" style:font-name-complex="標楷體" fo:color="#000000"/>
    </style:style>
    <style:style style:name="T139" style:parent-style-name="預設段落字型" style:family="text">
      <style:text-properties style:font-name="Times New Roman" style:font-name-complex="標楷體" fo:color="#000000"/>
    </style:style>
    <style:style style:name="T140" style:parent-style-name="預設段落字型" style:family="text">
      <style:text-properties style:font-name="Times New Roman" style:font-name-complex="標楷體" fo:color="#000000"/>
    </style:style>
    <style:style style:name="T141" style:parent-style-name="預設段落字型" style:family="text">
      <style:text-properties style:font-name="Times New Roman" style:font-name-complex="標楷體" fo:color="#000000"/>
    </style:style>
    <style:style style:name="P142" style:parent-style-name="標題2" style:family="paragraph">
      <style:paragraph-properties fo:margin-top="0in" fo:line-height="0.4722in" fo:margin-left="0.4902in" fo:text-indent="-0.4902in">
        <style:tab-stops/>
      </style:paragraph-properties>
    </style:style>
    <style:style style:name="T143" style:parent-style-name="預設段落字型" style:family="text">
      <style:text-properties style:font-name="Times New Roman" style:font-name-complex="標楷體" fo:color="#000000"/>
    </style:style>
    <style:style style:name="P144" style:parent-style-name="k12" style:family="paragraph">
      <style:paragraph-properties fo:margin-top="0in" fo:line-height="0.4722in" fo:margin-left="0.0666in" fo:text-indent="0.4465in">
        <style:tab-stops/>
      </style:paragraph-properties>
    </style:style>
    <style:style style:name="T145" style:parent-style-name="預設段落字型" style:family="text">
      <style:text-properties style:font-name="Times New Roman" style:font-name-complex="標楷體" fo:color="#000000"/>
    </style:style>
    <style:style style:name="T146" style:parent-style-name="預設段落字型" style:family="text">
      <style:text-properties style:font-name="Times New Roman" style:font-name-complex="標楷體" fo:color="#000000"/>
    </style:style>
    <style:style style:name="T147" style:parent-style-name="預設段落字型" style:family="text">
      <style:text-properties style:font-name="Times New Roman" style:font-name-complex="標楷體" fo:color="#000000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149" style:parent-style-name="預設段落字型" style:family="text">
      <style:text-properties style:font-name="標楷體" style:font-name-complex="標楷體" fo:color="#000000"/>
    </style:style>
    <style:style style:name="T150" style:parent-style-name="預設段落字型" style:family="text">
      <style:text-properties style:font-name="標楷體" style:font-name-complex="標楷體" fo:color="#000000"/>
    </style:style>
    <style:style style:name="T151" style:parent-style-name="預設段落字型" style:family="text">
      <style:text-properties style:font-name="Times New Roman" style:font-name-complex="標楷體" fo:color="#000000"/>
    </style:style>
    <style:style style:name="T152" style:parent-style-name="預設段落字型" style:family="text">
      <style:text-properties style:font-name="Times New Roman" style:font-name-complex="標楷體" fo:color="#000000"/>
    </style:style>
    <style:style style:name="T153" style:parent-style-name="預設段落字型" style:family="text">
      <style:text-properties style:font-name="Times New Roman" style:font-name-complex="標楷體" fo:color="#000000"/>
    </style:style>
    <style:style style:name="T154" style:parent-style-name="預設段落字型" style:family="text">
      <style:text-properties style:font-name="Times New Roman" style:font-name-complex="標楷體" fo:color="#000000"/>
    </style:style>
    <style:style style:name="T155" style:parent-style-name="預設段落字型" style:family="text">
      <style:text-properties style:font-name="Times New Roman" style:font-name-complex="標楷體" fo:color="#000000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157" style:parent-style-name="預設段落字型" style:family="text">
      <style:text-properties style:font-name="Times New Roman" style:font-name-complex="標楷體" fo:color="#000000"/>
    </style:style>
    <style:style style:name="T158" style:parent-style-name="預設段落字型" style:family="text">
      <style:text-properties style:font-name="Times New Roman" style:font-name-complex="標楷體" fo:color="#000000"/>
    </style:style>
    <style:style style:name="T159" style:parent-style-name="預設段落字型" style:family="text">
      <style:text-properties style:font-name="標楷體" style:font-name-complex="標楷體" fo:color="#000000"/>
    </style:style>
    <style:style style:name="T160" style:parent-style-name="預設段落字型" style:family="text">
      <style:text-properties style:font-name="Times New Roman" style:font-name-complex="標楷體" fo:color="#000000"/>
    </style:style>
    <style:style style:name="T161" style:parent-style-name="預設段落字型" style:family="text">
      <style:text-properties style:font-name="Times New Roman" style:font-name-complex="標楷體" fo:color="#000000"/>
    </style:style>
    <style:style style:name="T162" style:parent-style-name="預設段落字型" style:family="text">
      <style:text-properties style:font-name="Times New Roman" style:font-name-complex="標楷體" fo:color="#000000"/>
    </style:style>
    <style:style style:name="T163" style:parent-style-name="預設段落字型" style:family="text">
      <style:text-properties style:font-name="Times New Roman" style:font-name-complex="標楷體" fo:color="#000000"/>
    </style:style>
    <style:style style:name="T164" style:parent-style-name="預設段落字型" style:family="text">
      <style:text-properties style:font-name="Times New Roman" style:font-name-complex="標楷體" fo:color="#000000"/>
    </style:style>
    <style:style style:name="T165" style:parent-style-name="預設段落字型" style:family="text">
      <style:text-properties style:font-name="Times New Roman" style:font-name-complex="標楷體" fo:color="#000000"/>
    </style:style>
    <style:style style:name="T166" style:parent-style-name="預設段落字型" style:family="text">
      <style:text-properties style:font-name="Times New Roman" style:font-name-complex="標楷體" fo:color="#000000"/>
    </style:style>
    <style:style style:name="T167" style:parent-style-name="預設段落字型" style:family="text">
      <style:text-properties style:font-name="Times New Roman" style:font-name-complex="標楷體" fo:color="#000000"/>
    </style:style>
    <style:style style:name="T168" style:parent-style-name="預設段落字型" style:family="text">
      <style:text-properties style:font-name="Times New Roman" style:font-name-complex="標楷體" fo:color="#000000"/>
    </style:style>
    <style:style style:name="T169" style:parent-style-name="預設段落字型" style:family="text">
      <style:text-properties style:font-name="Times New Roman" style:font-name-complex="標楷體" fo:color="#000000"/>
    </style:style>
    <style:style style:name="T170" style:parent-style-name="預設段落字型" style:family="text">
      <style:text-properties style:font-name="Times New Roman" style:font-name-complex="標楷體" fo:color="#000000"/>
    </style:style>
    <style:style style:name="T171" style:parent-style-name="預設段落字型" style:family="text">
      <style:text-properties style:font-name="Times New Roman" style:font-name-complex="標楷體" fo:color="#000000"/>
    </style:style>
    <style:style style:name="T172" style:parent-style-name="預設段落字型" style:family="text">
      <style:text-properties style:font-name="Times New Roman" style:font-name-complex="標楷體" fo:color="#000000"/>
    </style:style>
    <style:style style:name="T173" style:parent-style-name="預設段落字型" style:family="text">
      <style:text-properties style:font-name="Times New Roman" style:font-name-complex="標楷體" fo:color="#000000"/>
    </style:style>
    <style:style style:name="T174" style:parent-style-name="預設段落字型" style:family="text">
      <style:text-properties style:font-name="Times New Roman" style:font-name-complex="標楷體" fo:color="#000000"/>
    </style:style>
    <style:style style:name="T175" style:parent-style-name="預設段落字型" style:family="text">
      <style:text-properties style:font-name="標楷體" style:font-name-complex="標楷體" fo:color="#000000"/>
    </style:style>
    <style:style style:name="T176" style:parent-style-name="預設段落字型" style:family="text">
      <style:text-properties style:font-name="標楷體" style:font-name-complex="標楷體" fo:color="#000000"/>
    </style:style>
    <style:style style:name="T177" style:parent-style-name="預設段落字型" style:family="text">
      <style:text-properties style:font-name="Times New Roman" style:font-name-complex="標楷體" fo:color="#000000"/>
    </style:style>
    <style:style style:name="T178" style:parent-style-name="預設段落字型" style:family="text">
      <style:text-properties style:font-name="Times New Roman" style:font-name-complex="標楷體" fo:color="#000000"/>
    </style:style>
    <style:style style:name="T179" style:parent-style-name="預設段落字型" style:family="text">
      <style:text-properties style:font-name="Times New Roman" style:font-name-complex="標楷體" fo:color="#000000"/>
    </style:style>
    <style:style style:name="T180" style:parent-style-name="預設段落字型" style:family="text">
      <style:text-properties style:font-name="標楷體" style:font-name-complex="標楷體" fo:color="#000000"/>
    </style:style>
    <style:style style:name="T181" style:parent-style-name="預設段落字型" style:family="text">
      <style:text-properties style:font-name="Times New Roman" style:font-name-complex="標楷體" fo:color="#000000"/>
    </style:style>
    <style:style style:name="T182" style:parent-style-name="預設段落字型" style:family="text">
      <style:text-properties style:font-name="Times New Roman" style:font-name-complex="標楷體" fo:color="#000000"/>
    </style:style>
    <style:style style:name="P183" style:parent-style-name="內文" style:family="paragraph">
      <style:paragraph-properties fo:widows="2" fo:orphans="2" fo:text-align="center"/>
    </style:style>
    <style:style style:name="P184" style:parent-style-name="內文" style:family="paragraph">
      <style:paragraph-properties fo:widows="2" fo:orphans="2" fo:break-before="pag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text-align="justify" fo:line-height="0.4583in" fo:margin-left="0.076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4583in" fo:margin-left="0.4923in" fo:text-indent="-0.3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4583in" fo:margin-left="0.5229in" fo:text-indent="-0.44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4583in" fo:margin-left="0.5229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4583in" fo:margin-left="0.5229in" fo:text-indent="-0.44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8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9" style:parent-style-name="標題2" style:family="paragraph">
      <style:paragraph-properties fo:margin-top="0in" fo:line-height="0.4166in" fo:margin-left="0.4923in" fo:text-indent="-0.4923in">
        <style:tab-stops/>
      </style:paragraph-properties>
    </style:style>
    <style:style style:name="T230" style:parent-style-name="預設段落字型" style:family="text">
      <style:text-properties style:font-name="Times New Roman" style:font-name-complex="標楷體" fo:color="#000000"/>
    </style:style>
    <style:style style:name="T231" style:parent-style-name="預設段落字型" style:family="text">
      <style:text-properties style:font-name="Times New Roman" style:font-name-complex="標楷體" fo:color="#000000"/>
    </style:style>
    <style:style style:name="P232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widows="2" fo:orphans="2" fo:text-align="justify" fo:line-height="0.4166in" fo:margin-left="0.4916in" fo:text-indent="0.3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4166in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4166in" fo:margin-left="0.4916in" fo:text-indent="0.3909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420" style:parent-style-name="內文" style:family="paragraph">
      <style:paragraph-properties fo:text-align="justify" fo:line-height="0.4166in" fo:margin-left="0.4916in" fo:text-indent="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2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標題2" style:family="paragraph">
      <style:paragraph-properties fo:margin-top="0in" fo:line-height="0.4166in" fo:margin-left="0.4923in" fo:text-indent="-0.4923in">
        <style:tab-stops/>
      </style:paragraph-properties>
    </style:style>
    <style:style style:name="T463" style:parent-style-name="預設段落字型" style:family="text">
      <style:text-properties style:font-name="Times New Roman" style:font-name-complex="標楷體" fo:color="#000000"/>
    </style:style>
    <style:style style:name="T464" style:parent-style-name="預設段落字型" style:family="text">
      <style:text-properties style:font-name="Times New Roman" style:font-name-complex="標楷體" fo:color="#000000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P468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清單段落" style:family="paragraph">
      <style:paragraph-properties style:snap-to-layout-grid="false" fo:text-align="justify" fo:margin-top="0.0625in" fo:margin-bottom="0.0625in" fo:line-height="0.4166in" fo:margin-left="0.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4" style:parent-style-name="內文" style:family="paragraph">
      <style:paragraph-properties fo:text-align="justify" fo:line-height="0.4166in" fo:margin-left="0.4916in" fo:text-indent="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清單段落" style:family="paragraph">
      <style:paragraph-properties style:snap-to-layout-grid="false" fo:text-align="justify" fo:margin-top="0.0625in" fo:margin-bottom="0.0625in" fo:line-height="0.4166in" fo:margin-left="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1" style:parent-style-name="內文" style:family="paragraph">
      <style:paragraph-properties fo:text-align="justify" fo:line-height="0.4166in" fo:margin-left="0.4916in" fo:text-indent="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justify" fo:margin-top="0.0625in" fo:margin-bottom="0.0625in" fo:line-height="0.4166in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5" style:parent-style-name="內文" style:family="paragraph">
      <style:paragraph-properties fo:text-align="justify" fo:line-height="0.4166in" fo:margin-left="0.4916in" fo:text-indent="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0.4166in" fo:margin-left="0.4916in" fo:text-indent="0.3909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margin-top="0.0625in" fo:margin-bottom="0.0625in" fo:line-height="0.4166in" fo:margin-left="0.3333in" fo:text-indent="-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7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標題2" style:family="paragraph">
      <style:paragraph-properties fo:margin-top="0in" fo:line-height="0.4166in" fo:margin-left="0.4923in" fo:text-indent="-0.4923in">
        <style:tab-stops/>
      </style:paragraph-properties>
    </style:style>
    <style:style style:name="T688" style:parent-style-name="預設段落字型" style:family="text">
      <style:text-properties style:font-name="Times New Roman" style:font-name-complex="標楷體" fo:color="#000000"/>
    </style:style>
    <style:style style:name="T689" style:parent-style-name="預設段落字型" style:family="text">
      <style:text-properties style:font-name="Times New Roman" style:font-name-complex="標楷體" fo:color="#000000"/>
    </style:style>
    <style:style style:name="T690" style:parent-style-name="預設段落字型" style:family="text">
      <style:text-properties style:font-name="Times New Roman" style:font-name-complex="標楷體" fo:color="#000000"/>
    </style:style>
    <style:style style:name="T691" style:parent-style-name="預設段落字型" style:family="text">
      <style:text-properties style:font-name="Times New Roman" style:font-name-complex="標楷體" fo:color="#000000"/>
    </style:style>
    <style:style style:name="T692" style:parent-style-name="預設段落字型" style:family="text">
      <style:text-properties style:font-name="Times New Roman" style:font-name-complex="標楷體" fo:color="#000000"/>
    </style:style>
    <style:style style:name="T693" style:parent-style-name="預設段落字型" style:family="text">
      <style:text-properties style:font-name="Times New Roman" style:font-name-complex="標楷體" fo:color="#000000"/>
    </style:style>
    <style:style style:name="T694" style:parent-style-name="預設段落字型" style:family="text">
      <style:text-properties style:font-name="Times New Roman" style:font-name-complex="標楷體" fo:color="#000000"/>
    </style:style>
    <style:style style:name="P695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4166in" fo:margin-left="0.4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fo:text-align="justify" fo:line-height="0.4166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2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標題2" style:family="paragraph">
      <style:paragraph-properties fo:margin-top="0in" fo:line-height="0.4166in" fo:margin-left="0.4923in" fo:text-indent="-0.4923in">
        <style:tab-stops/>
      </style:paragraph-properties>
    </style:style>
    <style:style style:name="T819" style:parent-style-name="預設段落字型" style:family="text">
      <style:text-properties style:font-name="Times New Roman" style:font-name-complex="標楷體" fo:color="#000000"/>
    </style:style>
    <style:style style:name="T820" style:parent-style-name="預設段落字型" style:family="text">
      <style:text-properties style:font-name="Times New Roman" style:font-name-complex="標楷體" fo:color="#000000"/>
    </style:style>
    <style:style style:name="T821" style:parent-style-name="預設段落字型" style:family="text">
      <style:text-properties style:font-name="標楷體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/>
    </style:style>
    <style:style style:name="P824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text-align="justify" fo:line-height="0.4166in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42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3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微軟正黑體" style:font-weight-complex="bold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T896" style:parent-style-name="預設段落字型" style:family="text">
      <style:text-properties style:font-name-asian="標楷體" fo:font-size="16pt" style:font-size-asian="16pt"/>
    </style:style>
    <style:style style:name="T897" style:parent-style-name="預設段落字型" style:family="text">
      <style:text-properties style:font-name-asian="標楷體" fo:font-size="16pt" style:font-size-asian="16pt"/>
    </style:style>
    <style:style style:name="T898" style:parent-style-name="預設段落字型" style:family="text">
      <style:text-properties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-asian="標楷體" fo:font-size="16pt" style:font-size-asian="16pt" style:font-size-complex="16pt"/>
    </style:style>
    <style:style style:name="P900" style:parent-style-name="內文" style:family="paragraph">
      <style:paragraph-properties style:snap-to-layout-grid="false" fo:text-align="justify" fo:margin-top="0.0625in" fo:margin-bottom="0.0625in" fo:line-height="0.4166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4" style:parent-style-name="內文" style:family="paragraph">
      <style:paragraph-properties fo:widows="2" fo:orphans="2" fo:break-before="page" fo:text-align="center" fo:margin-top="0.25in" fo:line-height="0.4166in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6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50347in" svg:y="-0.37431in" svg:width="3.44097in" svg:height="1.12778in" style:rel-width="scale" style:rel-height="scale"><draw:text-box><text:p text:style-name="P5">立法院第9屆第4會期</text:p><text:p text:style-name="P6"><text:span text:style-name="T7">經濟委員會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經濟部業務報告</text:p>
      <text:p text:style-name="P16">(口頭部分)</text:p>
      <text:p text:style-name="本文縮排2"/>
      <text:p text:style-name="本文縮排2"/>
      <text:p text:style-name="本文縮排2"/>
      <text:p text:style-name="P17"/>
      <text:p text:style-name="P18">報告人：經濟部部長<text:s/>沈榮津</text:p>
      <text:p text:style-name="P19"><text:span text:style-name="T20">中華民國</text:span><text:span text:style-name="T21">10</text:span><text:span text:style-name="T22">6</text:span><text:span text:style-name="T23">年</text:span><text:span text:style-name="T24">10</text:span><text:span text:style-name="T25">月</text:span><text:span text:style-name="T26">5</text:span><text:span text:style-name="T27">日</text:span></text:p>
      <text:soft-page-break/>
      <text:p text:style-name="P28"/>
      <text:soft-page-break/>
      <text:p text:style-name="P29"><text:span text:style-name="T30">目　錄</text:span></text:p>
      <text:p text:style-name="P31"/>
      <text:p text:style-name="P32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3">
            <text:index-source-style text:style-name="標題3"/>
          </text:index-source-styles>
        </text:table-of-content-source>
        <text:index-body>
          <text:p text:style-name="P33"><text:a xlink:href="#_Toc405892930" office:target-frame-name="_top" xlink:show="replace"><text:span text:style-name="T34">壹、當前經濟環境</text:span><text:span text:style-name="T35"><text:tab/></text:span><text:span text:style-name="T36">1</text:span></text:a></text:p>
          <text:p text:style-name="P37"><text:a xlink:href="#_Toc405892931" office:target-frame-name="_top" xlink:show="replace"><text:span text:style-name="T38">一、國際經濟情勢</text:span><text:span text:style-name="T39"><text:tab/></text:span><text:span text:style-name="T40">1</text:span></text:a></text:p>
          <text:p text:style-name="P41"><text:a xlink:href="#_Toc405892932" office:target-frame-name="_top" xlink:show="replace"><text:span text:style-name="T42">二、國內經濟情勢</text:span><text:span text:style-name="T43"><text:tab/></text:span><text:span text:style-name="T44">1</text:span></text:a></text:p>
          <text:p text:style-name="P45"><text:a xlink:href="#_Toc405892933" office:target-frame-name="_top" xlink:show="replace"><text:span text:style-name="T46">貳、經濟施政方向</text:span><text:span text:style-name="T47"><text:tab/></text:span><text:span text:style-name="T48">2</text:span></text:a></text:p>
          <text:p text:style-name="P49"><text:a xlink:href="#_Toc405892934" office:target-frame-name="_top" xlink:show="replace"><text:span text:style-name="T50">參、具體施政作為</text:span><text:span text:style-name="T51"><text:tab/></text:span><text:span text:style-name="T52">3</text:span></text:a></text:p>
          <text:p text:style-name="P53"><text:a xlink:href="#_Toc405892935" office:target-frame-name="_top" xlink:show="replace"><text:span text:style-name="T54">一、</text:span><text:span text:style-name="T55">邁向優質永續生活</text:span><text:span text:style-name="T56"><text:tab/></text:span><text:span text:style-name="T57">3</text:span></text:a></text:p>
          <text:p text:style-name="P58"><text:a xlink:href="#_Toc405892936" office:target-frame-name="_top" xlink:show="replace"><text:span text:style-name="T59">二、</text:span><text:span text:style-name="T60">創造產業成長活力</text:span><text:span text:style-name="T61"><text:tab/></text:span></text:a><text:span text:style-name="T62">6</text:span></text:p>
          <text:p text:style-name="P63"><text:a xlink:href="#_Toc405892937" office:target-frame-name="_top" xlink:show="replace"><text:span text:style-name="T64">三、</text:span><text:span text:style-name="T65">活絡投資經</text:span><text:span text:style-name="T66">商</text:span><text:span text:style-name="T67">環境</text:span><text:span text:style-name="T68"><text:tab/></text:span></text:a><text:span text:style-name="T69">9</text:span></text:p>
          <text:p text:style-name="P70"><text:span text:style-name="T71">四</text:span><text:a xlink:href="#_Toc405892937" office:target-frame-name="_top" xlink:show="replace"><text:span text:style-name="T72">、</text:span><text:span text:style-name="T73">擴大經貿發展格局</text:span><text:span text:style-name="T74"><text:tab/></text:span></text:a><text:span text:style-name="T75">1</text:span><text:span text:style-name="T76">0</text:span></text:p>
          <text:p text:style-name="P77"><text:a xlink:href="#_Toc405892938" office:target-frame-name="_top" xlink:show="replace"><text:span text:style-name="T78">肆、結語</text:span><text:span text:style-name="T79"><text:tab/></text:span></text:a><text:span text:style-name="T80">1</text:span><text:span text:style-name="T81">3</text:span></text:p>
        </text:index-body>
      </text:table-of-content>
      <text:p text:style-name="P82"><text:span text:style-name="T83"><text:s/></text:span></text:p>
      <text:p text:style-name="P84"/>
      <text:soft-page-break/>
      <text:p text:style-name="P85"><text:span text:style-name="T90">主席、各位委員，大家好：</text:span></text:p>
      <text:p text:style-name="P91"><text:span text:style-name="T92">榮津</text:span><text:span text:style-name="T93">應邀至</text:span><text:span text:style-name="T94">　</text:span><text:span text:style-name="T95">貴委員會提出</text:span><text:span text:style-name="T96">業務</text:span><text:span text:style-name="T97">報告，深感榮幸！</text:span><text:span text:style-name="T98">以下謹就當前</text:span><text:span text:style-name="T99">國內外</text:span><text:span text:style-name="T100">經濟環境及</text:span><text:span text:style-name="T101">經濟</text:span><text:span text:style-name="T102">部</text:span><text:span text:style-name="T103">施政重點</text:span><text:span text:style-name="T104">做一扼要說明，</text:span><text:span text:style-name="T105">敬請</text:span><text:span text:style-name="T106">各位</text:span><text:span text:style-name="T107"><text:s/></text:span><text:span text:style-name="T108">委員</text:span><text:span text:style-name="T109">不吝賜教。</text:span></text:p>
      <text:h text:style-name="P110" text:outline-level="1"><text:bookmark-start text:name="_Toc405892930"/><text:span text:style-name="T111">壹、當前經濟環境</text:span><text:bookmark-end text:name="_Toc405892930"/></text:h>
      <text:h text:style-name="P112" text:outline-level="2"><text:bookmark-start text:name="_Toc405892931"/><text:span text:style-name="T113">一、國際經濟情勢</text:span><text:bookmark-end text:name="_Toc405892931"/></text:h>
      <text:p text:style-name="P114"><text:span text:style-name="T115">根據</text:span><text:span text:style-name="T116">國際預測機構</text:span><text:span text:style-name="T117">IHS</text:span><text:span text:style-name="T118"><text:s/>Markit</text:span><text:span text:style-name="T119">最新預測，今</text:span><text:span text:style-name="T120">（</text:span><text:span text:style-name="T121">10</text:span><text:span text:style-name="T122">6</text:span><text:span text:style-name="T123">）</text:span><text:span text:style-name="T124">年全球</text:span><text:span text:style-name="T125">經濟</text:span><text:span text:style-name="T126">整體表現可望優於去</text:span><text:span text:style-name="T127">（105）</text:span><text:span text:style-name="T128">年，</text:span><text:span text:style-name="T129">達</text:span><text:span text:style-name="T130">3.1</text:span><text:span text:style-name="T131">％</text:span><text:span text:style-name="T132">，</text:span><text:span text:style-name="T133">明</text:span><text:span text:style-name="T134">（107）年續成長3.</text:span><text:span text:style-name="T135">3</text:span><text:span text:style-name="T136">％</text:span><text:span text:style-name="T137">，復甦動能增強</text:span><text:span text:style-name="T138">。</text:span><text:span text:style-name="T139">惟</text:span><text:span text:style-name="T140">美國經貿政策走向及升息速度、中國大陸供應鏈在地化及結構調整、英國脫歐協商方向、地緣政治風險，以及貿易保護主義等，</text:span><text:span text:style-name="T141">均增添不確定性。</text:span></text:p>
      <text:h text:style-name="P142" text:outline-level="2"><text:bookmark-start text:name="_Toc405892932"/><text:span text:style-name="T143">二、國內經濟情勢</text:span><text:bookmark-end text:name="_Toc405892932"/></text:h>
      <text:p text:style-name="P144"><text:span text:style-name="T145">隨國際景氣</text:span><text:span text:style-name="T146">復甦</text:span><text:span text:style-name="T147">，國際貨幣基金</text:span><text:span text:style-name="T148">（</text:span><text:span text:style-name="T149">IMF</text:span><text:span text:style-name="T150">）</text:span><text:span text:style-name="T151">預估今</text:span><text:span text:style-name="T152">、明兩</text:span><text:span text:style-name="T153">年世界貿易量</text:span><text:span text:style-name="T154">分別擴</text:span><text:span text:style-name="T155">增</text:span><text:span text:style-name="T156">4.0</text:span><text:span text:style-name="T157">％</text:span><text:span text:style-name="T158">及</text:span><text:span text:style-name="T159">3.9</text:span><text:span text:style-name="T160">％</text:span><text:span text:style-name="T161">，</text:span><text:span text:style-name="T162">可望持續</text:span><text:span text:style-name="T163">推升我國出口</text:span><text:span text:style-name="T164">；投資方面，</text:span><text:span text:style-name="T165">政府積極</text:span><text:span text:style-name="T166">推動前瞻基礎建設計畫</text:span><text:span text:style-name="T167">，</text:span><text:span text:style-name="T168">加以國內</text:span><text:span text:style-name="T169">半導體與相關供應鏈業者高階製程投資可望延續，有助維繫投資成長動能。行政院主計總處預測</text:span><text:span text:style-name="T170">今</text:span><text:span text:style-name="T171">年</text:span><text:span text:style-name="T172">我</text:span><text:span text:style-name="T173">經濟</text:span><text:span text:style-name="T174">成長</text:span><text:span text:style-name="T175">2.</text:span><text:span text:style-name="T176">11</text:span><text:span text:style-name="T177">％</text:span><text:span text:style-name="T178">，明</text:span><text:span text:style-name="T179">年隨全球景氣穩步復甦，預測成長</text:span><text:span text:style-name="T180">2.27</text:span><text:span text:style-name="T181">％</text:span><text:span text:style-name="T182">。</text:span></text:p>
      <text:p text:style-name="P183"><text:bookmark-start text:name="_Toc405892933"/></text:p>
      <text:soft-page-break/>
      <text:p text:style-name="P184"><text:span text:style-name="T185">貳、經濟施政方向</text:span><text:bookmark-end text:name="_Toc405892933"/></text:p>
      <text:p text:style-name="P186">根據IHS<text:s/>Markit最新預測，明年全球經濟成長將是民國100年以來表現最佳之一年。為掌握全球及國內經濟同步回溫的良好契機，本部將依總統及賴院長所指示當前核心施政任務，全力落實確保供電穩定、加速產業升級轉型、有效率執行前瞻基礎建設計畫，以及務實解決產業面對的「五缺」問題，以協助產業提升競爭力，帶動投資全面成長，為臺灣經濟注入新活水。施政方向規劃如下：</text:p>
      <text:p text:style-name="P187"><text:span text:style-name="T188">一、</text:span><text:span text:style-name="T189">邁向優質永續生活，</text:span><text:span text:style-name="T190">兼顧能源轉型</text:span><text:span text:style-name="T191">及</text:span><text:span text:style-name="T192">供電穩定</text:span><text:span text:style-name="T193">，</text:span><text:span text:style-name="T194">營造優質水環境，</text:span><text:span text:style-name="T195">檢討並精進</text:span><text:span text:style-name="T196">關鍵設施</text:span><text:span text:style-name="T197">之韌性與穩定度，</text:span><text:span text:style-name="T198">推動</text:span><text:span text:style-name="T199">礦業法</text:span><text:span text:style-name="T200">修法</text:span><text:span text:style-name="T201">。</text:span></text:p>
      <text:p text:style-name="P202"><text:span text:style-name="T203">二、</text:span><text:span text:style-name="T204">創造產業成長活力</text:span><text:span text:style-name="T205">，</text:span><text:span text:style-name="T206">促進</text:span><text:span text:style-name="T207">智慧機械</text:span><text:span text:style-name="T208">產業</text:span><text:span text:style-name="T209">躍升，推動</text:span><text:span text:style-name="T210">綠能科技產業</text:span><text:span text:style-name="T211">發展</text:span><text:span text:style-name="T212">，</text:span><text:span text:style-name="T213">引領產業</text:span><text:span text:style-name="T214">數位</text:span><text:span text:style-name="T215">轉型</text:span><text:span text:style-name="T216">，</text:span><text:span text:style-name="T217">扶植中小企業及新創企業</text:span><text:span text:style-name="T218">。</text:span></text:p>
      <text:p text:style-name="P219">三、活絡投資經商環境，積極落實前瞻基礎建設，解決五缺問題。</text:p>
      <text:p text:style-name="P220"><text:span text:style-name="T221">四、</text:span><text:span text:style-name="T222">擴大</text:span><text:span text:style-name="T223">經貿發展格局，</text:span><text:span text:style-name="T224">深化鏈結新南向市場</text:span><text:span text:style-name="T225">，強化臺美創新連結</text:span><text:span text:style-name="T226">。</text:span></text:p>
      <text:p text:style-name="P227"><text:bookmark-start text:name="_Toc405892934"/></text:p>
      <text:soft-page-break/>
      <text:p text:style-name="P228">參、具體施政作為<text:bookmark-end text:name="_Toc405892934"/></text:p>
      <text:h text:style-name="P229" text:outline-level="2"><text:bookmark-start text:name="_Toc349223383"/><text:bookmark-start text:name="_Toc349223384"/><text:span text:style-name="T230">一</text:span><text:span text:style-name="T231">、邁向優質永續生活</text:span></text:h>
      <text:p text:style-name="P232">臺灣受到地理條件制約及極端氣候影響，如何確保水電穩定供應，已成為長期嚴峻的挑戰。本部致力於兼顧能源轉型及供電穩定，促進水及礦業資源永續，以質優穩定的水電供應，支持經濟發展及民眾生活。</text:p>
      <text:p text:style-name="P233">（一）推動能源轉型</text:p>
      <text:p text:style-name="P234"><text:span text:style-name="T235">為推動</text:span><text:span text:style-name="T236">能源轉型</text:span><text:span text:style-name="T237">，</text:span><text:span text:style-name="T238">藉</text:span><text:span text:style-name="T239">由供給穩定開源與多元需量管理兩大</text:span><text:span text:style-name="T240">策略</text:span><text:span text:style-name="T241">併進，</text:span><text:span text:style-name="T242">期於</text:span><text:span text:style-name="T243">2025</text:span><text:span text:style-name="T244">年達成</text:span><text:span text:style-name="T245">非核家園</text:span><text:span text:style-name="T246">之願景及</text:span><text:span text:style-name="T247">再生能源發電量占比達</text:span><text:span text:style-name="T248">20％、燃煤發電占比降至30％、</text:span><text:span text:style-name="T249">天然</text:span><text:span text:style-name="T250">氣發電占比達50％之目標。</text:span><text:span text:style-name="T251">供給面</text:span><text:span text:style-name="T252">作法</text:span><text:span text:style-name="T253">包括</text:span><text:span text:style-name="T254">推動「</text:span><text:span text:style-name="T255">太陽光電2年推動計畫」及「風力發電4年推動計畫」，</text:span><text:span text:style-name="T256">擴大再生能源設置，</text:span><text:span text:style-name="T257">以短期達標、中長期治本之策略</text:span><text:span text:style-name="T258">，</text:span><text:span text:style-name="T259">逐步</text:span><text:span text:style-name="T260">達成114年目標</text:span><text:span text:style-name="T261">，同時</text:span><text:span text:style-name="T262">擴大天然氣使用</text:span><text:span text:style-name="T263">，</text:span><text:span text:style-name="T264">增設高效率複循環燃氣機組</text:span><text:span text:style-name="T265">，</text:span><text:span text:style-name="T266">新設或擴建</text:span><text:span text:style-name="T267">液化天然氣</text:span><text:span text:style-name="T268">（</text:span><text:span text:style-name="T269">LNG</text:span><text:span text:style-name="T270">）</text:span><text:span text:style-name="T271">卸收</text:span><text:span text:style-name="T272">、輸儲設備</text:span><text:span text:style-name="T273">。</text:span><text:span text:style-name="T274">需求面則推動新節電運動，實施「政府機關及學校節約能源行動計畫」</text:span><text:span text:style-name="T275">由政府</text:span><text:span text:style-name="T276">帶頭落實節能，協助產業提升能效，以及透過「縣市共推住商節電行動」建置地方能源治理能力，帶動全民節約能源。</text:span></text:p>
      <text:p text:style-name="P277">（二）確保電力穩定供應</text:p>
      <text:p text:style-name="P278"><text:span text:style-name="T279">短期</text:span><text:span text:style-name="T280">為確保電力穩定供應，</text:span><text:span text:style-name="T281">供給面</text:span><text:span text:style-name="T282">作法</text:span><text:span text:style-name="T283">包括</text:span><text:span text:style-name="T284">加強</text:span><text:span text:style-name="T285">電力相關</text:span><text:span text:style-name="T286">設備</text:span><text:span text:style-name="T287">之</text:span><text:span text:style-name="T288">維護管理</text:span><text:span text:style-name="T289">；</text:span><text:span text:style-name="T290">同時</text:span><text:span text:style-name="T291">積極趕工新設機組，確保工程進度</text:span><text:span text:style-name="T292">（</text:span><text:span text:style-name="T293">大潭電廠第</text:span><text:span text:style-name="T294">7號機第</text:span><text:span text:style-name="T295">1</text:span><text:span text:style-name="T296">階段單循環機組、大</text:span><text:soft-page-break/><text:span text:style-name="T297">林電廠新1號機、新2號機及通霄電廠新1號機</text:span><text:span text:style-name="T298">）</text:span><text:span text:style-name="T299">，增加系統供電能力</text:span><text:span text:style-name="T300">；</text:span><text:span text:style-name="T301">並</text:span><text:span text:style-name="T302">將</text:span><text:span text:style-name="T303">協和</text:span><text:span text:style-name="T304">1號機、</text:span><text:span text:style-name="T305">2</text:span><text:span text:style-name="T306">號</text:span><text:span text:style-name="T307">機轉為緊急備用機組，不受年累積運轉720小時限制</text:span><text:span text:style-name="T308">；</text:span><text:span text:style-name="T309">另</text:span><text:span text:style-name="T310">調</text:span><text:span text:style-name="T311">整部分機組大修排程。</text:span><text:span text:style-name="T312">需求面則</text:span><text:span text:style-name="T313">包括</text:span><text:span text:style-name="T314">加強時間電價、需量反應</text:span><text:span text:style-name="T315">等</text:span><text:span text:style-name="T316">管理</text:span><text:span text:style-name="T317">措施</text:span><text:span text:style-name="T318">。</text:span></text:p>
      <text:p text:style-name="P319"><text:span text:style-name="T320">中長期則以</text:span><text:span text:style-name="T321">108年至114年維持備用容量率15</text:span><text:span text:style-name="T322">％</text:span><text:span text:style-name="T323">、備轉容量率10</text:span><text:span text:style-name="T324">％</text:span><text:span text:style-name="T325">為</text:span><text:span text:style-name="T326">目標。供給面</text:span><text:span text:style-name="T327">作法</text:span><text:span text:style-name="T328">包括</text:span><text:span text:style-name="T329">加速推動新設機組並強化工程管控</text:span><text:span text:style-name="T330">；</text:span><text:span text:style-name="T331">以及</text:span><text:span text:style-name="T332">將</text:span><text:span text:style-name="T333">既有火力機組延役，申請為緊急機組及進行環</text:span><text:span text:style-name="T334">境影響</text:span><text:span text:style-name="T335">差</text:span><text:span text:style-name="T336">異分析</text:span><text:span text:style-name="T337">；</text:span><text:span text:style-name="T338">同時</text:span><text:span text:style-name="T339">推動中油第三天然氣接收站</text:span><text:span text:style-name="T340">；</text:span><text:span text:style-name="T341">並</text:span><text:span text:style-name="T342">擴大再生能源機組及發電。</text:span><text:span text:style-name="T343">需求面則</text:span><text:span text:style-name="T344">擴大需量反應措施抑低</text:span><text:span text:style-name="T345">用電</text:span><text:span text:style-name="T346">量、擴大時間電價尖離峰價差及推動更具誘因</text:span><text:span text:style-name="T347">之</text:span><text:span text:style-name="T348">時間電價方案。</text:span></text:p>
      <text:p text:style-name="P349">（三）營造優質水環境</text:p>
      <text:p text:style-name="P350"><text:span text:style-name="T351">水資源</text:span><text:span text:style-name="T352">是</text:span><text:span text:style-name="T353">經濟發展</text:span><text:span text:style-name="T354">之</text:span><text:span text:style-name="T355">重要基礎，</text:span><text:span text:style-name="T356">亦</text:span><text:span text:style-name="T357">攸關人民</text:span><text:span text:style-name="T358">之</text:span><text:span text:style-name="T359">安全</text:span><text:span text:style-name="T360">保障</text:span><text:span text:style-name="T361">及</text:span><text:span text:style-name="T362">生活</text:span><text:span text:style-name="T363">品質，面對</text:span><text:span text:style-name="T364">全球</text:span><text:span text:style-name="T365">極端氣候挑戰，本部除持續</text:span><text:span text:style-name="T366">投入資源，</text:span><text:span text:style-name="T367">強化多元水資源開發及提升</text:span><text:span text:style-name="T368">區域間水源調度能力，確保供水質與量的穩定外，</text:span><text:span text:style-name="T369">為全方位</text:span><text:span text:style-name="T370">營造優質水環境</text:span><text:span text:style-name="T371">，</text:span><text:span text:style-name="T372">106年至1</text:span><text:span text:style-name="T373">1</text:span><text:span text:style-name="T374">6</text:span><text:span text:style-name="T375">年</text:span><text:span text:style-name="T376">間</text:span><text:span text:style-name="T377">預計投入逾2,000億元，</text:span><text:span text:style-name="T378">推動</text:span><text:span text:style-name="T379">前瞻基礎建設計畫-水環境建設，</text:span><text:span text:style-name="T380">透過</text:span><text:span text:style-name="T381">水與發展、水與安全、水與環境</text:span><text:span text:style-name="T382">面向</text:span><text:span text:style-name="T383">相關措施之強化</text:span><text:span text:style-name="T384">，</text:span><text:span text:style-name="T385">邁向</text:span><text:span text:style-name="T386">不缺水、不淹水、喝好水、親近水</text:span><text:span text:style-name="T387">的優質</text:span><text:span text:style-name="T388">生活</text:span><text:span text:style-name="T389">。</text:span></text:p>
      <text:p text:style-name="P390"><text:span text:style-name="T391">具體作法除</text:span><text:span text:style-name="T392">持續</text:span><text:span text:style-name="T393">強化新北、桃園及臺中等區域間水源調度能力，</text:span><text:span text:style-name="T394">以及</text:span><text:span text:style-name="T395">辦理離島地區供水改善、烏溪鳥嘴潭</text:span><text:soft-page-break/><text:span text:style-name="T396">人工湖及金門自大陸引水等</text:span><text:span text:style-name="T397">工作外</text:span><text:span text:style-name="T398">，</text:span><text:span text:style-name="T399">同時</text:span><text:span text:style-name="T400">將積極</text:span><text:span text:style-name="T401">推動水庫</text:span><text:span text:style-name="T402">興建與</text:span><text:span text:style-name="T403">再生水等多元水源開發</text:span><text:span text:style-name="T404">，並推動</text:span><text:span text:style-name="T405">伏流水</text:span><text:span text:style-name="T406">、</text:span><text:span text:style-name="T407">地下水</text:span><text:span text:style-name="T408">備援系統及水庫設施改善等</text:span><text:span text:style-name="T409">，</text:span><text:span text:style-name="T410">以強化供水穩定；另加速辦理河川及排水環境營造及整治，以</text:span><text:span text:style-name="T411">降低地區淹水風險</text:span><text:span text:style-name="T412">，提供民眾親水空間。</text:span></text:p>
      <text:p text:style-name="P413"><text:span text:style-name="T414">（</text:span><text:span text:style-name="T415">四</text:span><text:span text:style-name="T416">）檢討並精進</text:span><text:span text:style-name="T417">關鍵設施</text:span><text:span text:style-name="T418">之韌性與穩定度</text:span></text:p>
      <text:p text:style-name="P419">為避免全臺無預警大停電事件再次發生，已責成台電公司提出整體電網強韌度分析及改進計畫，同時要求中油公司檢討所有供氣系統、結構、潛在風險，改善所有供氣自動控制系統，並檢討操作標準作業程序，嚴格要求依程序操作。此外，行政院「815停電事故行政調查專案小組」調查報告所提精進台電公司及中油公司橫向聯繫機制，做好風險管理等各項建議亦會逐一落實；並配合行政院「電力系統總體檢小組」，檢討改善現有電力系統，增加電網強韌性，並逐步建立分散型電網、智慧電網等，以因應能源轉型所需。</text:p>
      <text:p text:style-name="P420"><text:span text:style-name="T421">除油電</text:span><text:span text:style-name="T422">外，台水公司</text:span><text:span text:style-name="T423">各關鍵基礎設施</text:span><text:span text:style-name="T424">亦</text:span><text:span text:style-name="T425">均訂定防護計畫，增設發電機及備援管線，以強化韌性</text:span><text:span text:style-name="T426">，並</text:span><text:span text:style-name="T427">配合各區水源運用整體供水調度規劃，穩定區域供水</text:span><text:span text:style-name="T428">。</text:span></text:p>
      <text:p text:style-name="P429">（五）推動礦業法修法</text:p>
      <text:p text:style-name="P430"><text:span text:style-name="T431">在</text:span><text:span text:style-name="T432">國土資源保育</text:span><text:span text:style-name="T433">與</text:span><text:span text:style-name="T434">永續</text:span><text:span text:style-name="T435">、</text:span><text:span text:style-name="T436">公民參與益</text:span><text:span text:style-name="T437">受</text:span><text:span text:style-name="T438">各界</text:span><text:span text:style-name="T439">重視，</text:span><text:span text:style-name="T440">以及</text:span><text:span text:style-name="T441">國內外經濟環境變遷及資源開發技術提升</text:span><text:span text:style-name="T442">下</text:span><text:span text:style-name="T443">，</text:span><text:span text:style-name="T444">為</text:span><text:span text:style-name="T445">與時俱進，</text:span><text:span text:style-name="T446">推動</text:span><text:span text:style-name="T447">「礦業法」</text:span><text:span text:style-name="T448">修法，</text:span><text:span text:style-name="T449">以</text:span><text:span text:style-name="T450">兼顧</text:span><text:span text:style-name="T451">產業發展與生態</text:span><text:soft-page-break/><text:span text:style-name="T452">環保。</text:span><text:span text:style-name="T453">修法重點包括：新增既有礦業權的環保監督機制、</text:span><text:span text:style-name="T454">尊重落實原住民族採取礦物權利及</text:span><text:span text:style-name="T455">土地</text:span><text:span text:style-name="T456">諮商同意權</text:span><text:span text:style-name="T457">、礦區</text:span><text:span text:style-name="T458">與</text:span><text:span text:style-name="T459">礦業用地資料公開及公民參與、刪除展限駁回求償規定、回饋原住民部落及當地社區</text:span><text:span text:style-name="T460">等，</text:span><text:span text:style-name="T461">目前已初步完成法制作業程序，將儘速提報行政院送請 大院審議。</text:span></text:p>
      <text:h text:style-name="P462" text:outline-level="2"><text:bookmark-start text:name="_Toc405892935"/><text:span text:style-name="T463">二</text:span><text:span text:style-name="T464">、</text:span><text:span text:style-name="T465">創造產業</text:span><text:span text:style-name="T466">成長</text:span><text:span text:style-name="T467">活力</text:span><text:bookmark-end text:name="_Toc405892935"/></text:h>
      <text:p text:style-name="P468">國際產業競爭益趨激烈，創新已成為驅動下一世代產業成長的核心。臺灣產業供應鏈完整，企業具備靈活的應變力及豐富的創新力，將致力於擴大既有產業優勢，促進跨界跨域創新，加速產業升級轉型。</text:p>
      <text:list text:style-name="LFO35" text:continue-numbering="true">
        <text:list-item>
          <text:p text:style-name="P469"><text:span text:style-name="T470">促進</text:span><text:span text:style-name="T471">智慧機械</text:span><text:span text:style-name="T472">產業</text:span><text:span text:style-name="T473">躍升</text:span></text:p>
        </text:list-item>
      </text:list>
      <text:p text:style-name="P474">在智慧製造的大環境下，為提高我機械產業國際競爭優勢，本部今年度持續推動臺灣精密機械升級為智慧機械，以「連結在地」、「連結未來」及「連結國際」三大策略，協助產業在全球供應鏈中找到最佳定位。</text:p>
      <text:p text:style-name="P475"><text:span text:style-name="T476">為</text:span><text:span text:style-name="T477">連結在地，</text:span><text:span text:style-name="T478">已</text:span><text:span text:style-name="T479">成立智慧機械展示中心及北</text:span><text:span text:style-name="T480">、</text:span><text:span text:style-name="T481">中</text:span><text:span text:style-name="T482">、</text:span><text:span text:style-name="T483">南人才訓練中心</text:span><text:span text:style-name="T484">，並</text:span><text:span text:style-name="T485">將</text:span><text:span text:style-name="T486">建置水湳國際會展中心</text:span><text:span text:style-name="T487">及</text:span><text:span text:style-name="T488">開發智慧機械園區(神岡豐洲第二期)。</text:span><text:span text:style-name="T489">為</text:span><text:span text:style-name="T490">連結未來，</text:span><text:span text:style-name="T491">推動工研院及資策會等法人協助業者導入數位化(從</text:span><text:span text:style-name="T492">工業</text:span><text:span text:style-name="T493">2.0至3.0)、</text:span><text:span text:style-name="T494">製造執行系統(</text:span><text:span text:style-name="T495">MES</text:span><text:span text:style-name="T496">)及企業資源規劃</text:span><text:span text:style-name="T497">系統</text:span><text:span text:style-name="T498">(</text:span><text:span text:style-name="T499">ERP</text:span><text:span text:style-name="T500">)</text:span><text:span text:style-name="T501">等</text:span><text:span text:style-name="T502"><text:line-break/></text:span><text:span text:style-name="T503">，同時</text:span><text:span text:style-name="T504">推動公版聯網服務平</text:span><text:span text:style-name="T505">臺</text:span><text:span text:style-name="T506">(PaaS)，針對不同產業需求發展應用服務模組(SaaS)，全面導入智慧化。</text:span><text:span text:style-name="T507">此外，</text:span><text:span text:style-name="T508">推動智慧機械</text:span><text:span text:style-name="T509">主題式計畫</text:span><text:span text:style-name="T510">及</text:span><text:span text:style-name="T511">產業領航計畫</text:span><text:span text:style-name="T512">，</text:span><text:span text:style-name="T513">已協助業者</text:span><text:soft-page-break/><text:span text:style-name="T514">於</text:span><text:span text:style-name="T515">機械、航太、能源、紡織等領域建立</text:span><text:span text:style-name="T516">6案</text:span><text:span text:style-name="T517">智慧機械解決方案</text:span><text:span text:style-name="T518">，</text:span><text:span text:style-name="T519">預計</text:span><text:span text:style-name="T520">107</text:span><text:span text:style-name="T521">年</text:span><text:span text:style-name="T522">至</text:span><text:span text:style-name="T523">109年</text:span><text:span text:style-name="T524">帶動投資22.3億元。同時，積極建置智慧製造試營運場域，於台中精密機械園區打造自行車、汽機車、航太之智慧示範線，預估每年輔導50家中小型廠商</text:span><text:span text:style-name="T525">。</text:span><text:span text:style-name="T526">另為</text:span><text:span text:style-name="T527">連結國際</text:span><text:span text:style-name="T528">，</text:span><text:span text:style-name="T529">今年安排</text:span><text:span text:style-name="T530">辦理臺日、臺泰</text:span><text:span text:style-name="T531">、</text:span><text:span text:style-name="T532">臺德及臺菲</text:span><text:span text:style-name="T533">等</text:span><text:span text:style-name="T534">智慧機械相關論壇，</text:span><text:span text:style-name="T535">並</text:span><text:span text:style-name="T536">推動臺灣機械買主聯盟，</text:span><text:span text:style-name="T537">強化</text:span><text:span text:style-name="T538">國際</text:span><text:span text:style-name="T539">拓銷。</text:span></text:p>
      <text:list text:style-name="LFO35" text:continue-numbering="true">
        <text:list-item>
          <text:p text:style-name="P540">推動綠能科技產業發展</text:p>
        </text:list-item>
      </text:list>
      <text:p text:style-name="P541">為帶動綠能科技產業發展，由太陽光電、風力發電、智慧新節能、沙崙綠能科學城等面向落實「綠能科技產業創新推動方案」。本部已與科技部共同設立「綠能科技產業推動中心」，啟動跨部會合作。</text:p>
      <text:p text:style-name="P542"><text:span text:style-name="T543">此外，</text:span><text:span text:style-name="T544">為擴大國內外廠商參與，</text:span><text:span text:style-name="T545">已</text:span><text:span text:style-name="T546">協助中鋼</text:span><text:span text:style-name="T547">公司</text:span><text:span text:style-name="T548">與台船公司規劃成立</text:span><text:span text:style-name="T549">「</text:span><text:span text:style-name="T550">Wind-Team</text:span><text:span text:style-name="T551">國際合作聯盟」</text:span><text:span text:style-name="T552">及「離岸風電海事工程產業聯盟Marine-Team」</text:span><text:span text:style-name="T553">，</text:span><text:span text:style-name="T554">建構離岸風電供應鏈</text:span><text:span text:style-name="T555">，同時打造臺</text:span><text:span text:style-name="T556">中港離岸風電、高雄興達港水下基礎等區域性產業聚落</text:span><text:span text:style-name="T557">，</text:span><text:span text:style-name="T558">預計離岸風電</text:span><text:span text:style-name="T559">105</text:span><text:span text:style-name="T560">年至</text:span><text:span text:style-name="T561">114</text:span><text:span text:style-name="T562">年</text:span><text:span text:style-name="T563">可</text:span><text:span text:style-name="T564">帶動總投資6,135億元，新增就業</text:span><text:span text:style-name="T565">逾</text:span><text:span text:style-name="T566">1萬人次，</text:span><text:span text:style-name="T567">114</text:span><text:span text:style-name="T568">年</text:span><text:span text:style-name="T569">產值達1,218億元。</text:span></text:p>
      <text:p text:style-name="P570"><text:span text:style-name="T571">（三）</text:span><text:span text:style-name="T572">引領產業</text:span><text:span text:style-name="T573">數位</text:span><text:span text:style-name="T574">轉型</text:span></text:p>
      <text:p text:style-name="P575">配合行政院「數位國家‧創新經濟發展方案」及「前瞻基礎建設計畫-數位建設」，推動普及智慧城鄉生活應<text:soft-page-break/>用及體感科技園區，以地方重點智慧化需求為主，推動場域型應用，引領產業升級轉型。107年至110年間預計投入10億元，透過園區場域整備、商務媒合推廣、主題試煉補助及多元創新應用等作法，打造新興體感科技產業。</text:p>
      <text:p text:style-name="P576"><text:span text:style-name="T577">另為</text:span><text:span text:style-name="T578">讓世界看見臺灣</text:span><text:span text:style-name="T579">的</text:span><text:span text:style-name="T580">資通訊應用軟實力</text:span><text:span text:style-name="T581">，</text:span><text:span text:style-name="T582">於今</text:span><text:span text:style-name="T583">年9月10</text:span><text:span text:style-name="T584">日</text:span><text:span text:style-name="T585">至13日</text:span><text:span text:style-name="T586">再度主辦</text:span><text:span text:style-name="T587">素有資通訊科技界「奧林匹</text:span><text:span text:style-name="T588">克</text:span><text:span text:style-name="T589">大會」美譽</text:span><text:span text:style-name="T590">之</text:span><text:span text:style-name="T591">世界資訊科技大會(WCIT)，邀請</text:span><text:span text:style-name="T592">25</text:span><text:span text:style-name="T593">國、89位國內外產官學研專家</text:span><text:span text:style-name="T594">，</text:span><text:span text:style-name="T595">以「實踐數位夢想」為主要議題</text:span><text:span text:style-name="T596">，</text:span><text:span text:style-name="T597">分享最新科技願景與未來展望</text:span><text:span text:style-name="T598">，</text:span><text:span text:style-name="T599">展現臺灣體驗經濟及資通訊軟體與應用服務成果</text:span><text:span text:style-name="T600">，也</text:span><text:span text:style-name="T601">為我國產業切入全球數位國家商機搭建平臺</text:span><text:span text:style-name="T602">。</text:span></text:p>
      <text:p text:style-name="P603"><text:span text:style-name="T604">(</text:span><text:span text:style-name="T605">四</text:span><text:span text:style-name="T606">)扶植中小企業及新創企業</text:span></text:p>
      <text:p text:style-name="P607"><text:span text:style-name="T608">中小企業</text:span><text:span text:style-name="T609">對</text:span><text:span text:style-name="T610">吸納就業與安定經濟占有相當重要的地位，惟</text:span><text:span text:style-name="T611">在</text:span><text:span text:style-name="T612">數位經濟</text:span><text:span text:style-name="T613">浪潮</text:span><text:span text:style-name="T614">來</text:span><text:span text:style-name="T615">襲</text:span><text:span text:style-name="T616">下</text:span><text:span text:style-name="T617">，</text:span><text:span text:style-name="T618">日益</text:span><text:span text:style-name="T619">面</text:span><text:span text:style-name="T620">臨</text:span><text:span text:style-name="T621">研發投入不足</text:span><text:span text:style-name="T622">及</text:span><text:span text:style-name="T623">財務融通資金缺乏等</text:span><text:span text:style-name="T624">挑戰</text:span><text:span text:style-name="T625">。</text:span><text:span text:style-name="T626">為</text:span><text:span text:style-name="T627">協助</text:span><text:span text:style-name="T628">中小企業</text:span><text:span text:style-name="T629">全面提升實力</text:span><text:span text:style-name="T630">，</text:span><text:span text:style-name="T631">創造經濟新價值</text:span><text:span text:style-name="T632">，</text:span><text:span text:style-name="T633">在優化環境方面，</text:span><text:span text:style-name="T634">建置城鄉特色產業園區，</text:span><text:span text:style-name="T635">同時</text:span><text:span text:style-name="T636">協助偏鄉弱勢企業強化數位寬頻環境</text:span><text:span text:style-name="T637"><text:line-break/></text:span><text:span text:style-name="T638">，</text:span><text:span text:style-name="T639">以及</text:span><text:span text:style-name="T640">普及國人行動支付使用率</text:span><text:span text:style-name="T641">；在籌措資金方面，</text:span><text:span text:style-name="T642">開辦新南向信保融資，</text:span><text:span text:style-name="T643">將</text:span><text:span text:style-name="T644">外銷貸款優惠信用保證額度提高至6千萬元</text:span><text:span text:style-name="T645">；在法規優化方面，</text:span><text:span text:style-name="T646">則</text:span><text:span text:style-name="T647">研擬</text:span><text:span text:style-name="T648">「</text:span><text:span text:style-name="T649">中小及新創企業發展條例</text:span><text:span text:style-name="T650">」</text:span><text:span text:style-name="T651">，</text:span><text:span text:style-name="T652">加速創新及中小企業升級轉型。</text:span></text:p>
      <text:p text:style-name="P653"><text:span text:style-name="T654">此外，</text:span><text:span text:style-name="T655">為扶植新創企業</text:span><text:span text:style-name="T656">發展</text:span><text:span text:style-name="T657">，形塑空總APP園區為</text:span><text:soft-page-break/><text:span text:style-name="T658">新</text:span><text:span text:style-name="T659">創基地及社會創新實驗中心</text:span><text:span text:style-name="T660">；</text:span><text:span text:style-name="T661">同時</text:span><text:span text:style-name="T662">推動新創採購</text:span><text:span text:style-name="T663">，</text:span><text:span text:style-name="T664">健全創育產業與生態網絡</text:span><text:span text:style-name="T665">；</text:span><text:span text:style-name="T666">並</text:span><text:span text:style-name="T667">提高新創企業信保成數為九成</text:span><text:span text:style-name="T668">；</text:span><text:span text:style-name="T669">另</text:span><text:span text:style-name="T670">開辦創業型</text:span><text:span text:style-name="T671">小型企業創新研發計畫</text:span><text:span text:style-name="T672">（</text:span><text:span text:style-name="T673">SBIR</text:span><text:span text:style-name="T674">）</text:span><text:span text:style-name="T675">，聚焦獎助新創企業投入研發</text:span><text:span text:style-name="T676">；</text:span><text:span text:style-name="T677">未來並將世大運選手村，打造</text:span><text:span text:style-name="T678">成</text:span><text:span text:style-name="T679">國際創業聚落，</text:span><text:span text:style-name="T680">並</text:span><text:span text:style-name="T681">搭配創業家簽證</text:span><text:span text:style-name="T682">之</text:span><text:span text:style-name="T683">推動</text:span><text:span text:style-name="T684">，</text:span><text:span text:style-name="T685">促進</text:span><text:span text:style-name="T686">跨國跨界交流合作。</text:span></text:p>
      <text:h text:style-name="P687" text:outline-level="2"><text:span text:style-name="T688">三</text:span><text:span text:style-name="T689">、</text:span><text:span text:style-name="T690">活絡</text:span><text:span text:style-name="T691">投資</text:span><text:span text:style-name="T692">經</text:span><text:span text:style-name="T693">商</text:span><text:span text:style-name="T694">環境</text:span></text:h>
      <text:p text:style-name="P695"><text:span text:style-name="T696">為推升</text:span><text:span text:style-name="T697">國內</text:span><text:span text:style-name="T698">投資動能，除</text:span><text:span text:style-name="T699">大幅</text:span><text:span text:style-name="T700">修正</text:span><text:span text:style-name="T701">公司法及產業創新條例，</text:span><text:span text:style-name="T702">打造友善經商及產業創新環境外，同時</text:span><text:span text:style-name="T703">加速推動公共建設，</text:span><text:span text:style-name="T704">為</text:span><text:span text:style-name="T705">內需市場注入活水</text:span><text:span text:style-name="T706">，並</text:span><text:span text:style-name="T707">積極</text:span><text:span text:style-name="T708">解決五缺問題</text:span><text:span text:style-name="T709">，</text:span><text:span text:style-name="T710">打通</text:span><text:span text:style-name="T711">產</text:span><text:span text:style-name="T712">業</text:span><text:span text:style-name="T713">經營</text:span><text:span text:style-name="T714">瓶頸</text:span><text:span text:style-name="T715">，</text:span><text:span text:style-name="T716">以</text:span><text:span text:style-name="T717">提振</text:span><text:span text:style-name="T718">投資人信心，</text:span><text:span text:style-name="T719">匯聚更多的投資</text:span><text:span text:style-name="T720">及</text:span><text:span text:style-name="T721">人才，</text:span><text:span text:style-name="T722">活絡</text:span><text:span text:style-name="T723">臺灣經濟</text:span><text:span text:style-name="T724">成長</text:span><text:span text:style-name="T725">。</text:span></text:p>
      <text:p text:style-name="P726">（一）積極落實前瞻基礎建設</text:p>
      <text:p text:style-name="P727"><text:span text:style-name="T728">為強化經濟成長及民間投資動能，行政院積極推動前瞻基礎建設</text:span><text:span text:style-name="T729">計畫</text:span><text:span text:style-name="T730">。本部</text:span><text:span text:style-name="T731">重點</text:span><text:span text:style-name="T732">鎖定水環境建設（加速防洪治水、穩定供水及優化水環境）、綠能建設（推動海洋科技產業創新專區、綠能科學城及完備綠能技術與金融機制）、數位建設（普及智慧城鄉、體感科技園區及產線智慧化）及城鄉建設（開發在地型產業園區）等</text:span><text:span text:style-name="T733">4大建設</text:span><text:span text:style-name="T734">，</text:span><text:span text:style-name="T735">第1期</text:span><text:span text:style-name="T736">編列</text:span><text:span text:style-name="T737">特別預算</text:span><text:span text:style-name="T738">301.56</text:span><text:span text:style-name="T739">億元，</text:span><text:span text:style-name="T740">本部將有效率執行各項工作，切實管控執行進度，</text:span><text:span text:style-name="T741">務求如期如質達成</text:span><text:span text:style-name="T742">。</text:span></text:p>
      <text:p text:style-name="P743">（二）解決五缺問題</text:p>
      <text:soft-page-break/>
      <text:p text:style-name="P744"><text:span text:style-name="T745">國內投資遭遇</text:span><text:span text:style-name="T746">的</text:span><text:span text:style-name="T747">缺地、缺</text:span><text:span text:style-name="T748">人</text:span><text:span text:style-name="T749">(工)</text:span><text:span text:style-name="T750">、缺水、缺電等問題，</text:span><text:span text:style-name="T751">本部</text:span><text:span text:style-name="T752">已</text:span><text:span text:style-name="T753">研擬短中長期突破性作法</text:span><text:span text:style-name="T754">，</text:span><text:span text:style-name="T755">加速排除</text:span><text:span text:style-name="T756">投資</text:span><text:span text:style-name="T757">障礙</text:span><text:span text:style-name="T758">，帶動</text:span><text:span text:style-name="T759">企業</text:span><text:span text:style-name="T760">全面投資</text:span><text:span text:style-name="T761">臺灣。</text:span><text:span text:style-name="T762">在</text:span><text:span text:style-name="T763">缺地</text:span><text:span text:style-name="T764">方面</text:span><text:span text:style-name="T765">，</text:span><text:span text:style-name="T766">主要</text:span><text:span text:style-name="T767">透過</text:span><text:span text:style-name="T768">提供產業用地</text:span><text:span text:style-name="T769">、</text:span><text:span text:style-name="T770">活化用地利用</text:span><text:span text:style-name="T771">策略</text:span><text:span text:style-name="T772">釋出用地</text:span><text:span text:style-name="T773">，預計2年內將釋出</text:span><text:span text:style-name="T774">約</text:span><text:span text:style-name="T775">604</text:span><text:span text:style-name="T776">公頃</text:span><text:span text:style-name="T777">；</text:span><text:span text:style-name="T778">在</text:span><text:span text:style-name="T779">缺人</text:span><text:span text:style-name="T780">(工)</text:span><text:span text:style-name="T781">方面</text:span><text:span text:style-name="T782">，</text:span><text:span text:style-name="T783">係</text:span><text:span text:style-name="T784">透過盤點產業各階層人才(力)需求，協助廠商</text:span><text:span text:style-name="T785">增加人力資源</text:span><text:span text:style-name="T786">；</text:span><text:span text:style-name="T787">在</text:span><text:span text:style-name="T788">缺水方面</text:span><text:span text:style-name="T789">，</text:span><text:span text:style-name="T790">藉由</text:span><text:span text:style-name="T791">長短期多元開發及管理策略，</text:span><text:span text:style-name="T792">預計</text:span><text:span text:style-name="T793">未來</text:span><text:span text:style-name="T794">供水缺口</text:span><text:span text:style-name="T795">可</text:span><text:span text:style-name="T796">由每日80萬噸縮減至每日18萬噸，再透過強化需求面管理，可使產業用水更加穩定；在</text:span><text:span text:style-name="T797">缺電</text:span><text:span text:style-name="T798">方面，</text:span><text:span text:style-name="T799">以長短期供需面</text:span><text:span text:style-name="T800">措施相互搭配，戮力達成建置適足備用容量</text:span><text:span text:style-name="T801">。</text:span></text:p>
      <text:p text:style-name="P802"><text:span text:style-name="T803">此外，</text:span><text:span text:style-name="T804">為</text:span><text:span text:style-name="T805">加速落實投資</text:span><text:span text:style-name="T806">，已</text:span><text:span text:style-name="T807">成立招商投資單一窗口，以「專案、專人、專責、全程客製化」及24小時回復機制，提供投資前中後全程服務</text:span><text:span text:style-name="T808">，</text:span><text:span text:style-name="T809">並以</text:span><text:span text:style-name="T810">跨部會協調</text:span><text:span text:style-name="T811">機制</text:span><text:span text:style-name="T812">，</text:span><text:span text:style-name="T813">排除</text:span><text:span text:style-name="T814">重大</text:span><text:span text:style-name="T815">投資障礙。</text:span><text:span text:style-name="T816">未來將強化招商投資服務中心對外招商之功能</text:span><text:span text:style-name="T817">。</text:span></text:p>
      <text:h text:style-name="P818" text:outline-level="2"><text:bookmark-start text:name="_Toc405892936"/><text:span text:style-name="T819">四</text:span><text:span text:style-name="T820">、</text:span><text:span text:style-name="T821">擴大經貿</text:span><text:span text:style-name="T822">發展</text:span><text:span text:style-name="T823">格局</text:span></text:h>
      <text:p text:style-name="P824">對外貿易向為我國經濟成長主要動能之一，出口至今年8月已連續11個月成長，呈現穩定擴張格局。為持續出口成長動能，將積極開展多元經貿關係，協助廠商拓展市場，擴大競逐全球的利基。</text:p>
      <text:p text:style-name="P825">（一）深化鏈結新南向市場</text:p>
      <text:p text:style-name="P826"><text:span text:style-name="T827">新南向政策是我國整體對外經貿戰略重要</text:span><text:span text:style-name="T828">的</text:span><text:span text:style-name="T829">一環，</text:span><text:soft-page-break/><text:span text:style-name="T830">在</text:span><text:span text:style-name="T831">政府與民間攜手努力</text:span><text:span text:style-name="T832">下</text:span><text:span text:style-name="T833">，</text:span><text:span text:style-name="T834">已</text:span><text:span text:style-name="T835">初</text:span><text:span text:style-name="T836">具</text:span><text:span text:style-name="T837">成果。</text:span><text:span text:style-name="T838">今年1</text:span><text:span text:style-name="T839">月</text:span><text:span text:style-name="T840">至</text:span><text:span text:style-name="T841">7月我國與新南向國家貿易額633.2億美元，較去年同期成長19.4％，高於同期我國與全球貿易額增幅（13％）。</text:span></text:p>
      <text:p text:style-name="P842">為促進雙方貿易，透過辦理新南向臺灣形象展、成立新南向國家別廠商聯誼會、臺灣機械買主聯盟、設置臺灣商品行銷中心與商務中心等多元作法，協助業者拓展海外市場，並成立臺灣清真推廣中心，打造友善穆斯林的生活環境。另為促進我國產品連結新南向市場，將完善跨境電商營運生態體系之運作，並建置東南亞電商基礎環境情報平臺（跨境電商服務網）、開啟臺馬等電商產業之對話及合作管道等。</text:p>
      <text:p text:style-name="P843"><text:span text:style-name="T844">另為</text:span><text:span text:style-name="T845">建立產業供應鏈夥伴關係</text:span><text:span text:style-name="T846">，</text:span><text:span text:style-name="T847">與工總共同籌組</text:span><text:span text:style-name="T848">「</text:span><text:span text:style-name="T849">亞太產業合作推動委員會</text:span><text:span text:style-name="T850">」、推動雙方</text:span><text:span text:style-name="T851">技術法人、智庫</text:span><text:span text:style-name="T852">合作，以及</text:span><text:span text:style-name="T853">辦理臺灣印尼、臺灣泰國</text:span><text:span text:style-name="T854">、</text:span><text:span text:style-name="T855">臺灣菲律賓產業鏈結高峰論壇，分別簽署6項、14項及6項合</text:span><text:span text:style-name="T856">作意向書，後續將與</text:span><text:span text:style-name="T857">印度、馬來西亞</text:span><text:span text:style-name="T858">及</text:span><text:span text:style-name="T859">越南</text:span><text:span text:style-name="T860">等國辦理</text:span><text:span text:style-name="T861">，</text:span><text:span text:style-name="T862">加速產業鏈結</text:span><text:span text:style-name="T863">。</text:span></text:p>
      <text:p text:style-name="P864"><text:span text:style-name="T865">此外，</text:span><text:span text:style-name="T866">為</text:span><text:span text:style-name="T867">協助廠商投資布局</text:span><text:span text:style-name="T868">，今年</text:span><text:span text:style-name="T869">已</text:span><text:span text:style-name="T870">籌組</text:span><text:span text:style-name="T871">2團</text:span><text:span text:style-name="T872">投資合作促進團，</text:span><text:span text:style-name="T873">分別</text:span><text:span text:style-name="T874">赴訪寮、泰、緬及印度</text:span><text:span text:style-name="T875">，</text:span><text:span text:style-name="T876">並</text:span><text:span text:style-name="T877">舉辦臺灣東協投資策略夥伴論壇，</text:span><text:span text:style-name="T878">多</text:span><text:span text:style-name="T879">達600人</text:span><text:span text:style-name="T880">參與</text:span><text:span text:style-name="T881">；</text:span><text:span text:style-name="T882">同時</text:span><text:span text:style-name="T883">篩選汽車零組件、紡織、食品等</text:span><text:span text:style-name="T884">6項</text:span><text:span text:style-name="T885">產業</text:span><text:span text:style-name="T886">，</text:span><text:span text:style-name="T887">建立新南向國家產業地圖</text:span><text:span text:style-name="T888">，</text:span><text:span text:style-name="T889">以及於</text:span><text:span text:style-name="T890">緬甸等</text:span><text:span text:style-name="T891">6</text:span><text:span text:style-name="T892">國設立臺灣投資窗口</text:span><text:span text:style-name="T893">；</text:span><text:span text:style-name="T894">並</text:span><text:span text:style-name="T895">積極</text:span><text:soft-page-break/><text:span text:style-name="T896">推動簽署或更新投資保障協定</text:span><text:span text:style-name="T897">，</text:span><text:span text:style-name="T898">建構投資安全網絡</text:span><text:span text:style-name="T899">。</text:span></text:p>
      <text:p text:style-name="P900">（二）強化臺美創新連結</text:p>
      <text:p text:style-name="P901"><text:span text:style-name="T902">長期以來，</text:span><text:span text:style-name="T903">臺美</text:span><text:span text:style-name="T904">經貿</text:span><text:span text:style-name="T905">關係緊密，臺灣也是美商全球擴張不可或缺的</text:span><text:span text:style-name="T906">合作</text:span><text:span text:style-name="T907">夥伴。</text:span><text:span text:style-name="T908">因應「美國優先」及吸引製造業回流</text:span><text:span text:style-name="T909">等新政</text:span><text:span text:style-name="T910">，</text:span><text:span text:style-name="T911">本部</text:span><text:span text:style-name="T912">密切掌握</text:span><text:span text:style-name="T913">並適</text:span><text:span text:style-name="T914">時</text:span><text:span text:style-name="T915">因應</text:span><text:span text:style-name="T916">美國</text:span><text:span text:style-name="T917">政策脈動，協助業者加強拓銷</text:span><text:span text:style-name="T918">美國</text:span><text:span text:style-name="T919">內需市場</text:span><text:span text:style-name="T920">，同時</text:span><text:span text:style-name="T921">在</text:span><text:span text:style-name="T922">臺美「貿易暨投資架構協定（TIFA）」會議</text:span><text:span text:style-name="T923">下配合行政院經貿談判辦公室妥適處理美方關切之經貿議題，</text:span><text:span text:style-name="T924">並運用臺美產業合作辦公室等現有合作平</text:span><text:span text:style-name="T925">臺</text:span><text:span text:style-name="T926">，以及組團</text:span><text:span text:style-name="T927">參加</text:span><text:span text:style-name="T928">「選擇美國投資高峰會(SelectUSA Investment Summit)」活動等方式，深化</text:span><text:span text:style-name="T929">臺美</text:span><text:span text:style-name="T930">產業與</text:span><text:span text:style-name="T931">經貿</text:span><text:span text:style-name="T932">交流</text:span><text:span text:style-name="T933">。</text:span></text:p>
      <text:p text:style-name="P934"><text:span text:style-name="T935">另為</text:span><text:span text:style-name="T936">鏈結美國產業聚落，</text:span><text:span text:style-name="T937">以「</text:span><text:span text:style-name="T938">官方建平臺，產研一起來</text:span><text:span text:style-name="T939">」為原則，</text:span><text:span text:style-name="T940">於</text:span><text:span text:style-name="T941">今</text:span><text:span text:style-name="T942">年8月</text:span><text:span text:style-name="T943">籌組</text:span><text:span text:style-name="T944">「深化台美產業合作連結訪美團」，拜訪美國</text:span><text:span text:style-name="T945">航太科技、智慧製造、物聯網、晶片設計與半導體、潔淨能源、創新產業化等</text:span><text:span text:style-name="T946">領域先進，</text:span><text:span text:style-name="T947">以及</text:span><text:span text:style-name="T948">華盛頓州及愛達荷州政府</text:span><text:span text:style-name="T949">，</text:span><text:span text:style-name="T950">深入瞭解美國重點州政府對川普新政策之因應與優惠措施，</text:span><text:span text:style-name="T951">並</text:span><text:span text:style-name="T952">與美方產業代表簽署合作備忘錄，以促進雙向投資，引進先進技術。</text:span></text:p>
      <text:p text:style-name="P953"><text:bookmark-start text:name="_Toc349223387"/><text:bookmark-start text:name="_Toc405892938"/><text:bookmark-end text:name="_Toc349223383"/><text:bookmark-end text:name="_Toc349223384"/><text:bookmark-end text:name="_Toc405892936"/></text:p>
      <text:soft-page-break/>
      <text:p text:style-name="P954"><text:span text:style-name="T955">肆、結語</text:span><text:bookmark-end text:name="_Toc349223387"/><text:bookmark-end text:name="_Toc405892938"/></text:p>
      <text:p text:style-name="P956"><text:span text:style-name="T957">各位 委員先進，</text:span><text:span text:style-name="T958">本部所推動的各項重點施政，均攸關臺灣產業與經濟結構轉型，</text:span><text:span text:style-name="T959">目前相關計畫與措施已陸續到位，未來執行力將是最關鍵的考驗。本部將有效控管各項計畫執行，強化協調整合能量，展現高效能與執行力，加速落實</text:span><text:span text:style-name="T960">各項計畫</text:span><text:span text:style-name="T961">，</text:span><text:span text:style-name="T962">引</text:span><text:span text:style-name="T963">領</text:span><text:span text:style-name="T964">臺灣經濟</text:span><text:span text:style-name="T965">脫胎換骨</text:span><text:span text:style-name="T966">，</text:span><text:span text:style-name="T967">回應</text:span><text:span text:style-name="T968">國人</text:span><text:span text:style-name="T969">對政府的期待</text:span><text:span text:style-name="T970">。</text:span><text:span text:style-name="T971">敬盼各位 委員對於本部施政指正賜教；本會期送請 大院審議的</text:span><text:span text:style-name="T972">預算案</text:span><text:span text:style-name="T973">及</text:span><text:span text:style-name="T974">相關議案，亦懇請 委員鼎力協助。敬祝各位 委員身體健康，萬事如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style:vertical-align="baseline" fo:margin-top="0in" fo:margin-bottom="0in" fo:line-height="0.430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style:font-name-complex="標楷體" fo:font-size="48pt" style:font-size-asian="48pt" style:font-size-complex="48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k12" style:display-name="k12" style:family="paragraph" style:parent-style-name="內文">
      <style:paragraph-properties style:snap-to-layout-grid="false" fo:text-align="justify" fo:margin-top="0in" fo:line-height="0.4305in" fo:text-indent="0.1388in"/>
      <style:text-properties style:font-name-asian="標楷體" fo:font-size="16pt" style:font-size-asian="16pt" style:font-size-complex="16pt" fo:hyphenate="false"/>
    </style:style>
    <style:style style:name="k1a" style:display-name="k1a" style:family="paragraph" style:parent-style-name="內文">
      <style:paragraph-properties style:snap-to-layout-grid="false" fo:text-align="justify" fo:line-height="0.4305in" fo:margin-left="0.0694in" fo:text-indent="-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k2a" style:display-name="k2a" style:family="paragraph" style:parent-style-name="k1a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k3a" style:display-name="k3a" style:family="paragraph" style:parent-style-name="k2a">
      <style:paragraph-properties fo:margin-left="0.1736in">
        <style:tab-stops/>
      </style:paragraph-properties>
      <style:text-properties fo:hyphenate="false"/>
    </style:style>
    <style:style style:name="k4a正" style:display-name="k4a正" style:family="paragraph" style:parent-style-name="k3a">
      <style:paragraph-properties fo:margin-left="0.2777in">
        <style:tab-stops/>
      </style:paragraph-properties>
      <style:text-properties fo:hyphenate="false"/>
    </style:style>
    <style:style style:name="說明" style:display-name="說明" style:family="paragraph" style:next-style-name="內文" style:list-style-name="LFO2">
      <style:paragraph-properties fo:widows="0" fo:orphans="0" style:line-break="normal" style:punctuation-wrap="simple" style:text-autospace="none" style:vertical-align="middle" fo:line-height="0.3333in"/>
      <style:text-properties style:font-name-asian="細明體" fo:color="#FF0000" style:letter-kerning="false" fo:font-size="18pt" style:font-size-asian="18pt" style:font-size-complex="18pt" fo:hyphenate="false"/>
    </style:style>
    <style:style style:name="項目符號5" style:display-name="項目符號 5" style:family="paragraph" style:parent-style-name="內文" style:auto-update="true" style:list-style-name="LFO1">
      <style:paragraph-properties fo:margin-left="0.6944in" fo:text-indent="-0.1388in">
        <style:tab-stops>
          <style:tab-stop style:type="left" style:position="0.8895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font-size="18pt" style:font-size-asian="18pt" style:font-size-complex="18pt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22" style:display-name="k22" style:family="paragraph" style:parent-style-name="內文">
      <style:paragraph-properties style:snap-to-layout-grid="false" fo:text-align="justify" fo:line-height="0.4305in" fo:margin-left="0.1041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3" style:display-name="本文縮排 3" style:family="paragraph" style:parent-style-name="內文">
      <style:paragraph-properties style:snap-to-layout-grid="false" fo:text-align="justify" fo:line-height="0.4166in" fo:margin-left="0.2868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說明一" style:display-name="說明(一)" style:family="paragraph" style:parent-style-name="內文">
      <style:paragraph-properties style:snap-to-layout-grid="false" fo:text-align="justify" fo:margin-left="0.2083in" fo:text-indent="-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LEVEL2" style:display-name="LEVEL2" style:family="paragraph">
      <style:paragraph-properties fo:line-height="0.1666in" fo:margin-left="0.3777in" fo:text-indent="-0.2027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font-ch1" style:display-name="font-ch1" style:family="text">
      <style:text-properties fo:font-size="9pt" style:font-size-asian="9pt" style:font-size-complex="9pt"/>
    </style:style>
    <style:style style:name="大1" style:display-name="大1" style:family="paragraph" style:parent-style-name="內文">
      <style:paragraph-properties style:snap-to-layout-grid="false" fo:text-align="justify" fo:margin-left="1.2513in" fo:text-indent="-0.584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1" style:display-name="本文1" style:family="paragraph" style:parent-style-name="內文">
      <style:paragraph-properties style:snap-to-layout-grid="false" fo:text-align="justify" style:vertical-align="baseline" fo:margin-top="0.0833in" fo:margin-bottom="0.0833in" fo:line-height="150%" fo:margin-left="0.2479in" fo:text-indent="0.5in">
        <style:tab-stops/>
      </style:paragraph-properties>
      <style:text-properties style:font-name="標楷體" style:font-name-asian="標楷體" style:font-name-complex="標楷體" fo:letter-spacing="0.0208in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fo:margin-bottom="0.0833in" fo:line-height="0.3888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msoins0" style:display-name="msoins" style:family="text" style:parent-style-name="預設段落字型"/>
    <style:style style:name="內文Web4" style:display-name="內文 (Web)4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hyphenate="false"/>
    </style:style>
    <style:style style:name="公文開會地點" style:display-name="公文(開會地點)" style:family="paragraph" style:parent-style-name="內文">
      <style:paragraph-properties fo:widows="2" fo:orphans="2" style:line-height-at-least="0.25in" fo:margin-left="1.1298in" fo:text-indent="-1.1298in">
        <style:tab-stops/>
      </style:paragraph-properties>
      <style:text-properties style:letter-kerning="false" fo:font-size="16pt" style:font-size-asian="16pt" style:font-size-complex="16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h1_txt1" style:display-name="h1_txt1" style:family="paragraph" style:parent-style-name="內文">
      <style:paragraph-properties fo:widows="2" fo:orphans="2" fo:margin-top="0.0555in" fo:margin-bottom="0.0555in" fo:margin-left="0.3472in" fo:margin-right="0.2777in" fo:text-indent="0.1805in">
        <style:tab-stops/>
      </style:paragraph-properties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0" style:display-name="2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字元字元字元1字元字元字元字元字元" style:display-name="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目錄70" style:display-name="目錄7" style:family="paragraph" style:parent-style-name="內文">
      <style:paragraph-properties style:vertical-align="baseline" style:line-height-at-leas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文章" style:display-name="文章" style:family="paragraph">
      <style:paragraph-properties fo:text-align="justify" fo:margin-top="0in" fo:margin-bottom="0in" fo:line-height="0.3611in" fo:text-indent="0.1388in"/>
      <style:text-properties style:font-name-asian="標楷體" fo:letter-spacing="0.0069in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ListParagraphChar" style:display-name="List Paragraph Char" style:family="text">
      <style:text-properties style:font-name="Calibri" style:font-name-complex="Calibri" style:letter-kerning="true" fo:font-size="11pt" style:font-size-asian="11pt" style:font-size-complex="11pt"/>
    </style:style>
    <style:style style:name="段文" style:display-name="段文" style:family="paragraph" style:parent-style-name="內文">
      <style:paragraph-properties style:punctuation-wrap="simple" style:text-autospace="none" fo:text-align="justify" style:vertical-align="baseline" fo:margin-top="0.0416in" fo:margin-bottom="0.1666in" fo:line-height="0.2777in" fo:margin-left="0.393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字元字元字元1字元字元字元" style:display-name="字元 字元 字元 字元 字元1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1666in" fo:margin-right="0.1666in" fo:text-indent="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字元字元字元字元字元1字元字元字元字元字元" style:display-name="字元 字元 字元 字元 字元1 字元 字元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公文後續內容" style:display-name="公文(後續內容)" style:family="paragraph" style:parent-style-name="內文">
      <style:paragraph-properties style:vertical-align="baseline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changesize" style:display-name="changesize" style:family="text" style:parent-style-name="預設段落字型"/>
    <style:style style:name="N2" style:display-name="N2" style:family="paragraph" style:parent-style-name="內文">
      <style:paragraph-properties fo:text-align="justify" fo:line-height="0.625in" fo:margin-left="1.1812in" fo:text-indent="-1.1812in">
        <style:tab-stops/>
      </style:paragraph-properties>
      <style:text-properties style:font-name-asian="標楷體" fo:font-weight="bold" style:font-weight-asian="bold" fo:font-size="28pt" style:font-size-asian="28pt" style:font-size-complex="10pt" fo:hyphenate="false"/>
    </style:style>
    <style:style style:name="清單段落字元" style:display-name="清單段落 字元" style:family="text">
      <style:text-properties style:font-name="Calibri" style:font-name-complex="Calibri" style:font-size-complex="12pt"/>
    </style:style>
    <style:style style:name="文件引導模式" style:display-name="文件引導模式" style:family="paragraph" style:parent-style-name="內文"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size-complex="12pt"/>
    </style:style>
    <style:style style:name="修訂" style:display-name="修訂" style:family="paragraph">
      <style:text-properties style:font-size-complex="12pt" fo:hyphenate="false"/>
    </style:style>
    <style:style style:name="_tgc" style:display-name="_tgc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format="">
        <style:list-level-properties text:space-before="0.75in" text:min-label-width="0in"/>
      </text:list-level-style-number>
      <text:list-level-style-number text:level="4" style:num-prefix="︵" style:num-suffix="︶" style:num-format="一, 十, 一百(繁), ...">
        <style:list-level-properties text:space-before="0.5in" text:min-label-width="0.75in"/>
      </text:list-level-style-number>
      <text:list-level-style-number text:level="5" style:num-format="">
        <style:list-level-properties text:space-before="1.25in" text:min-label-width="0in"/>
      </text:list-level-style-number>
      <text:list-level-style-number text:level="6" style:num-suffix="、" style:num-format="１, ２, ３, ...">
        <style:list-level-properties text:space-before="0.75in" text:min-label-width="0.5in"/>
      </text:list-level-style-number>
      <text:list-level-style-number text:level="7" style:num-format="">
        <style:list-level-properties text:space-before="1.25in" text:min-label-width="0in"/>
      </text:list-level-style-number>
      <text:list-level-style-number text:level="8" style:num-prefix="︵" style:num-suffix="︶" style:num-format="１, ２, ３, ...">
        <style:list-level-properties text:space-before="1in" text:min-label-width="0.75in"/>
      </text:list-level-style-number>
      <text:list-level-style-number text:level="9" style:num-format="">
        <style:list-level-properties text:space-before="1.75in" text:min-label-width="0in"/>
      </text:list-level-style-number>
    </text:list-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798in" text:min-label-width="0.2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13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88"><text:span text:style-name="T8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5年10月2日</dc:title>
    <meta:initial-creator>cgs</meta:initial-creator>
    <dc:creator>張瑤貞</dc:creator>
    <meta:creation-date>2017-10-05T01:49:00Z</meta:creation-date>
    <dc:date>2017-10-05T01:49:00Z</dc:date>
    <meta:print-date>2017-10-02T06:20:00Z</meta:print-date>
    <meta:template xlink:href="Normal" xlink:type="simple"/>
    <meta:editing-cycles>2</meta:editing-cycles>
    <meta:editing-duration>PT60S</meta:editing-duration>
    <meta:document-statistic meta:page-count="16" meta:paragraph-count="13" meta:word-count="985" meta:character-count="6591" meta:row-count="46" meta:non-whitespace-character-count="5619"/>
  </office:meta>
</office:document-meta>
</file>