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85%" fo:text-align="center" style:tab-stop-distance="1in" fo:margin-left="0.88194in" fo:margin-right="0in" fo:text-indent="-0.88194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1.95833in" fo:margin-right="0in" fo:text-indent="-0.97396in" fo:margin-top="0.05556in" fo:margin-bottom="0in" style:punctuation-wrap="hanging" style:vertical-align="auto" style:writing-mode="lr-tb">
        <style:tab-stops>
          <style:tab-stop style:position="-0.58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90%" fo:text-align="left" style:tab-stop-distance="1in" fo:margin-left="0.88194in" fo:margin-right="0in" fo:text-indent="-0.88194in" fo:margin-top="0.11111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85%" fo:text-align="center" style:tab-stop-distance="1in" fo:margin-left="0.88194in" fo:margin-right="0in" fo:text-indent="-0.88194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3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865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  <text:list-style style:name="a830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844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  <text:list-style style:name="a833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869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  <text:list-style style:name="a857">
      <text:list-level-style-number text:level="1" style:num-format="">
        <style:list-level-properties text:space-before="0.98437in" text:min-label-width="0.97396in"/>
      </text:list-level-style-number>
      <text:list-level-style-number text:level="2" style:num-format="">
        <style:list-level-properties text:space-before="1.42187in" text:min-label-width="0.97396in"/>
      </text:list-level-style-number>
      <text:list-level-style-number text:level="3" style:num-format="">
        <style:list-level-properties text:space-before="1.85937in" text:min-label-width="0.97396in"/>
      </text:list-level-style-number>
      <text:list-level-style-number text:level="4" style:num-format="">
        <style:list-level-properties text:space-before="2.35937in" text:min-label-width="0.97396in"/>
      </text:list-level-style-number>
      <text:list-level-style-number text:level="5" style:num-format="">
        <style:list-level-properties text:space-before="2.85937in" text:min-label-width="0.97396in"/>
      </text:list-level-style-number>
      <text:list-level-style-number text:level="6" style:num-format="">
        <style:list-level-properties text:space-before="3.35937in" text:min-label-width="0.97396in"/>
      </text:list-level-style-number>
      <text:list-level-style-number text:level="7" style:num-format="">
        <style:list-level-properties text:space-before="3.85937in" text:min-label-width="0.97396in"/>
      </text:list-level-style-number>
      <text:list-level-style-number text:level="8" style:num-format="">
        <style:list-level-properties text:space-before="4.35937in" text:min-label-width="0.97396in"/>
      </text:list-level-style-number>
      <text:list-level-style-number text:level="9" style:num-format="">
        <style:list-level-properties text:space-before="4.85937in" text:min-label-width="0.97396in"/>
      </text:list-level-style-number>
    </text:list-style>
    <text:list-style style:name="a850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</office:automatic-styles>
  <office:body>
    <office:presentation>
      <draw:page draw:name="Slide91" draw:style-name="a809" draw:master-page-name="Master1-Layout2-obj-標題及物件" presentation:presentation-page-layout-name="Master1-PPL2" draw:id="Slide-346">
        <draw:frame draw:id="id81" presentation:style-name="a819" draw:name="Rectangle 2" svg:x="1.63672in" svg:y="1.38715in" svg:width="7.95445in" svg:height="1.92014in" presentation:class="title" presentation:placeholder="false">
          <draw:text-box>
            <text:p text:style-name="a818" text:class-names="" text:cond-style-name=""><text:span text:style-name="a810" text:class-names="">107</text:span><text:span text:style-name="a811" text:class-names="">年度</text:span><text:span text:style-name="a812" text:class-names=""><text:line-break/></text:span><text:span text:style-name="a813" text:class-names="">前</text:span><text:span text:style-name="a814" text:class-names="">瞻基礎建設</text:span><text:span text:style-name="a815" text:class-names="">計畫</text:span><text:span text:style-name="a816" text:class-names=""><text:line-break/></text:span><text:span text:style-name="a817" text:class-names="">執行情形</text:span></text:p>
          </draw:text-box>
          <svg:title/>
          <svg:desc/>
        </draw:frame>
        <draw:frame draw:id="id82" presentation:style-name="a834" draw:name="Rectangle 3" svg:x="2.73958in" svg:y="5.56076in" svg:width="5.75in" svg:height="1.26042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0" text:class-names="">單位名稱</text:span><text:span text:style-name="a821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4" text:class-names="">108</text:span><text:span text:style-name="a825" text:class-names="">年</text:span><text:span text:style-name="a826" text:class-names="">○</text:span><text:span text:style-name="a827" text:class-names="">月</text:span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</draw:page>
      <draw:page draw:name="Slide79" draw:style-name="a835" draw:master-page-name="Master1-Layout2-obj-標題及物件" presentation:presentation-page-layout-name="Master1-PPL2" draw:id="Slide-334">
        <draw:frame draw:id="id83" presentation:style-name="a838" draw:name="Rectangle 2" svg:x="2.1875in" svg:y="0.57045in" svg:width="6.37847in" svg:height="0.89583in" presentation:class="title" presentation:placeholder="false">
          <draw:text-box>
            <text:p text:style-name="a837" text:class-names="" text:cond-style-name=""><text:span text:style-name="a836" text:class-names="">大 <text:s text:c="2"/>綱</text:span></text:p>
          </draw:text-box>
          <svg:title/>
          <svg:desc/>
        </draw:frame>
        <draw:frame draw:id="id84" presentation:style-name="a870" draw:name="Rectangle 3" svg:x="0.37674in" svg:y="1.78016in" svg:width="10.00111in" svg:height="4.01731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39" text:class-names="">壹、進度</text:span><text:span text:style-name="a840" text:class-names="">及預算執行</text:span><text:span text:style-name="a841" text:class-names="">情形</text:span><text:span text:style-name="a842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5" text:class-names="">貳</text:span><text:span text:style-name="a846" text:class-names="">、重要執行成果及里程碑達成</text:span><text:span text:style-name="a847" text:class-names="">情形</text:span><text:span text:style-name="a848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1" text:class-names="">參</text:span><text:span text:style-name="a852" text:class-names="">、</text:span><text:span text:style-name="a853" text:class-names="">年度績效</text:span><text:span text:style-name="a854" text:class-names="">目標達成情形、總體績效目標達成情形</text:span><text:span text:style-name="a855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58" text:class-names="">肆、</text:span><text:span text:style-name="a859" text:class-names="">重大</text:span><text:span text:style-name="a860" text:class-names="">落後</text:span><text:span text:style-name="a861" text:class-names="">計畫之預警、輔導及</text:span><text:span text:style-name="a862" text:class-names="">管理</text:span><text:span text:style-name="a863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伍、檢討與建議</text:span><text:span text:style-name="a86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8333in" svg:y="1.83333in" svg:width="8.9375in" svg:height="2.31424in"/>
      <presentation:placeholder presentation:object="subtitle" svg:x="1.08333in" svg:y="4.75in" svg:width="8.9375in" svg:height="1.50694in"/>
      <presentation:placeholder presentation:object="date-time" svg:x="0.99306in" svg:y="7in" svg:width="2.25694in" svg:height="0.5in"/>
      <presentation:placeholder presentation:object="footer" svg:x="3.52083in" svg:y="7in" svg:width="3.43056in" svg:height="0.5in"/>
      <presentation:placeholder presentation:object="page-number" svg:x="7.76389in" svg:y="7in" svg:width="2.25694in" svg:height="0.5in"/>
    </style:presentation-page-layout>
    <style:presentation-page-layout style:name="Master1-PPL2" style:display-name="標題及物件">
      <presentation:placeholder presentation:object="title" svg:x="0.72222in" svg:y="0.33333in" svg:width="9.47917in" svg:height="1.31944in"/>
      <presentation:placeholder presentation:object="object" svg:x="0.72222in" svg:y="1.83333in" svg:width="9.47917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3" style:display-name="章節標題">
      <presentation:placeholder presentation:object="title" svg:x="0.8559in" svg:y="4.81944in" svg:width="9.20833in" svg:height="1.48958in"/>
      <presentation:placeholder presentation:object="outline" svg:x="0.8559in" svg:y="3.17882in" svg:width="9.20833in" svg:height="1.64062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4" style:display-name="兩項物件">
      <presentation:placeholder presentation:object="title" svg:x="0.72222in" svg:y="0.33333in" svg:width="9.47917in" svg:height="1.31944in"/>
      <presentation:placeholder presentation:object="object" svg:x="0.72222in" svg:y="1.83333in" svg:width="4.65625in" svg:height="4.91667in"/>
      <presentation:placeholder presentation:object="object" svg:x="5.54514in" svg:y="1.83333in" svg:width="4.65625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5" style:display-name="比對">
      <presentation:placeholder presentation:object="title" svg:x="0.54167in" svg:y="0.30035in" svg:width="9.75in" svg:height="1.25in"/>
      <presentation:placeholder presentation:object="outline" svg:x="0.54167in" svg:y="1.67882in" svg:width="4.78646in" svg:height="0.69965in"/>
      <presentation:placeholder presentation:object="object" svg:x="0.54167in" svg:y="2.37847in" svg:width="4.78646in" svg:height="4.32118in"/>
      <presentation:placeholder presentation:object="outline" svg:x="5.50347in" svg:y="1.67882in" svg:width="4.78819in" svg:height="0.69965in"/>
      <presentation:placeholder presentation:object="object" svg:x="5.50347in" svg:y="2.37847in" svg:width="4.78819in" svg:height="4.32118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6" style:display-name="只有標題">
      <presentation:placeholder presentation:object="title" svg:x="0.72222in" svg:y="0.33333in" svg:width="9.47917in" svg:height="1.31944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7" style:display-name="空白"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8" style:display-name="含標題的內容">
      <presentation:placeholder presentation:object="title" svg:x="0.54167in" svg:y="0.29861in" svg:width="3.56424in" svg:height="1.27083in"/>
      <presentation:placeholder presentation:object="object" svg:x="4.23611in" svg:y="0.29861in" svg:width="6.05556in" svg:height="6.40104in"/>
      <presentation:placeholder presentation:object="outline" svg:x="0.54167in" svg:y="1.56944in" svg:width="3.56424in" svg:height="5.13021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9" style:display-name="含標題的圖片">
      <presentation:placeholder presentation:object="title" svg:x="2.12326in" svg:y="5.25in" svg:width="6.5in" svg:height="0.61979in"/>
      <presentation:placeholder presentation:object="graphic" svg:x="2.12326in" svg:y="0.67014in" svg:width="6.5in" svg:height="4.5in"/>
      <presentation:placeholder presentation:object="outline" svg:x="2.12326in" svg:y="5.86979in" svg:width="6.5in" svg:height="0.88021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10" style:display-name="標題及直排文字">
      <presentation:placeholder presentation:object="title" svg:x="0.72222in" svg:y="0.33333in" svg:width="9.47917in" svg:height="1.31944in"/>
      <presentation:placeholder presentation:object="outline" svg:x="0.72222in" svg:y="1.83333in" svg:width="9.47917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11" style:display-name="直排標題及文字">
      <presentation:placeholder presentation:object="title" svg:x="7.8316in" svg:y="0.33333in" svg:width="2.36979in" svg:height="6.41667in"/>
      <presentation:placeholder presentation:object="outline" svg:x="0.72222in" svg:y="0.33333in" svg:width="6.94271in" svg:height="6.4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12" style:display-name="標題，文字及物件">
      <presentation:placeholder presentation:object="title" svg:x="0.72222in" svg:y="0.33333in" svg:width="9.47917in" svg:height="1.31944in"/>
      <presentation:placeholder presentation:object="outline" svg:x="0.72222in" svg:y="1.83333in" svg:width="4.65625in" svg:height="4.91667in"/>
      <presentation:placeholder presentation:object="object" svg:x="5.54514in" svg:y="1.83333in" svg:width="4.65625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style style:family="graphic" style:name="Graphics"/>
    <style:default-style style:family="graphic">
      <style:graphic-properties draw:fill="solid" draw:fill-color="#eeb00b" draw:opacity="100%" draw:stroke="solid" svg:stroke-width="0.01389in" svg:stroke-color="#eaeaea" draw:marker-end="a871" svg:stroke-opacity="100%" draw:stroke-linejoin="round"/>
    </style:default-style>
    <draw:marker draw:name="a871" svg:viewBox="0 0 20 30" svg:d="m10 0-10 30h20z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042in" svg:stroke-color="#000000" svg:stroke-opacity="100%" draw:stroke-linejoin="miter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miter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miter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1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draw:fill="none" draw:stroke="solid" svg:stroke-width="0.01042in" svg:stroke-color="#000000" svg:stroke-opacity="100%" draw:stroke-linejoin="miter"/>
    </style:style>
    <style:style style:family="paragraph" style:name="a792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.001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004in" fo:padding-bottom="0.05004in" fo:padding-left="0.10007in" fo:padding-right="0.10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.001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004in" fo:padding-bottom="0.05004in" fo:padding-left="0.10007in" fo:padding-right="0.10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.001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004in" fo:padding-bottom="0.05004in" fo:padding-left="0.10007in" fo:padding-right="0.10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004in" fo:padding-bottom="0.05004in" fo:padding-left="0.10007in" fo:padding-right="0.10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042in" svg:stroke-color="#000000" svg:stroke-opacity="100%" draw:stroke-linejoin="miter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7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none" draw:stroke="solid" svg:stroke-width="0.01042in" svg:stroke-color="#000000" svg:stroke-opacity="100%" draw:stroke-linejoin="miter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solid" svg:stroke-width="0.01042in" svg:stroke-color="#000000" svg:stroke-opacity="100%" draw:stroke-linejoin="miter"/>
    </style:style>
    <style:style style:family="paragraph" style:name="a6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center" draw:fill="solid" draw:fill-color="#73904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 0in 0in 0in)" draw:stroke="none"/>
    </style:style>
    <style:style style:family="paragraph" style:name="a430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7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246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3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9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1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3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MS_TW_TechPPT1_Tech1[1]" style:page-layout-name="pageLayout1" draw:style-name="a0">
      <draw:frame draw:id="id0" presentation:style-name="a3" draw:name="Rectangle 4" svg:x="0.72222in" svg:y="0.33333in" svg:width="9.47917in" svg:height="1.3194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5" svg:x="0.72222in" svg:y="1.83333in" svg:width="9.47917in" svg:height="4.91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6" svg:x="0.72222in" svg:y="7in" svg:width="2.25694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7" svg:x="3.61111in" svg:y="7in" svg:width="3.43056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Rectangle 8" svg:x="3.68403in" svg:y="7in" svg:width="2.25694in" svg:height="0.5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presentation:notes style:page-layout-name="pageLayout2" draw:style-name="a59">
        <draw:frame draw:id="id5" presentation:style-name="a32" draw:name="Rectangle 2" svg:x="0in" svg:y="0in" svg:width="3.22222in" svg:height="0.5416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1007in" svg:y="0in" svg:width="3.22222in" svg:height="0.54167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36" draw:name="Rectangle 4">
          <svg:title/>
          <svg:desc/>
        </draw:page-thumbnail>
        <draw:frame draw:id="id8" presentation:style-name="a51" draw:name="Rectangle 5" svg:x="0.74306in" svg:y="5.15799in" svg:width="5.94792in" svg:height="4.88368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10.3125in" svg:width="3.22222in" svg:height="0.54167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8" draw:name="Rectangle 7" svg:x="4.21007in" svg:y="10.3125in" svg:width="3.22222in" svg:height="0.54167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custom-shape svg:x="0in" svg:y="0in" svg:width="10.83333in" svg:height="7.5in" draw:id="id11" draw:style-name="a63" draw:name="Rectangle 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64" draw:name="Picture 3" svg:x="0in" svg:y="0in" svg:width="10.83333in" svg:height="3.08333in" style:rel-width="scale" style:rel-height="scale">
        <draw:image xlink:href="media/image1.jpeg" xlink:type="simple" xlink:show="embed" xlink:actuate="onLoad"/>
        <svg:title/>
        <svg:desc>technology 1-1</svg:desc>
      </draw:frame>
      <draw:frame draw:id="id13" presentation:style-name="a67" draw:name="Rectangle 4" svg:x="1.08333in" svg:y="1.83333in" svg:width="8.9375in" svg:height="2.3142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4" presentation:style-name="a70" draw:name="Rectangle 5" svg:x="1.08333in" svg:y="4.75in" svg:width="8.9375in" svg:height="1.50694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5" presentation:style-name="a73" draw:name="Rectangle 6" svg:x="0.99306in" svg:y="7in" svg:width="2.25694in" svg:height="0.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7" svg:x="3.52083in" svg:y="7in" svg:width="3.43056in" svg:height="0.5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7" presentation:style-name="a80" draw:name="Rectangle 8" svg:x="7.76389in" svg:y="7in" svg:width="2.25694in" svg:height="0.5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/draw:text-box>
        <svg:title/>
        <svg:desc/>
      </draw:frame>
      <presentation:notes style:page-layout-name="pageLayout2" draw:style-name="a110">
        <draw:frame draw:id="id5" presentation:style-name="a83" draw:name="Rectangle 2" svg:x="0in" svg:y="0in" svg:width="3.22222in" svg:height="0.54167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6" draw:name="Rectangle 3" svg:x="4.21007in" svg:y="0in" svg:width="3.22222in" svg:height="0.54167in" presentation:class="date-time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87" draw:name="Rectangle 4">
          <svg:title/>
          <svg:desc/>
        </draw:page-thumbnail>
        <draw:frame draw:id="id8" presentation:style-name="a102" draw:name="Rectangle 5" svg:x="0.74306in" svg:y="5.15799in" svg:width="5.94792in" svg:height="4.88368in" presentation:class="notes" presentation:placeholder="false">
          <draw:text-box>
            <text:p text:style-name="a89" text:class-names="" text:cond-style-name=""><text:span text:style-name="a88" text:class-names="">按一下以編輯母片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Rectangle 6" svg:x="0in" svg:y="10.3125in" svg:width="3.22222in" svg:height="0.54167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Rectangle 7" svg:x="4.21007in" svg:y="10.3125in" svg:width="3.22222in" svg:height="0.54167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8" presentation:style-name="a115" draw:name="標題 1" svg:x="0.72222in" svg:y="0.33333in" svg:width="9.47917in" svg:height="1.31944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9" presentation:style-name="a132" draw:name="內容版面配置區 2" svg:x="0.72222in" svg:y="1.83333in" svg:width="9.47917in" svg:height="4.91667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35" draw:name="Rectangle 6" svg:x="0.72222in" svg:y="7in" svg:width="2.25694in" svg:height="0.5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1" presentation:style-name="a138" draw:name="Rectangle 7" svg:x="3.61111in" svg:y="7in" svg:width="3.43056in" svg:height="0.5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2" presentation:style-name="a142" draw:name="Rectangle 8" svg:x="3.68403in" svg:y="7in" svg:width="2.25694in" svg:height="0.5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</draw:text-box>
        <svg:title/>
        <svg:desc/>
      </draw:frame>
      <presentation:notes style:page-layout-name="pageLayout2" draw:style-name="a172">
        <draw:frame draw:id="id5" presentation:style-name="a145" draw:name="Rectangle 2" svg:x="0in" svg:y="0in" svg:width="3.22222in" svg:height="0.54167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8" draw:name="Rectangle 3" svg:x="4.21007in" svg:y="0in" svg:width="3.22222in" svg:height="0.54167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149" draw:name="Rectangle 4">
          <svg:title/>
          <svg:desc/>
        </draw:page-thumbnail>
        <draw:frame draw:id="id8" presentation:style-name="a164" draw:name="Rectangle 5" svg:x="0.74306in" svg:y="5.15799in" svg:width="5.94792in" svg:height="4.88368in" presentation:class="notes" presentation:placeholder="false">
          <draw:text-box>
            <text:p text:style-name="a151" text:class-names="" text:cond-style-name=""><text:span text:style-name="a150" text:class-names="">按一下以編輯母片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" draw:name="Rectangle 6" svg:x="0in" svg:y="10.3125in" svg:width="3.22222in" svg:height="0.54167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1" draw:name="Rectangle 7" svg:x="4.21007in" svg:y="10.3125in" svg:width="3.22222in" svg:height="0.54167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3">
      <draw:frame draw:id="id23" presentation:style-name="a177" draw:name="標題 1" svg:x="0.8559in" svg:y="4.81944in" svg:width="9.20833in" svg:height="1.48958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24" presentation:style-name="a181" draw:name="文字版面配置區 2" svg:x="0.8559in" svg:y="3.17882in" svg:width="9.20833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</draw:text-box>
        <svg:title/>
        <svg:desc/>
      </draw:frame>
      <draw:frame draw:id="id25" presentation:style-name="a184" draw:name="Rectangle 6" svg:x="0.72222in" svg:y="7in" svg:width="2.25694in" svg:height="0.5in" presentation:class="date-tim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6" presentation:style-name="a187" draw:name="Rectangle 7" svg:x="3.61111in" svg:y="7in" svg:width="3.43056in" svg:height="0.5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7" presentation:style-name="a191" draw:name="Rectangle 8" svg:x="3.68403in" svg:y="7in" svg:width="2.25694in" svg:height="0.5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221">
        <draw:frame draw:id="id5" presentation:style-name="a194" draw:name="Rectangle 2" svg:x="0in" svg:y="0in" svg:width="3.22222in" svg:height="0.54167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7" draw:name="Rectangle 3" svg:x="4.21007in" svg:y="0in" svg:width="3.22222in" svg:height="0.54167in" presentation:class="date-time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198" draw:name="Rectangle 4">
          <svg:title/>
          <svg:desc/>
        </draw:page-thumbnail>
        <draw:frame draw:id="id8" presentation:style-name="a213" draw:name="Rectangle 5" svg:x="0.74306in" svg:y="5.15799in" svg:width="5.94792in" svg:height="4.88368in" presentation:class="notes" presentation:placeholder="false">
          <draw:text-box>
            <text:p text:style-name="a200" text:class-names="" text:cond-style-name=""><text:span text:style-name="a199" text:class-names="">按一下以編輯母片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第二層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" draw:name="Rectangle 6" svg:x="0in" svg:y="10.3125in" svg:width="3.22222in" svg:height="0.54167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20" draw:name="Rectangle 7" svg:x="4.21007in" svg:y="10.3125in" svg:width="3.22222in" svg:height="0.54167in" presentation:class="page-number" presentation:placeholder="false">
          <draw:text-box>
  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2">
      <draw:frame draw:id="id28" presentation:style-name="a226" draw:name="標題 1" svg:x="0.72222in" svg:y="0.33333in" svg:width="9.47917in" svg:height="1.31944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29" presentation:style-name="a243" draw:name="內容版面配置區 2" svg:x="0.72222in" svg:y="1.83333in" svg:width="4.65625in" svg:height="4.91667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第五層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60" draw:name="內容版面配置區 3" svg:x="5.54514in" svg:y="1.83333in" svg:width="4.65625in" svg:height="4.9166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63" draw:name="Rectangle 6" svg:x="0.72222in" svg:y="7in" svg:width="2.25694in" svg:height="0.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2" presentation:style-name="a266" draw:name="Rectangle 7" svg:x="3.61111in" svg:y="7in" svg:width="3.43056in" svg:height="0.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3" presentation:style-name="a270" draw:name="Rectangle 8" svg:x="3.68403in" svg:y="7in" svg:width="2.25694in" svg:height="0.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300">
        <draw:frame draw:id="id5" presentation:style-name="a273" draw:name="Rectangle 2" svg:x="0in" svg:y="0in" svg:width="3.22222in" svg:height="0.54167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Rectangle 3" svg:x="4.21007in" svg:y="0in" svg:width="3.22222in" svg:height="0.54167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277" draw:name="Rectangle 4">
          <svg:title/>
          <svg:desc/>
        </draw:page-thumbnail>
        <draw:frame draw:id="id8" presentation:style-name="a292" draw:name="Rectangle 5" svg:x="0.74306in" svg:y="5.15799in" svg:width="5.94792in" svg:height="4.88368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5" draw:name="Rectangle 6" svg:x="0in" svg:y="10.3125in" svg:width="3.22222in" svg:height="0.54167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Rectangle 7" svg:x="4.21007in" svg:y="10.3125in" svg:width="3.22222in" svg:height="0.54167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4" presentation:style-name="a305" draw:name="標題 1" svg:x="0.54167in" svg:y="0.30035in" svg:width="9.75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35" presentation:style-name="a309" draw:name="文字版面配置區 2" svg:x="0.54167in" svg:y="1.67882in" svg:width="4.78646in" svg:height="0.69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26" draw:name="內容版面配置區 3" svg:x="0.54167in" svg:y="2.37847in" svg:width="4.78646in" svg:height="4.32118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0" draw:name="文字版面配置區 4" svg:x="5.50347in" svg:y="1.67882in" svg:width="4.78819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</draw:text-box>
        <svg:title/>
        <svg:desc/>
      </draw:frame>
      <draw:frame draw:id="id38" presentation:style-name="a347" draw:name="內容版面配置區 5" svg:x="5.50347in" svg:y="2.37847in" svg:width="4.78819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第五層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50" draw:name="Rectangle 6" svg:x="0.72222in" svg:y="7in" svg:width="2.25694in" svg:height="0.5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0" presentation:style-name="a353" draw:name="Rectangle 7" svg:x="3.61111in" svg:y="7in" svg:width="3.43056in" svg:height="0.5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1" presentation:style-name="a357" draw:name="Rectangle 8" svg:x="3.68403in" svg:y="7in" svg:width="2.25694in" svg:height="0.5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  <presentation:notes style:page-layout-name="pageLayout2" draw:style-name="a387">
        <draw:frame draw:id="id5" presentation:style-name="a360" draw:name="Rectangle 2" svg:x="0in" svg:y="0in" svg:width="3.22222in" svg:height="0.54167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3" draw:name="Rectangle 3" svg:x="4.21007in" svg:y="0in" svg:width="3.22222in" svg:height="0.54167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364" draw:name="Rectangle 4">
          <svg:title/>
          <svg:desc/>
        </draw:page-thumbnail>
        <draw:frame draw:id="id8" presentation:style-name="a379" draw:name="Rectangle 5" svg:x="0.74306in" svg:y="5.15799in" svg:width="5.94792in" svg:height="4.88368in" presentation:class="notes" presentation:placeholder="false">
          <draw:text-box>
            <text:p text:style-name="a366" text:class-names="" text:cond-style-name=""><text:span text:style-name="a365" text:class-names="">按一下以編輯母片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第二層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Rectangle 6" svg:x="0in" svg:y="10.3125in" svg:width="3.22222in" svg:height="0.54167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Rectangle 7" svg:x="4.21007in" svg:y="10.3125in" svg:width="3.22222in" svg:height="0.54167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8">
      <draw:frame draw:id="id42" presentation:style-name="a392" draw:name="標題 1" svg:x="0.72222in" svg:y="0.33333in" svg:width="9.47917in" svg:height="1.31944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  <draw:frame draw:id="id43" presentation:style-name="a395" draw:name="Rectangle 6" svg:x="0.72222in" svg:y="7in" svg:width="2.25694in" svg:height="0.5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4" presentation:style-name="a398" draw:name="Rectangle 7" svg:x="3.61111in" svg:y="7in" svg:width="3.43056in" svg:height="0.5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5" presentation:style-name="a402" draw:name="Rectangle 8" svg:x="3.68403in" svg:y="7in" svg:width="2.25694in" svg:height="0.5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  <presentation:notes style:page-layout-name="pageLayout2" draw:style-name="a432">
        <draw:frame draw:id="id5" presentation:style-name="a405" draw:name="Rectangle 2" svg:x="0in" svg:y="0in" svg:width="3.22222in" svg:height="0.54167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8" draw:name="Rectangle 3" svg:x="4.21007in" svg:y="0in" svg:width="3.22222in" svg:height="0.54167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409" draw:name="Rectangle 4">
          <svg:title/>
          <svg:desc/>
        </draw:page-thumbnail>
        <draw:frame draw:id="id8" presentation:style-name="a424" draw:name="Rectangle 5" svg:x="0.74306in" svg:y="5.15799in" svg:width="5.94792in" svg:height="4.88368in" presentation:class="notes" presentation:placeholder="false">
          <draw:text-box>
            <text:p text:style-name="a411" text:class-names="" text:cond-style-name=""><text:span text:style-name="a410" text:class-names="">按一下以編輯母片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Rectangle 6" svg:x="0in" svg:y="10.3125in" svg:width="3.22222in" svg:height="0.54167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Rectangle 7" svg:x="4.21007in" svg:y="10.3125in" svg:width="3.22222in" svg:height="0.54167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6" presentation:style-name="a436" draw:name="Rectangle 6" svg:x="0.72222in" svg:y="7in" svg:width="2.25694in" svg:height="0.5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47" presentation:style-name="a439" draw:name="Rectangle 7" svg:x="3.61111in" svg:y="7in" svg:width="3.43056in" svg:height="0.5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8" presentation:style-name="a443" draw:name="Rectangle 8" svg:x="3.68403in" svg:y="7in" svg:width="2.25694in" svg:height="0.5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presentation:notes style:page-layout-name="pageLayout2" draw:style-name="a473">
        <draw:frame draw:id="id5" presentation:style-name="a446" draw:name="Rectangle 2" svg:x="0in" svg:y="0in" svg:width="3.22222in" svg:height="0.54167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49" draw:name="Rectangle 3" svg:x="4.21007in" svg:y="0in" svg:width="3.22222in" svg:height="0.54167in" presentation:class="date-time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450" draw:name="Rectangle 4">
          <svg:title/>
          <svg:desc/>
        </draw:page-thumbnail>
        <draw:frame draw:id="id8" presentation:style-name="a465" draw:name="Rectangle 5" svg:x="0.74306in" svg:y="5.15799in" svg:width="5.94792in" svg:height="4.88368in" presentation:class="notes" presentation:placeholder="false">
          <draw:text-box>
            <text:p text:style-name="a452" text:class-names="" text:cond-style-name=""><text:span text:style-name="a451" text:class-names="">按一下以編輯母片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Rectangle 6" svg:x="0in" svg:y="10.3125in" svg:width="3.22222in" svg:height="0.54167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2" draw:name="Rectangle 7" svg:x="4.21007in" svg:y="10.3125in" svg:width="3.22222in" svg:height="0.54167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4">
      <draw:frame draw:id="id49" presentation:style-name="a478" draw:name="標題 1" svg:x="0.54167in" svg:y="0.29861in" svg:width="3.56424in" svg:height="1.27083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50" presentation:style-name="a495" draw:name="內容版面配置區 2" svg:x="4.23611in" svg:y="0.29861in" svg:width="6.05556in" svg:height="6.40104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99" draw:name="文字版面配置區 3" svg:x="0.54167in" svg:y="1.56944in" svg:width="3.56424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2" presentation:style-name="a502" draw:name="Rectangle 6" svg:x="0.72222in" svg:y="7in" svg:width="2.25694in" svg:height="0.5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53" presentation:style-name="a505" draw:name="Rectangle 7" svg:x="3.61111in" svg:y="7in" svg:width="3.43056in" svg:height="0.5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4" presentation:style-name="a509" draw:name="Rectangle 8" svg:x="3.68403in" svg:y="7in" svg:width="2.25694in" svg:height="0.5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presentation:notes style:page-layout-name="pageLayout2" draw:style-name="a539">
        <draw:frame draw:id="id5" presentation:style-name="a512" draw:name="Rectangle 2" svg:x="0in" svg:y="0in" svg:width="3.22222in" svg:height="0.54167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5" draw:name="Rectangle 3" svg:x="4.21007in" svg:y="0in" svg:width="3.22222in" svg:height="0.54167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516" draw:name="Rectangle 4">
          <svg:title/>
          <svg:desc/>
        </draw:page-thumbnail>
        <draw:frame draw:id="id8" presentation:style-name="a531" draw:name="Rectangle 5" svg:x="0.74306in" svg:y="5.15799in" svg:width="5.94792in" svg:height="4.88368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4" draw:name="Rectangle 6" svg:x="0in" svg:y="10.3125in" svg:width="3.22222in" svg:height="0.54167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8" draw:name="Rectangle 7" svg:x="4.21007in" svg:y="10.3125in" svg:width="3.22222in" svg:height="0.54167in" presentation:class="page-number" presentation:placeholder="false">
          <draw:text-box>
            <text:p text:style-name="a537" text:class-names="" text:cond-style-name=""><text:span text:style-name="a535" text:class-names=""><text:page-number style:num-format="1" text:fixed="false">‹#›</text:page-number></text:span><text:span text:style-name="a53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0">
      <draw:frame draw:id="id55" presentation:style-name="a544" draw:name="標題 1" svg:x="2.12326in" svg:y="5.25in" svg:width="6.5in" svg:height="0.61979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56" presentation:style-name="a547" draw:name="圖片版面配置區 2" svg:x="2.12326in" svg:y="0.67014in" svg:width="6.5in" svg:height="4.5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7" presentation:style-name="a551" draw:name="文字版面配置區 3" svg:x="2.12326in" svg:y="5.86979in" svg:width="6.5in" svg:height="0.88021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按一下以編輯母片文字樣式</text:span></text:p>
            </text:list-item>
          </text:list>
        </draw:text-box>
        <svg:title/>
        <svg:desc/>
      </draw:frame>
      <draw:frame draw:id="id58" presentation:style-name="a554" draw:name="Rectangle 6" svg:x="0.72222in" svg:y="7in" svg:width="2.25694in" svg:height="0.5in" presentation:class="date-time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9" presentation:style-name="a557" draw:name="Rectangle 7" svg:x="3.61111in" svg:y="7in" svg:width="3.43056in" svg:height="0.5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60" presentation:style-name="a561" draw:name="Rectangle 8" svg:x="3.68403in" svg:y="7in" svg:width="2.25694in" svg:height="0.5in" presentation:class="page-number" presentation:placeholder="false">
        <draw:text-box>
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</draw:text-box>
        <svg:title/>
        <svg:desc/>
      </draw:frame>
      <presentation:notes style:page-layout-name="pageLayout2" draw:style-name="a591">
        <draw:frame draw:id="id5" presentation:style-name="a564" draw:name="Rectangle 2" svg:x="0in" svg:y="0in" svg:width="3.22222in" svg:height="0.54167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7" draw:name="Rectangle 3" svg:x="4.21007in" svg:y="0in" svg:width="3.22222in" svg:height="0.54167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568" draw:name="Rectangle 4">
          <svg:title/>
          <svg:desc/>
        </draw:page-thumbnail>
        <draw:frame draw:id="id8" presentation:style-name="a583" draw:name="Rectangle 5" svg:x="0.74306in" svg:y="5.15799in" svg:width="5.94792in" svg:height="4.88368in" presentation:class="notes" presentation:placeholder="false">
          <draw:text-box>
            <text:p text:style-name="a570" text:class-names="" text:cond-style-name=""><text:span text:style-name="a569" text:class-names="">按一下以編輯母片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6" draw:name="Rectangle 6" svg:x="0in" svg:y="10.3125in" svg:width="3.22222in" svg:height="0.54167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90" draw:name="Rectangle 7" svg:x="4.21007in" svg:y="10.3125in" svg:width="3.22222in" svg:height="0.54167in" presentation:class="page-number" presentation:placeholder="false">
          <draw:text-box>
  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2">
      <draw:frame draw:id="id61" presentation:style-name="a596" draw:name="標題 1" svg:x="0.72222in" svg:y="0.33333in" svg:width="9.47917in" svg:height="1.31944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62" presentation:style-name="a613" draw:name="直排文字版面配置區 2" svg:x="0.72222in" svg:y="1.83333in" svg:width="9.47917in" svg:height="4.91667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按一下以編輯母片文字樣式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第二層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第三層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第五層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16" draw:name="Rectangle 6" svg:x="0.72222in" svg:y="7in" svg:width="2.25694in" svg:height="0.5in" presentation:class="date-time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64" presentation:style-name="a619" draw:name="Rectangle 7" svg:x="3.61111in" svg:y="7in" svg:width="3.43056in" svg:height="0.5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5" presentation:style-name="a623" draw:name="Rectangle 8" svg:x="3.68403in" svg:y="7in" svg:width="2.25694in" svg:height="0.5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presentation:notes style:page-layout-name="pageLayout2" draw:style-name="a653">
        <draw:frame draw:id="id5" presentation:style-name="a626" draw:name="Rectangle 2" svg:x="0in" svg:y="0in" svg:width="3.22222in" svg:height="0.54167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6" presentation:style-name="a629" draw:name="Rectangle 3" svg:x="4.21007in" svg:y="0in" svg:width="3.22222in" svg:height="0.54167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630" draw:name="Rectangle 4">
          <svg:title/>
          <svg:desc/>
        </draw:page-thumbnail>
        <draw:frame draw:id="id8" presentation:style-name="a645" draw:name="Rectangle 5" svg:x="0.74306in" svg:y="5.15799in" svg:width="5.94792in" svg:height="4.88368in" presentation:class="notes" presentation:placeholder="false">
          <draw:text-box>
            <text:p text:style-name="a632" text:class-names="" text:cond-style-name=""><text:span text:style-name="a631" text:class-names="">按一下以編輯母片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第二層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8" draw:name="Rectangle 6" svg:x="0in" svg:y="10.3125in" svg:width="3.22222in" svg:height="0.54167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2" draw:name="Rectangle 7" svg:x="4.21007in" svg:y="10.3125in" svg:width="3.22222in" svg:height="0.54167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4">
      <draw:frame draw:id="id66" presentation:style-name="a658" draw:name="直排標題 1" svg:x="7.8316in" svg:y="0.33333in" svg:width="2.36979in" svg:height="6.41667in" presentation:class="title" presentation:placeholder="false">
        <draw:text-box>
          <text:p text:style-name="a657" text:class-names="" text:cond-style-name=""><text:span text:style-name="a655" text:class-names="">按一下以編輯母片標題樣式</text:span><text:span text:style-name="a656" text:class-names=""/></text:p>
        </draw:text-box>
        <svg:title/>
        <svg:desc/>
      </draw:frame>
      <draw:frame draw:id="id67" presentation:style-name="a675" draw:name="直排文字版面配置區 2" svg:x="0.72222in" svg:y="0.33333in" svg:width="6.94271in" svg:height="6.41667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按一下以編輯母片文字樣式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第二層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第三層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第五層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78" draw:name="Rectangle 6" svg:x="0.72222in" svg:y="7in" svg:width="2.25694in" svg:height="0.5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69" presentation:style-name="a681" draw:name="Rectangle 7" svg:x="3.61111in" svg:y="7in" svg:width="3.43056in" svg:height="0.5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0" presentation:style-name="a685" draw:name="Rectangle 8" svg:x="3.68403in" svg:y="7in" svg:width="2.25694in" svg:height="0.5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5">
        <draw:frame draw:id="id5" presentation:style-name="a688" draw:name="Rectangle 2" svg:x="0in" svg:y="0in" svg:width="3.22222in" svg:height="0.54167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6" presentation:style-name="a691" draw:name="Rectangle 3" svg:x="4.21007in" svg:y="0in" svg:width="3.22222in" svg:height="0.54167in" presentation:class="date-time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692" draw:name="Rectangle 4">
          <svg:title/>
          <svg:desc/>
        </draw:page-thumbnail>
        <draw:frame draw:id="id8" presentation:style-name="a707" draw:name="Rectangle 5" svg:x="0.74306in" svg:y="5.15799in" svg:width="5.94792in" svg:height="4.88368in" presentation:class="notes" presentation:placeholder="false">
          <draw:text-box>
            <text:p text:style-name="a694" text:class-names="" text:cond-style-name=""><text:span text:style-name="a693" text:class-names="">按一下以編輯母片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0" draw:name="Rectangle 6" svg:x="0in" svg:y="10.3125in" svg:width="3.22222in" svg:height="0.54167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0" presentation:style-name="a714" draw:name="Rectangle 7" svg:x="4.21007in" svg:y="10.3125in" svg:width="3.22222in" svg:height="0.54167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716">
      <draw:frame draw:id="id71" presentation:style-name="a720" draw:name="標題 1" svg:x="0.72222in" svg:y="0.33333in" svg:width="9.47917in" svg:height="1.31944in" presentation:class="title" presentation:placeholder="false">
        <draw:text-box>
          <text:p text:style-name="a719" text:class-names="" text:cond-style-name=""><text:span text:style-name="a717" text:class-names="">按一下以編輯母片標題樣式</text:span><text:span text:style-name="a718" text:class-names=""/></text:p>
        </draw:text-box>
        <svg:title/>
        <svg:desc/>
      </draw:frame>
      <draw:frame draw:id="id72" presentation:style-name="a737" draw:name="文字版面配置區 2" svg:x="0.72222in" svg:y="1.83333in" svg:width="4.65625in" svg:height="4.91667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按一下以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3" text:class-names="">第五層</text:span><text:span text:style-name="a7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54" draw:name="內容版面配置區 3" svg:x="5.54514in" svg:y="1.83333in" svg:width="4.65625in" svg:height="4.91667in" presentation:class="object" presentation:placeholder="false">
        <draw:text-box>
          <text:list text:style-name="a740">
            <text:list-item>
              <text:p text:style-name="a739" text:class-names="" text:cond-style-name=""><text:span text:style-name="a738" text:class-names="">按一下以編輯母片文字樣式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第二層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第三層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第五層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57" draw:name="Rectangle 6" svg:x="0.72222in" svg:y="7in" svg:width="2.25694in" svg:height="0.5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75" presentation:style-name="a760" draw:name="Rectangle 7" svg:x="3.61111in" svg:y="7in" svg:width="3.43056in" svg:height="0.5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76" presentation:style-name="a764" draw:name="Rectangle 8" svg:x="3.68403in" svg:y="7in" svg:width="2.25694in" svg:height="0.5in" presentation:class="page-number" presentation:placeholder="false">
        <draw:text-box>
          <text:p text:style-name="a763" text:class-names="" text:cond-style-name=""><text:span text:style-name="a761" text:class-names=""><text:page-number style:num-format="1" text:fixed="false">‹#›</text:page-number></text:span><text:span text:style-name="a762" text:class-names=""/></text:p>
        </draw:text-box>
        <svg:title/>
        <svg:desc/>
      </draw:frame>
      <presentation:notes style:page-layout-name="pageLayout2" draw:style-name="a794">
        <draw:frame draw:id="id5" presentation:style-name="a767" draw:name="Rectangle 2" svg:x="0in" svg:y="0in" svg:width="3.22222in" svg:height="0.54167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6" presentation:style-name="a770" draw:name="Rectangle 3" svg:x="4.21007in" svg:y="0in" svg:width="3.22222in" svg:height="0.54167in" presentation:class="date-time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771" draw:name="Rectangle 4">
          <svg:title/>
          <svg:desc/>
        </draw:page-thumbnail>
        <draw:frame draw:id="id8" presentation:style-name="a786" draw:name="Rectangle 5" svg:x="0.74306in" svg:y="5.15799in" svg:width="5.94792in" svg:height="4.88368in" presentation:class="notes" presentation:placeholder="false">
          <draw:text-box>
            <text:p text:style-name="a773" text:class-names="" text:cond-style-name=""><text:span text:style-name="a772" text:class-names="">按一下以編輯母片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第二層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list text:style-name="a785">
                              <text:list-item>
                                <text:p text:style-name="a784" text:class-names="" text:cond-style-name=""><text:span text:style-name="a7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9" draw:name="Rectangle 6" svg:x="0in" svg:y="10.3125in" svg:width="3.22222in" svg:height="0.54167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3" draw:name="Rectangle 7" svg:x="4.21007in" svg:y="10.3125in" svg:width="3.22222in" svg:height="0.54167in" presentation:class="page-number" presentation:placeholder="false">
          <draw:text-box>
            <text:p text:style-name="a792" text:class-names="" text:cond-style-name=""><text:span text:style-name="a790" text:class-names=""><text:page-number style:num-format="1" text:fixed="false">‹#›</text:page-number></text:span><text:span text:style-name="a791" text:class-names=""/></text:p>
          </draw:text-box>
          <svg:title/>
          <svg:desc/>
        </draw:frame>
      </presentation:notes>
    </style:master-page>
    <style:handout-master style:page-layout-name="pageLayout3" draw:style-name="a795">
      <draw:frame draw:id="id77" presentation:style-name="a798" draw:name="Rectangle 2" svg:x="0in" svg:y="0in" svg:width="3.22222in" svg:height="0.54167in" presentation:class="head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78" presentation:style-name="a801" draw:name="Rectangle 3" svg:x="4.21007in" svg:y="0in" svg:width="3.22222in" svg:height="0.54167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79" presentation:style-name="a804" draw:name="Rectangle 4" svg:x="0in" svg:y="10.3125in" svg:width="3.22222in" svg:height="0.54167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80" presentation:style-name="a808" draw:name="Rectangle 5" svg:x="4.21007in" svg:y="10.3125in" svg:width="3.22222in" svg:height="0.54167in" presentation:class="page-number" presentation:placeholder="false">
        <draw:text-box>
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</draw:text-box>
        <svg:title/>
        <svg:desc/>
      </draw:frame>
      <draw:page-thumbnail draw:page-number="1" svg:x="0.5191in" svg:y="1.22396in" svg:width="3.04861in" svg:height="2.10938in"/>
      <draw:page-thumbnail draw:page-number="2" svg:x="3.86458in" svg:y="1.22396in" svg:width="3.04861in" svg:height="2.10938in"/>
      <draw:page-thumbnail draw:page-number="3" svg:x="0.5191in" svg:y="4.37153in" svg:width="3.04861in" svg:height="2.10938in"/>
      <draw:page-thumbnail draw:page-number="4" svg:x="3.86458in" svg:y="4.37153in" svg:width="3.04861in" svg:height="2.10938in"/>
      <draw:page-thumbnail draw:page-number="5" svg:x="0.5191in" svg:y="7.5191in" svg:width="3.04861in" svg:height="2.10938in"/>
      <draw:page-thumbnail draw:page-number="6" svg:x="3.86458in" svg:y="7.5191in" svg:width="3.04861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administrator</meta:initial-creator>
    <dc:creator>莊淑雅</dc:creator>
    <meta:creation-date>2002-07-16T01:35:12Z</meta:creation-date>
    <dc:date>2017-12-01T07:29:25Z</dc:date>
    <meta:print-date>2017-09-18T03:18:38Z</meta:print-date>
    <meta:template xlink:href="920721委員會報告" xlink:type="simple"/>
    <meta:editing-cycles>539</meta:editing-cycles>
    <meta:editing-duration>PT409742S</meta:editing-duration>
    <meta:document-statistic meta:paragraph-count="9" meta:word-count="55"/>
  </office:meta>
</office:document-meta>
</file>