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unctuation-wrap="simple" fo:margin-left="0.4131in" fo:text-indent="-0.709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5138in" fo:margin-left="0.0458in" fo:text-indent="-0.1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 fo:line-height="0.5138in"/>
      <style:text-properties style:font-name="標楷體"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 fo:line-height="0.5416in"/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style:punctuation-wrap="simple" fo:margin-right="-0.3069in"/>
      <style:text-properties style:font-name="標楷體" style:font-name-asian="標楷體"/>
    </style:style>
    <style:style style:name="P15" style:parent-style-name="內文" style:family="paragraph">
      <style:paragraph-properties fo:text-align="center" fo:margin-top="0.125in" fo:margin-bottom="0.125in" fo:line-height="0.5138in"/>
      <style:text-properties style:font-name="標楷體" style:font-name-asian="標楷體" fo:font-weight="bold" style:font-weight-asian="bold" fo:font-size="40pt" style:font-size-asian="40pt" style:font-size-complex="40pt"/>
    </style:style>
    <style:style style:name="P16" style:parent-style-name="內文" style:family="paragraph">
      <style:paragraph-properties fo:text-align="center" fo:margin-top="0.25in" fo:line-height="0.5138in"/>
      <style:text-properties style:font-name="標楷體" style:font-name-asian="標楷體" fo:font-size="24pt" style:font-size-asian="24pt" style:font-size-complex="24pt"/>
    </style:style>
    <style:style style:name="P17" style:parent-style-name="本文縮排2" style:family="paragraph">
      <style:text-properties fo:font-size="24pt" style:font-size-asian="24pt" style:font-size-complex="24pt"/>
    </style:style>
    <style:style style:name="P18" style:parent-style-name="本文縮排2" style:family="paragraph">
      <style:text-properties fo:font-size="24pt" style:font-size-asian="24pt" style:font-size-complex="24pt"/>
    </style:style>
    <style:style style:name="P19" style:parent-style-name="本文縮排2" style:family="paragraph">
      <style:paragraph-properties fo:margin-top="0in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fo:font-size="24pt" style:font-size-asian="24pt" style:font-size-complex="24pt"/>
    </style:style>
    <style:style style:name="T23" style:parent-style-name="預設段落字型" style:family="text">
      <style:text-properties fo:font-size="24pt" style:font-size-asian="24pt" style:font-size-complex="24pt"/>
    </style:style>
    <style:style style:name="T24" style:parent-style-name="預設段落字型" style:family="text">
      <style:text-properties fo:font-size="24pt" style:font-size-asian="24pt" style:font-size-complex="24pt"/>
    </style:style>
    <style:style style:name="T25" style:parent-style-name="預設段落字型" style:family="text">
      <style:text-properties fo:font-size="24pt" style:font-size-asian="24pt" style:font-size-complex="24pt"/>
    </style:style>
    <style:style style:name="T26" style:parent-style-name="預設段落字型" style:family="text">
      <style:text-properties fo:font-size="24pt" style:font-size-asian="24pt" style:font-size-complex="24pt"/>
    </style:style>
    <style:style style:name="P27" style:parent-style-name="內文" style:family="paragraph">
      <style:paragraph-properties fo:widows="2" fo:orphans="2" fo:break-before="page" fo:text-align="center"/>
    </style:style>
    <style:style style:name="T2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6pt" style:font-size-asian="26pt" style:font-size-complex="26pt"/>
    </style:style>
    <style:style style:name="P29" style:parent-style-name="內文" style:family="paragraph">
      <style:paragraph-properties fo:text-align="justify" fo:line-height="0.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0" style:parent-style-name="內文" style:family="paragraph">
      <style:paragraph-properties fo:text-align="justify" fo:line-height="0.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1" style:parent-style-name="目錄1" style:family="paragraph">
      <style:paragraph-properties fo:text-align="justify">
        <style:tab-stops>
          <style:tab-stop style:type="right" style:leader-style="dotted" style:leader-text="." style:position="6.2916in"/>
        </style:tab-stops>
      </style:paragraph-properties>
    </style:style>
    <style:style style:name="T32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5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36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9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40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3" style:parent-style-name="目錄1" style:family="paragraph">
      <style:paragraph-properties fo:text-align="justify">
        <style:tab-stops>
          <style:tab-stop style:type="right" style:leader-style="dotted" style:leader-text="." style:position="6.2916in"/>
        </style:tab-stops>
      </style:paragraph-properties>
    </style:style>
    <style:style style:name="T44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7" style:parent-style-name="目錄1" style:family="paragraph">
      <style:paragraph-properties fo:text-align="justify">
        <style:tab-stops>
          <style:tab-stop style:type="right" style:leader-style="dotted" style:leader-text="." style:position="6.2916in"/>
        </style:tab-stops>
      </style:paragraph-properties>
    </style:style>
    <style:style style:name="T48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51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52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55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56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59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60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63" style:parent-style-name="目錄2" style:family="paragraph">
      <style:paragraph-properties fo:text-align="justify">
        <style:tab-stops>
          <style:tab-stop style:type="right" style:leader-style="dotted" style:leader-text="." style:position="5.958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6" style:parent-style-name="超連結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69" style:parent-style-name="目錄1" style:family="paragraph">
      <style:paragraph-properties fo:text-align="justify">
        <style:tab-stops>
          <style:tab-stop style:type="right" style:leader-style="dotted" style:leader-text="." style:position="6.2916in"/>
        </style:tab-stops>
      </style:paragraph-properties>
    </style:style>
    <style:style style:name="T70" style:parent-style-name="超連結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73" style:parent-style-name="內文" style:family="paragraph">
      <style:paragraph-properties fo:text-align="justify" fo:margin-top="0.125in" fo:margin-bottom="0.025in" fo:line-height="0.5in" fo:text-indent="0.6256in" fo:background-color="#FFFFFF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7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76" style:parent-style-name="k1a" style:master-page-name="MPF1" style:family="paragraph">
      <style:paragraph-properties fo:break-before="page" fo:margin-bottom="0.125in" fo:line-height="0.4444in" fo:margin-left="0in" fo:text-indent="0in" style:page-number="1">
        <style:tab-stops/>
      </style:paragraph-properties>
    </style:style>
    <style:style style:name="T81" style:parent-style-name="預設段落字型" style:family="text">
      <style:text-properties style:font-name-complex="標楷體" fo:color="#000000"/>
    </style:style>
    <style:style style:name="P82" style:parent-style-name="k12" style:family="paragraph">
      <style:paragraph-properties fo:line-height="0.4444in" fo:text-indent="0.3888in"/>
    </style:style>
    <style:style style:name="T83" style:parent-style-name="預設段落字型" style:family="text">
      <style:text-properties style:font-name-complex="標楷體" fo:color="#000000" style:letter-kerning="false" style:text-position="42.8% 100%" fo:font-size="14pt" style:font-size-asian="14pt" style:font-size-complex="14pt"/>
    </style:style>
    <style:style style:name="T84" style:parent-style-name="預設段落字型" style:family="text">
      <style:text-properties style:font-name-complex="標楷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-complex="標楷體" fo:color="#000000"/>
    </style:style>
    <style:style style:name="P87" style:parent-style-name="標題1" style:family="paragraph">
      <style:paragraph-properties fo:margin-top="0.125in" fo:margin-bottom="0.125in"/>
    </style:style>
    <style:style style:name="T88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89" style:parent-style-name="標題2" style:family="paragraph">
      <style:paragraph-properties fo:margin-left="0.0006in" fo:text-indent="0in">
        <style:tab-stops/>
      </style:paragraph-properties>
    </style:style>
    <style:style style:name="T90" style:parent-style-name="預設段落字型" style:family="text">
      <style:text-properties style:font-name="Times New Roman" style:font-name-complex="標楷體" fo:color="#000000"/>
    </style:style>
    <style:style style:name="P91" style:parent-style-name="k12" style:family="paragraph">
      <style:paragraph-properties fo:line-height="0.4722in" fo:margin-left="0.0666in" fo:text-indent="0.4465in">
        <style:tab-stops/>
      </style:paragraph-properties>
    </style:style>
    <style:style style:name="T92" style:parent-style-name="預設段落字型" style:family="text">
      <style:text-properties style:font-name="Times New Roman" style:font-name-complex="標楷體" fo:color="#000000"/>
    </style:style>
    <style:style style:name="T93" style:parent-style-name="預設段落字型" style:family="text">
      <style:text-properties style:font-name="標楷體" style:font-name-complex="標楷體" fo:color="#000000"/>
    </style:style>
    <style:style style:name="T94" style:parent-style-name="預設段落字型" style:family="text">
      <style:text-properties style:font-name="Times New Roman" style:font-name-complex="標楷體" fo:color="#000000"/>
    </style:style>
    <style:style style:name="T95" style:parent-style-name="預設段落字型" style:family="text">
      <style:text-properties style:font-name="標楷體" style:font-name-complex="標楷體" fo:color="#000000"/>
    </style:style>
    <style:style style:name="T96" style:parent-style-name="預設段落字型" style:family="text">
      <style:text-properties style:font-name="Times New Roman" style:font-name-complex="標楷體" fo:color="#000000"/>
    </style:style>
    <style:style style:name="T97" style:parent-style-name="預設段落字型" style:family="text">
      <style:text-properties style:font-name="標楷體" style:font-name-complex="標楷體" fo:color="#000000"/>
    </style:style>
    <style:style style:name="T98" style:parent-style-name="預設段落字型" style:family="text">
      <style:text-properties style:font-name="Times New Roman" style:font-name-complex="標楷體" fo:color="#000000"/>
    </style:style>
    <style:style style:name="T99" style:parent-style-name="預設段落字型" style:family="text">
      <style:text-properties style:font-name="標楷體" style:font-name-complex="標楷體" fo:color="#000000"/>
    </style:style>
    <style:style style:name="T100" style:parent-style-name="預設段落字型" style:family="text">
      <style:text-properties style:font-name="標楷體" style:font-name-complex="標楷體" fo:color="#000000"/>
    </style:style>
    <style:style style:name="T101" style:parent-style-name="預設段落字型" style:family="text">
      <style:text-properties style:font-name="標楷體" style:font-name-complex="標楷體" fo:color="#000000"/>
    </style:style>
    <style:style style:name="T102" style:parent-style-name="預設段落字型" style:family="text">
      <style:text-properties style:font-name="Times New Roman" style:font-name-complex="標楷體" fo:color="#000000"/>
    </style:style>
    <style:style style:name="T103" style:parent-style-name="預設段落字型" style:family="text">
      <style:text-properties style:font-name="標楷體" style:font-name-complex="標楷體" fo:color="#000000"/>
    </style:style>
    <style:style style:name="T104" style:parent-style-name="預設段落字型" style:family="text">
      <style:text-properties style:font-name="Times New Roman" style:font-name-complex="標楷體" fo:color="#000000"/>
    </style:style>
    <style:style style:name="P105" style:parent-style-name="標題2" style:family="paragraph">
      <style:paragraph-properties fo:line-height="0.4722in" fo:margin-left="0.4902in" fo:text-indent="-0.4902in">
        <style:tab-stops/>
      </style:paragraph-properties>
    </style:style>
    <style:style style:name="T106" style:parent-style-name="預設段落字型" style:family="text">
      <style:text-properties style:font-name="Times New Roman" style:font-name-complex="標楷體" fo:color="#000000"/>
    </style:style>
    <style:style style:name="P107" style:parent-style-name="k12" style:family="paragraph">
      <style:paragraph-properties fo:line-height="0.4722in" fo:margin-left="0.0666in" fo:text-indent="0.4465in">
        <style:tab-stops/>
      </style:paragraph-properties>
    </style:style>
    <style:style style:name="T108" style:parent-style-name="預設段落字型" style:family="text">
      <style:text-properties style:font-name="Times New Roman" style:font-name-complex="標楷體" fo:color="#000000"/>
    </style:style>
    <style:style style:name="T109" style:parent-style-name="預設段落字型" style:family="text">
      <style:text-properties style:font-name="標楷體" style:font-name-complex="標楷體" fo:color="#000000"/>
    </style:style>
    <style:style style:name="T110" style:parent-style-name="預設段落字型" style:family="text">
      <style:text-properties style:font-name="標楷體" style:font-name-complex="標楷體" fo:color="#000000"/>
    </style:style>
    <style:style style:name="T111" style:parent-style-name="預設段落字型" style:family="text">
      <style:text-properties style:font-name="標楷體" style:font-name-complex="標楷體" fo:color="#000000"/>
    </style:style>
    <style:style style:name="T112" style:parent-style-name="預設段落字型" style:family="text">
      <style:text-properties style:font-name="Times New Roman" style:font-name-complex="標楷體" fo:color="#000000"/>
    </style:style>
    <style:style style:name="T113" style:parent-style-name="預設段落字型" style:family="text">
      <style:text-properties style:font-name="標楷體" style:font-name-complex="標楷體" fo:color="#000000"/>
    </style:style>
    <style:style style:name="T114" style:parent-style-name="預設段落字型" style:family="text">
      <style:text-properties style:font-name="Times New Roman" style:font-name-complex="標楷體" fo:color="#000000"/>
    </style:style>
    <style:style style:name="T115" style:parent-style-name="預設段落字型" style:family="text">
      <style:text-properties style:font-name="標楷體" style:font-name-complex="標楷體" fo:color="#000000"/>
    </style:style>
    <style:style style:name="T116" style:parent-style-name="預設段落字型" style:family="text">
      <style:text-properties style:font-name="Times New Roman" style:font-name-complex="標楷體" fo:color="#000000"/>
    </style:style>
    <style:style style:name="P117" style:parent-style-name="內文" style:family="paragraph">
      <style:paragraph-properties fo:widows="2" fo:orphans="2" fo:text-align="center"/>
    </style:style>
    <style:style style:name="P118" style:parent-style-name="內文" style:family="paragraph">
      <style:paragraph-properties fo:widows="2" fo:orphans="2"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justify" fo:line-height="0.4583in" fo:margin-left="0.0763in" fo:text-inden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4583in" fo:margin-left="0.4923in" fo:text-indent="-0.3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4583in" fo:margin-left="0.5229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4583in" fo:margin-left="0.5229in" fo:text-indent="-0.44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4583in" fo:margin-left="0.5229in" fo:text-indent="-0.44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8" style:parent-style-name="標題2" style:family="paragraph">
      <style:paragraph-properties fo:line-height="0.4166in" fo:margin-left="0.4923in" fo:text-indent="-0.4923in">
        <style:tab-stops/>
      </style:paragraph-properties>
    </style:style>
    <style:style style:name="T139" style:parent-style-name="預設段落字型" style:family="text">
      <style:text-properties style:font-name="Times New Roman" style:font-name-complex="標楷體" fo:color="#000000"/>
    </style:style>
    <style:style style:name="P140" style:parent-style-name="內文" style:family="paragraph">
      <style:paragraph-properties style:snap-to-layout-grid="false" fo:text-align="justify" fo:line-height="0.4166in" fo:margin-left="0.3333in" fo:text-inden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4166in" fo:margin-left="0.4923in" fo:text-indent="0.4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4166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4166in" fo:margin-left="0.4923in" fo:text-indent="0.468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4166in" fo:margin-left="0.4923in" fo:text-indent="0.4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4166in" fo:margin-left="0.4923in" fo:text-indent="0.4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4166in" fo:margin-left="0.4923in" fo:text-indent="0.468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4166in" fo:margin-left="0.6888in" fo:text-indent="-0.6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3" style:parent-style-name="內文" style:family="paragraph">
      <style:paragraph-properties fo:text-align="justify" fo:line-height="0.4166in" fo:margin-left="0.4923in" fo:text-indent="0.466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19" style:parent-style-name="內文" style:family="paragraph">
      <style:paragraph-properties fo:text-align="justify" fo:line-height="0.4166in" fo:margin-left="-0.001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4166in" fo:margin-left="0.4902in" fo:text-indent="0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0.4166in" fo:margin-left="-0.001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0.4166in" fo:margin-left="0.4902in" fo:text-indent="0.4597in">
        <style:tab-stops/>
      </style:paragraph-properties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標題2" style:family="paragraph">
      <style:paragraph-properties fo:line-height="0.4166in" fo:margin-left="0.4923in" fo:text-indent="-0.4923in">
        <style:tab-stops/>
      </style:paragraph-properties>
    </style:style>
    <style:style style:name="T261" style:parent-style-name="預設段落字型" style:family="text">
      <style:text-properties style:font-name="Times New Roman" style:font-name-complex="標楷體" fo:color="#000000"/>
    </style:style>
    <style:style style:name="P262" style:parent-style-name="內文" style:family="paragraph">
      <style:paragraph-properties style:snap-to-layout-grid="false" fo:text-align="justify" fo:line-height="0.4166in" fo:margin-left="0.3333in" fo:text-indent="0.4465in">
        <style:tab-stops/>
      </style:paragraph-properties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4166in" fo:margin-left="0.4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4166in" fo:margin-left="0.4902in" fo:text-indent="0.4597in">
        <style:tab-stops/>
      </style:paragraph-properties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6" style:parent-style-name="內文" style:family="paragraph">
      <style:paragraph-properties fo:line-height="0.4166in" fo:margin-left="0.4902in" fo:text-indent="0.459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4166in" fo:margin-left="0.4902in" fo:text-indent="0.459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9" style:parent-style-name="內文" style:family="paragraph">
      <style:paragraph-properties fo:text-align="justify" fo:line-height="0.4166in" fo:margin-left="0.4902in" fo:text-indent="0.459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7" style:parent-style-name="內文" style:family="paragraph">
      <style:paragraph-properties fo:text-align="justify" fo:line-height="0.4166in" fo:margin-left="0.4902in" fo:text-indent="0.459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2" style:parent-style-name="內文" style:family="paragraph">
      <style:paragraph-properties fo:text-align="justify" fo:line-height="0.4166in" fo:margin-left="0.4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justify" fo:line-height="0.4166in" fo:margin-left="0.4902in" fo:text-indent="0.459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 fo:line-height="0.4166in" fo:margin-left="0.4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fo:line-height="0.4166in" fo:margin-left="0.4902in" fo:text-indent="0.459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4" style:parent-style-name="內文" style:family="paragraph">
      <style:paragraph-properties fo:text-align="justify" fo:line-height="0.4166in" fo:margin-left="0.4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text-align="justify" fo:line-height="0.4166in" fo:margin-left="0.4923in" fo:text-indent="0.455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標題2" style:family="paragraph">
      <style:paragraph-properties fo:line-height="0.4166in" fo:margin-left="0.4923in" fo:text-indent="-0.4923in">
        <style:tab-stops/>
      </style:paragraph-properties>
    </style:style>
    <style:style style:name="T425" style:parent-style-name="預設段落字型" style:family="text">
      <style:text-properties style:font-name="Times New Roman" style:font-name-complex="標楷體" fo:color="#000000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P428" style:parent-style-name="內文" style:family="paragraph">
      <style:paragraph-properties style:snap-to-layout-grid="false" fo:text-align="justify" fo:line-height="0.4166in" fo:margin-left="0.3333in" fo:text-inden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justify" fo:margin-top="0.0625in" fo:margin-bottom="0.0625in" fo:line-height="0.4166in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4166in" fo:margin-left="0.4916in" fo:text-indent="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text-align="justify" fo:line-height="0.4166in" fo:margin-left="0.491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line-height="0.4166in" fo:margin-left="0.4916in" fo:text-indent="0.440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7" style:parent-style-name="預設段落字型" style:family="text">
      <style:text-properties style:font-name="Times New Roman" style:font-name-asian="標楷體" fo:color="#000000" fo:font-size="16pt" style:font-size-asian="16pt" style:font-size-complex="16pt" fo:background-color="#FFFFFF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55" style:parent-style-name="內文" style:family="paragraph">
      <style:paragraph-properties fo:text-align="justify" fo:line-height="0.4166in" fo:margin-left="0.4916in" fo:text-indent="0.000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6" style:parent-style-name="內文" style:family="paragraph">
      <style:paragraph-properties fo:text-align="justify" fo:line-height="0.4166in" fo:margin-left="0.4916in" fo:text-indent="0.440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67" style:parent-style-name="內文" style:family="paragraph">
      <style:paragraph-properties fo:text-align="justify" fo:line-height="0.4166in" fo:margin-left="0.4916in" fo:text-indent="0.3909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82" style:parent-style-name="內文" style:family="paragraph">
      <style:paragraph-properties fo:text-align="justify" fo:line-height="0.4166in" fo:margin-left="0.4916in" fo:text-indent="0.0006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483" style:parent-style-name="內文" style:family="paragraph">
      <style:paragraph-properties fo:text-align="justify" fo:line-height="0.4166in" fo:margin-left="0.4916in" fo:text-indent="0.4402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98" style:parent-style-name="內文" style:family="paragraph">
      <style:paragraph-properties fo:line-height="0.4166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04" style:parent-style-name="內文" style:family="paragraph">
      <style:paragraph-properties fo:text-align="justify" fo:line-height="0.4166in" fo:margin-left="0.4916in" fo:text-indent="0.468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22" style:parent-style-name="內文" style:family="paragraph">
      <style:paragraph-properties style:snap-to-layout-grid="false" fo:text-align="justify" fo:margin-top="0.0625in" fo:margin-bottom="0.0625in" fo:line-height="0.4166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23" style:parent-style-name="內文" style:family="paragraph">
      <style:paragraph-properties fo:text-align="justify" fo:line-height="0.4166in" fo:margin-left="0.4916in" fo:text-indent="0.468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39" style:parent-style-name="內文" style:family="paragraph">
      <style:paragraph-properties fo:text-align="justify" fo:line-height="0.4166in" fo:margin-left="0.4923in" fo:text-indent="0.455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標題2" style:family="paragraph">
      <style:paragraph-properties fo:line-height="0.4166in" fo:margin-left="0.4923in" fo:text-indent="-0.4923in">
        <style:tab-stops/>
      </style:paragraph-properties>
    </style:style>
    <style:style style:name="T550" style:parent-style-name="預設段落字型" style:family="text">
      <style:text-properties style:font-name="Times New Roman" style:font-name-complex="標楷體" fo:color="#000000"/>
    </style:style>
    <style:style style:name="P551" style:parent-style-name="內文" style:family="paragraph">
      <style:paragraph-properties style:snap-to-layout-grid="false" fo:text-align="justify" fo:line-height="0.4166in" fo:margin-left="0.3333in" fo:text-inden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snap-to-layout-grid="false" fo:text-align="justify" fo:line-height="0.4166in" fo:margin-left="-0.001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style:snap-to-layout-grid="false" fo:text-align="justify" fo:margin-top="0.0625in" fo:margin-bottom="0.0625in" fo:line-height="0.4166in" fo:margin-left="0.4916in" fo:text-indent="0.4597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style:snap-to-layout-grid="false" fo:text-align="justify" fo:margin-top="0.0625in" fo:margin-bottom="0.0625in" fo:line-height="0.4166in" fo:margin-left="0.4916in" fo:text-indent="0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style:snap-to-layout-grid="false" fo:text-align="justify" fo:margin-top="0.0625in" fo:margin-bottom="0.0625in" fo:line-height="0.4166in" fo:margin-left="0.4916in" fo:text-indent="0.4597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style:snap-to-layout-grid="false" fo:margin-top="0.0625in" fo:margin-bottom="0.0625in" fo:line-height="0.4166in" fo:margin-left="0.4916in" fo:text-indent="0.459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justify" fo:margin-top="0.0625in" fo:margin-bottom="0.0625in" fo:line-height="0.4166in" fo:margin-left="0.4916in" fo:text-indent="0.4597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justify" fo:margin-top="0.0625in" fo:margin-bottom="0.0625in" fo:line-height="0.4166in" fo:margin-left="0.6888in" fo:text-indent="-0.6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05" style:parent-style-name="內文" style:family="paragraph">
      <style:paragraph-properties style:snap-to-layout-grid="false" fo:text-align="justify" fo:margin-top="0.0625in" fo:margin-bottom="0.0625in" fo:line-height="0.4166in" fo:margin-left="0.4916in" fo:text-indent="0.4597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6" style:parent-style-name="內文" style:family="paragraph">
      <style:paragraph-properties fo:widows="2" fo:orphans="2" fo:text-align="center" fo:margin-top="0.25in" fo:line-height="0.4166in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28" style:parent-style-name="內文" style:family="paragraph">
      <style:paragraph-properties style:snap-to-layout-grid="false" fo:line-height="0.4166in" fo:margin-left="0.3333in" fo:text-indent="0.446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-0.50347in" svg:y="-0.37431in" svg:width="3.44028in" svg:height="1.12778in" style:rel-width="scale" style:rel-height="scale"><draw:text-box><text:p text:style-name="P5">立法院第9屆第5會期</text:p><text:p text:style-name="P6"><text:span text:style-name="T7">經濟委員會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經濟部業務報告</text:p>
      <text:p text:style-name="P16">(口頭部分)</text:p>
      <text:p text:style-name="本文縮排2"/>
      <text:p text:style-name="本文縮排2"/>
      <text:p text:style-name="本文縮排2"/>
      <text:p text:style-name="P17"/>
      <text:p text:style-name="P18">報告人：經濟部部長<text:s/>沈榮津</text:p>
      <text:p text:style-name="P19"><text:span text:style-name="T20">中華民國</text:span><text:span text:style-name="T21">107</text:span><text:span text:style-name="T22">年</text:span><text:span text:style-name="T23">3</text:span><text:span text:style-name="T24">月</text:span><text:span text:style-name="T25">19</text:span><text:span text:style-name="T26">日</text:span></text:p>
      <text:soft-page-break/>
      <text:p text:style-name="P27"><text:span text:style-name="T28">目　錄</text:span></text:p>
      <text:p text:style-name="P29"/>
      <text:p text:style-name="P30"/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3">
            <text:index-source-style text:style-name="標題3"/>
          </text:index-source-styles>
        </text:table-of-content-source>
        <text:index-body>
          <text:p text:style-name="P31"><text:a xlink:href="#_Toc405892930" office:target-frame-name="_top" xlink:show="replace"><text:span text:style-name="T32">壹、當前經濟環境</text:span><text:span text:style-name="T33"><text:tab/></text:span><text:span text:style-name="T34">1</text:span></text:a></text:p>
          <text:p text:style-name="P35"><text:a xlink:href="#_Toc405892931" office:target-frame-name="_top" xlink:show="replace"><text:span text:style-name="T36">一、國際經濟情勢</text:span><text:span text:style-name="T37"><text:tab/></text:span><text:span text:style-name="T38">1</text:span></text:a></text:p>
          <text:p text:style-name="P39"><text:a xlink:href="#_Toc405892932" office:target-frame-name="_top" xlink:show="replace"><text:span text:style-name="T40">二、國內經濟情勢</text:span><text:span text:style-name="T41"><text:tab/></text:span><text:span text:style-name="T42">1</text:span></text:a></text:p>
          <text:p text:style-name="P43"><text:a xlink:href="#_Toc405892933" office:target-frame-name="_top" xlink:show="replace"><text:span text:style-name="T44">貳、經濟施政方向</text:span><text:span text:style-name="T45"><text:tab/></text:span><text:span text:style-name="T46">2</text:span></text:a></text:p>
          <text:p text:style-name="P47"><text:a xlink:href="#_Toc405892934" office:target-frame-name="_top" xlink:show="replace"><text:span text:style-name="T48">參、具體施政作為</text:span><text:span text:style-name="T49"><text:tab/></text:span><text:span text:style-name="T50">2</text:span></text:a></text:p>
          <text:p text:style-name="P51"><text:a xlink:href="#_Toc405892935" office:target-frame-name="_top" xlink:show="replace"><text:span text:style-name="T52">一、照顧民生優先</text:span><text:span text:style-name="T53"><text:tab/></text:span><text:span text:style-name="T54">2</text:span></text:a></text:p>
          <text:p text:style-name="P55"><text:a xlink:href="#_Toc405892936" office:target-frame-name="_top" xlink:show="replace"><text:span text:style-name="T56">二、提高投資動能</text:span><text:span text:style-name="T57"><text:tab/></text:span></text:a><text:span text:style-name="T58">6</text:span></text:p>
          <text:p text:style-name="P59"><text:a xlink:href="#_Toc405892937" office:target-frame-name="_top" xlink:show="replace"><text:span text:style-name="T60">三、產業創新升級</text:span><text:span text:style-name="T61"><text:tab/></text:span></text:a><text:span text:style-name="T62">9</text:span></text:p>
          <text:p text:style-name="P63"><text:span text:style-name="T64">四</text:span><text:a xlink:href="#_Toc405892937" office:target-frame-name="_top" xlink:show="replace"><text:span text:style-name="T65">、</text:span><text:span text:style-name="T66">深化全球連結</text:span><text:span text:style-name="T67"><text:tab/></text:span></text:a><text:span text:style-name="T68">12</text:span></text:p>
          <text:p text:style-name="P69"><text:a xlink:href="#_Toc405892938" office:target-frame-name="_top" xlink:show="replace"><text:span text:style-name="T70">肆、結語</text:span><text:span text:style-name="T71"><text:tab/></text:span></text:a><text:span text:style-name="T72">14</text:span></text:p>
        </text:index-body>
      </text:table-of-content>
      <text:p text:style-name="P73"><text:span text:style-name="T74"><text:s/></text:span></text:p>
      <text:p text:style-name="P75"/>
      <text:soft-page-break/>
      <text:p text:style-name="P76"><text:span text:style-name="T81">主席、各位委員，大家好：</text:span></text:p>
      <text:p text:style-name="P82"><text:span text:style-name="T83">榮津</text:span><text:span text:style-name="T84">應邀至　貴委員會提出業務報告，深感榮幸！以下謹就當前國內外經濟環境及經濟部施政重點做一扼要說明，敬請各位</text:span><text:span text:style-name="T85"><text:s/></text:span><text:span text:style-name="T86">委員不吝賜教。</text:span></text:p>
      <text:h text:style-name="P87" text:outline-level="1"><text:bookmark-start text:name="_Toc405892930"/><text:span text:style-name="T88">壹、當前經濟環境</text:span><text:bookmark-end text:name="_Toc405892930"/></text:h>
      <text:h text:style-name="P89" text:outline-level="2"><text:bookmark-start text:name="_Toc405892931"/><text:span text:style-name="T90">一、國際經濟情勢</text:span><text:bookmark-end text:name="_Toc405892931"/></text:h>
      <text:p text:style-name="P91"><text:span text:style-name="T92">根據國際預測機構</text:span><text:span text:style-name="T93">IHS Markit</text:span><text:span text:style-name="T94">最新預測，今（</text:span><text:span text:style-name="T95">107</text:span><text:span text:style-name="T96">）年全球經濟成長</text:span><text:span text:style-name="T97">3.4</text:span><text:span text:style-name="T98">％，整體表現可望優於去</text:span><text:span text:style-name="T99">（</text:span><text:span text:style-name="T100">106</text:span><text:span text:style-name="T101">）</text:span><text:span text:style-name="T102">年</text:span><text:span text:style-name="T103">3.2</text:span><text:span text:style-name="T104">％。惟美國稅改效應及升息速度、中國大陸供應鏈在地化及結構調整、地緣政治風險，以及匯率與國際原油價格波動等，均增添不確定性。</text:span></text:p>
      <text:h text:style-name="P105" text:outline-level="2"><text:bookmark-start text:name="_Toc405892932"/><text:span text:style-name="T106">二、國內經濟情勢</text:span><text:bookmark-end text:name="_Toc405892932"/></text:h>
      <text:p text:style-name="P107"><text:span text:style-name="T108">隨國際景氣穩步回升，國際貨幣基金</text:span><text:span text:style-name="T109">（</text:span><text:span text:style-name="T110">IMF</text:span><text:span text:style-name="T111">）</text:span><text:span text:style-name="T112">預估今年世界貿易量將擴增</text:span><text:span text:style-name="T113">4.6</text:span><text:span text:style-name="T114">％，有利維繫我出口動能；在政府積極推動前瞻基礎建設計畫，以及國內半導體與相關供應鏈業者高階製程投資可望續增下，有助投資力道擴增。行政院主計總處預測今年我經濟成長可達</text:span><text:span text:style-name="T115">2.42</text:span><text:span text:style-name="T116">％。</text:span></text:p>
      <text:p text:style-name="P117"><text:bookmark-start text:name="_Toc405892933"/></text:p>
      <text:soft-page-break/>
      <text:p text:style-name="P118"><text:span text:style-name="T119">貳、經濟施政方向</text:span><text:bookmark-end text:name="_Toc405892933"/></text:p>
      <text:p text:style-name="P120">全球景氣持續復甦，IMF近期預測指出，今年全球經濟成長將為7年來最高水準。「拚經濟」是政府當前最優先的工作，本部將致力確保電力穩定供應，務實改善五缺問題，落實產業創新轉型，同時多元拓展經貿，以強化競爭力，創造產業新價值，確保人民安居樂業。施政方向規劃如下：</text:p>
      <text:p text:style-name="P121"><text:span text:style-name="T122">一、照顧民生優先，全力協助震災復建，確保電力穩定供應，</text:span><text:span text:style-name="T123">綠能屋頂全民參與，強化部屬事業單位工安管理，積極改善空氣污染</text:span><text:span text:style-name="T124">。</text:span></text:p>
      <text:p text:style-name="P125">二、提高投資動能，務實改善五缺問題，落實推動前瞻基礎建設計畫，精進全球招商，加速法規鬆綁。</text:p>
      <text:p text:style-name="P126"><text:span text:style-name="T127">三、產業創新升級，深化推動「五加二」產業創新</text:span><text:span text:style-name="T128">，推動人工智慧（</text:span><text:span text:style-name="T129">AI</text:span><text:span text:style-name="T130">）發展，提升中小及新創企業競爭</text:span><text:span text:style-name="T131">力</text:span><text:span text:style-name="T132">。</text:span></text:p>
      <text:p text:style-name="P133"><text:span text:style-name="T134">四、深化全球連結，多元新南向經貿鏈結，</text:span><text:span text:style-name="T135">推動加入「跨太平洋夥伴全面進步協定」</text:span><text:span text:style-name="T136">。</text:span></text:p>
      <text:p text:style-name="P137"><text:bookmark-start text:name="_Toc405892934"/>參、具體施政作為<text:bookmark-end text:name="_Toc405892934"/></text:p>
      <text:h text:style-name="P138" text:outline-level="2"><text:bookmark-start text:name="_Toc349223383"/><text:bookmark-start text:name="_Toc349223384"/><text:span text:style-name="T139">一、照顧民生優先</text:span></text:h>
      <text:p text:style-name="P140">針對今年2月6日發生在花蓮地區的強震，已研提產業復甦行動計畫，將積極協助石材產業重回正常軌道。<text:soft-page-break/>此外，隨著全球氣候變遷豐枯加劇，人民對環境的品質期望提高，我國能資源運用面臨的挑戰日益艱鉅，優先確保供電穩定及兼顧能源轉型，是人民安居樂業的重要基礎。</text:p>
      <text:p text:style-name="P141">（一）全力協助震災復建</text:p>
      <text:p text:style-name="P142">針對今年2月6日發生在花蓮地區的強震，本部在第一時間就投入搶修及重建工作，除儘速恢復供電供水，給予受災用戶用水、用電減免外，並即時掌握各地產業災損情形，出動「災後復建服務團」，主動提供關懷訪視、租稅減免協助、重建技術協助等服務，針對中小企業部分，則透過「馬上辦服務中心」提供受災企業免費融資諮詢、融資診斷輔導及財稅災害申報輔導等服務，以及透過花東基金提供20億元供信保基金10倍擔保用，於200億元額度內，提供受災中小企業專案融資，協助重建家園、及早恢復生活。</text:p>
      <text:p text:style-name="P143">（二）確保電力穩定供應</text:p>
      <text:p text:style-name="P144"><text:span text:style-name="T145">近年來國內供給端受</text:span><text:span text:style-name="T146">環保議題</text:span><text:span text:style-name="T147">及</text:span><text:span text:style-name="T148">機組退休</text:span><text:span text:style-name="T149">等影響，加上用電需求</text:span><text:span text:style-name="T150">隨經濟成長持續攀升</text:span><text:span text:style-name="T151">，</text:span><text:span text:style-name="T152">電力供應情勢日趨</text:span><text:span text:style-name="T153">嚴峻。為此，本部從供需端併進，除需求面加強實施需量反應負載管理措施達</text:span><text:span text:style-name="T154">139</text:span><text:span text:style-name="T155">萬瓩（較去年增加</text:span><text:span text:style-name="T156">20</text:span><text:span text:style-name="T157">萬瓩）外，供給面將由下列三大面向著手，並透過分層負責、落實督導，確保電力穩定供應。</text:span></text:p>
      <text:p text:style-name="P158">在強化既有系統運轉維護方面，責成台電公司做<text:soft-page-break/>好電力相關設備之維護管理，以維持機組在高效率及高可用率下穩定運轉，並提升電網韌性。</text:p>
      <text:p text:style-name="P159">在加強大修品質及期程風險控管方面，責成台電公司除考量現場機組運轉情況條件外，發電機組大修時程需依系統供電情況，考量備轉容量、區域平衡、大修人力、大修工期、大修週期等，以最有效率的方式安排。</text:p>
      <text:p text:style-name="P160"><text:span text:style-name="T161">新建發電工程如期如質完成方面，積極趕工新設機組，確保工程進度（大林電廠新</text:span><text:span text:style-name="T162">1</text:span><text:span text:style-name="T163">號機、新</text:span><text:span text:style-name="T164">2</text:span><text:span text:style-name="T165">號機及通霄電廠新</text:span><text:span text:style-name="T166">1</text:span><text:span text:style-name="T167">號機、新</text:span><text:span text:style-name="T168">2</text:span><text:span text:style-name="T169">號機、新</text:span><text:span text:style-name="T170">3</text:span><text:span text:style-name="T171">號機、林口電廠新</text:span><text:span text:style-name="T172">3</text:span><text:span text:style-name="T173">號機），增加系統供電能力；同時將協和</text:span><text:span text:style-name="T174">1</text:span><text:span text:style-name="T175">號機、</text:span><text:span text:style-name="T176">2</text:span><text:span text:style-name="T177">號機轉為緊急備用機組，申請不受年累積運轉</text:span><text:span text:style-name="T178">720</text:span><text:span text:style-name="T179">小時限制，並滾動檢討計畫進度及預算執行情形，嚴格管控風險。</text:span></text:p>
      <text:p text:style-name="P180"><text:span text:style-name="T181">（三）</text:span><text:span text:style-name="T182">綠能屋頂全民參與</text:span></text:p>
      <text:p text:style-name="P183"><text:span text:style-name="T184">為建立分散式自發自用乾淨能源，規劃「綠能屋頂全民參與推動計畫」，已於</text:span><text:span text:style-name="T185">107</text:span><text:span text:style-name="T186">年</text:span><text:span text:style-name="T187">2</text:span><text:span text:style-name="T188">月</text:span><text:span text:style-name="T189">2</text:span><text:span text:style-name="T190">日</text:span><text:span text:style-name="T191">奉行政院核定，預計提前</text:span><text:span text:style-name="T192">5</text:span><text:span text:style-name="T193">年於</text:span><text:span text:style-name="T194">109</text:span><text:span text:style-name="T195">年額外新增屋頂型</text:span><text:span text:style-name="T196">2GW</text:span><text:span text:style-name="T197">設置目標，以全民力量促進能源轉型。透過</text:span><text:span text:style-name="T198">中央與地方政府合作，</text:span><text:span text:style-name="T199">採「民</text:span><text:span text:style-name="T200">眾零出資、政府零補助」原則，由地方政府遴選營運商及建立媒合平臺，整合提供具一定規模之屋頂面積，以全額躉購、優先自用、餘電併入電力系統等方式，由營運商負責建置綠能屋頂與設備維運，並提供屋主</text:span><text:span text:style-name="T201">(</text:span><text:span text:style-name="T202">民眾</text:span><text:span text:style-name="T203">)</text:span><text:span text:style-name="T204">售電收入</text:span><text:span text:style-name="T205">10</text:span><text:span text:style-name="T206">％以上、地方政府</text:span><text:span text:style-name="T207">3</text:span><text:span text:style-name="T208">％之回</text:span><text:soft-page-break/><text:span text:style-name="T209">饋金，其中地方政府</text:span><text:span text:style-name="T210">3</text:span><text:span text:style-name="T211">％部分應再提撥六分之一以上之回饋金予參與該計畫之鄉（鎮、市、區）公所或村（里）辦公處，作為地方發展與綠能業務推動之用。</text:span><text:span text:style-name="T212">預計今年</text:span><text:span text:style-name="T213">3</text:span><text:span text:style-name="T214">月底前遴選</text:span><text:span text:style-name="T215"><text:s/>3</text:span><text:span text:style-name="T216">至</text:span><text:span text:style-name="T217">5<text:s/></text:span><text:span text:style-name="T218">個縣市政府，於示範驗證後，擴大推廣。</text:span></text:p>
      <text:p text:style-name="P219">(四)強化部屬事業單位工安管理</text:p>
      <text:p text:style-name="P220">為強化工安管理，本部今年度規劃邀請專家學者辦理10~12場所屬事業單位工安查核，針對中油及台電等較高風險之公司，查核其施工單位及承攬商有關安全衛生制度面和管理面之執行情況，並督促落實檢討改善。此外，為因應107年1月29日中油公司桃園煉油廠事故，本部於1月30日邀集專家學者組成「0129中油桃廠事故行政調查專案小組」並已完成調查報告；另將籌組查核小組，於今年4月2日確認整體性工安改善措施落實情形。未來將持續透過工安查核、召開工安檢討會、部屬事業高階主管職安管理座談會及相關教育訓練等方式，加強督促各部屬事業單位強化工安管理作為。</text:p>
      <text:p text:style-name="P221">(五)積極改善空氣污染</text:p>
      <text:p text:style-name="P222"><text:span text:style-name="T223">為改善空氣污染問題，行政院已核定</text:span><text:span text:style-name="T224">「空氣污染防制行動方案」，期使</text:span><text:span text:style-name="T225">108</text:span><text:span text:style-name="T226">年空氣品質監測站發生紅色警戒次數，較</text:span><text:span text:style-name="T227">104</text:span><text:span text:style-name="T228">年改善</text:span><text:span text:style-name="T229">50</text:span><text:span text:style-name="T230">％</text:span><text:span text:style-name="T231">。本部推動重點包括</text:span><text:span text:style-name="T232">：</text:span><text:span text:style-name="T233">106</text:span><text:span text:style-name="T234">年至</text:span><text:span text:style-name="T235">115</text:span><text:span text:style-name="T236">年國營事業將投入逾</text:span><text:span text:style-name="T237">628</text:span><text:span text:style-name="T238">億元進行電廠等空</text:span><text:soft-page-break/><text:span text:style-name="T239">污改善；同時與環保署合作投入逾</text:span><text:span text:style-name="T240">15.3</text:span><text:span text:style-name="T241">億元，以每座補助最高</text:span><text:span text:style-name="T242">50</text:span><text:span text:style-name="T243">萬元，優先推動</text:span><text:span text:style-name="T244">2,090</text:span><text:span text:style-name="T245">座工業鍋爐改用天然氣，相關補助作法本部預訂於今年</text:span><text:span text:style-name="T246">3</text:span><text:span text:style-name="T247">月底前公告；以及推動「電動機車產業創新躍升計畫」（</text:span><text:span text:style-name="T248">107</text:span><text:span text:style-name="T249">至</text:span><text:span text:style-name="T250">111</text:span><text:span text:style-name="T251">年），持續補助電動機車購置、協助建置</text:span><text:span text:style-name="T252">3,310</text:span><text:span text:style-name="T253">座充換電站等，並與交通部、環保署合作發展電動車輛，降低移動工具的污染；另為因應濁水溪揚塵等問題，</text:span><text:span text:style-name="T254">107</text:span><text:span text:style-name="T255">至</text:span><text:span text:style-name="T256">108</text:span><text:span text:style-name="T257">年度河川揚塵經費擴增至每年逾</text:span><text:span text:style-name="T258">1.6</text:span><text:span text:style-name="T259">億元。</text:span></text:p>
      <text:h text:style-name="P260" text:outline-level="2"><text:span text:style-name="T261">二、提高投資動能</text:span></text:h>
      <text:p text:style-name="P262"><text:span text:style-name="T263">投資動能的提升，除打通企業投資瓶頸，帶動民間資金投入外</text:span><text:span text:style-name="T264">，</text:span><text:span text:style-name="T265">也要</text:span><text:span text:style-name="T266">精進招商作為及提高</text:span><text:span text:style-name="T267">法規彈性，才能增加臺灣吸引力，在激烈的國際引資競爭中脫穎而出。</text:span></text:p>
      <text:p text:style-name="P268">（一）務實改善五缺問題</text:p>
      <text:p text:style-name="P269"><text:span text:style-name="T270">為建構良好的產業投資環境，</text:span><text:span text:style-name="T271">本部秉持</text:span><text:span text:style-name="T272">「誠實面對，務實擬定策略，踏實解決問題」原則，解決</text:span><text:span text:style-name="T273">過去</text:span><text:span text:style-name="T274">影響企業投資信心的五缺關鍵問題。此外，已與勞動</text:span><text:span text:style-name="T275">部於</text:span><text:span text:style-name="T276">今</text:span><text:span text:style-name="T277">年</text:span><text:span text:style-name="T278">1</text:span><text:span text:style-name="T279">月</text:span><text:span text:style-name="T280">全臺巡迴到各</text:span><text:span text:style-name="T281">工業園區、科學園區</text:span><text:span text:style-name="T282">及加工出口區，舉辦</text:span><text:span text:style-name="T283">13</text:span><text:span text:style-name="T284">場排除企業投資五缺說明會，</text:span><text:span text:style-name="T285">與廠商進行雙向交流，加速排除五缺困境。</text:span></text:p>
      <text:p text:style-name="P286"><text:span text:style-name="T287">為滿足廠商產業用地需求，</text:span><text:span text:style-name="T288">經盤點公有土地、輔導私有土地、更新與開發產業用地，預估至</text:span><text:span text:style-name="T289">111</text:span><text:span text:style-name="T290">年可提供產業用地約</text:span><text:span text:style-name="T291">1,442</text:span><text:span text:style-name="T292">公頃。針對本部開發之園區屬可供立即設廠用地，推出優惠出租方案，前</text:span><text:span text:style-name="T293">2</text:span><text:span text:style-name="T294">年免租金。去</text:span><text:soft-page-break/><text:span text:style-name="T295">年</text:span><text:span text:style-name="T296">10</text:span><text:span text:style-name="T297">月起陸續公告台南科技工業區、彰濱鹿港區、崙尾區受理申請，至今年</text:span><text:span text:style-name="T298">2</text:span><text:span text:style-name="T299">月底約</text:span><text:span text:style-name="T300">15</text:span><text:span text:style-name="T301">家廠商提出申租，面積約</text:span><text:span text:style-name="T302">360.6</text:span><text:span text:style-name="T303">公頃。同時也在「產業創新條例」增訂「罰款、拍賣」規定，以強制拍賣為最後手段，防止廠商囤地。</text:span></text:p>
      <text:p text:style-name="P304"><text:span text:style-name="T305">為提供安全及穩定的電力，將於</text:span><text:span text:style-name="T306">非核家園、空污改善及穩定供電的三大主軸下，</text:span><text:span text:style-name="T307">推動三大策略，全力達成</text:span><text:span text:style-name="T308">108</text:span><text:span text:style-name="T309">年起備用</text:span><text:span text:style-name="T310">容量率維持在</text:span><text:span text:style-name="T311">15</text:span><text:span text:style-name="T312">％以上、</text:span><text:span text:style-name="T313">備轉</text:span><text:span text:style-name="T314">容量率</text:span><text:span text:style-name="T315">10</text:span><text:span text:style-name="T316">％以上</text:span><text:span text:style-name="T317">之目標</text:span><text:span text:style-name="T318">。首先，多元創能增加供給，包括強化機組平時運轉維護、如期如質完成新發電機組興建計畫及擴大推廣再生能源；其次，積極節能全民參與，推動新節電運動，並促使產業、住商部門及政府機關節電，推動公用動力設備效率提升；第三，靈活調度智慧儲能，包括加強需求面管理（擴大需量反應及時間電價）、運用火力機組彈性，改善區域空污，以及加速布建智慧電表，結合儲能，充分運用再生能源等。</text:span></text:p>
      <text:p text:style-name="P319"><text:span text:style-name="T320">為確保產業供水穩定安全，</text:span><text:span text:style-name="T321">採取開源、節流、調度及備援等四大策略，重點工作包括：加速烏溪鳥嘴潭人工湖、再生水資源發展等多項水資源建設，輔以湖山水庫第三階段水位提升，預計今年可增加供給</text:span><text:span text:style-name="T322">45.7</text:span><text:span text:style-name="T323">萬噸</text:span><text:span text:style-name="T324">/</text:span><text:span text:style-name="T325">日；持續辦理降低漏水率計畫，預計可將漏水率由去年</text:span><text:span text:style-name="T326">底的</text:span><text:span text:style-name="T327">15.49</text:span><text:span text:style-name="T328">％</text:span><text:span text:style-name="T329">(</text:span><text:span text:style-name="T330">實際值</text:span><text:span text:style-name="T331">)</text:span><text:span text:style-name="T332">降至今年底的</text:span><text:span text:style-name="T333">15.25</text:span><text:span text:style-name="T334">％</text:span><text:span text:style-name="T335">(</text:span><text:span text:style-name="T336">目標值</text:span><text:span text:style-name="T337">)</text:span><text:span text:style-name="T338">；建置區域間調度幹管，如翡翠供應新北</text:span><text:soft-page-break/><text:span text:style-name="T339">(</text:span><text:span text:style-name="T340">板二計畫</text:span><text:span text:style-name="T341">)</text:span><text:span text:style-name="T342">、桃園支援新竹，以及強化高雄、臺南水源互調之能力等；規劃辦理伏流水開發，預計今年可增加大樹伏流水</text:span><text:span text:style-name="T343">10</text:span><text:span text:style-name="T344">萬噸</text:span><text:span text:style-name="T345">/</text:span><text:span text:style-name="T346">日，並建置地下水防災緊急備援網，提升備援能力。</text:span></text:p>
      <text:p text:style-name="P347"><text:span text:style-name="T348">另為解決產業缺人（工）問題，建置國</text:span><text:span text:style-name="T349">家級的單一攬才入口網「</text:span><text:span text:style-name="T350">Contact Taiwan</text:span><text:span text:style-name="T351">」，加強攬才；同時修正「產業創新條例」、「公司法」，提供租稅優惠、擴大員工獎酬工具發放對象等，強化留才；並擴大產業人才能力鑑定，促進育才；另針對智慧機械、綠能科技等重點產業，成立跨部會人力供需合作平臺，強化媒合。</text:span></text:p>
      <text:p text:style-name="P352">（二）落實推動前瞻基礎建設計畫</text:p>
      <text:p text:style-name="P353"><text:span text:style-name="T354">積極配合行政院推動前瞻基礎建設計畫，</text:span><text:span text:style-name="T355">第</text:span><text:span text:style-name="T356">1</text:span><text:span text:style-name="T357">期投入特別預算</text:span><text:span text:style-name="T358">301.56</text:span><text:span text:style-name="T359">億元，</text:span><text:span text:style-name="T360">希望透過公部門的投資，帶動民間資金投入。</text:span><text:span text:style-name="T361">在水環境建設，將改善無自來水</text:span><text:span text:style-name="T362">1.3</text:span><text:span text:style-name="T363">萬戶、減漏並節水至少</text:span><text:span text:style-name="T364">93</text:span><text:span text:style-name="T365">萬噸、營造魅力水岸</text:span><text:span text:style-name="T366">10</text:span><text:span text:style-name="T367">處。在綠能建設，建置科學</text:span><text:span text:style-name="T368">城示範場域、海洋科技產業創新園區，建構本土離岸風電產業供應鏈。在數位建設，推動</text:span><text:span text:style-name="T369">16</text:span><text:span text:style-name="T370">縣市智慧城鄉系統整合應用，衍生商機</text:span><text:span text:style-name="T371">30</text:span><text:span text:style-name="T372">億元；打造</text:span><text:span text:style-name="T373">15</text:span><text:span text:style-name="T374">個數位寬頻應用街區，促成</text:span><text:span text:style-name="T375">500</text:span><text:span text:style-name="T376">萬使用人次。在城鄉建設，強化改善</text:span><text:span text:style-name="T377">17</text:span><text:span text:style-name="T378">處工業區設施，提供產業用地</text:span><text:span text:style-name="T379">128</text:span><text:span text:style-name="T380">公頃；推動</text:span><text:span text:style-name="T381">20</text:span><text:span text:style-name="T382">處城鄉特色產業園區，協助</text:span><text:span text:style-name="T383">700</text:span><text:span text:style-name="T384">家業者。</text:span></text:p>
      <text:soft-page-break/>
      <text:p text:style-name="P385">（三）精進全球招商</text:p>
      <text:p text:style-name="P386"><text:span text:style-name="T387">為強化</text:span><text:span text:style-name="T388">全球</text:span><text:span text:style-name="T389">招商能量，已研擬「招商中心精進方案」</text:span><text:span text:style-name="T390">(</text:span><text:span text:style-name="T391">草案</text:span><text:span text:style-name="T392">)</text:span><text:span text:style-name="T393">，規劃打造「投資臺灣事務所」，以招商中心為金字塔頂端，下設投審會</text:span><text:span text:style-name="T394">(20</text:span><text:span text:style-name="T395">部會委員</text:span><text:span text:style-name="T396">)</text:span><text:span text:style-name="T397">及投資處</text:span><text:span text:style-name="T398">(</text:span><text:span text:style-name="T399">24</text:span><text:span text:style-name="T400">駐外單位</text:span><text:span text:style-name="T401">)</text:span><text:span text:style-name="T402">，</text:span><text:span text:style-name="T403">採商業化模式運作、延攬多元國際人才及提供一條鞭服務。作法上除行動招商主動出擊及積極排除投資障礙外，將強化外館招商能量，包括鎖定重點招商國家及外館，統合外館集中招商，以及由招商中心整合國內外招商資源，系統性招商等，另將納入各部會年輕公務人員，海選新血翻轉刻板印象。</text:span></text:p>
      <text:p text:style-name="P404">（四）加速法規鬆綁</text:p>
      <text:p text:style-name="P405"><text:span text:style-name="T406">與時俱進的法規，可成為經濟發展的助力。</text:span><text:span text:style-name="T407">為營造友善的創新與投資環境，「產業創新條例」</text:span><text:span text:style-name="T408">已於</text:span><text:span text:style-name="T409">106</text:span><text:span text:style-name="T410">年</text:span><text:span text:style-name="T411">11</text:span><text:span text:style-name="T412">月</text:span><text:span text:style-name="T413">22</text:span><text:span text:style-name="T414">日修正公布，預計今年完成相關子辦法增修（訂），並大幅翻修「公司法」於</text:span><text:span text:style-name="T415">106</text:span><text:span text:style-name="T416">年</text:span><text:span text:style-name="T417">12</text:span><text:span text:style-name="T418">月</text:span><text:span text:style-name="T419">21</text:span><text:span text:style-name="T420">日送</text:span><text:span text:style-name="T421"><text:s/></text:span><text:span text:style-name="T422">大院審議中，賦予企業較大經營空間</text:span><text:span text:style-name="T423">，有助推升國內投資動能。另為減少僑外投資人來臺投資障礙，全面檢討「外國人投資條例」及「華僑回國投資條例」，提高投資便利性。</text:span></text:p>
      <text:h text:style-name="P424" text:outline-level="2"><text:bookmark-start text:name="_Toc405892935"/><text:span text:style-name="T425">三、</text:span><text:span text:style-name="T426">產業</text:span><text:bookmark-end text:name="_Toc405892935"/><text:span text:style-name="T427">創新升級</text:span></text:h>
      <text:p text:style-name="P428">新經濟時代國際產業競爭日趨激烈，唯有持續不斷地創新，才能因應未來的挑戰。將致力協助產業以智慧化提升附加價值，加速將創意轉為創新，以激發創新創<text:soft-page-break/>業能量，翻轉既有產業模式，發揮帶動薪資成長效果。</text:p>
      <text:p text:style-name="P429"><text:span text:style-name="T430">(一)</text:span><text:span text:style-name="T431">深化推動「五加二」產業創新</text:span></text:p>
      <text:p text:style-name="P432">產業結構轉型為長期扎根的工作，政府「五加二」產業創新方案，將在已奠定的基礎下，深化推動。</text:p>
      <text:p text:style-name="P433">1、智慧機械</text:p>
      <text:p text:style-name="P434"><text:span text:style-name="T435">機械產業總產值已於去年突破兆元大關，將以精密機械</text:span><text:span text:style-name="T436">導入智慧技術，透過智慧化產線進行智慧製造，協助產業智慧化並提供客製化服務，推升產業轉型。考量機械產業有規模高度分散的問題，推動上將兼顧</text:span><text:span text:style-name="T437">中小企業的「廣度」及大企業的「高度」</text:span><text:span text:style-name="T438">。廣度部分，透過導入智慧機上盒</text:span><text:span text:style-name="T439">(SMB)</text:span><text:span text:style-name="T440">與公版聯網平臺</text:span><text:span text:style-name="T441">(NIP)</text:span><text:span text:style-name="T442">，協助中小企業提高數位化能力。高度方面，預計</text:span><text:span text:style-name="T443">3</text:span><text:span text:style-name="T444">年投入</text:span><text:span text:style-name="T445">12</text:span><text:span text:style-name="T446">億元，打造航太、汽機車、水五金</text:span><text:span text:style-name="T447">/</text:span><text:span text:style-name="T448">手工具、塑橡膠等</text:span><text:span text:style-name="T449">4</text:span><text:span text:style-name="T450">大領域之</text:span><text:span text:style-name="T451">6</text:span><text:span text:style-name="T452">家大企業智慧製造標竿，協助大型廠商以國內產業為練兵對象，整廠整線輸出。今年將開發一條</text:span><text:span text:style-name="T453">9</text:span><text:span text:style-name="T454">種零組件混線製造之智慧生產線，提供業者快速打樣及試量產服務。</text:span></text:p>
      <text:p text:style-name="P455">2、綠能科技</text:p>
      <text:p text:style-name="P456"><text:span text:style-name="T457">在太陽光電產業方面，運用我國於</text:span><text:span text:style-name="T458">114</text:span><text:span text:style-name="T459">年</text:span><text:span text:style-name="T460">20GW</text:span><text:span text:style-name="T461">市場規模，協助產業由零組件製造出口為主，向系統整合輸出轉型。目前已推動太陽能電池廠向下投資擴充模組產能，初期目標合計</text:span><text:span text:style-name="T462">950MW</text:span><text:span text:style-name="T463">，以及</text:span><text:span text:style-name="T464">推動產業發展高效能、利基型產品技術，並</text:span><text:span text:style-name="T465">協助業者投入國內系統設置</text:span><text:soft-page-break/><text:span text:style-name="T466">等。</text:span></text:p>
      <text:p text:style-name="P467"><text:span text:style-name="T468">在離岸風電產業方面，運用離岸風場</text:span><text:span text:style-name="T469">規劃場址</text:span><text:span text:style-name="T470">遴選機制，透過國際合作等方式建置在地化產業鏈，預計</text:span><text:span text:style-name="T471">114</text:span><text:span text:style-name="T472">年產值達</text:span><text:span text:style-name="T473">1,218</text:span><text:span text:style-name="T474">億元，累計就業達</text:span><text:span text:style-name="T475">1.9</text:span><text:span text:style-name="T476">萬人。已促成全球第一大離岸風力機系統商</text:span><text:span text:style-name="T477">Siemens Gamesa</text:span><text:span text:style-name="T478">來臺設立亞太離岸風電營運發展總部，展開在地製造、組裝，以及</text:span><text:span text:style-name="T479">臺船與比利時</text:span><text:span text:style-name="T480">GeoSea</text:span><text:span text:style-name="T481">公司合資成立「臺船環海風電工程公司」，引進國際離岸風電海工技術及管理經驗。</text:span></text:p>
      <text:p text:style-name="P482">3、循環經濟</text:p>
      <text:p text:style-name="P483"><text:span text:style-name="T484">「循環經濟推動方案」已於</text:span><text:span text:style-name="T485">106</text:span><text:span text:style-name="T486">年</text:span><text:span text:style-name="T487">12</text:span><text:span text:style-name="T488">月</text:span><text:span text:style-name="T489">21</text:span><text:span text:style-name="T490">日陳報行政院核定中，主要透過四大策略，邁向產業共生循環體系。有關新材料循環產業園區，預計今年啟動大林蒲遷村調查作業；中油新材料循環經濟產業研發專區，</text:span><text:span text:style-name="T491">107</text:span><text:span text:style-name="T492">年至</text:span><text:span text:style-name="T493">116</text:span><text:span text:style-name="T494">年規劃</text:span><text:span text:style-name="T495">130.2</text:span><text:span text:style-name="T496">億元，投入研發循環經濟相關技術及建構人才培訓基地；推動綠色創新材料產業朝低污染、可循環、高值化方向發展；循環專區試點計畫預計於今年完成規劃，加速推動能源、資源及水資源回收中心，</text:span><text:span text:style-name="T497">作為循環園區之試煉場域。</text:span></text:p>
      <text:p text:style-name="P498"><text:span text:style-name="T499">(二)</text:span><text:span text:style-name="T500">推動</text:span><text:span text:style-name="T501">人工智慧（</text:span><text:span text:style-name="T502">AI</text:span><text:span text:style-name="T503">）發展</text:span></text:p>
      <text:p text:style-name="P504"><text:span text:style-name="T505">AI</text:span><text:span text:style-name="T506">在全球的發展方興未艾，</text:span><text:span text:style-name="T507">臺灣在半導體核心運算技術等方面具備優勢，若能有效運用，將有利帶動創新經營模式發展。為發展全球領先之</text:span><text:span text:style-name="T508">AI on Device(AI</text:span><text:span text:style-name="T509">嵌入式晶片</text:span><text:span text:style-name="T510">)</text:span><text:span text:style-name="T511">科技，將軟硬攜手，全力發展</text:span><text:soft-page-break/><text:span text:style-name="T512">具臺灣利基之智慧應用。主要作法包括：推動</text:span><text:span text:style-name="T513">AI</text:span><text:span text:style-name="T514">產業化，發展</text:span><text:span text:style-name="T515">AI</text:span><text:span text:style-name="T516">晶片、系統及核心演算技術；同時促進產業</text:span><text:span text:style-name="T517">AI</text:span><text:span text:style-name="T518">化，優先選定製造、醫療等利基市場；並透過強化人才培育、國際合作、推動新創事業及建構設施服務等，建立</text:span><text:span text:style-name="T519">AI</text:span><text:span text:style-name="T520">支援體系</text:span><text:span text:style-name="T521">。</text:span></text:p>
      <text:p text:style-name="P522">(三)提升中小及新創企業競爭力</text:p>
      <text:p text:style-name="P523"><text:span text:style-name="T524">為協助中小企業因應數</text:span><text:span text:style-name="T525">位經濟時代的挑戰，提升製造能量，透過新</text:span><text:span text:style-name="T526">5S</text:span><text:span text:style-name="T527">作法</text:span><text:span text:style-name="T528">(</text:span><text:span text:style-name="T529">永續傳承、技藝淬煉、智慧生產、協同創新、共享價值</text:span><text:span text:style-name="T530">)</text:span><text:span text:style-name="T531">，推動中小企業數位轉型。此外，鑒於中小企業較易面臨人力短缺、科技程度低、競爭激烈及國際拓銷不易等問題，為提升服務能量，藉由引進智慧設備提升員工產能、</text:span><text:span text:style-name="T532">導入物聯網（</text:span><text:span text:style-name="T533">IOT</text:span><text:span text:style-name="T534">）</text:span><text:span text:style-name="T535">發展智慧服務、支持創新研發與場域試驗、協助發展跨境電商等，透過智慧加值，</text:span><text:span text:style-name="T536">全面提升</text:span><text:span text:style-name="T537">中小企業</text:span><text:span text:style-name="T538">生產力、數位力、體驗力及行銷力。</text:span></text:p>
      <text:p text:style-name="P539"><text:span text:style-name="T540">創業育成已成為國際上良好的商業模式，協助新創企業接軌國際創新創業市場及網絡，益顯重要。為此，鼓勵企業投資創業育成機構，形成創</text:span><text:span text:style-name="T541">業育成產業，並運用政府採購，協助新創在臺場域試煉，同時規劃打造世大運選手村為國際創業聚落，提供創新實證場域，吸引國際人才及資金，並透過創新實驗中心串接企業社會責任（</text:span><text:span text:style-name="T542">CSR</text:span><text:span text:style-name="T543">）資源，促進社會創新發展。此外，推動創業型小型企業創新研發計畫（</text:span><text:span text:style-name="T544">SBIR</text:span><text:span text:style-name="T545">），聚焦新創</text:span><text:soft-page-break/><text:span text:style-name="T546">企業建構</text:span><text:span text:style-name="T547">3</text:span><text:span text:style-name="T548">階段獎補助方案，以驅動創新創業成功商業化。</text:span></text:p>
      <text:h text:style-name="P549" text:outline-level="2"><text:bookmark-start text:name="_Toc405892936"/><text:span text:style-name="T550">四、深化全球連結</text:span></text:h>
      <text:p text:style-name="P551">去年我國出口成長13.2％、進口成長12.5％，均創7年以來最大增幅，對外貿易呈現穩健成長。為維繫我出口成長動能，協助企業擴展國際，將積極深化多面向經貿網絡，為臺灣產品與服務開拓新的市場商機。</text:p>
      <text:p text:style-name="P552">（一）多元新南向經貿鏈結</text:p>
      <text:p text:style-name="P553"><text:span text:style-name="T554">在多面向深化與新南向國家經貿關係下，成果已逐漸顯現。去年我國與新南向國家雙邊貿易額較</text:span><text:span text:style-name="T555">105</text:span><text:span text:style-name="T556">年成長</text:span><text:span text:style-name="T557">15.6</text:span><text:span text:style-name="T558">％，高於同期與全球貿易額增幅（</text:span><text:span text:style-name="T559">12.9</text:span><text:span text:style-name="T560">％）；新南向國家對臺灣投資金額成長</text:span><text:span text:style-name="T561">15.8</text:span><text:span text:style-name="T562">％。產業合作方面</text:span><text:span text:style-name="T563">，去年辦理</text:span><text:span text:style-name="T564">6</text:span><text:span text:style-name="T565">國產業鏈結高峰論壇成果包括，</text:span><text:span text:style-name="T566">與印尼就中油五輕設備搬遷計畫簽署合作備忘錄、與泰國在鋰電池系統合作、</text:span><text:span text:style-name="T567">與菲律賓蘇比克灣管理局洽商第三期園區開發</text:span><text:span text:style-name="T568">、</text:span><text:span text:style-name="T569">推動</text:span><text:span text:style-name="T570">印度</text:span><text:span text:style-name="T571">手機人才培訓計畫、與馬來西亞合作推展智慧農業服務，以及協助越南設立電子收費公司等。</text:span></text:p>
      <text:p text:style-name="P572">行政院已於106年8月核定以五大旗艦及三大潛力領域計畫，作為「新南向政策」未來方向，將投入更多資源推動，本部聚焦於產業創新合作及跨境電商部分。</text:p>
      <text:soft-page-break/>
      <text:p text:style-name="P573"><text:span text:style-name="T574">在產業創新合作旗艦計畫方面，新南向政策結合「五加二」產業創新方案，以多元出口和延伸內需市場作為雙引擎，以創新驅動、產業升級為核心，透過雙方在產業供應鏈的新定位，共創互利雙贏。今年預計推動</text:span><text:span text:style-name="T575">300</text:span><text:span text:style-name="T576">家次雙邊企業合作交流，促成</text:span><text:span text:style-name="T577">15</text:span><text:span text:style-name="T578">家業者發展新南向夥伴關係。</text:span></text:p>
      <text:p text:style-name="P579"><text:span text:style-name="T580">在跨境電商潛力領域計畫方面，新南向國家深具電商成長潛力，藉由市場拓展、提升整體電商環境及人才養成，協助企業藉此新興貿易</text:span><text:span text:style-name="T581">模式深耕新南向內需市場。今年預計促成</text:span><text:span text:style-name="T582">B2B</text:span><text:span text:style-name="T583">商機</text:span><text:span text:style-name="T584">5.3</text:span><text:span text:style-name="T585">億美元，國內外電商平臺累計上架逾</text:span><text:span text:style-name="T586">20</text:span><text:span text:style-name="T587">萬項商品，在新加坡建立</text:span><text:span text:style-name="T588">2</text:span><text:span text:style-name="T589">處海外發貨倉，以及培訓電商人才</text:span><text:span text:style-name="T590">5,000</text:span><text:span text:style-name="T591">人次。</text:span></text:p>
      <text:p text:style-name="P592"><text:span text:style-name="T593">此外，將透過政府開發援助（</text:span><text:span text:style-name="T594">ODA</text:span><text:span text:style-name="T595">）模式協助工程業者國際化，培養海外工程能量並累積實績，以及擴大辦理與經貿夥伴國</text:span><text:span text:style-name="T596">(</text:span><text:span text:style-name="T597">如日本等</text:span><text:span text:style-name="T598">)</text:span><text:span text:style-name="T599">合作拓展第三國商機等。</text:span></text:p>
      <text:p text:style-name="P600"><text:span text:style-name="T601">（二）</text:span><text:span text:style-name="T602">推動加入「跨太平洋夥伴全面進步協定」（</text:span><text:span text:style-name="T603">CPTPP</text:span><text:span text:style-name="T604">）</text:span></text:p>
      <text:p text:style-name="P605"><text:span text:style-name="T606">CPTPP</text:span><text:span text:style-name="T607">已於</text:span><text:span text:style-name="T608">107</text:span><text:span text:style-name="T609">年</text:span><text:span text:style-name="T610">3</text:span><text:span text:style-name="T611">月</text:span><text:span text:style-name="T612">8</text:span><text:span text:style-name="T613">日</text:span><text:span text:style-name="T614">簽署，本部將依據總統及賴院長指示，積極推動更新產業影響評估、國內體制調整、國內廣宣及溝通、透過雙邊及國際場域爭取會員</text:span><text:span text:style-name="T615">支持等各項準備工作，爭取第二輪加入。其中，針對我國法律與</text:span><text:span text:style-name="T616">CPTPP</text:span><text:span text:style-name="T617">規範不符合之處，已提出</text:span><text:span text:style-name="T618">12</text:span><text:span text:style-name="T619">項修</text:span><text:soft-page-break/><text:span text:style-name="T620">法草案，目前仍有「植物品種及種苗法」、「商標法」、「郵政法」、「專利法」、「著作權法」等</text:span><text:span text:style-name="T621">8</text:span><text:span text:style-name="T622">項修正草案，</text:span><text:span text:style-name="T623">在</text:span><text:span text:style-name="T624"><text:s/></text:span><text:span text:style-name="T625">大院待審議。</text:span></text:p>
      <text:p text:style-name="P626"><text:bookmark-start text:name="_Toc349223387"/><text:bookmark-start text:name="_Toc405892938"/><text:bookmark-end text:name="_Toc349223383"/><text:bookmark-end text:name="_Toc349223384"/><text:bookmark-end text:name="_Toc405892936"/><text:span text:style-name="T627">肆、結語</text:span><text:bookmark-end text:name="_Toc349223387"/><text:bookmark-end text:name="_Toc405892938"/></text:p>
      <text:p text:style-name="P628"><text:span text:style-name="T629">各位</text:span><text:span text:style-name="T630"><text:s/></text:span><text:span text:style-name="T631">委員先進，新的一年，</text:span><text:span text:style-name="T632">我們將以最強的執行力，打造企業安心投資環境並力促產業創新轉型。</text:span><text:span text:style-name="T633">相信在政府與各界共同努力下，必</text:span><text:span text:style-name="T634">能加速企業投資臺灣，帶動企業營收及附加價值不斷提升，自然有能力為員工加薪，進而吸引優秀人才，形成產業躍升的良性循環。如此一來，將能翻轉臺灣經濟結構，讓成長動能生生不息，</text:span><text:span text:style-name="T635">人民生活美好富足</text:span><text:span text:style-name="T636">。敬盼各位</text:span><text:span text:style-name="T637"><text:s/></text:span><text:span text:style-name="T638">委員對於本部施政指正賜教；本會期送請</text:span><text:span text:style-name="T639"><text:s/></text:span><text:span text:style-name="T640">大院審議的相關議案，亦懇請</text:span><text:span text:style-name="T641"><text:s/></text:span><text:span text:style-name="T642">委員鼎力協助。敬祝各位</text:span><text:span text:style-name="T643"><text:s/></text:span><text:span text:style-name="T644">委員身體健康，萬事如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0.430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4305in" fo:margin-left="0.1736in" fo:text-indent="-0.1388in">
        <style:tab-stops/>
      </style:paragraph-properties>
      <style:text-properties style:font-name="Arial" style:font-name-asian="標楷體" style:font-name-complex="Arial" fo:font-weight="bold" style:font-weight-asian="bold" style:font-weight-complex="bold" fo:letter-spacing="0.0138in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fo:letter-spacing="0.0138in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style:font-name-complex="標楷體" fo:font-size="48pt" style:font-size-asian="48pt" style:font-size-complex="48pt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k12" style:display-name="k12" style:family="paragraph" style:parent-style-name="內文">
      <style:paragraph-properties style:snap-to-layout-grid="false" fo:text-align="justify" fo:line-height="0.4305in" fo:text-indent="0.1388in"/>
      <style:text-properties style:font-name-asian="標楷體" fo:font-size="16pt" style:font-size-asian="16pt" style:font-size-complex="16pt" fo:hyphenate="false"/>
    </style:style>
    <style:style style:name="k1a" style:display-name="k1a" style:family="paragraph" style:parent-style-name="內文">
      <style:paragraph-properties style:snap-to-layout-grid="false" fo:text-align="justify" fo:line-height="0.4305in" fo:margin-left="0.0694in" fo:text-indent="-0.0694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k2a" style:display-name="k2a" style:family="paragraph" style:parent-style-name="k1a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k3a" style:display-name="k3a" style:family="paragraph" style:parent-style-name="k2a">
      <style:paragraph-properties fo:margin-left="0.1736in">
        <style:tab-stops/>
      </style:paragraph-properties>
      <style:text-properties fo:hyphenate="false"/>
    </style:style>
    <style:style style:name="k4a正" style:display-name="k4a正" style:family="paragraph" style:parent-style-name="k3a">
      <style:paragraph-properties fo:margin-left="0.2777in">
        <style:tab-stops/>
      </style:paragraph-properties>
      <style:text-properties fo:hyphenate="false"/>
    </style:style>
    <style:style style:name="說明" style:display-name="說明" style:family="paragraph" style:next-style-name="內文" style:list-style-name="LFO2">
      <style:paragraph-properties fo:widows="0" fo:orphans="0" style:line-break="normal" style:punctuation-wrap="simple" style:text-autospace="none" style:vertical-align="middle" fo:line-height="0.3333in"/>
      <style:text-properties style:font-name-asian="細明體" fo:color="#FF0000" style:letter-kerning="false" fo:font-size="18pt" style:font-size-asian="18pt" style:font-size-complex="18pt" fo:hyphenate="false"/>
    </style:style>
    <style:style style:name="項目符號5" style:display-name="項目符號 5" style:family="paragraph" style:parent-style-name="內文" style:auto-update="true" style:list-style-name="LFO1">
      <style:paragraph-properties>
        <style:tab-stops>
          <style:tab-stop style:type="left" style:position="-1.584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本文縮排2" style:display-name="本文縮排 2" style:family="paragraph" style:parent-style-name="內文" style:auto-update="true">
      <style:paragraph-properties style:punctuation-wrap="simple" fo:text-align="center" fo:margin-top="0.125in" fo:line-height="0.5833in" fo:margin-right="-0.3069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font-size="18pt" style:font-size-asian="18pt" style:font-size-complex="18pt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22" style:display-name="k22" style:family="paragraph" style:parent-style-name="內文">
      <style:paragraph-properties style:snap-to-layout-grid="false" fo:text-align="justify" fo:line-height="0.4305in" fo:margin-left="0.1041in" fo:text-indent="0.138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縮排3" style:display-name="本文縮排 3" style:family="paragraph" style:parent-style-name="內文">
      <style:paragraph-properties style:snap-to-layout-grid="false" fo:text-align="justify" fo:line-height="0.4166in" fo:margin-left="0.2868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說明一" style:display-name="說明(一)" style:family="paragraph" style:parent-style-name="內文">
      <style:paragraph-properties style:snap-to-layout-grid="false" fo:text-align="justify" fo:margin-left="0.2083in" fo:text-indent="-0.138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LEVEL2" style:display-name="LEVEL2" style:family="paragraph">
      <style:paragraph-properties fo:line-height="0.1666in" fo:margin-left="0.3777in" fo:text-indent="-0.2027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font-ch1" style:display-name="font-ch1" style:family="text">
      <style:text-properties fo:font-size="9pt" style:font-size-asian="9pt" style:font-size-complex="9pt"/>
    </style:style>
    <style:style style:name="大1" style:display-name="大1" style:family="paragraph" style:parent-style-name="內文">
      <style:paragraph-properties style:snap-to-layout-grid="false" fo:text-align="justify" fo:margin-left="1.2513in" fo:text-indent="-0.584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1" style:display-name="本文1" style:family="paragraph" style:parent-style-name="內文">
      <style:paragraph-properties style:snap-to-layout-grid="false" fo:text-align="justify" fo:margin-top="0.0833in" fo:margin-bottom="0.0833in" fo:line-height="150%" fo:margin-left="0.2479in" fo:text-indent="0.5in">
        <style:tab-stops/>
      </style:paragraph-properties>
      <style:text-properties style:font-name="標楷體" style:font-name-asian="標楷體" style:font-name-complex="標楷體" fo:letter-spacing="0.0208in" style:letter-kerning="false" fo:font-size="14pt" style:font-size-asian="14pt" style:font-size-complex="14pt" fo:hyphenate="false"/>
    </style:style>
    <style:style style:name="一" style:display-name="一" style:family="paragraph" style:parent-style-name="內文">
      <style:paragraph-properties fo:margin-bottom="0.0833in" fo:line-height="0.3888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msoins0" style:display-name="msoins" style:family="text" style:parent-style-name="預設段落字型"/>
    <style:style style:name="內文Web4" style:display-name="內文 (Web)4" style:family="paragraph" style:parent-style-name="內文">
      <style:paragraph-properties fo:widows="2" fo:orphans="2" fo:margin-top="0.1666in" fo:margin-bottom="0.25in"/>
      <style:text-properties style:font-name="新細明體" style:font-name-complex="新細明體" style:letter-kerning="false" fo:hyphenate="false"/>
    </style:style>
    <style:style style:name="公文開會地點" style:display-name="公文(開會地點)" style:family="paragraph" style:parent-style-name="內文">
      <style:paragraph-properties fo:widows="2" fo:orphans="2" style:line-height-at-least="0.25in" fo:margin-left="1.1298in" fo:text-indent="-1.1298in">
        <style:tab-stops/>
      </style:paragraph-properties>
      <style:text-properties style:letter-kerning="false" fo:font-size="16pt" style:font-size-asian="16pt" style:font-size-complex="16pt" fo:hyphenate="false"/>
    </style:style>
    <style:style style:name="公文開會事由" style:display-name="公文(開會事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h1_txt1" style:display-name="h1_txt1" style:family="paragraph" style:parent-style-name="內文">
      <style:paragraph-properties fo:widows="2" fo:orphans="2" fo:margin-top="0.0555in" fo:margin-bottom="0.0555in" fo:margin-left="0.3472in" fo:margin-right="0.2777in" fo:text-indent="0.1805in">
        <style:tab-stops/>
      </style:paragraph-properties>
      <style:text-properties style:font-name="新細明體" style:font-name-complex="新細明體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0" style:display-name="2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style:use-window-font-color="true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字元字元字元1字元字元字元字元字元" style:display-name="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目錄70" style:display-name="目錄7" style:family="paragraph" style:parent-style-name="內文">
      <style:paragraph-properties style:line-height-at-least="0.2777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文章" style:display-name="文章" style:family="paragraph">
      <style:paragraph-properties fo:text-align="justify" fo:line-height="0.3611in" fo:text-indent="0.1388in"/>
      <style:text-properties style:font-name-asian="標楷體" fo:letter-spacing="0.0069in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-complex="Calibri" fo:hyphenate="false"/>
    </style:style>
    <style:style style:name="ListParagraphChar" style:display-name="List Paragraph Char" style:family="text">
      <style:text-properties style:font-name="Calibri" style:font-name-complex="Calibri" style:letter-kerning="true" fo:font-size="11pt" style:font-size-asian="11pt" style:font-size-complex="11pt"/>
    </style:style>
    <style:style style:name="段文" style:display-name="段文" style:family="paragraph" style:parent-style-name="內文">
      <style:paragraph-properties style:punctuation-wrap="simple" style:text-autospace="none" fo:text-align="justify" fo:margin-top="0.0416in" fo:margin-bottom="0.1666in" fo:line-height="0.2777in" fo:margin-left="0.3937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字元字元字元字元字元1字元字元字元" style:display-name="字元 字元 字元 字元 字元1 字元 字元 字元" style:family="paragraph" style:parent-style-name="本文">
      <style:paragraph-properties fo:widows="2" fo:orphans="2" fo:text-align="justify" style:vertical-align="middle" fo:line-height="150%" fo:text-indent="0.3541in"/>
      <style:text-properties style:font-name="Times New Roman" style:font-name-asian="新細明體" style:font-name-complex="Times New Roman" fo:color="#000000" style:letter-kerning="false" fo:font-size="11pt" style:font-size-asian="11pt" style:font-size-complex="11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1666in" fo:margin-right="0.1666in" fo:text-indent="0.373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字元字元字元字元字元1字元字元字元字元字元" style:display-name="字元 字元 字元 字元 字元1 字元 字元 字元 字元 字元" style:family="paragraph" style:parent-style-name="本文">
      <style:paragraph-properties fo:widows="2" fo:orphans="2" fo:text-align="justify" style:vertical-align="middle" fo:line-height="150%" fo:text-indent="0.3541in"/>
      <style:text-properties style:font-name="Times New Roman" style:font-name-asian="新細明體" style:font-name-complex="Times New Roman" fo:color="#000000" style:letter-kerning="false" fo:font-size="11pt" style:font-size-asian="11pt" style:font-size-complex="11pt" style:language-asian="en" style:country-asian="US" fo:hyphenate="false"/>
    </style:style>
    <style:style style:name="公文後續內容" style:display-name="公文(後續內容)" style:family="paragraph" style:parent-style-name="內文">
      <style:paragraph-properties style:line-height-at-least="0.25in"/>
      <style:text-properties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changesize" style:display-name="changesize" style:family="text" style:parent-style-name="預設段落字型"/>
    <style:style style:name="N2" style:display-name="N2" style:family="paragraph" style:parent-style-name="內文">
      <style:paragraph-properties fo:text-align="justify" fo:line-height="0.625in" fo:margin-left="1.1812in" fo:text-indent="-1.1812in">
        <style:tab-stops/>
      </style:paragraph-properties>
      <style:text-properties style:font-name-asian="標楷體" fo:font-weight="bold" style:font-weight-asian="bold" fo:font-size="28pt" style:font-size-asian="28pt" style:font-size-complex="10pt" fo:hyphenate="false"/>
    </style:style>
    <style:style style:name="清單段落字元" style:display-name="清單段落 字元" style:family="text">
      <style:text-properties style:font-name="Calibri" style:font-name-complex="Calibri" style:font-size-complex="12pt"/>
    </style:style>
    <style:style style:name="文件引導模式" style:display-name="文件引導模式" style:family="paragraph" style:parent-style-name="內文">
      <style:text-properties fo:hyphenate="false"/>
    </style:style>
    <style:style style:name="文件引導模式字元" style:display-name="文件引導模式 字元" style:family="text" style:parent-style-name="預設段落字型">
      <style:text-properties style:font-size-complex="12pt"/>
    </style:style>
    <style:style style:name="修訂" style:display-name="修訂" style:family="paragraph">
      <style:text-properties style:font-size-complex="12pt" fo:hyphenate="false"/>
    </style:style>
    <style:style style:name="_tgc" style:display-name="_tgc" style:family="text" style:parent-style-name="預設段落字型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labelabout1" style:display-name="labelabout1" style:family="text" style:parent-style-name="預設段落字型">
      <style:text-properties fo:color="#444444" fo:font-size="12pt" style:font-size-asian="12pt" style:font-size-complex="12pt"/>
    </style:style>
    <style:style style:name="WW_CharLFO1LVL1" style:family="text">
      <style:text-properties style:font-name="Wingdings" style:font-name-complex="Wingdings"/>
    </style:style>
    <text:list-style style:name="LFO1" style:display-name="LFO1">
      <text:list-level-style-bullet text:level="1" text:style-name="WW_CharLFO1LVL1" text:bullet-char="">
        <style:list-level-properties text:space-before="1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 style:display-name="LFO2">
      <text:list-level-style-number text:level="1" style:num-format="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format="">
        <style:list-level-properties text:space-before="0.75in" text:min-label-width="0in"/>
      </text:list-level-style-number>
      <text:list-level-style-number text:level="4" style:num-prefix="︵" style:num-suffix="︶" style:num-format="一, 十, 一百(繁), ...">
        <style:list-level-properties text:space-before="0.5in" text:min-label-width="0.75in"/>
      </text:list-level-style-number>
      <text:list-level-style-number text:level="5" style:num-format="">
        <style:list-level-properties text:space-before="1.25in" text:min-label-width="0in"/>
      </text:list-level-style-number>
      <text:list-level-style-number text:level="6" style:num-suffix="、" style:num-format="１, ２, ３, ...">
        <style:list-level-properties text:space-before="0.75in" text:min-label-width="0.5in"/>
      </text:list-level-style-number>
      <text:list-level-style-number text:level="7" style:num-format="">
        <style:list-level-properties text:space-before="1.25in" text:min-label-width="0in"/>
      </text:list-level-style-number>
      <text:list-level-style-number text:level="8" style:num-prefix="︵" style:num-suffix="︶" style:num-format="１, ２, ３, ...">
        <style:list-level-properties text:space-before="1in" text:min-label-width="0.75in"/>
      </text:list-level-style-number>
      <text:list-level-style-number text:level="9" style:num-format="">
        <style:list-level-properties text:space-before="1.75in" text:min-label-width="0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7" style:parent-style-name="頁尾" style:family="paragraph">
      <style:paragraph-properties fo:text-align="center"/>
    </style:style>
    <style:style style:name="T78" style:parent-style-name="預設段落字型" style:family="text">
      <style:text-properties fo:language="zh" fo:country="TW"/>
    </style:style>
    <style:style style:name="P79" style:parent-style-name="頁尾" style:family="paragraph">
      <style:paragraph-properties fo:text-align="center"/>
    </style:style>
    <style:style style:name="T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>
      <style:footer>
        <text:p text:style-name="P3"/>
        <text:p text:style-name="頁尾"/>
      </style:footer>
    </style:master-page>
    <style:master-page style:name="MP1" style:page-layout-name="PL1">
      <style:footer>
        <text:p text:style-name="P77"><text:span text:style-name="T78"><text:page-number text:fixed="false">15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79"><text:span text:style-name="T8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5年10月2日</dc:title>
    <meta:initial-creator>cgs</meta:initial-creator>
    <dc:creator>張瑤貞</dc:creator>
    <meta:creation-date>2018-03-19T00:59:00Z</meta:creation-date>
    <dc:date>2018-03-19T01:08:00Z</dc:date>
    <meta:print-date>2018-03-15T02:52:00Z</meta:print-date>
    <meta:template xlink:href="Normal" xlink:type="simple"/>
    <meta:editing-cycles>6</meta:editing-cycles>
    <meta:editing-duration>PT480S</meta:editing-duration>
    <meta:document-statistic meta:page-count="18" meta:paragraph-count="15" meta:word-count="1124" meta:character-count="7518" meta:row-count="53" meta:non-whitespace-character-count="6409"/>
  </office:meta>
</office:document-meta>
</file>