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116cm" fo:margin-right="0cm" fo:line-height="1.305cm" fo:text-indent="-0.286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0.116cm" fo:margin-right="0cm" fo:line-height="1.305cm" fo:text-indent="-0.286cm" style:auto-text-indent="false">
        <style:tab-stops/>
      </style:paragraph-properties>
    </style:style>
    <style:style style:name="P4" style:family="paragraph" style:parent-style-name="Text_20_body">
      <style:paragraph-properties fo:line-height="1.305cm"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5" style:family="paragraph" style:parent-style-name="Text_20_body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1.27cm" fo:text-align="justify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line-height="1.058cm"/>
    </style:style>
    <style:style style:name="P8" style:family="paragraph" style:parent-style-name="Text_20_body">
      <style:paragraph-properties fo:margin-top="0.318cm" fo:margin-bottom="0.318cm" loext:contextual-spacing="false" fo:line-height="1.305cm" fo:text-align="center" style:justify-single-word="false"/>
      <style:text-properties style:font-name="標楷體" fo:font-size="40pt" fo:font-weight="bold" style:font-name-asian="標楷體" style:font-size-asian="40pt" style:font-weight-asian="bold" style:font-size-complex="40pt"/>
    </style:style>
    <style:style style:name="P9" style:family="paragraph" style:parent-style-name="Text_20_body">
      <style:paragraph-properties fo:margin-top="0.635cm" fo:margin-bottom="0cm" loext:contextual-spacing="false" fo:line-height="1.305cm"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10" style:family="paragraph" style:parent-style-name="本文縮排_20_2">
      <style:text-properties style:use-window-font-color="true"/>
    </style:style>
    <style:style style:name="P11" style:family="paragraph" style:parent-style-name="本文縮排_20_2">
      <style:text-properties style:use-window-font-color="true" fo:font-size="24pt" style:font-size-asian="24pt" style:font-size-complex="24pt"/>
    </style:style>
    <style:style style:name="P12" style:family="paragraph" style:parent-style-name="本文縮排_20_2">
      <style:paragraph-properties fo:margin-top="0cm" fo:margin-bottom="0cm" loext:contextual-spacing="false"/>
    </style:style>
    <style:style style:name="P13" style:family="paragraph" style:parent-style-name="Text_20_body">
      <style:paragraph-properties fo:text-align="center" style:justify-single-word="false" fo:orphans="2" fo:widows="2" fo:break-before="page"/>
    </style:style>
    <style:style style:name="P14" style:family="paragraph" style:parent-style-name="Text_20_body">
      <style:paragraph-properties fo:orphans="2" fo:widows="2" fo:break-before="pag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5" style:family="paragraph" style:parent-style-name="Contents_20_2">
      <style:paragraph-properties>
        <style:tab-stops>
          <style:tab-stop style:position="15.134cm" style:type="right" style:leader-style="dotted" style:leader-text="."/>
        </style:tab-stops>
      </style:paragraph-properties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.318cm" fo:margin-bottom="0.064cm" loext:contextual-spacing="false" fo:line-height="1.27cm" fo:text-align="justify" style:justify-single-word="false" fo:text-indent="1.589cm" style:auto-text-indent="false" fo:background-color="#ffffff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7" style:family="paragraph" style:parent-style-name="k12">
      <style:paragraph-properties fo:margin-left="0cm" fo:margin-right="0cm" fo:margin-top="0cm" fo:margin-bottom="0cm" loext:contextual-spacing="false" fo:line-height="1.129cm" fo:text-indent="0.988cm" style:auto-text-indent="false"/>
    </style:style>
    <style:style style:name="P18" style:family="paragraph" style:parent-style-name="k12">
      <style:paragraph-properties fo:margin-left="0.169cm" fo:margin-right="0cm" fo:margin-top="0cm" fo:margin-bottom="0cm" loext:contextual-spacing="false" fo:line-height="1.199cm" fo:text-indent="1.134cm" style:auto-text-indent="false">
        <style:tab-stops/>
      </style:paragraph-properties>
    </style:style>
    <style:style style:name="P19" style:family="paragraph" style:parent-style-name="k12">
      <style:paragraph-properties fo:margin-left="0.169cm" fo:margin-right="0cm" fo:margin-top="0cm" fo:margin-bottom="0cm" loext:contextual-spacing="false" fo:line-height="1.199cm" fo:text-indent="1.134cm" style:auto-text-indent="false">
        <style:tab-stops/>
      </style:paragraph-properties>
      <style:text-properties style:font-name="標楷體"/>
    </style:style>
    <style:style style:name="P20" style:family="paragraph" style:parent-style-name="k12">
      <style:paragraph-properties fo:margin-left="0.169cm" fo:margin-right="0cm" fo:margin-top="0cm" fo:margin-bottom="0cm" loext:contextual-spacing="false" fo:line-height="1.058cm" fo:text-indent="1.134cm" style:auto-text-indent="false">
        <style:tab-stops/>
      </style:paragraph-properties>
      <style:text-properties style:font-name="標楷體"/>
    </style:style>
    <style:style style:name="P21" style:family="paragraph" style:parent-style-name="k12">
      <style:paragraph-properties fo:margin-left="0.169cm" fo:margin-right="0cm" fo:margin-top="0cm" fo:margin-bottom="0cm" loext:contextual-spacing="false" fo:line-height="1.023cm" fo:text-indent="1.134cm" style:auto-text-indent="false">
        <style:tab-stops/>
      </style:paragraph-properties>
      <style:text-properties style:font-name="標楷體"/>
    </style:style>
    <style:style style:name="P22" style:family="paragraph" style:parent-style-name="k12">
      <style:paragraph-properties fo:margin-left="0.169cm" fo:margin-right="0cm" fo:margin-top="0cm" fo:margin-bottom="0cm" loext:contextual-spacing="false" fo:line-height="1.058cm" fo:text-indent="1.134cm" style:auto-text-indent="false">
        <style:tab-stops/>
      </style:paragraph-properties>
    </style:style>
    <style:style style:name="P23" style:family="paragraph" style:parent-style-name="k12">
      <style:paragraph-properties fo:margin-left="0.169cm" fo:margin-right="0cm" fo:margin-top="0cm" fo:margin-bottom="0cm" loext:contextual-spacing="false" fo:line-height="1.023cm" fo:text-indent="1.134cm" style:auto-text-indent="false">
        <style:tab-stops/>
      </style:paragraph-properties>
    </style:style>
    <style:style style:name="P24" style:family="paragraph" style:parent-style-name="k12">
      <style:paragraph-properties fo:margin-left="0.169cm" fo:margin-right="0cm" fo:margin-top="0cm" fo:margin-bottom="0cm" loext:contextual-spacing="false" fo:line-height="1.023cm" fo:text-indent="1.134cm" style:auto-text-indent="false">
        <style:tab-stops/>
      </style:paragraph-properties>
      <style:text-properties style:font-name="Times New Roman"/>
    </style:style>
    <style:style style:name="P25" style:family="paragraph" style:parent-style-name="Text_20_body">
      <style:paragraph-properties fo:margin-left="0.194cm" fo:margin-right="0cm" fo:line-height="1.058cm" fo:text-align="justify" style:justify-single-word="false" fo:text-indent="1.134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1.258cm" fo:margin-right="0cm" fo:line-height="1.058cm" fo:text-align="justify" style:justify-single-word="false" fo:text-indent="-1.152cm" style:auto-text-indent="false">
        <style:tab-stops/>
      </style:paragraph-properties>
    </style:style>
    <style:style style:name="P27" style:family="paragraph" style:parent-style-name="Text_20_body">
      <style:paragraph-properties fo:margin-left="0.004cm" fo:margin-right="0cm" fo:line-height="1.058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004cm" fo:margin-right="0cm" fo:line-height="1.058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margin-left="1.134cm" fo:margin-right="0cm" fo:line-height="1.058cm" fo:text-align="justify" style:justify-single-word="false" fo:text-indent="1.10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margin-left="1.134cm" fo:margin-right="0cm" fo:line-height="1.058cm" fo:text-align="justify" style:justify-single-word="false" fo:text-indent="1.106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288cm" fo:margin-right="0cm" fo:line-height="1.058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2" style:family="paragraph" style:parent-style-name="Text_20_body">
      <style:paragraph-properties fo:margin-left="1.288cm" fo:margin-right="0cm" fo:line-height="1.058cm" fo:text-align="justify" style:justify-single-word="false" fo:text-indent="0.96cm" style:auto-text-indent="false">
        <style:tab-stops/>
      </style:paragraph-properties>
    </style:style>
    <style:style style:name="P33" style:family="paragraph" style:parent-style-name="Text_20_body">
      <style:paragraph-properties fo:margin-left="1.288cm" fo:margin-right="0cm" fo:line-height="1.058cm" fo:text-align="justify" style:justify-single-word="false" fo:text-indent="0.9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margin-left="1.245cm" fo:margin-right="0cm" fo:line-height="1.058cm" fo:text-indent="0.00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1.258cm" fo:margin-right="0cm" fo:line-height="1.058cm" fo:text-align="justify" style:justify-single-word="false" fo:text-indent="1.18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k12">
      <style:paragraph-properties fo:margin-left="0.169cm" fo:margin-right="0cm" fo:margin-top="0.042cm" fo:margin-bottom="0cm" loext:contextual-spacing="false" fo:line-height="1.058cm" fo:text-indent="1.129cm" style:auto-text-indent="false">
        <style:tab-stops/>
      </style:paragraph-properties>
    </style:style>
    <style:style style:name="P37" style:family="paragraph" style:parent-style-name="k12">
      <style:paragraph-properties fo:margin-left="0cm" fo:margin-right="0cm" fo:margin-top="0cm" fo:margin-bottom="0cm" loext:contextual-spacing="false" fo:line-height="1.058cm" fo:text-indent="1.129cm" style:auto-text-indent="false"/>
    </style:style>
    <style:style style:name="P38" style:family="paragraph" style:parent-style-name="Text_20_body">
      <style:paragraph-properties fo:margin-left="0.847cm" fo:margin-right="0cm" fo:line-height="1.058cm" fo:text-align="justify" style:justify-single-word="false" fo:text-indent="0.78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margin-left="0.499cm" fo:margin-right="0cm" fo:line-height="1.058cm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Text_20_body" style:master-page-name="MPF0">
      <style:paragraph-properties fo:margin-left="1.05cm" fo:margin-right="0cm" fo:text-indent="-1.803cm" style:auto-text-indent="false" style:page-number="1" fo:break-before="page" style:punctuation-wrap="simple">
        <style:tab-stops/>
      </style:paragraph-properties>
    </style:style>
    <style:style style:name="P41" style:family="paragraph" style:parent-style-name="Text_20_body">
      <style:paragraph-properties fo:line-height="1.305cm" fo:text-align="center" style:justify-single-word="false"/>
      <style:text-properties style:font-name="標楷體" style:font-name-asian="標楷體"/>
    </style:style>
    <style:style style:name="P42" style:family="paragraph" style:parent-style-name="k1a" style:master-page-name="MPF1">
      <style:paragraph-properties fo:margin-left="0cm" fo:margin-right="0cm" fo:margin-top="0cm" fo:margin-bottom="0.318cm" loext:contextual-spacing="false" fo:line-height="1.129cm" fo:text-indent="0cm" style:auto-text-indent="false" style:page-number="1" fo:break-before="page">
        <style:tab-stops/>
      </style:paragraph-properties>
    </style:style>
    <style:style style:name="P43" style:family="paragraph" style:parent-style-name="Heading_20_1">
      <style:paragraph-properties fo:margin-top="0.318cm" fo:margin-bottom="0.318cm" loext:contextual-spacing="false"/>
    </style:style>
    <style:style style:name="P44" style:family="paragraph" style:parent-style-name="Heading_20_1">
      <style:paragraph-properties fo:margin-top="0.508cm" fo:margin-bottom="0.127cm" loext:contextual-spacing="false"/>
    </style:style>
    <style:style style:name="P45" style:family="paragraph" style:parent-style-name="Heading_20_1">
      <style:paragraph-properties fo:margin-top="0.508cm" fo:margin-bottom="0.127cm" loext:contextual-spacing="false"/>
      <style:text-properties fo:font-size="18pt" style:font-size-asian="18pt" style:font-size-complex="18pt"/>
    </style:style>
    <style:style style:name="P46" style:family="paragraph" style:parent-style-name="Heading_20_2">
      <style:paragraph-properties fo:margin-left="1.157cm" fo:margin-right="0cm" fo:margin-top="0cm" fo:margin-bottom="0cm" loext:contextual-spacing="false" fo:line-height="1.199cm" fo:text-indent="-1.157cm" style:auto-text-indent="false">
        <style:tab-stops/>
      </style:paragraph-properties>
    </style:style>
    <style:style style:name="P47" style:family="paragraph" style:parent-style-name="Heading_20_2">
      <style:paragraph-properties fo:margin-left="1.157cm" fo:margin-right="0cm" fo:margin-top="0cm" fo:margin-bottom="0cm" loext:contextual-spacing="false" fo:line-height="1.023cm" fo:text-indent="-1.157cm" style:auto-text-indent="false">
        <style:tab-stops/>
      </style:paragraph-properties>
    </style:style>
    <style:style style:name="P48" style:family="paragraph" style:parent-style-name="本文縮排_20_2">
      <style:text-properties style:use-window-font-color="true" fo:font-size="24pt" style:font-size-asian="24pt" style:font-size-complex="24pt"/>
    </style:style>
    <style:style style:name="P49" style:family="paragraph" style:parent-style-name="清單段落" style:list-style-name="L1">
      <style:paragraph-properties fo:margin-left="1.27cm" fo:margin-right="0cm" fo:line-height="1.058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0" style:family="paragraph" style:parent-style-name="清單段落" style:list-style-name="L1">
      <style:paragraph-properties fo:margin-left="1.27cm" fo:margin-right="0cm" fo:line-height="1.058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4pt" style:font-name-asian="標楷體" style:font-size-asian="24pt" style:font-size-complex="24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標楷體" style:font-name-complex="Times New Roman" style:font-weight-complex="normal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use-window-font-color="true" fo:font-size="24pt" style:font-size-asian="24pt" style:font-size-complex="24pt"/>
    </style:style>
    <style:style style:name="T11" style:family="text">
      <style:text-properties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8pt" style:font-size-asian="18pt" style:font-size-complex="18pt"/>
    </style:style>
    <style:style style:name="T14" style:family="text">
      <style:text-properties style:font-name="Times New Roman" fo:font-size="16pt" fo:letter-spacing="0.035cm" style:font-name-asian="標楷體" style:font-size-asian="16pt" style:font-name-complex="標楷體" style:font-size-complex="16pt" style:font-weight-complex="bold"/>
    </style:style>
    <style:style style:name="T15" style:family="text">
      <style:text-properties style:font-name="Times New Roman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text-position="43% 100%" fo:font-size="14pt" style:letter-kerning="false" style:font-size-asian="14pt" style:font-name-complex="標楷體" style:font-size-complex="14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style:font-name="微軟正黑體" fo:font-size="16pt" style:font-name-asian="微軟正黑體" style:font-size-asian="16pt" style:font-size-complex="16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style:text-position="38% 100%" style:letter-kerning="false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prefix="(" style:num-suffix=")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文字方塊 1" text:anchor-type="paragraph" svg:x="-1.27cm" svg:y="-0.944cm" svg:width="9.525cm" style:rel-width="scale" svg:height="2.865cm" style:rel-height="scale" draw:z-index="0"><draw:text-box><text:p text:style-name="P2">立法院第9屆第7會期</text:p><text:p text:style-name="P3"><text:span text:style-name="預設段落字型"><text:span text:style-name="T4">經濟委員會第5次全體委員會議</text:span></text:span></text:p></draw:text-box></draw:frame><text:span text:style-name="預設段落字型"><text:span text:style-name="T3"/></text:span></text:p>
      <text:p text:style-name="P4"/>
      <text:p text:style-name="P4"/>
      <text:p text:style-name="P41"/>
      <text:p text:style-name="P8">經濟部業務報告</text:p>
      <text:p text:style-name="P9">(口頭部分)</text:p>
      <text:p text:style-name="P10"/>
      <text:p text:style-name="P11"/>
      <text:p text:style-name="P11">報告人：經濟部部長 沈榮津</text:p>
      <text:p text:style-name="P12"><text:span text:style-name="預設段落字型"><text:span text:style-name="T10">中華民國108年3月20日</text:span></text:span></text:p>
      <text:p text:style-name="P13"><text:span text:style-name="預設段落字型"><text:span text:style-name="T11">目　錄</text:span></text:span></text:p>
      <text:p text:style-name="Contents_20_Heading"/>
      <text:table-of-content text:style-name="Sect1" text:name="_TOC0">
        <text:table-of-content-source text:outline-level="3" text:use-index-marks="false">
          <text:index-title-template text:style-name="Contents_20_Heading">目錄</text:index-title-template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Contents_20_1"><text:a xlink:type="simple" xlink:href="#_Toc1637823" office:target-frame-name="_top" xlink:show="replace" text:style-name="Internet_20_link" text:visited-style-name="Visited_20_Internet_20_Link"><text:span text:style-name="超連結"><text:span text:style-name="T2">壹、當前經濟環境</text:span></text:span></text:a><text:a xlink:type="simple" xlink:href="#_Toc1637823" office:target-frame-name="_top" xlink:show="replace" text:style-name="Internet_20_link" text:visited-style-name="Visited_20_Internet_20_Link"><text:span text:style-name="預設段落字型"><text:span text:style-name="T2"><text:tab/>1</text:span></text:span></text:a></text:p>
          <text:p text:style-name="Contents_20_1"><text:a xlink:type="simple" xlink:href="#_Toc1637824" office:target-frame-name="_top" xlink:show="replace" text:style-name="Internet_20_link" text:visited-style-name="Visited_20_Internet_20_Link"><text:span text:style-name="超連結"><text:span text:style-name="T2">貳、經濟施政方向</text:span></text:span></text:a><text:a xlink:type="simple" xlink:href="#_Toc1637824" office:target-frame-name="_top" xlink:show="replace" text:style-name="Internet_20_link" text:visited-style-name="Visited_20_Internet_20_Link"><text:span text:style-name="預設段落字型"><text:span text:style-name="T2"><text:tab/>1</text:span></text:span></text:a></text:p>
          <text:p text:style-name="Contents_20_1"><text:a xlink:type="simple" xlink:href="#_Toc1637825" office:target-frame-name="_top" xlink:show="replace" text:style-name="Internet_20_link" text:visited-style-name="Visited_20_Internet_20_Link"><text:span text:style-name="超連結"><text:span text:style-name="T2">參、具體施政作為</text:span></text:span></text:a><text:a xlink:type="simple" xlink:href="#_Toc1637825" office:target-frame-name="_top" xlink:show="replace" text:style-name="Internet_20_link" text:visited-style-name="Visited_20_Internet_20_Link"><text:span text:style-name="預設段落字型"><text:span text:style-name="T2"><text:tab/>2</text:span></text:span></text:a></text:p>
          <text:p text:style-name="P15"><text:a xlink:type="simple" xlink:href="#_Toc1637826" office:target-frame-name="_top" xlink:show="replace" text:style-name="Internet_20_link" text:visited-style-name="Visited_20_Internet_20_Link"><text:span text:style-name="超連結"><text:span text:style-name="T5">一、衝投資</text:span></text:span></text:a><text:a xlink:type="simple" xlink:href="#_Toc1637826" office:target-frame-name="_top" xlink:show="replace" text:style-name="Internet_20_link" text:visited-style-name="Visited_20_Internet_20_Link"><text:span text:style-name="預設段落字型"><text:span text:style-name="T6"><text:tab/>2</text:span></text:span></text:a></text:p>
          <text:p text:style-name="P15"><text:a xlink:type="simple" xlink:href="#_Toc1637827" office:target-frame-name="_top" xlink:show="replace" text:style-name="Internet_20_link" text:visited-style-name="Visited_20_Internet_20_Link"><text:span text:style-name="超連結"><text:span text:style-name="T5">二、衝建設</text:span></text:span></text:a><text:a xlink:type="simple" xlink:href="#_Toc1637827" office:target-frame-name="_top" xlink:show="replace" text:style-name="Internet_20_link" text:visited-style-name="Visited_20_Internet_20_Link"><text:span text:style-name="預設段落字型"><text:span text:style-name="T6"><text:tab/>4</text:span></text:span></text:a></text:p>
          <text:p text:style-name="P15"><text:a xlink:type="simple" xlink:href="#_Toc1637828" office:target-frame-name="_top" xlink:show="replace" text:style-name="Internet_20_link" text:visited-style-name="Visited_20_Internet_20_Link"><text:span text:style-name="超連結"><text:span text:style-name="T5">三、衝消費</text:span></text:span></text:a><text:a xlink:type="simple" xlink:href="#_Toc1637828" office:target-frame-name="_top" xlink:show="replace" text:style-name="Internet_20_link" text:visited-style-name="Visited_20_Internet_20_Link"><text:span text:style-name="預設段落字型"><text:span text:style-name="T6"><text:tab/>7</text:span></text:span></text:a></text:p>
          <text:p text:style-name="P15"><text:a xlink:type="simple" xlink:href="#_Toc1637829" office:target-frame-name="_top" xlink:show="replace" text:style-name="Internet_20_link" text:visited-style-name="Visited_20_Internet_20_Link"><text:span text:style-name="超連結"><text:span text:style-name="T5">四、衝出口</text:span></text:span></text:a><text:a xlink:type="simple" xlink:href="#_Toc1637829" office:target-frame-name="_top" xlink:show="replace" text:style-name="Internet_20_link" text:visited-style-name="Visited_20_Internet_20_Link"><text:span text:style-name="預設段落字型"><text:span text:style-name="T6"><text:tab/>8</text:span></text:span></text:a></text:p>
          <text:p text:style-name="P15"><text:a xlink:type="simple" xlink:href="#_Toc1637830" office:target-frame-name="_top" xlink:show="replace" text:style-name="Internet_20_link" text:visited-style-name="Visited_20_Internet_20_Link"><text:span text:style-name="超連結"><text:span text:style-name="T5">五、促新興</text:span></text:span></text:a><text:a xlink:type="simple" xlink:href="#_Toc1637830" office:target-frame-name="_top" xlink:show="replace" text:style-name="Internet_20_link" text:visited-style-name="Visited_20_Internet_20_Link"><text:span text:style-name="預設段落字型"><text:span text:style-name="T6"><text:tab/>9</text:span></text:span></text:a></text:p>
          <text:p text:style-name="Contents_20_1"><text:a xlink:type="simple" xlink:href="#_Toc1637831" office:target-frame-name="_top" xlink:show="replace" text:style-name="Internet_20_link" text:visited-style-name="Visited_20_Internet_20_Link"><text:span text:style-name="超連結"><text:span text:style-name="T12">肆、結語</text:span></text:span></text:a><text:a xlink:type="simple" xlink:href="#_Toc1637831" office:target-frame-name="_top" xlink:show="replace" text:style-name="Internet_20_link" text:visited-style-name="Visited_20_Internet_20_Link"><text:tab/></text:a><text:a xlink:type="simple" xlink:href="#_Toc1637831" office:target-frame-name="_top" xlink:show="replace" text:style-name="Internet_20_link" text:visited-style-name="Visited_20_Internet_20_Link"><text:span text:style-name="預設段落字型"><text:span text:style-name="T7">10</text:span></text:span></text:a></text:p>
        </text:index-body>
      </text:table-of-content>
      <text:p text:style-name="Text_20_body"/>
      <text:p text:style-name="P6"/>
      <text:p text:style-name="P16"><text:s/></text:p>
      <text:p text:style-name="P14"/>
      <text:p text:style-name="Text_20_body"/>
      <text:p text:style-name="P42"><text:span text:style-name="預設段落字型"><text:span text:style-name="T16">主席、各位委員，大家好：</text:span></text:span></text:p>
      <text:p text:style-name="P17"><text:span text:style-name="預設段落字型"><text:span text:style-name="T17">榮津</text:span></text:span><text:span text:style-name="預設段落字型"><text:span text:style-name="T16">應邀至　貴委員會提出業務報告，深感榮幸！以下謹就當前國內外經濟環境及經濟部施政重點做一扼要說明，敬請各位</text:span></text:span> <text:span text:style-name="預設段落字型"><text:span text:style-name="T16">委員不吝賜教。</text:span></text:span></text:p>
      <text:h text:style-name="P43" text:outline-level="1"><text:bookmark-start text:name="_Toc1637823"/><text:bookmark-start text:name="_Toc405892930"/><text:span text:style-name="預設段落字型"><text:span text:style-name="T13">壹、當前經濟環境</text:span></text:span><text:bookmark-end text:name="_Toc1637823"/><text:bookmark-end text:name="_Toc405892930"/></text:h>
      <text:p text:style-name="P18">根據國際預測機構<text:span text:style-name="預設段落字型"><text:span text:style-name="T2">IHS Markit</text:span></text:span>最新預測，今<text:span text:style-name="預設段落字型"><text:span text:style-name="T2">（108）年全球經濟成長減緩至2.8％，為近3年以來最低</text:span></text:span>。美中貿易談判發展、國際金融市場波動、油價及其他原物料價格走勢、地緣政治風險等，將是影響全球經濟穩健成長的重要變數。</text:p>
      <text:p text:style-name="P19">全球經濟成長不確定性升高，我國出口擴增面臨挑戰，內需將成為臺灣經濟成長的主要驅動力。在半導體大廠投資動能延續，以及政府推動臺商回臺投資、前瞻基礎建設及擴大內需下，可望帶動投資及消費，行政院主計總處預測今年我經濟成長2.27％。</text:p>
      <text:h text:style-name="P43" text:outline-level="1"><text:bookmark-start text:name="_Toc1637824"/><text:bookmark-start text:name="_Toc405892933"/><text:span text:style-name="預設段落字型"><text:span text:style-name="T13">貳、經濟施政方向</text:span></text:span><text:bookmark-end text:name="_Toc1637824"/><text:bookmark-end text:name="_Toc405892933"/></text:h>
      <text:p text:style-name="P25"><text:span text:style-name="預設段落字型"><text:span text:style-name="T8">本部將以短期有效、人民有感的策略，由影響內需成長最關鍵的投資、建設、消費等面向出發，同時維繫出口動能，並深化新興科技發展，增加產業成長活力，全力衝刺拚經濟。</text:span></text:span><text:span text:style-name="預設段落字型"><text:span text:style-name="T18">施政方向規劃如下</text:span></text:span><text:span text:style-name="預設段落字型"><text:span text:style-name="T19">：</text:span></text:span></text:p>
      <text:p text:style-name="P26"><text:soft-page-break/><text:span text:style-name="預設段落字型"><text:span text:style-name="T8">一、衝投資</text:span></text:span><text:span text:style-name="預設段落字型"><text:span text:style-name="T19">：</text:span></text:span><text:span text:style-name="預設段落字型"><text:span text:style-name="T8">加強吸引臺商回臺投資，切合廠商水、電、用地需求，增加就業，驅動產業創新</text:span></text:span><text:span text:style-name="預設段落字型"><text:span text:style-name="T14">。</text:span></text:span></text:p>
      <text:p text:style-name="P26"><text:span text:style-name="預設段落字型"><text:span text:style-name="T8">二、衝建設</text:span></text:span><text:span text:style-name="預設段落字型"><text:span text:style-name="T19">：</text:span></text:span><text:span text:style-name="預設段落字型"><text:span text:style-name="T8">擴大太陽光電發展、加速推動離岸風電、落實前瞻基礎建設及國營事業重大投資</text:span></text:span><text:span text:style-name="預設段落字型"><text:span text:style-name="T14">。</text:span></text:span></text:p>
      <text:p text:style-name="P26"><text:span text:style-name="預設段落字型"><text:span text:style-name="T8">三、衝消費</text:span></text:span><text:span text:style-name="預設段落字型"><text:span text:style-name="T19">：</text:span></text:span><text:span text:style-name="預設段落字型"><text:span text:style-name="T8">辦理產業住宅節電補助、民眾購置電動機車補助、促進</text:span></text:span><text:span text:style-name="預設段落字型"><text:span text:style-name="T18">內需服務業發展</text:span></text:span><text:span text:style-name="預設段落字型"><text:span text:style-name="T8">。</text:span></text:span></text:p>
      <text:p text:style-name="P26"><text:span text:style-name="預設段落字型"><text:span text:style-name="T8">四、衝出口</text:span></text:span><text:span text:style-name="預設段落字型"><text:span text:style-name="T19">：</text:span></text:span><text:span text:style-name="預設段落字型"><text:span text:style-name="T8">強化出口拓銷，加速全球多元布局，致力維繫出口成長動能。</text:span></text:span></text:p>
      <text:p text:style-name="P26"><text:span text:style-name="預設段落字型"><text:span text:style-name="T8">五、促新興</text:span></text:span><text:span text:style-name="預設段落字型"><text:span text:style-name="T19">：</text:span></text:span><text:span text:style-name="預設段落字型"><text:span text:style-name="T8">布局AI、5G等全球關鍵新興技術，帶動創新應用服務商機，驅動經濟成長新動能。</text:span></text:span></text:p>
      <text:h text:style-name="P44" text:outline-level="1"><text:bookmark-start text:name="_Toc405892934"/><text:bookmark-start text:name="_Toc1637825"/><text:span text:style-name="預設段落字型"><text:span text:style-name="T20">參、具體施政作為</text:span></text:span><text:bookmark-end text:name="_Toc1637825"/></text:h>
      <text:h text:style-name="P46" text:outline-level="2"><text:bookmark-start text:name="_Toc1637826"/><text:span text:style-name="預設段落字型"><text:span text:style-name="T15">一、衝投資</text:span></text:span><text:bookmark-end text:name="_Toc1637826"/></text:h>
      <text:p text:style-name="P20">因應美中貿易摩擦，加強吸引臺商回臺，同時精進招商服務、加速排除投資障礙及創造更多誘因，持續優化投資環境，吸引國內外企業投資加碼，加速產業創新升級。</text:p>
      <text:p text:style-name="P27"><text:span text:style-name="預設段落字型"><text:span text:style-name="T8">(一)加強吸引臺商回臺投資</text:span></text:span></text:p>
      <text:p text:style-name="P29">美中貿易摩擦促使許多臺商重新思考供應鏈布局，臺灣擁有製造及產業群聚優勢，透過吸引「臺灣製造」高附加價值產品返臺生產，有助重塑產業供應鏈，推升經濟成長。</text:p>
      <text:p text:style-name="P30"><text:span text:style-name="預設段落字型"><text:span text:style-name="T8">為掌握貿易轉單、生產供應鏈轉移契機，跨部會推動「歡迎臺商回臺投資方案」(108年至110年)，以企</text:span></text:span><text:soft-page-break/><text:span text:style-name="預設段落字型"><text:span text:style-name="T8">業需求為導向，整合土地、水、電、人力、稅務與資金等面向措施，並由「投資臺灣事務所」提供客製化單一窗口服務，每週召開審查會，2週內審查定案，加速臺商落地投資設廠。截至今年3月14日，包括智邦科技、南六企業、巨大機械等14家廠商已通過資格審查，總投資金額逾399億元，預估可創造本國就業人數逾4,400人，另有超過30家廠商評估申請。</text:span></text:span></text:p>
      <text:p text:style-name="P27"><text:span text:style-name="預設段落字型"><text:span text:style-name="T8">(二)加速解決五缺問題</text:span></text:span></text:p>
      <text:p text:style-name="P29">針對缺地、缺水、缺電等五缺問題，力求以切合廠商需求之有效措施，提振企業投資信心。</text:p>
      <text:p text:style-name="P31">1、滿足產業用地需求</text:p>
      <text:p text:style-name="P32"><text:span text:style-name="預設段落字型"><text:span text:style-name="T8">在工業區土地出租優惠方面，截至107年12月底計</text:span></text:span><text:span text:style-name="預設段落字型"><text:span text:style-name="T9">16家</text:span></text:span><text:span text:style-name="預設段落字型"><text:span text:style-name="T8">通過出租審查，面積約</text:span></text:span><text:span text:style-name="預設段落字型"><text:span text:style-name="T9">27.5公頃，9家通過出售審查，面積約11.5公頃，另為促進</text:span></text:span><text:span text:style-name="預設段落字型"><text:span text:style-name="T8">民間閒置土地釋出，已</text:span></text:span><text:span text:style-name="預設段落字型"><text:span text:style-name="T9">於107年9月26日公告本部轄管工業區閒置土地名單，面積約214.5公頃</text:span></text:span><text:span text:style-name="預設段落字型"><text:span text:style-name="T8">。將持續盤點土地、強化供給與媒合，預估至111年可提供產業用地1,699公頃，滿足廠商需求。</text:span></text:span></text:p>
      <text:p text:style-name="P34">2、穩定供水</text:p>
      <text:p text:style-name="P33">透過完成曾文水庫加高、湖山水庫、中庄調整池、鳳山溪再生水及大金門海淡廠4,000噸等開源工作，以及全臺自來水降漏節流，107年底已增加水源每日73萬噸。將積極辦理各項水資源建設管理，今年預計再增加水源每日27萬噸，累計增加水源每日100萬噸<text:soft-page-break/>(超過臺南一日用水量93萬噸)。</text:p>
      <text:p text:style-name="P34">3、確保電力穩定供應</text:p>
      <text:p text:style-name="P33">本部已依公投結果完成能源政策檢討，核電評估結果雖不樂觀，燃煤發電又受限制，但政府正依既定的能源轉型方向進行，綠能及燃氣發電將成為未來供電主力<text:line-break/>。將以「穩定供電、減少空污、合理電價」三大原則，達成能源配比最佳化，同時如期如質完成燃煤、燃氣電廠、天然氣接收站等開發計畫，積極達成再生能源設置目標，並深化及擴大節電措施等，以確保達成108年起備轉容量率10％以上，備用容量率15％以上之目標。</text:p>
      <text:p text:style-name="P28">(三)推動產業創新條例修法</text:p>
      <text:p text:style-name="P29">透過產業創新條例修法，激勵業者投入創新研發及數位轉型，驅動產業升級。刻正修法展延現有租稅優惠(如獎酬員工股票等)10年，持續提供研發創新、留才攬才及帶動新創發展之誘因。同時增修業者投資可減除未分配盈餘，免徵5％營所稅之相關規定，活化整體經濟發展。此外，增訂智慧機械及5G投資抵減(已送請大院審議)，加速產業智慧升級。</text:p>
      <text:h text:style-name="P46" text:outline-level="2"><text:bookmark-start text:name="_Toc1637827"/><text:span text:style-name="預設段落字型"><text:span text:style-name="T15">二、衝建設</text:span></text:span><text:bookmark-end text:name="_Toc1637827"/></text:h>
      <text:p text:style-name="P22"><text:span text:style-name="預設段落字型"><text:span text:style-name="T2">積極加速再生能源推動，同時落實前瞻基礎建設計畫及國營事業重大投資，為確保穩定供電、改善人民生活品質增添助力，並帶動內需成長動能。</text:span></text:span></text:p>
      <text:p text:style-name="P5"><text:soft-page-break/>(一)擴大太陽光電發展</text:p>
      <text:p text:style-name="P29">太陽光電2年計畫已於107年9月完成推動總目標(完工併聯量達1,527MW)；將持續透過「綠能屋頂全民參與」、「產業園區擴大設置」、全面盤點土地及建置併網容量等作法，達成今年推動設置1,500MW，年發電量新增18.75億度之目標。預計114年太陽光電累計設置20GW，帶動1.2兆元投資額。</text:p>
      <text:p text:style-name="P29">此外，力求審查標準透明、流程簡化(屋頂型20瓩以下免附併聯審查意見書)，以及審查時間縮短(由80天降至36天)，協助民眾便利申設太陽光電發電設備，擴大太陽光電發展。</text:p>
      <text:p text:style-name="P5">(二)加速推動離岸風電</text:p>
      <text:p text:style-name="P29">採「先示範、次潛力、後區塊」3階段策略推動，海洋示範風場預計於今年底完工，豎立22座風力發電機，累計裝置容量達128 MW，成為我國首座離岸風場成功商轉典範案例。藉由風場建置帶動內需，並透過推動產業聯盟、產業關聯執行方案等方式，積極推動離岸風電國產化。預計114年離岸風電累計設置5.7 GW，創造1兆元投資額。</text:p>
      <text:p text:style-name="P29">另外界關切之籌設許可及躉購費率部分，本部除秉持公平、公正及一致性原則，協助各開發商取得電業籌設許可，確保業者如期如質完工併網外，108年度再生能源電能躉購費率及計算公式所採參數，皆以市場實際成交或可佐證數據等資訊，同時兼顧再生能源技<text:soft-page-break/>術發展趨勢，於依法成立的躉購費率審定會中充分討論後取得共識，確保審定躉購費率水準更加公平合理。</text:p>
      <text:p text:style-name="P7"><text:span text:style-name="預設段落字型"><text:span text:style-name="T8">(三)前瞻基礎建設進入執行高峰</text:span></text:span></text:p>
      <text:p text:style-name="P29">前瞻基礎建設計畫本部總計投入893.93億元，預計帶動民間投資逾1.4兆元，其中第2期(108至109年)投入592.37億元，可發揮刺激景氣效果。</text:p>
      <text:p text:style-name="P29">預期重要成果包括：在水環境建設，石門水庫阿姆坪防淤隧道及烏溪鳥嘴潭人工湖已進入施工階段；無自來水地區供水改善2.9萬戶。在綠能建設，沙崙智慧綠能科學城示範場域可取得第一階段使用執照，研發人員進駐。在數位建設，推動22縣市智慧城鄉應用，200萬人次使用，帶動商機逾100億元。在城鄉建設，提升北中南17處工業區公共設施服務水準，協助地方推動城鄉特色產業園區20處等。在人才培育促進就業建設，扶植15家AI相關應用及服務新創公司，帶動500個在地就業。</text:p>
      <text:p text:style-name="P5">(四)落實國營事業重大投資</text:p>
      <text:p text:style-name="P29">本部所屬國營事業百億元以上之重大建設今年計投入421.6億元，主要包括台電興建電廠或更新計畫、中油第三座液化天然氣接收站及台水降低漏水率計畫等。其中通霄電廠2號機、大林電廠2號機及林口電廠3號機，預計分別於今年5月、6月及11月商轉，共計可增加裝置容量249萬瓩，進一步提升供電穩定度。 </text:p>
      <text:h text:style-name="P46" text:outline-level="2"><text:bookmark-start text:name="_Toc1637828"/><text:soft-page-break/><text:span text:style-name="預設段落字型"><text:span text:style-name="T15">三、衝消費</text:span></text:span><text:bookmark-end text:name="_Toc1637828"/></text:h>
      <text:p text:style-name="P20">透過鼓勵購置節能低碳產品及協助內需型服務業發展，擴大市場需求，促進國內消費活絡。</text:p>
      <text:list xml:id="list4365392787163267026" text:style-name="L1">
        <text:list-item>
          <text:p text:style-name="P49">辦理產業住宅節電補助</text:p>
        </text:list-item>
      </text:list>
      <text:p text:style-name="P35">為鼓勵節能設備效率提升，本部今年編列26億元，投入「動力與公用設備效率提升計畫」及「縣市共推住商節電行動」。</text:p>
      <text:p text:style-name="P35">其中，「縣市共推住商節電行動」係各縣市政府衡酌在地節電需求，規劃具體的汰舊換新補助品項、金額與補助方式，於提報本部核定後，據以執行。今年起將原補助服務業設備汰換，擴大適用到住宅之家電汰舊換新補助，項目以節電潛力較高之冷氣、電冰箱為主(冷氣每瓩1,000元、電冰箱每公升10元，每台上限3,000元)，並溯自107年12月7日起實施，期能發揮擴大內需效果。</text:p>
      <text:list xml:id="list165736120926752" text:continue-numbering="true" text:style-name="L1">
        <text:list-item>
          <text:p text:style-name="P49">民眾購置電動機車補助</text:p>
        </text:list-item>
      </text:list>
      <text:p text:style-name="P35">綠能運具使用已蔚為國際潮流，為提高民眾新(換)購誘因，本部今年編列6.06億元，預計可補助民眾購置電動機車4萬輛以上，藉由擴大市場需求，帶動國內電動機車產業發展，落實節能減碳，減少空污排放。</text:p>
      <text:list xml:id="list165735356326688" text:continue-numbering="true" text:style-name="L1">
        <text:list-item>
          <text:p text:style-name="P50"><text:span text:style-name="預設段落字型"><text:span text:style-name="T18">促進內需服務業發展</text:span></text:span></text:p>
        </text:list-item>
      </text:list>
      <text:p text:style-name="P35">我國內需服務市場面臨需求不足，透過政府資源協助，除可提升內需服務業及商圈業者之營運績效，<text:soft-page-break/>亦同步發揮促進多元消費效益。為此，本部與交通部觀光局、地方政府合作，搭配「2019小鎮漫遊年」活動，協助餐飲及零售業者提高服務品質，並將優質店家納入旅遊行程共同行銷，促進觀光消費；同時輔導商圈進行環境整備及體驗設計等，搭配臺灣好行、觀光巴士等運輸方案，推動商圈觀光行銷，活絡區域經濟。</text:p>
      <text:p text:style-name="P35">此外，將舉辦大型活動，透過網實併進，預計可帶動餐飲及周邊增加6億元以上消費營業額，包括：辦理2019臺灣滷肉飯節，推廣必吃「國飯」；參與2019台灣美食展，設置美味時光專區；以及結合網路平台，辦理美食數位行銷。</text:p>
      <text:h text:style-name="P46" text:outline-level="2"><text:bookmark-start text:name="_Toc1637829"/><text:span text:style-name="預設段落字型"><text:span text:style-name="T15">四、衝出口</text:span></text:span><text:bookmark-end text:name="_Toc1637829"/></text:h>
      <text:p text:style-name="P36"><text:span text:style-name="預設段落字型"><text:span text:style-name="T2">為協助廠商全球布局，將運用數位行銷及在地服務，強化出口拓銷。作法包括：結合產業高峰論壇、臺灣形象展及118個海外拓銷活動，將「五加二」產業創新推向新南向市場；利用我國半導體產業優勢，與美國進行半導體及資安產業合作；規劃籌組7個貿訪團及參加15項歐洲重要展覽，加強與歐盟在資通訊、航太、智慧製造等領域合作；赴阿拉伯聯合大公國、土耳其及伊拉克等國，開拓中東地區清真、水產品、醫療保健等產業商機；以及運用我與中南美洲及史瓦帝尼簽署之FTA利基，積極拓展中南美洲及非洲市場；加強運用台灣經貿網B2B平台，協助廠商</text:span></text:span><text:soft-page-break/><text:span text:style-name="預設段落字型"><text:span text:style-name="T2">爭取全球跨境電商商機；透過本部及外貿協會海內外駐點，提供在地化服務。</text:span></text:span></text:p>
      <text:p text:style-name="P21">另為強化拓展我國「五加二」產業創新，台北南港展覽館2館已於今年3月4日結合「2019年台北國際工具機展」舉行聯合開幕典禮，本屆工具機展計1,230家國內外廠商參展，規模達7,000個攤位，為全球第3大、亞洲第2大工具機展，吸引逾5萬名國內外專業買主觀展，帶動工具機與零組件採購熱潮，有助國內外智慧機械技術交流與合作。</text:p>
      <text:p text:style-name="P21">此外，「跨太平洋夥伴全面進步協定」(CPTPP)已於107年12月30日生效，爭取加入該協定，加強國際連結，向為我國重要施政目標，目前相關準備工作持續進行中，將依CPTPP之情勢發展，蒐集相關資訊，同時加強溝通交流，具體掌握各界意見，並透過各種雙邊關係及區域合作場域，爭取有利貿易條件，提升我在亞太地區供應鏈地位。</text:p>
      <text:h text:style-name="P47" text:outline-level="2"><text:bookmark-start text:name="_Toc1637830"/><text:span text:style-name="預設段落字型"><text:span text:style-name="T15">五、促新興</text:span></text:span><text:bookmark-end text:name="_Toc1637830"/></text:h>
      <text:p text:style-name="P23"><text:span text:style-name="預設段落字型"><text:span text:style-name="T12">目前世界先進國家都在積極迎接AIoT</text:span></text:span><text:span text:style-name="預設段落字型"><text:span text:style-name="T2">(</text:span></text:span><text:span text:style-name="預設段落字型"><text:span text:style-name="T12">人工智慧加物聯網</text:span></text:span><text:span text:style-name="預設段落字型"><text:span text:style-name="T2">)</text:span></text:span><text:span text:style-name="預設段落字型"><text:span text:style-name="T12">帶動的數位經濟浪潮，本部積極深化全球關鍵技術，引領新創企業投入AI研發與應用，並投入5G自主技術布局，帶動創新應用服務商機，加速產業升級轉型</text:span></text:span><text:span text:style-name="預設段落字型"><text:span text:style-name="T2">，增加產業成長活力。</text:span></text:span></text:p>
      <text:p text:style-name="P24">另一方面，國際大廠也看中臺灣產業供應鏈完整及研發人才優勢，加碼投資。包括Google總計將投入176億元，打造臺灣成為其亞太區最大硬體研發基地及資料中心所在<text:soft-page-break/>地、Microsoft在臺投資逾10億元，打造AI研發中心與IoT創新中心，以及Applied Materials在光電、半導體設備領域，投資逾30億元等，為我國技術能量提升增添助力。</text:p>
      <text:h text:style-name="P45" text:outline-level="1"><text:bookmark-end text:name="_Toc405892934"/><text:bookmark-start text:name="_Toc1637831"/><text:bookmark-start text:name="_Toc405892938"/><text:bookmark-start text:name="_Toc349223387"/>肆、結語<text:bookmark-end text:name="_Toc1637831"/><text:bookmark-end text:name="_Toc405892938"/><text:bookmark-end text:name="_Toc349223387"/></text:h>
      <text:p text:style-name="P37"><text:span text:style-name="預設段落字型"><text:span text:style-name="T21">各位 委員先進，展望今年，全球經濟下行風險升高，臺灣經濟面臨更多挑戰。本部對外加速全球多元布局，強化出口拓銷，全力因應。對內落實建設及投資加碼，並活絡消費商機，使內需成為支撐臺灣經濟穩定成長的後盾，創造在地就業機會。當然，產業創新及人才培育等基磐扎根工作，我們也會持續深化推動，以蓄積景氣翻轉時躍升的能量，帶動下一波經濟榮景。政策推動過程中，也會積極傾聽各界的聲音，並強化與公協會合作，使政策更加接地氣及符民意。敬盼各位委員對於本部施政指正賜教；本會期送請大院審議的相關議案，亦懇請委員鼎力協助。敬祝各位委員身體健康，諸事順利。</text:span></text:span></text:p>
      <text:p text:style-name="P38">以上報告，敬請</text:p>
      <text:p text:style-name="P39"><text:span text:style-name="預設段落字型"><text:span text:style-name="T8">各位委員支持與指教。謝謝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cm" fo:margin-bottom="0cm" loext:contextual-spacing="false" fo:line-height="1.094cm" fo:text-align="center" style:justify-single-word="false" fo:hyphenation-ladder-count="no-limit" style:vertical-align="baseline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41cm" fo:margin-right="0cm" fo:margin-top="0cm" fo:margin-bottom="0cm" loext:contextual-spacing="false" fo:line-height="1.094cm" fo:text-align="justify" style:justify-single-word="false" fo:hyphenation-ladder-count="no-limit" fo:text-indent="-0.353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fo:letter-spacing="0.035cm" fo:font-weight="bold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48pt" style:font-name-asian="標楷體" style:font-family-asian="標楷體" style:font-family-generic-asian="script" style:font-pitch-asian="fixed" style:font-size-asian="48pt" style:font-name-complex="標楷體" style:font-family-complex="標楷體" style:font-family-generic-complex="script" style:font-pitch-complex="fixed" style:font-size-complex="48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text-align="justify" style:justify-single-word="false" fo:hyphenation-ladder-count="no-limit">
        <style:tab-stops>
          <style:tab-stop style:position="15.981cm" style:type="right" style:leader-style="dotted" style:leader-text="."/>
        </style:tab-stops>
      </style:paragraph-properties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name-complex="標楷體" style:font-family-complex="標楷體" style:font-family-generic-complex="script" style:font-pitch-complex="fixed" style:font-size-complex="20pt" style:font-weight-complex="bold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/>
      <style:text-properties fo:hyphenate="false"/>
    </style:style>
    <style:style style:name="k12" style:family="paragraph" style:parent-style-name="Text_20_body">
      <style:paragraph-properties fo:margin-left="0cm" fo:margin-right="0cm" fo:margin-top="0cm" fo:margin-bottom="0cm" loext:contextual-spacing="false" fo:line-height="1.094cm" fo:text-align="justify" style:justify-single-word="false" fo:hyphenation-ladder-count="no-limit" fo:text-indent="0.353cm" style:auto-text-indent="false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k1a" style:family="paragraph" style:parent-style-name="Text_20_body">
      <style:paragraph-properties fo:margin-left="0.176cm" fo:margin-right="0cm" fo:line-height="1.094cm" fo:text-align="justify" style:justify-single-word="false" fo:hyphenation-ladder-count="no-limit" fo:text-indent="-0.176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k2a" style:family="paragraph" style:parent-style-name="k1a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k3a" style:family="paragraph" style:parent-style-name="k2a">
      <style:paragraph-properties fo:margin-left="0.44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k4a正" style:family="paragraph" style:parent-style-name="k3a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說明" style:family="paragraph" style:next-style-name="Text_20_body" style:list-style-name="LFO2">
      <style:paragraph-properties fo:line-height="0.847cm" fo:orphans="0" fo:widows="0" fo:hyphenation-ladder-count="no-limit" style:text-autospace="none" style:punctuation-wrap="simple" style:line-break="normal" style:vertical-align="middle"/>
      <style:text-properties fo:color="#ff0000" fo:font-size="18pt" style:letter-kerning="false" style:font-name-asian="細明體" style:font-family-asian="細明體" style:font-family-generic-asian="modern" style:font-pitch-asian="fixed" style:font-size-asian="18pt" style:font-size-complex="18pt" fo:hyphenate="false"/>
    </style:style>
    <style:style style:name="List" style:family="paragraph" style:parent-style-name="Text_20_body" style:class="list"/>
    <style:style style:name="List_20_5" style:display-name="List 5" style:family="paragraph" style:parent-style-name="Text_20_body" style:auto-update="true" style:list-style-name="LFO1" style:class="list">
      <style:paragraph-properties fo:margin-left="1.764cm" fo:margin-right="0cm" fo:hyphenation-ladder-count="no-limit" fo:text-indent="-0.353cm" style:auto-text-indent="false">
        <style:tab-stops>
          <style:tab-stop style:position="2.26cm"/>
        </style:tab-stops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本文縮排_20_2" style:display-name="本文縮排 2" style:family="paragraph" style:parent-style-name="Text_20_body" style:auto-update="true">
      <style:paragraph-properties fo:margin-left="0cm" fo:margin-right="-0.78cm" fo:margin-top="0.318cm" fo:margin-bottom="0cm" loext:contextual-spacing="false" fo:line-height="1.482cm" fo:text-align="center" style:justify-single-word="false" fo:hyphenation-ladder-count="no-limit" fo:text-indent="0cm" style:auto-text-indent="false" style:punctuation-wrap="simpl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k22" style:family="paragraph" style:parent-style-name="Text_20_body">
      <style:paragraph-properties fo:margin-left="0.265cm" fo:margin-right="0cm" fo:line-height="1.094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.728cm" fo:margin-right="0cm" fo:line-height="1.058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說明_28_一_29_" style:display-name="說明(一)" style:family="paragraph" style:parent-style-name="Text_20_body">
      <style:paragraph-properties fo:margin-left="0.529cm" fo:margin-right="0cm" fo:text-align="justify" style:justify-single-word="false" fo:hyphenation-ladder-count="no-limit" fo:text-indent="-0.353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LEVEL2" style:family="paragraph">
      <style:paragraph-properties fo:margin-left="0.96cm" fo:margin-right="0cm" fo:line-height="0.423cm" fo:hyphenation-ladder-count="no-limit" fo:text-indent="-0.515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大1" style:family="paragraph" style:parent-style-name="Text_20_body">
      <style:paragraph-properties fo:margin-left="3.179cm" fo:margin-right="0cm" fo:text-align="justify" style:justify-single-word="false" fo:hyphenation-ladder-count="no-limit" fo:text-indent="-1.485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本文1" style:family="paragraph" style:parent-style-name="Text_20_body">
      <style:paragraph-properties fo:margin-left="0.63cm" fo:margin-right="0cm" fo:margin-top="0.212cm" fo:margin-bottom="0.212cm" loext:contextual-spacing="false" fo:line-height="150%" fo:text-align="justify" style:justify-single-word="false" fo:hyphenation-ladder-count="no-limit" fo:text-indent="1.27cm" style:auto-text-indent="false" style:vertical-align="baseline" style:snap-to-layout-grid="false">
        <style:tab-stops/>
      </style:paragraph-properties>
      <style:text-properties style:font-name="標楷體" fo:font-family="標楷體" style:font-family-generic="script" style:font-pitch="fixed" fo:font-size="14pt" fo:letter-spacing="0.053cm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一" style:family="paragraph" style:parent-style-name="Text_20_body">
      <style:paragraph-properties fo:margin-top="0cm" fo:margin-bottom="0.212cm" loext:contextual-spacing="false" fo:line-height="0.988cm" fo:hyphenation-ladder-count="no-limit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/>
    </style:style>
    <style:style style:name="內文_20__28_Web_29_4" style:display-name="內文 (Web)4" style:family="paragraph" style:parent-style-name="Text_20_body">
      <style:paragraph-properties fo:margin-top="0.423cm" fo:margin-bottom="0.635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公文_28_開會地點_29_" style:display-name="公文(開會地點)" style:family="paragraph" style:parent-style-name="Text_20_body">
      <style:paragraph-properties fo:margin-left="2.87cm" fo:margin-right="0cm" style:line-height-at-least="0.635cm" fo:orphans="2" fo:widows="2" fo:hyphenation-ladder-count="no-limit" fo:text-indent="-2.87cm" style:auto-text-indent="false">
        <style:tab-stops/>
      </style:paragraph-properties>
      <style:text-properties fo:font-size="16pt" style:letter-kerning="false" style:font-size-asian="16pt" style:font-size-complex="16pt" fo:hyphenate="false"/>
    </style:style>
    <style:style style:name="公文_28_開會事由_29_" style:display-name="公文(開會事由)" style:family="paragraph" style:parent-style-name="Text_20_body">
      <style:paragraph-properties fo:margin-left="2.858cm" fo:margin-right="0cm" fo:line-height="0.882cm" fo:hyphenation-ladder-count="no-limit" fo:text-indent="-2.858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1_5f_txt1" style:display-name="h1_txt1" style:family="paragraph" style:parent-style-name="Text_20_body">
      <style:paragraph-properties fo:margin-left="0.882cm" fo:margin-right="0.706cm" fo:margin-top="0.141cm" fo:margin-bottom="0.141cm" loext:contextual-spacing="false" fo:orphans="2" fo:widows="2" fo:hyphenation-ladder-count="no-limit" fo:text-indent="0.459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_32__20_字元" style:display-name="2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字元_20_字元_20_字元1_20_字元_20_字元_20_字元_20_字元_20_字元" style:display-name="字元 字元 字元1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目錄7" style:family="paragraph" style:parent-style-name="Text_20_body">
      <style:paragraph-properties style:line-height-at-least="0.706cm" fo:hyphenation-ladder-count="no-limit" style:vertical-align="baseline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style:font-weight-complex="bold" fo:hyphenate="false"/>
    </style:style>
    <style:style style:name="文章" style:family="paragraph">
      <style:paragraph-properties fo:margin-left="0cm" fo:margin-right="0cm" fo:margin-top="0cm" fo:margin-bottom="0cm" loext:contextual-spacing="false" fo:line-height="0.917cm" fo:text-align="justify" style:justify-single-word="false" fo:hyphenation-ladder-count="no-limit" fo:text-indent="0.353cm" style:auto-text-indent="false"/>
      <style:text-properties fo:font-size="14pt" fo:letter-spacing="0.018cm" style:font-name-asian="標楷體" style:font-family-asian="標楷體" style:font-family-generic-asian="script" style:font-pitch-asian="fixed" style:font-size-asian="14pt" style:font-size-complex="14pt" fo:hyphenate="false"/>
    </style:style>
    <style:style style:name="List_20_Paragraph1" style:display-name="List Paragraph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段文" style:family="paragraph" style:parent-style-name="Text_20_body">
      <style:paragraph-properties fo:margin-left="1cm" fo:margin-right="0cm" fo:margin-top="0.106cm" fo:margin-bottom="0.423cm" loext:contextual-spacing="false" fo:line-height="0.706cm" fo:text-align="justify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_20_字元_20_字元_20_字元_20_字元1_20_字元_20_字元_20_字元" style:display-name="字元 字元 字元 字元 字元1 字元 字元 字元" style:family="paragraph" style:parent-style-name="本文">
      <style:paragraph-properties fo:margin-left="0cm" fo:margin-right="0cm" fo:line-height="150%" fo:text-align="justify" style:justify-single-word="false" fo:orphans="2" fo:widows="2" fo:hyphenation-ladder-count="no-limit" fo:text-indent="0.9cm" style:auto-text-indent="false" style:vertical-align="middle"/>
      <style:text-properties fo:color="#000000" style:font-name="Times New Roman" fo:font-family="'Times New Roman'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區塊文字" style:family="paragraph" style:parent-style-name="Text_20_body">
      <style:paragraph-properties fo:margin-left="0.423cm" fo:margin-right="0.423cm" fo:hyphenation-ladder-count="no-limit" fo:text-indent="0.94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_20_字元_20_字元_20_字元_20_字元1_20_字元_20_字元_20_字元_20_字元_20_字元" style:display-name="字元 字元 字元 字元 字元1 字元 字元 字元 字元 字元" style:family="paragraph" style:parent-style-name="本文">
      <style:paragraph-properties fo:margin-left="0cm" fo:margin-right="0cm" fo:line-height="150%" fo:text-align="justify" style:justify-single-word="false" fo:orphans="2" fo:widows="2" fo:hyphenation-ladder-count="no-limit" fo:text-indent="0.9cm" style:auto-text-indent="false" style:vertical-align="middle"/>
      <style:text-properties fo:color="#000000" style:font-name="Times New Roman" fo:font-family="'Times New Roman'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公文_28_後續內容_29_" style:display-name="公文(後續內容)" style:family="paragraph" style:parent-style-name="Text_20_body">
      <style:paragraph-properties style:line-height-at-least="0.635cm" fo:hyphenation-ladder-count="no-limit" style:vertical-align="baseline"/>
      <style:text-properties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N2" style:family="paragraph" style:parent-style-name="Text_20_body">
      <style:paragraph-properties fo:margin-left="3cm" fo:margin-right="0cm" fo:line-height="1.588cm" fo:text-align="justify" style:justify-single-word="false" fo:hyphenation-ladder-count="no-limit" fo:text-indent="-3cm" style:auto-text-indent="false">
        <style:tab-stops/>
      </style:paragraph-properties>
      <style:text-properties fo:font-size="28pt" fo:font-weight="bold" style:font-name-asian="標楷體" style:font-family-asian="標楷體" style:font-family-generic-asian="script" style:font-pitch-asian="fixed" style:font-size-asian="28pt" style:font-weight-asian="bold" style:font-size-complex="10pt" fo:hyphenate="false"/>
    </style:style>
    <style:style style:name="文件引導模式" style:family="paragraph" style:parent-style-name="Text_20_body">
      <style:paragraph-properties fo:hyphenation-ladder-count="no-limit"/>
      <style:text-properties fo:hyphenate="false"/>
    </style:style>
    <style:style style:name="修訂" style:family="paragraph">
      <style:paragraph-properties fo:hyphenation-ladder-count="no-limit"/>
      <style:text-properties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keep-with-next="always" style:vertical-align="auto"/>
      <style:text-properties fo:color="#365f91" style:font-name="Cambria" fo:font-family="Cambria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letter-spacing="0.035cm" fo:font-weight="bold" style:letter-kerning="true" style:font-name-asian="標楷體" style:font-family-asian="標楷體" style:font-family-generic-asian="script" style:font-pitch-asian="fixe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_20_字元" style:display-name="本文 字元" style:family="text" style:parent-style-name="預設段落字型">
      <style:text-properties style:font-size-complex="12pt"/>
    </style:style>
    <style:style style:name="日期_20_字元" style:display-name="日期 字元" style:family="text" style:parent-style-name="預設段落字型">
      <style:text-properties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本文縮排_20_2_20_字元" style:display-name="本文縮排 2 字元" style:family="text" style:parent-style-name="預設段落字型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本文縮排_20_3_20_字元" style:display-name="本文縮排 3 字元" style:family="text" style:parent-style-name="預設段落字型">
      <style:text-properties fo:font-size="8pt" style:font-size-asian="8pt" style:font-size-complex="8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font-ch1" style:family="text">
      <style:text-properties fo:font-size="9pt" style:font-size-asian="9pt" style:font-size-complex="9pt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msoins" style:family="text" style:parent-style-name="預設段落字型"/>
    <style:style style:name="註解主旨_20_字元" style:display-name="註解主旨 字元" style:family="text" style:parent-style-name="註解文字_20_字元">
      <style:text-properties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強調斜體" style:family="text" style:parent-style-name="預設段落字型">
      <style:text-properties style:use-window-font-color="true"/>
    </style:style>
    <style:style style:name="st1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文章_20_字元" style:display-name="文章 字元" style:family="text">
      <style:text-properties fo:font-size="14pt" fo:letter-spacing="0.018cm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changesize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文件引導模式_20_字元" style:display-name="文件引導模式 字元" style:family="text" style:parent-style-name="預設段落字型">
      <style:text-properties style:font-size-complex="12pt"/>
    </style:style>
    <style:style style:name="_5f_tgc" style:display-name="_tgc" style:family="text" style:parent-style-name="預設段落字型"/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style:font-size-complex="12pt"/>
    </style:style>
    <style:style style:name="本文_20_2_20_字元" style:display-name="本文 2 字元" style:family="text" style:parent-style-name="預設段落字型">
      <style:text-properties style:font-size-complex="12pt"/>
    </style:style>
    <style:style style:name="labelabout1" style:family="text" style:parent-style-name="預設段落字型">
      <style:text-properties fo:color="#444444" fo:font-size="12pt" style:font-size-asian="12pt" style:font-size-complex="12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space-before="3.388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format="">
        <style:list-level-properties text:min-label-width="1.905cm"/>
      </text:list-level-style-number>
      <text:list-level-style-number text:level="2" style:num-suffix="、" style:num-format="1">
        <style:list-level-properties text:space-before="0.635cm" text:min-label-width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prefix="︵" style:num-suffix="︶" style:num-format="1">
        <style:list-level-properties text:space-before="1.27cm" text:min-label-width="1.905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suffix="、" style:num-format="1">
        <style:list-level-properties text:space-before="1.905cm" text:min-label-width="1.27cm"/>
      </text:list-level-style-number>
      <text:list-level-style-number text:level="7" style:num-format="">
        <style:list-level-properties text:space-before="3.175cm"/>
      </text:list-level-style-number>
      <text:list-level-style-number text:level="8" style:num-prefix="︵" style:num-suffix="︶" style:num-format="1">
        <style:list-level-properties text:space-before="2.54cm" text:min-label-width="1.90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F0" style:page-layout-name="Mpm2" style:next-style-name="MP0">
      <style:footer>
        <text:p text:style-name="MP1"/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  <style:master-page style:name="MPF1" style:page-layout-name="Mpm3" style:next-style-name="M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華民國95年10月2日</dc:title>
    <meta:initial-creator>cgs</meta:initial-creator>
    <meta:creation-date>2019-03-20T08:55:00Z</meta:creation-date>
    <dc:date>2019-03-20T16:57:34.101000000</dc:date>
    <meta:print-date>2019-03-18T06:58:00Z</meta:print-date>
    <meta:editing-cycles>3</meta:editing-cycles>
    <meta:editing-duration>PT1M</meta:editing-duration>
    <meta:document-statistic meta:table-count="0" meta:image-count="0" meta:object-count="0" meta:page-count="14" meta:paragraph-count="81" meta:word-count="4573" meta:character-count="4850" meta:non-whitespace-character-count="4829"/>
    <meta:template xlink:type="simple" xlink:actuate="onRequest" xlink:title="" xlink:href="Normal.dotm"/>
  </office:meta>
</office:document-meta>
</file>