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16cm" fo:margin-right="0cm" fo:line-height="1.305cm" fo:text-indent="-0.286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0.116cm" fo:margin-right="0cm" fo:line-height="1.305cm" fo:text-indent="-0.286cm" style:auto-text-indent="false">
        <style:tab-stops/>
      </style:paragraph-properties>
    </style:style>
    <style:style style:name="P4" style:family="paragraph" style:parent-style-name="Text_20_body">
      <style:paragraph-properties fo:line-height="1.305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5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058cm" fo:text-align="justify" style:justify-single-word="false"/>
    </style:style>
    <style:style style:name="P7" style:family="paragraph" style:parent-style-name="Text_20_body">
      <style:paragraph-properties fo:margin-top="0.318cm" fo:margin-bottom="0.318cm" loext:contextual-spacing="false" fo:line-height="1.305cm" fo:text-align="center" style:justify-single-word="false"/>
    </style:style>
    <style:style style:name="P8" style:family="paragraph" style:parent-style-name="Text_20_body">
      <style:paragraph-properties fo:margin-top="0.635cm" fo:margin-bottom="0cm" loext:contextual-spacing="false" fo:line-height="1.305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9" style:family="paragraph" style:parent-style-name="本文縮排_20_2">
      <style:paragraph-properties fo:margin-top="0cm" fo:margin-bottom="0cm" loext:contextual-spacing="false"/>
    </style:style>
    <style:style style:name="P10" style:family="paragraph" style:parent-style-name="本文縮排_20_2">
      <style:paragraph-properties fo:margin-top="0cm" fo:margin-bottom="0cm" loext:contextual-spacing="false"/>
      <style:text-properties style:use-window-font-color="true" fo:font-size="24pt" style:font-size-asian="24pt" style:font-size-complex="24pt"/>
    </style:style>
    <style:style style:name="P11" style:family="paragraph" style:parent-style-name="Text_20_body">
      <style:paragraph-properties fo:margin-left="0cm" fo:margin-right="0cm" fo:margin-top="0cm" fo:margin-bottom="0.318cm" loext:contextual-spacing="false" fo:line-height="1.058cm" fo:text-align="justify" style:justify-single-word="false" fo:text-indent="1.129cm" style:auto-text-indent="false" style:snap-to-layout-grid="false"/>
    </style:style>
    <style:style style:name="P12" style:family="paragraph" style:parent-style-name="Text_20_body">
      <style:paragraph-properties fo:margin-top="0.423cm" fo:margin-bottom="0.106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k12">
      <style:paragraph-properties fo:margin-left="0.169cm" fo:margin-right="0cm" fo:margin-top="0cm" fo:margin-bottom="0cm" loext:contextual-spacing="false" fo:line-height="1.199cm" fo:text-indent="1.134cm" style:auto-text-indent="false">
        <style:tab-stops/>
      </style:paragraph-properties>
    </style:style>
    <style:style style:name="P14" style:family="paragraph" style:parent-style-name="k12">
      <style:paragraph-properties fo:margin-left="0.169cm" fo:margin-right="0cm" fo:margin-top="0cm" fo:margin-bottom="0cm" loext:contextual-spacing="false" fo:line-height="1.199cm" fo:text-indent="1.134cm" style:auto-text-indent="false">
        <style:tab-stops/>
      </style:paragraph-properties>
      <style:text-properties style:font-name="標楷體"/>
    </style:style>
    <style:style style:name="P15" style:family="paragraph" style:parent-style-name="Text_20_body">
      <style:paragraph-properties fo:margin-left="1.134cm" fo:margin-right="0cm" fo:line-height="1.058cm" fo:text-align="justify" style:justify-single-word="false" fo:text-indent="1.106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134cm" fo:margin-right="0cm" fo:line-height="1.058cm" fo:text-align="justify" style:justify-single-word="false" fo:text-indent="1.10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1.134cm" fo:margin-right="0cm" fo:line-height="1.058cm" fo:text-indent="1.10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listparagraph">
      <style:paragraph-properties fo:margin-left="0cm" fo:margin-right="0cm" fo:margin-top="0cm" fo:margin-bottom="0.318cm" loext:contextual-spacing="false" fo:line-height="1.058cm" fo:text-align="justify" style:justify-single-word="false" fo:text-indent="1.129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line-height="1.058cm" fo:text-align="justify" style:justify-single-word="false" fo:text-indent="0.78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0.499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 style:master-page-name="MPF0">
      <style:paragraph-properties fo:margin-left="1.05cm" fo:margin-right="0cm" fo:text-indent="-1.803cm" style:auto-text-indent="false" style:page-number="1" fo:break-before="page" style:punctuation-wrap="simple">
        <style:tab-stops/>
      </style:paragraph-properties>
    </style:style>
    <style:style style:name="P22" style:family="paragraph" style:parent-style-name="Text_20_body">
      <style:paragraph-properties fo:margin-left="1.016cm" fo:margin-right="0cm" fo:margin-top="0cm" fo:margin-bottom="0.318cm" loext:contextual-spacing="false" fo:line-height="1.058cm" fo:text-align="justify" style:justify-single-word="false" fo:text-indent="-1.016cm" style:auto-text-indent="false" fo:break-before="page" style:snap-to-layout-grid="false">
        <style:tab-stops/>
      </style:paragraph-properties>
    </style:style>
    <style:style style:name="P23" style:family="paragraph" style:parent-style-name="Text_20_body">
      <style:paragraph-properties fo:line-height="1.305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4" style:family="paragraph" style:parent-style-name="Heading_20_1">
      <style:paragraph-properties fo:margin-top="0.508cm" fo:margin-bottom="0.127cm" loext:contextual-spacing="false"/>
      <style:text-properties fo:font-size="18pt" style:font-size-asian="18pt" style:font-size-complex="18pt"/>
    </style:style>
    <style:style style:name="P25" style:family="paragraph" style:parent-style-name="Heading_20_2">
      <style:paragraph-properties fo:margin-left="1.157cm" fo:margin-right="0cm" fo:margin-top="0cm" fo:margin-bottom="0cm" loext:contextual-spacing="false" fo:line-height="1.199cm" fo:text-indent="-1.157cm" style:auto-text-indent="false">
        <style:tab-stops/>
      </style:paragraph-properties>
    </style:style>
    <style:style style:name="P26" style:family="paragraph" style:parent-style-name="Heading_20_2">
      <style:paragraph-properties fo:margin-left="1.157cm" fo:margin-right="0cm" fo:margin-top="0cm" fo:margin-bottom="0cm" loext:contextual-spacing="false" fo:line-height="1.199cm" fo:text-indent="-1.157cm" style:auto-text-indent="false">
        <style:tab-stops/>
      </style:paragraph-properties>
      <style:text-properties style:font-name="Times New Roman" style:font-name-complex="標楷體"/>
    </style:style>
    <style:style style:name="P27" style:family="paragraph" style:parent-style-name="本文縮排_20_2">
      <style:text-properties style:use-window-font-color="true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32pt" fo:font-weight="bold" style:font-name-asian="標楷體" style:font-size-asian="32pt" style:font-weight-asian="bold" style:font-size-complex="32pt" style:font-weight-complex="bold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32pt" fo:font-weight="bold" style:font-name-asian="標楷體" style:font-size-asian="32pt" style:font-weight-asian="bold" style:font-size-complex="32pt" style:font-weight-complex="bold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 style:language-complex="ar" style:country-complex="SA"/>
    </style:style>
    <style:style style:name="T13" style:family="text">
      <style:text-properties fo:color="#000000" style:font-name="Times New Roman" fo:font-size="16pt" style:font-name-asian="標楷體" style:font-size-asian="16pt" style:font-size-complex="16pt"/>
    </style:style>
    <style:style style:name="T14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15" style:family="text">
      <style:text-properties style:font-name="Times New Roman" fo:font-size="16pt" style:font-name-asian="標楷體" style:font-size-asian="16pt" style:font-size-complex="16pt"/>
    </style:style>
    <style:style style:name="T16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17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9" style:family="text">
      <style:text-properties style:font-name="Times New Roman" fo:font-size="16pt" style:letter-kerning="true" style:font-name-asian="標楷體" style:font-size-asian="16pt" style:font-name-complex="Times New Roman" style:font-size-complex="16pt" style:language-complex="ar" style:country-complex="SA"/>
    </style:style>
    <style:style style:name="T20" style:family="text">
      <style:text-properties style:font-name="Times New Roman" style:font-name-complex="標楷體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1" text:anchor-type="paragraph" svg:x="-1.27cm" svg:y="-0.944cm" svg:width="9.525cm" style:rel-width="scale" svg:height="2.865cm" style:rel-height="scale" draw:z-index="0"><draw:text-box><text:p text:style-name="P2">立法院第9屆第7會期</text:p><text:p text:style-name="P3"><text:span text:style-name="預設段落字型"><text:span text:style-name="T4">經濟委員會第8次全體委員會議</text:span></text:span></text:p></draw:text-box></draw:frame><text:span text:style-name="預設段落字型"><text:span text:style-name="T3"/></text:span></text:p>
      <text:p text:style-name="P4"/>
      <text:p text:style-name="P4"/>
      <text:p text:style-name="P4"/>
      <text:p text:style-name="P7"><text:span text:style-name="預設段落字型"><text:span text:style-name="T8">我國近</text:span></text:span><text:span text:style-name="預設段落字型"><text:span text:style-name="T10">3</text:span></text:span><text:span text:style-name="預設段落字型"><text:span text:style-name="T8">年來重大經濟成績表現專案報告</text:span></text:span></text:p>
      <text:p text:style-name="P8"/>
      <text:p text:style-name="P27"><text:span text:style-name="T22">經濟部</text:span></text:p>
      <text:p text:style-name="P10">中華民國108年4月11日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2"><text:span text:style-name="T14">主席、各位委員，大家好：</text:span></text:p>
      <text:p text:style-name="P11"><text:span text:style-name="預設段落字型"><text:span text:style-name="T13">以下謹就經濟部近3年來重大經濟成績表現進行專案報告。</text:span></text:span><text:span text:style-name="預設段落字型"><text:span text:style-name="T15">敬請各位 委員不吝賜教。</text:span></text:span></text:p>
      <text:p text:style-name="P12"><text:bookmark-start text:name="_Toc5203308"/><text:bookmark-start text:name="_Toc343868444"/>壹、前言<text:bookmark-end text:name="_Toc5203308"/><text:bookmark-end text:name="_Toc343868444"/></text:p>
      <text:p text:style-name="P13">在政府與各界共同努力下，近<text:span text:style-name="預設段落字型"><text:span text:style-name="T2">3</text:span></text:span>年我國經濟成長率由<text:span text:style-name="預設段落字型"><text:span text:style-name="T2">104年</text:span></text:span>的<text:span text:style-name="預設段落字型"><text:span text:style-name="T2">0.81</text:span></text:span>％逐步攀升，<text:span text:style-name="預設段落字型"><text:span text:style-name="T2">105年回升至1.51％，106</text:span></text:span>年更獲致<text:span text:style-name="預設段落字型"><text:span text:style-name="T2">3.08</text:span></text:span>％的成長，<text:span text:style-name="預設段落字型"><text:span text:style-name="T2">去(107)</text:span></text:span>年即使在美中貿易摩擦的紛擾下，也有<text:span text:style-name="預設段落字型"><text:span text:style-name="T2">2.63</text:span></text:span>％的成長表現。</text:p>
      <text:p text:style-name="P13">今<text:span text:style-name="預設段落字型"><text:span text:style-name="T2">(108)</text:span></text:span>年全球經濟下行風險升高，臺灣經濟面臨更多挑戰。在政府推動臺商回臺投資、前瞻基礎建設及擴大內需，以及半導體大廠投資動能延續下，可望驅動內需增溫，行政院主計總處預測今年我經濟成長率可達<text:span text:style-name="預設段落字型"><text:span text:style-name="T2">2.27</text:span></text:span>％。</text:p>
      <text:p text:style-name="P12"><text:bookmark-start text:name="_Toc5203310"/><text:bookmark-start text:name="_Toc343868445"/>貳、近<text:bookmark-end text:name="_Toc343868445"/>3年來重大經濟成績表現<text:bookmark-end text:name="_Toc5203310"/></text:p>
      <text:p text:style-name="P13">「拚經濟」是政府近<text:span text:style-name="預設段落字型"><text:span text:style-name="T2">3</text:span></text:span>年來施政的第一要務，面對瞬息萬變的國內外經濟情勢，以及與日俱增的全球競爭環境，本部陸續開展了許多政策措施，並獲致<text:span text:style-name="預設段落字型"><text:span text:style-name="T7">亮眼成績表現</text:span></text:span>。</text:p>
      <text:p text:style-name="P13"><text:span text:style-name="預設段落字型"><text:span text:style-name="T2">在產業方面，近3年製造業生產穩定成長，製造業生產</text:span></text:span><text:span text:style-name="預設段落字型"><text:span text:style-name="T9">指數</text:span></text:span><text:span text:style-name="預設段落字型"><text:span text:style-name="T2">年增率由105年的1.91％，成長至106年的5.27％，107年續增3.93％。</text:span></text:span><text:span text:style-name="預設段落字型"><text:span text:style-name="T9">在本部主管的服務業方面，</text:span></text:span><text:span text:style-name="預設段落字型"><text:span text:style-name="T2">107年批發業營業額約10.4</text:span></text:span><text:soft-page-break/><text:span text:style-name="預設段落字型"><text:span text:style-name="T2">兆元，為歷年新高，年增3.6％，連續2年正成長；107年零售業營業額約4.3兆元，為歷年新高，年增3.2％，為近4年最高增幅；107年餐飲業營業額 4,731億元，為歷年新高，年增4.6％，為近7年最高增幅。</text:span></text:span></text:p>
      <text:p text:style-name="P14">在出口表現方面，近3年由105年負成長1.76％，106年躍升為正成長13.17％，107年續穩定成長5.88％。尤其107年出口金額3,359.1億美元，創歷年新高，包括對美國、日本、歐洲、中國大陸與香港等主要出口地區均同創新高。</text:p>
      <text:p text:style-name="P12">參、經濟部施政重點</text:p>
      <text:p text:style-name="P13"><text:span text:style-name="預設段落字型"><text:span text:style-name="T7">面對產業升級轉型的關鍵時刻，本部對內激勵更多的創新與投資、兼顧能源轉型與穩定供電，對外深化全球經貿鏈結，以加速臺灣經濟轉型，創造成長新動能。</text:span></text:span></text:p>
      <text:h text:style-name="P25" text:outline-level="2"><text:bookmark-start text:name="_Toc5203311"/><text:bookmark-start text:name="_Toc343868446"/><text:span text:style-name="預設段落字型"><text:span text:style-name="T20">一、加速產業轉型</text:span></text:span><text:bookmark-end text:name="_Toc5203311"/><text:bookmark-end text:name="_Toc343868446"/></text:h>
      <text:p text:style-name="P6"><text:bookmark-start text:name="_Toc5203312"/><text:span text:style-name="預設段落字型"><text:span text:style-name="T5">(一)</text:span></text:span><text:span text:style-name="預設段落字型"><text:span text:style-name="T16">「五加二」產業創新</text:span></text:span><text:bookmark-end text:name="_Toc5203312"/></text:p>
      <text:p text:style-name="P15"><text:span text:style-name="預設段落字型"><text:span text:style-name="T5">為因應全球化的競爭，各國政府及企業均將創新視為持續成長的核心動力。本部</text:span></text:span><text:span text:style-name="預設段落字型"><text:span text:style-name="T16">推動「五加二」產業創新，蓄積長期產業躍升能量</text:span></text:span><text:span text:style-name="預設段落字型"><text:span text:style-name="T5">。</text:span></text:span></text:p>
      <text:p text:style-name="P16">以智慧機械為例，107年臺灣機械產業產值及出口雙創新高。繼106年總產值突破兆元大關後，107年總產值為1.18兆元，續創新高，並較上(106)年成長7.3％；107年出<text:soft-page-break/>口達274.01億美元，較上年同期成長約7％。此外，106年臺灣工具機全球出口排名，由第五名進步至第四名，僅次於德國、日本、義大利。今(108)年台北國際工具機展已於3月舉行，為臺灣有史以來最大專業性質展覽，也躍升為全球第3大國際工具機展，估計帶來16億美元以上訂單。</text:p>
      <text:p text:style-name="P17">近年國際大廠加碼投資臺灣，顯示臺灣完整的產業供應鏈及優秀的研發人才已獲國際肯定，包括：Google將擴大在臺投資超過176億元，培育5千名智慧化人才及5萬名數位行銷人才，臺灣將成為Google亞太地區最大的研發基地及資料中心所在地；另美光擴大在臺投資額達162億元，布局晶圓製造封測一條龍營運與Mobile DRAM，使臺灣成為其全球DRAM卓越製造中心。 </text:p>
      <text:p text:style-name="P5"><text:bookmark-start text:name="_Toc5203313"/>(二)促進新興科技及技術發展<text:bookmark-end text:name="_Toc5203313"/></text:p>
      <text:p text:style-name="P15"><text:span text:style-name="預設段落字型"><text:span text:style-name="T5">數位經濟與新科技的應用與發展，是提升國家競爭力的關鍵。本部以</text:span></text:span><text:span text:style-name="預設段落字型"><text:span text:style-name="T15">產業AI化、AI產業化</text:span></text:span><text:span text:style-name="預設段落字型"><text:span text:style-name="T5">為推動策略，並透過</text:span></text:span><text:span text:style-name="預設段落字型"><text:span text:style-name="T15">串連人才、場域、媒合平臺及國際合作等作法，協助產業利用智慧科技進行數位轉型，已於</text:span></text:span><text:span text:style-name="預設段落字型"><text:span text:style-name="T5">107年1月</text:span></text:span><text:span text:style-name="預設段落字型"><text:span text:style-name="T15">促成微軟在臺成立「AI研發中心」，預計</text:span></text:span><text:span text:style-name="預設段落字型"><text:span text:style-name="T5">5年投資10億元，2年內建立100人</text:span></text:span><text:span text:style-name="預設段落字型"><text:span text:style-name="T15">研發團隊，與國內企業深度合作。</text:span></text:span></text:p>
      <text:p text:style-name="P15"><text:span text:style-name="預設段落字型"><text:span text:style-name="T15">為促進</text:span></text:span><text:span text:style-name="預設段落字型"><text:span text:style-name="T17">研發技術落實產業應用</text:span></text:span><text:span text:style-name="預設段落字型"><text:span text:style-name="T15">，</text:span></text:span><text:span text:style-name="預設段落字型"><text:span text:style-name="T5">法人研究機構105至107年共獲得5,086件專利，推動3,580件專利應用案及3,434件技術移轉服務案，創造研發成果收入達46.67億元。此外，</text:span></text:span><text:span text:style-name="預設段落字型"><text:span text:style-name="T15">包括</text:span></text:span><text:span text:style-name="預設段落字型"><text:span text:style-name="T5">「超臨界流體染色與機能化同步技術」、「電信</text:span></text:span><text:soft-page-break/><text:span text:style-name="預設段落字型"><text:span text:style-name="T5">操控無人機隊解決方案」等17項研發成果</text:span></text:span><text:span text:style-name="預設段落字型"><text:span text:style-name="T15">，於105至107年間分</text:span></text:span><text:span text:style-name="預設段落字型"><text:span text:style-name="T5">獲美國百大科技研發獎（R&amp;D 100 Awards）肯定。</text:span></text:span></text:p>
      <text:p text:style-name="P5">(三)扶植中小企業及新創</text:p>
      <text:p text:style-name="P16">中小企業是我國經濟發展的中堅力量，近3年中小企業家數及銷售額明顯成長，106年達143.8萬家，為近年來最高，較104年之138.4萬家成長3.9％；106年銷售額達12.1兆元，較104年之11.8兆元成長2.9％，顯見中小企業近年穩定成長。</text:p>
      <text:p text:style-name="P15"><text:span text:style-name="預設段落字型"><text:span text:style-name="T5">鼓勵、支持及培植新創事業發展，</text:span></text:span><text:span text:style-name="預設段落字型"><text:span text:style-name="T15">已</text:span></text:span><text:span text:style-name="預設段落字型"><text:span text:style-name="T5">是國際趨勢，也是我國產業轉型的關鍵。本部</text:span></text:span><text:span text:style-name="預設段落字型"><text:span text:style-name="T15">打造國際級創業聚落「林口新創園」，導入資通訊網路實驗場域，已吸引微軟、亞馬遜、MassChallenge等國際知名加速器來臺進駐合作，帶動我國新創發展。根據瑞士世界經濟論壇(WEF)「2018年全球競爭力報告」，臺灣與德國、美國、瑞士並列全球超級創新者，創新能力為亞洲最強，顯示政府推動創新創業政策已顯現成效。</text:span></text:span></text:p>
      <text:p text:style-name="P5"><text:bookmark-start text:name="_Toc5203314"/>(四)加速法規鬆綁<text:bookmark-end text:name="_Toc5203314"/></text:p>
      <text:p text:style-name="P15"><text:span text:style-name="預設段落字型"><text:span text:style-name="T5">賦予法規機動有彈性，有助打造友善的創新創業與投資環境，活絡經濟動能。新公司法已於107年11月1日施行，共計修正148條條文，變動幅度為近17年之最，本次修正主軸為彈性化、國際化及公司治理強化，公司從籌資工具</text:span></text:span><text:span text:style-name="預設段落字型"><text:span text:style-name="T15">到</text:span></text:span><text:span text:style-name="預設段落字型"><text:span text:style-name="T5">經營權、董事會、股東會等均更具彈性，有利激勵新創事業發展。</text:span></text:span></text:p>
      <text:p text:style-name="P15"><text:soft-page-break/><text:span text:style-name="預設段落字型"><text:span text:style-name="T5">此外，鑒於產業創新條例租稅優惠將於今年底落日，考量研發創新、留才攬才及新創事業發展為當今產業關鍵課題，</text:span></text:span><text:span text:style-name="預設段落字型"><text:span text:style-name="T15">行政院已提出修正案，內容包含</text:span></text:span><text:span text:style-name="預設段落字型"><text:span text:style-name="T5">展延10年施行期間</text:span></text:span><text:span text:style-name="預設段落字型"><text:span text:style-name="T15">、</text:span></text:span><text:span text:style-name="預設段落字型"><text:span text:style-name="T5">增訂智慧機械及5G投資抵減，以及未分配盈餘減除規定，</text:span></text:span><text:span text:style-name="預設段落字型"><text:span text:style-name="T15">將有利於</text:span></text:span><text:span text:style-name="預設段落字型"><text:span text:style-name="T5">產業智慧升級及 5G應用發展，並擴大產業投資力道，相關修正案刻由 大院審議中。</text:span></text:span></text:p>
      <text:h text:style-name="P25" text:outline-level="2"><text:bookmark-start text:name="_Toc5203315"/><text:bookmark-start text:name="_Toc5203320"/><text:span text:style-name="預設段落字型"><text:span text:style-name="T20">二、提高投資</text:span></text:span><text:bookmark-end text:name="_Toc5203320"/><text:span text:style-name="預設段落字型"><text:span text:style-name="T20">動能</text:span></text:span></text:h>
      <text:p text:style-name="P5">(一)促進國內外投資加碼</text:p>
      <text:p text:style-name="P15"><text:span text:style-name="預設段落字型"><text:span text:style-name="T15">為加強招商引資及</text:span></text:span><text:span text:style-name="預設段落字型"><text:span text:style-name="T5">加速投資案落實，</text:span></text:span><text:span text:style-name="預設段落字型"><text:span text:style-name="T15">本部於</text:span></text:span><text:span text:style-name="預設段落字型"><text:span text:style-name="T5">107年7月成立「投資臺灣事務所」，提供單一窗口客製化全程服務。近3年全國5億元以上投資案件逐年上升，由105年</text:span></text:span><text:span text:style-name="預設段落字型"><text:span text:style-name="T15">的</text:span></text:span><text:span text:style-name="預設段落字型"><text:span text:style-name="T5">1.2兆元、</text:span></text:span><text:span text:style-name="預設段落字型"><text:span text:style-name="T15">逐年提高至</text:span></text:span><text:span text:style-name="預設段落字型"><text:span text:style-name="T5">106年</text:span></text:span><text:span text:style-name="預設段落字型"><text:span text:style-name="T15">的</text:span></text:span><text:span text:style-name="預設段落字型"><text:span text:style-name="T5">1.8兆元，</text:span></text:span><text:span text:style-name="預設段落字型"><text:span text:style-name="T15">及</text:span></text:span><text:span text:style-name="預設段落字型"><text:span text:style-name="T5">107年</text:span></text:span><text:span text:style-name="預設段落字型"><text:span text:style-name="T15">的</text:span></text:span><text:span text:style-name="預設段落字型"><text:span text:style-name="T5">2.3兆元。促成包括臺商星宇航空於桃園機場遠雄BOT園區設置「星宇營運中心」，初期投資約60億元，以及日商三井不動產持續在臺北、臺中、臺南等地</text:span></text:span><text:span text:style-name="預設段落字型"><text:span text:style-name="T15">設置</text:span></text:span><text:span text:style-name="預設段落字型"><text:span text:style-name="T5">大型購物中心及飯店，總金額逾700億元等投資案。 </text:span></text:span></text:p>
      <text:p text:style-name="P6"><text:span text:style-name="預設段落字型"><text:span text:style-name="T5">(二)加強吸引臺商回臺投資</text:span></text:span></text:p>
      <text:p text:style-name="P15"><text:span text:style-name="預設段落字型"><text:span text:style-name="T5">為掌握美中貿易摩擦後臺商生產供應鏈轉移契機，</text:span></text:span><text:span text:style-name="預設段落字型"><text:span text:style-name="T15">本部成立</text:span></text:span><text:span text:style-name="預設段落字型"><text:span text:style-name="T5">跨部會</text:span></text:span><text:span text:style-name="預設段落字型"><text:span text:style-name="T15">平台</text:span></text:span><text:span text:style-name="預設段落字型"><text:span text:style-name="T5">推動「歡迎臺商回臺投資行動方案」，積極協助優質臺商回臺投資。自108年1月1日至108年4月10日</text:span></text:span><text:span text:style-name="預設段落字型"><text:span text:style-name="T15">止</text:span></text:span><text:span text:style-name="預設段落字型"><text:span text:style-name="T5">，「投資臺灣事務所」已召開11次聯審會議，包括廣達電腦、巨大機械等24家廠商通過資格審查，總投資金額</text:span></text:span><text:span text:style-name="預設段落字型"><text:span text:style-name="T15">達</text:span></text:span><text:span text:style-name="預設段落字型"><text:span text:style-name="T5">910億元，預估可創造本國就業人數</text:span></text:span><text:span text:style-name="預設段落字型"><text:span text:style-name="T15">超過</text:span></text:span><text:span text:style-name="預設段落字型"><text:span text:style-name="T5">9,000人。另</text:span></text:span><text:span text:style-name="預設段落字型"><text:span text:style-name="T15">還</text:span></text:span><text:soft-page-break/><text:span text:style-name="預設段落字型"><text:span text:style-name="T5">有50多家廠商表達有移轉部分產能回臺，或進一步評估返臺投資、增設產線之意願。</text:span></text:span></text:p>
      <text:h text:style-name="P26" text:outline-level="2">三、兼顧能源轉型<text:bookmark-end text:name="_Toc5203315"/>與穩定供電</text:h>
      <text:p text:style-name="P5"><text:bookmark-start text:name="_Toc5203316"/>(一)完成電業法修正<text:bookmark-end text:name="_Toc5203316"/></text:p>
      <text:p text:style-name="P16">為建立友善綠能發展的電力市場，延宕超過二十年的「電業法」已於106年1月26日修正公布，重新架構我國電力市場運作方式。在電力穩定供應前提下，建立一個具多元供給、公平使用及自由選擇之市場，達成國家能源轉型，促進再生能源發展。</text:p>
      <text:p text:style-name="P5"><text:bookmark-start text:name="_Toc5203318"/>(二)確保電力穩定供應</text:p>
      <text:p text:style-name="P15"><text:span text:style-name="預設段落字型"><text:span text:style-name="T5">質優穩定的電力，是企業投資臺灣的重要考量。107年已達成備用容量率10％之目標，6~12月每日備轉容量率亦皆維持</text:span></text:span><text:span text:style-name="預設段落字型"><text:span text:style-name="T15">在</text:span></text:span><text:span text:style-name="預設段落字型"><text:span text:style-name="T5">6％以上。此外，包括通霄電廠2號機、大林電廠2號機及林口電廠3號機，將如期如質於今年內商轉，</text:span></text:span><text:span text:style-name="預設段落字型"><text:span text:style-name="T15">以</text:span></text:span><text:span text:style-name="預設段落字型"><text:span text:style-name="T5">提升供電穩定度。</text:span></text:span></text:p>
      <text:p text:style-name="P5"><text:s/>(三)擴大太陽光電發展<text:bookmark-end text:name="_Toc5203318"/></text:p>
      <text:p text:style-name="P15"><text:span text:style-name="預設段落字型"><text:span text:style-name="T15">本部自</text:span></text:span><text:span text:style-name="預設段落字型"><text:span text:style-name="T5">105年7月起推動「太陽光電2年推動計畫」，</text:span></text:span><text:span text:style-name="預設段落字型"><text:span text:style-name="T15">至</text:span></text:span><text:span text:style-name="預設段落字型"><text:span text:style-name="T5">107年</text:span></text:span><text:span text:style-name="預設段落字型"><text:span text:style-name="T15">底</text:span></text:span><text:span text:style-name="預設段落字型"><text:span text:style-name="T5">實際設置量達1.77GW，已超越原規劃1.52GW設置目標，並帶動投資1,062億元。</text:span></text:span></text:p>
      <text:p text:style-name="P15"><text:span text:style-name="預設段落字型"><text:span text:style-name="T5">今年太陽光電推動目標為1.5GW，目前已掌握案源最高2.1GW，預期可順利達標，</text:span></text:span><text:span text:style-name="預設段落字型"><text:span text:style-name="T15">並</text:span></text:span><text:span text:style-name="預設段落字型"><text:span text:style-name="T5">帶動投資1,260億元。未來相關部會將持續透過次長級平台盤點土地(目前已掌握3.1萬公頃)，確保各年度目標之達成，預計114年將達累計設置</text:span></text:span><text:soft-page-break/><text:span text:style-name="預設段落字型"><text:span text:style-name="T5">20GW，帶動1.2兆元投資額。</text:span></text:span><text:span text:style-name="預設段落字型"><text:span text:style-name="T21"> </text:span></text:span></text:p>
      <text:p text:style-name="P6"><text:span text:style-name="預設段落字型"><text:span text:style-name="T21"> </text:span></text:span><text:bookmark-start text:name="_Toc5203319"/><text:span text:style-name="預設段落字型"><text:span text:style-name="T5">(四)加速推動離岸風電</text:span></text:span><text:bookmark-end text:name="_Toc5203319"/></text:p>
      <text:p text:style-name="P15"><text:span text:style-name="預設段落字型"><text:span text:style-name="T5">海洋示範風場預計今年完</text:span></text:span><text:span text:style-name="預設段落字型"><text:span text:style-name="T15">成20座風機</text:span></text:span><text:span text:style-name="預設段落字型"><text:span text:style-name="T5">，樹立我國首座離岸風場成功商轉典範案例</text:span></text:span><text:span text:style-name="預設段落字型"><text:span text:style-name="T15">，</text:span></text:span><text:span text:style-name="預設段落字型"><text:span text:style-name="T5">加計106年2座示範風機，累計裝置容量128MW，帶動223.4億元投資。另目前已有7家遴選開發商及2家競標開發商將陸續進行離岸風場的開發，本部會持續協助業者辦理取得施工許可<text:line-break/>、履行國產化承諾及後續施工作業，以達成114年累計設置5.7GW，創造1兆元的投資目標。</text:span></text:span></text:p>
      <text:h text:style-name="P26" text:outline-level="2"><text:bookmark-start text:name="_Toc5203321"/>四、擴大經貿布局<text:bookmark-end text:name="_Toc5203321"/></text:h>
      <text:p text:style-name="P6"><text:span text:style-name="預設段落字型"><text:span text:style-name="T5">(一)深化推動新南向政策</text:span></text:span></text:p>
      <text:p text:style-name="P16">新南向是我國對外整體經貿戰略重要的一環，在政府與民間的努力下，成效已逐漸顯現。</text:p>
      <text:p text:style-name="P15"><text:span text:style-name="預設段落字型"><text:span text:style-name="T5">在貿易促進方面，擴大辦理新南向臺灣形象展，整體行銷臺灣，至107年已協助超過1,400家次業者拓展貿易，促成超過500個成功案例。另輔導廠商取得清真驗證達1,002家及清真產品出口總額</text:span></text:span><text:span text:style-name="預設段落字型"><text:span text:style-name="T11">2.6</text:span></text:span><text:span text:style-name="預設段落字型"><text:span text:style-name="T5">億美元，較106年分別成長28％及</text:span></text:span><text:span text:style-name="預設段落字型"><text:span text:style-name="T11">25.3％；</text:span></text:span><text:span text:style-name="預設段落字型"><text:span text:style-name="T5">臺灣清真推廣中心亦於107年10月31日獲馬來西亞旅遊協會頒發推廣穆斯林友善環境及設施金質獎。</text:span></text:span></text:p>
      <text:p text:style-name="P15"><text:span text:style-name="預設段落字型"><text:span text:style-name="T5">在深化產業合作方面，</text:span></text:span><text:span text:style-name="預設段落字型"><text:span text:style-name="T11">本部</text:span></text:span><text:span text:style-name="預設段落字型"><text:span text:style-name="T5">在印度設立Taiwan Plus辦公室，協助廠商投資布局，同時已更新臺菲、臺印度投資保障協定，保障我商權益。另透過產業高峰論壇深化技術、通路對接，計簽署40份合作備忘錄，</text:span></text:span><text:span text:style-name="預設段落字型"><text:span text:style-name="T11">同時也</text:span></text:span><text:span text:style-name="預設段落字型"><text:span text:style-name="T5">促成協助我商於</text:span></text:span><text:soft-page-break/><text:span text:style-name="預設段落字型"><text:span text:style-name="T5">印度開發產業園區等具體產業合作案。 </text:span></text:span></text:p>
      <text:p text:style-name="P5">(二)強化出口拓銷</text:p>
      <text:p text:style-name="P15"><text:span text:style-name="預設段落字型"><text:span text:style-name="T5">為強化出口動能，</text:span></text:span><text:span text:style-name="預設段落字型"><text:span text:style-name="T16">本部每年均在海內外辦理近</text:span></text:span><text:span text:style-name="預設段落字型"><text:span text:style-name="T6">300項推廣活動，協助逾4萬家次廠商拓展海外市場，並帶領廠商參加國際專業展及籌組市場開發拓銷團，以團體戰方式開發海外市場商機。近3年每年均促成逾1千家次廠商成功布建海外行銷通路、接單或簽訂採購合約。</text:span></text:span></text:p>
      <text:h text:style-name="P24" text:outline-level="1"><text:bookmark-start text:name="_Toc5203322"/><text:bookmark-start text:name="_Toc405892938"/><text:bookmark-start text:name="_Toc349223387"/>參、結語<text:bookmark-end text:name="_Toc5203322"/><text:bookmark-end text:name="_Toc405892938"/><text:bookmark-end text:name="_Toc349223387"/></text:h>
      <text:p text:style-name="P18"><text:span text:style-name="預設段落字型"><text:span text:style-name="T19">各位 委員先進，產業升級、促進投資，是增加工作機會，解決低薪問題的根本之道，也是我們努力不懈的方向。今年以來，</text:span></text:span><text:span text:style-name="預設段落字型"><text:span text:style-name="T18">全球經濟成長不確定性升高，我國出口擴增面臨挑戰，內需將成為驅動經濟成長的主要動力。本部透過</text:span></text:span><text:span text:style-name="預設段落字型"><text:span text:style-name="T12">臺商回臺投資、執行前瞻基礎建設及</text:span></text:span><text:span text:style-name="預設段落字型"><text:span text:style-name="T18">辦理產業住宅節電補助、促進內需服務業發展等擴大內需成長活力，為經濟成長注入新動能。相信在政府及各界的努力下，必能塑造臺灣新世紀競爭優勢。敬祝各位 委員身體健康，諸事順利。</text:span></text:span></text:p>
      <text:p text:style-name="P19">以上報告，敬請</text:p>
      <text:p text:style-name="P20"><text:span text:style-name="預設段落字型"><text:span text:style-name="T5">各位 委員支持與指教。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loext:contextual-spacing="false" fo:line-height="1.094cm"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41cm" fo:margin-right="0cm" fo:margin-top="0cm" fo:margin-bottom="0cm" loext:contextual-spacing="false" fo:line-height="1.094cm" fo:text-align="justify" style:justify-single-word="false" fo:hyphenation-ladder-count="no-limit" fo:text-indent="-0.35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48pt" style:font-name-asian="標楷體" style:font-family-asian="標楷體" style:font-family-generic-asian="script" style:font-pitch-asian="fixed" style:font-size-asian="48pt" style:font-name-complex="標楷體" style:font-family-complex="標楷體" style:font-family-generic-complex="script" style:font-pitch-complex="fixed" style:font-size-complex="4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align="justify" style:justify-single-word="false" fo:hyphenation-ladder-count="no-limit">
        <style:tab-stops>
          <style:tab-stop style:position="15.981cm" style:type="right" style:leader-style="dotted" style:leader-text="."/>
        </style:tab-stops>
      </style:paragraph-properties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/>
      <style:text-properties fo:hyphenate="false"/>
    </style:style>
    <style:style style:name="k12" style:family="paragraph" style:parent-style-name="Text_20_body">
      <style:paragraph-properties fo:margin-left="0cm" fo:margin-right="0cm" fo:margin-top="0cm" fo:margin-bottom="0cm" loext:contextual-spacing="false" fo:line-height="1.094cm" fo:text-align="justify" style:justify-single-word="false" fo:hyphenation-ladder-count="no-limit" fo:text-indent="0.353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k1a" style:family="paragraph" style:parent-style-name="Text_20_body">
      <style:paragraph-properties fo:margin-left="0.176cm" fo:margin-right="0cm" fo:line-height="1.094cm" fo:text-align="justify" style:justify-single-word="false" fo:hyphenation-ladder-count="no-limit" fo:text-indent="-0.176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k2a" style:family="paragraph" style:parent-style-name="k1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3a" style:family="paragraph" style:parent-style-name="k2a">
      <style:paragraph-properties fo:margin-left="0.44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k4a正" style:family="paragraph" style:parent-style-name="k3a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說明" style:family="paragraph" style:next-style-name="Text_20_body" style:list-style-name="LFO2">
      <style:paragraph-properties fo:line-height="0.847cm" fo:orphans="0" fo:widows="0" fo:hyphenation-ladder-count="no-limit" style:text-autospace="none" style:punctuation-wrap="simple" style:line-break="normal" style:vertical-align="middle"/>
      <style:text-properties fo:color="#ff0000" fo:font-size="18pt" style:letter-kerning="false" style:font-name-asian="細明體" style:font-family-asian="細明體" style:font-family-generic-asian="modern" style:font-pitch-asian="fixed" style:font-size-asian="18pt" style:font-size-complex="18pt" fo:hyphenate="false"/>
    </style:style>
    <style:style style:name="List" style:family="paragraph" style:parent-style-name="Text_20_body" style:class="list"/>
    <style:style style:name="List_20_5" style:display-name="List 5" style:family="paragraph" style:parent-style-name="Text_20_body" style:auto-update="true" style:list-style-name="LFO1" style:class="list">
      <style:paragraph-properties fo:margin-left="1.764cm" fo:margin-right="0cm" fo:hyphenation-ladder-count="no-limit" fo:text-indent="-0.353cm" style:auto-text-indent="false">
        <style:tab-stops>
          <style:tab-stop style:position="2.26cm"/>
        </style:tab-stops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本文縮排_20_2" style:display-name="本文縮排 2" style:family="paragraph" style:parent-style-name="Text_20_body" style:auto-update="true">
      <style:paragraph-properties fo:margin-left="0cm" fo:margin-right="-0.78cm" fo:margin-top="0.318cm" fo:margin-bottom="0cm" loext:contextual-spacing="false" fo:line-height="1.482cm" fo:text-align="center" style:justify-single-word="false" fo:hyphenation-ladder-count="no-limit" fo:text-indent="0cm" style:auto-text-indent="false" style:punctuation-wrap="simpl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k22" style:family="paragraph" style:parent-style-name="Text_20_body">
      <style:paragraph-properties fo:margin-left="0.265cm" fo:margin-right="0cm" fo:line-height="1.094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728cm" fo:margin-right="0cm" fo:line-height="1.05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說明_28_一_29_" style:display-name="說明(一)" style:family="paragraph" style:parent-style-name="Text_20_body">
      <style:paragraph-properties fo:margin-left="0.529cm" fo:margin-right="0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LEVEL2" style:family="paragraph">
      <style:paragraph-properties fo:margin-left="0.96cm" fo:margin-right="0cm" fo:line-height="0.423cm" fo:hyphenation-ladder-count="no-limit" fo:text-indent="-0.515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大1" style:family="paragraph" style:parent-style-name="Text_20_body">
      <style:paragraph-properties fo:margin-left="3.179cm" fo:margin-right="0cm" fo:text-align="justify" style:justify-single-word="false" fo:hyphenation-ladder-count="no-limit" fo:text-indent="-1.485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1" style:family="paragraph" style:parent-style-name="Text_20_body">
      <style:paragraph-properties fo:margin-left="0.63cm" fo:margin-right="0cm" fo:margin-top="0.212cm" fo:margin-bottom="0.212cm" loext:contextual-spacing="false" fo:line-height="150%" fo:text-align="justify" style:justify-single-word="false" fo:hyphenation-ladder-count="no-limit" fo:text-indent="1.27cm" style:auto-text-indent="false" style:vertical-align="baseline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53cm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一" style:family="paragraph" style:parent-style-name="Text_20_body">
      <style:paragraph-properties fo:margin-top="0cm" fo:margin-bottom="0.212cm" loext:contextual-spacing="false" fo:line-height="0.988cm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內文_20__28_Web_29_4" style:display-name="內文 (Web)4" style:family="paragraph" style:parent-style-name="Text_20_body">
      <style:paragraph-properties fo:margin-top="0.423cm" fo:margin-bottom="0.63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公文_28_開會地點_29_" style:display-name="公文(開會地點)" style:family="paragraph" style:parent-style-name="Text_20_body">
      <style:paragraph-properties fo:margin-left="2.87cm" fo:margin-right="0cm" style:line-height-at-least="0.635cm" fo:orphans="2" fo:widows="2" fo:hyphenation-ladder-count="no-limit" fo:text-indent="-2.87cm" style:auto-text-indent="false">
        <style:tab-stops/>
      </style:paragraph-properties>
      <style:text-properties fo:font-size="16pt" style:letter-kerning="false" style:font-size-asian="16pt" style:font-size-complex="16pt" fo:hyphenate="false"/>
    </style:style>
    <style:style style:name="公文_28_開會事由_29_" style:display-name="公文(開會事由)" style:family="paragraph" style:parent-style-name="Text_20_body">
      <style:paragraph-properties fo:margin-left="2.858cm" fo:margin-right="0cm" fo:line-height="0.882cm" fo:hyphenation-ladder-count="no-limit" fo:text-indent="-2.858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1_5f_txt1" style:display-name="h1_txt1" style:family="paragraph" style:parent-style-name="Text_20_body">
      <style:paragraph-properties fo:margin-left="0.882cm" fo:margin-right="0.706cm" fo:margin-top="0.141cm" fo:margin-bottom="0.141cm" loext:contextual-spacing="false" fo:orphans="2" fo:widows="2" fo:hyphenation-ladder-count="no-limit" fo:text-indent="0.459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32__20_字元" style:display-name="2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字元_20_字元_20_字元1_20_字元_20_字元_20_字元_20_字元_20_字元" style:display-name="字元 字元 字元1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目錄7" style:family="paragraph" style:parent-style-name="Text_20_body">
      <style:paragraph-properties style:line-height-at-least="0.706cm" fo:hyphenation-ladder-count="no-limit" style:vertical-align="baseline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 fo:hyphenate="false"/>
    </style:style>
    <style:style style:name="文章" style:family="paragraph">
      <style:paragraph-properties fo:margin-left="0cm" fo:margin-right="0cm" fo:margin-top="0cm" fo:margin-bottom="0cm" loext:contextual-spacing="false" fo:line-height="0.917cm" fo:text-align="justify" style:justify-single-word="false" fo:hyphenation-ladder-count="no-limit" fo:text-indent="0.353cm" style:auto-text-indent="false"/>
      <style:text-properties fo:font-size="14pt" fo:letter-spacing="0.018cm" style:font-name-asian="標楷體" style:font-family-asian="標楷體" style:font-family-generic-asian="script" style:font-pitch-asian="fixed" style:font-size-asian="14pt" style:font-size-complex="14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段文" style:family="paragraph" style:parent-style-name="Text_20_body">
      <style:paragraph-properties fo:margin-left="1cm" fo:margin-right="0cm" fo:margin-top="0.106cm" fo:margin-bottom="0.423cm" loext:contextual-spacing="false" fo:line-height="0.706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_20_字元_20_字元1_20_字元_20_字元_20_字元" style:display-name="字元 字元 字元 字元 字元1 字元 字元 字元" style:family="paragraph" style:parent-style-name="本文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區塊文字" style:family="paragraph" style:parent-style-name="Text_20_body">
      <style:paragraph-properties fo:margin-left="0.423cm" fo:margin-right="0.423cm" fo:hyphenation-ladder-count="no-limit" fo:text-indent="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_20_字元_20_字元1_20_字元_20_字元_20_字元_20_字元_20_字元" style:display-name="字元 字元 字元 字元 字元1 字元 字元 字元 字元 字元" style:family="paragraph" style:parent-style-name="本文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 style:vertical-align="middle"/>
      <style:text-properties fo:color="#000000"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公文_28_後續內容_29_" style:display-name="公文(後續內容)" style:family="paragraph" style:parent-style-name="Text_20_body">
      <style:paragraph-properties style:line-height-at-least="0.635cm" fo:hyphenation-ladder-count="no-limit" style:vertical-align="baseline"/>
      <style:text-properties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N2" style:family="paragraph" style:parent-style-name="Text_20_body">
      <style:paragraph-properties fo:margin-left="3cm" fo:margin-right="0cm" fo:line-height="1.588cm" fo:text-align="justify" style:justify-single-word="false" fo:hyphenation-ladder-count="no-limit" fo:text-indent="-3cm" style:auto-text-indent="false">
        <style:tab-stops/>
      </style:paragraph-properties>
      <style:text-properties fo:font-size="28pt" fo:font-weight="bold" style:font-name-asian="標楷體" style:font-family-asian="標楷體" style:font-family-generic-asian="script" style:font-pitch-asian="fixed" style:font-size-asian="28pt" style:font-weight-asian="bold" style:font-size-complex="10pt" fo:hyphenate="false"/>
    </style:style>
    <style:style style:name="文件引導模式" style:family="paragraph" style:parent-style-name="Text_20_body">
      <style:paragraph-properties fo:hyphenation-ladder-count="no-limit"/>
      <style:text-properties fo:hyphenate="false"/>
    </style:style>
    <style:style style:name="修訂" style:family="paragraph">
      <style:paragraph-properties fo:hyphenation-ladder-count="no-limit"/>
      <style:text-properties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keep-with-next="always" style:vertical-align="auto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listparagraph" style:family="paragraph" style:parent-style-name="Text_20_body">
      <style:paragraph-properties fo:margin-left="0.353cm" fo:margin-right="0cm" fo:orphans="2" fo:widows="2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letter-spacing="0.035cm" fo:font-weight="bold" style:letter-kerning="true" style:font-name-asian="標楷體" style:font-family-asian="標楷體" style:font-family-generic-asian="script" style:font-pitch-asian="fixe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size-complex="12pt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本文縮排_20_2_20_字元" style:display-name="本文縮排 2 字元" style:family="text" style:parent-style-name="預設段落字型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font-ch1" style:family="text">
      <style:text-properties fo:font-size="9pt" style:font-size-asian="9pt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msoins" style:family="text" style:parent-style-name="預設段落字型"/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強調斜體" style:family="text" style:parent-style-name="預設段落字型">
      <style:text-properties style:use-window-font-color="true"/>
    </style:style>
    <style:style style:name="st1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文章_20_字元" style:display-name="文章 字元" style:family="text">
      <style:text-properties fo:font-size="14pt" fo:letter-spacing="0.018cm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changesize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2pt"/>
    </style:style>
    <style:style style:name="文件引導模式_20_字元" style:display-name="文件引導模式 字元" style:family="text" style:parent-style-name="預設段落字型">
      <style:text-properties style:font-size-complex="12pt"/>
    </style:style>
    <style:style style:name="_5f_tgc" style:display-name="_tgc" style:family="text" style:parent-style-name="預設段落字型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style:font-size-complex="12pt"/>
    </style:style>
    <style:style style:name="labelabout1" style:family="text" style:parent-style-name="預設段落字型">
      <style:text-properties fo:color="#444444" fo:font-size="12p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language="en" fo:country="US" fo:font-weight="bold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language="en" fo:country="US" fo:font-weight="normal" style:font-size-asian="14pt" style:font-weight-asian="normal" style:font-size-complex="14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format="">
        <style:list-level-properties text:min-label-width="1.905cm"/>
      </text:list-level-style-number>
      <text:list-level-style-number text:level="2" style:num-suffix="、" style:num-format="1">
        <style:list-level-properties text:space-before="0.635cm" text:min-label-width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prefix="︵" style:num-suffix="︶" style:num-format="1">
        <style:list-level-properties text:space-before="1.27cm" text:min-label-width="1.905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suffix="、" style:num-format="1">
        <style:list-level-properties text:space-before="1.905cm" text:min-label-width="1.27cm"/>
      </text:list-level-style-number>
      <text:list-level-style-number text:level="7" style:num-format="">
        <style:list-level-properties text:space-before="3.175cm"/>
      </text:list-level-style-number>
      <text:list-level-style-number text:level="8" style:num-prefix="︵" style:num-suffix="︶" style:num-format="1">
        <style:list-level-properties text:space-before="2.54cm" text:min-label-width="1.90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F1" style:page-layout-name="Mpm3" style:next-style-name="M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華民國95年10月2日</dc:title>
    <meta:initial-creator>cgs</meta:initial-creator>
    <meta:creation-date>2019-04-17T03:11:00Z</meta:creation-date>
    <dc:date>2019-04-17T11:15:53.182000000</dc:date>
    <meta:print-date>2019-04-10T08:01:00Z</meta:print-date>
    <meta:editing-cycles>3</meta:editing-cycles>
    <meta:editing-duration>PT33S</meta:editing-duration>
    <meta:document-statistic meta:table-count="0" meta:image-count="0" meta:object-count="0" meta:page-count="10" meta:paragraph-count="58" meta:word-count="3612" meta:character-count="4005" meta:non-whitespace-character-count="3987"/>
    <meta:template xlink:type="simple" xlink:actuate="onRequest" xlink:title="" xlink:href="Normal.dotm"/>
  </office:meta>
</office:document-meta>
</file>