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">
        <style:list-level-properties text:space-before="1.67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1798in" text:min-label-width="0.2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9847in" text:min-label-width="0.3333in"/>
      </text:list-level-style-number>
      <text:list-level-style-number text:level="3" text:style-name="WW_CharLFO17LVL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fo:margin-left="0.4131in" fo:text-indent="-0.709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 fo:line-height="0.5416in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style:punctuation-wrap="simple" fo:margin-right="-0.3069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19" style:parent-style-name="內文" style:family="paragraph">
      <style:paragraph-properties fo:text-align="center" fo:margin-top="0.25in" fo:line-height="0.5138in"/>
      <style:text-properties style:font-name="標楷體" style:font-name-asian="標楷體" fo:font-size="24pt" style:font-size-asian="24pt" style:font-size-complex="24pt"/>
    </style:style>
    <style:style style:name="P20" style:parent-style-name="本文縮排2" style:family="paragraph">
      <style:text-properties style:use-window-font-color="true"/>
    </style:style>
    <style:style style:name="P21" style:parent-style-name="本文縮排2" style:family="paragraph">
      <style:text-properties style:use-window-font-color="true"/>
    </style:style>
    <style:style style:name="P22" style:parent-style-name="本文縮排2" style:family="paragraph">
      <style:text-properties style:use-window-font-color="true"/>
    </style:style>
    <style:style style:name="P23" style:parent-style-name="本文縮排2" style:family="paragraph">
      <style:text-properties style:use-window-font-color="true" fo:font-size="24pt" style:font-size-asian="24pt" style:font-size-complex="24pt"/>
    </style:style>
    <style:style style:name="P24" style:parent-style-name="本文縮排2" style:family="paragraph">
      <style:text-properties style:use-window-font-color="true" fo:font-size="24pt" style:font-size-asian="24pt" style:font-size-complex="24pt"/>
    </style:style>
    <style:style style:name="P25" style:parent-style-name="本文縮排2" style:family="paragraph">
      <style:paragraph-properties fo:margin-top="0in"/>
    </style:style>
    <style:style style:name="T26" style:parent-style-name="預設段落字型" style:family="text">
      <style:text-properties style:use-window-font-color="true" fo:font-size="24pt" style:font-size-asian="24pt" style:font-size-complex="24pt"/>
    </style:style>
    <style:style style:name="T27" style:parent-style-name="預設段落字型" style:family="text">
      <style:text-properties style:use-window-font-color="true" fo:font-size="24pt" style:font-size-asian="24pt" style:font-size-complex="24pt"/>
    </style:style>
    <style:style style:name="T28" style:parent-style-name="預設段落字型" style:family="text">
      <style:text-properties style:use-window-font-color="true" fo:font-size="24pt" style:font-size-asian="24pt" style:font-size-complex="24pt"/>
    </style:style>
    <style:style style:name="T29" style:parent-style-name="預設段落字型" style:family="text">
      <style:text-properties style:use-window-font-color="true" fo:font-size="24pt" style:font-size-asian="24pt" style:font-size-complex="24pt"/>
    </style:style>
    <style:style style:name="T30" style:parent-style-name="預設段落字型" style:family="text">
      <style:text-properties style:use-window-font-color="true" fo:font-size="24pt" style:font-size-asian="24pt" style:font-size-complex="24pt"/>
    </style:style>
    <style:style style:name="T31" style:parent-style-name="預設段落字型" style:family="text">
      <style:text-properties style:use-window-font-color="true" fo:font-size="24pt" style:font-size-asian="24pt" style:font-size-complex="24pt"/>
    </style:style>
    <style:style style:name="T32" style:parent-style-name="預設段落字型" style:family="text">
      <style:text-properties style:use-window-font-color="true" fo:font-size="24pt" style:font-size-asian="24pt" style:font-size-complex="24pt"/>
    </style:style>
    <style:style style:name="T33" style:parent-style-name="預設段落字型" style:family="text">
      <style:text-properties style:use-window-font-color="true" fo:font-size="24pt" style:font-size-asian="24pt" style:font-size-complex="24pt"/>
    </style:style>
    <style:style style:name="P34" style:parent-style-name="內文" style:family="paragraph">
      <style:paragraph-properties fo:widows="2" fo:orphans="2" fo:break-before="page"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6" style:parent-style-name="超連結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超連結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超連結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5.9583in"/>
        </style:tab-stops>
      </style:paragraph-properties>
    </style:style>
    <style:style style:name="T46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7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0" style:parent-style-name="目錄2" style:family="paragraph">
      <style:paragraph-properties>
        <style:tab-stops>
          <style:tab-stop style:type="right" style:leader-style="dotted" style:leader-text="." style:position="5.9583in"/>
        </style:tab-stops>
      </style:paragraph-properties>
    </style:style>
    <style:style style:name="T51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2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5" style:parent-style-name="目錄2" style:family="paragraph">
      <style:paragraph-properties>
        <style:tab-stops>
          <style:tab-stop style:type="right" style:leader-style="dotted" style:leader-text="." style:position="5.9583in"/>
        </style:tab-stops>
      </style:paragraph-properties>
    </style:style>
    <style:style style:name="T56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7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5.9583in"/>
        </style:tab-stops>
      </style:paragraph-properties>
    </style:style>
    <style:style style:name="T61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2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3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6" style:parent-style-name="超連結" style:family="text">
      <style:text-properties style:font-name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內文" style:family="paragraph">
      <style:paragraph-properties fo:text-align="justify" fo:line-height="0.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9" style:parent-style-name="內文" style:family="paragraph">
      <style:paragraph-properties fo:text-align="justify" fo:margin-top="0.125in" fo:margin-bottom="0.025in" fo:line-height="0.5in" fo:text-indent="0.6256in" fo:background-color="#FFFFFF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1" style:parent-style-name="k1a" style:master-page-name="MPF1" style:family="paragraph">
      <style:paragraph-properties fo:break-before="page" fo:margin-bottom="0.125in" fo:line-height="0.4444in" fo:margin-left="0in" fo:text-indent="0in" style:page-number="1">
        <style:tab-stops/>
      </style:paragraph-properties>
    </style:style>
    <style:style style:name="T76" style:parent-style-name="預設段落字型" style:family="text">
      <style:text-properties style:font-name-complex="標楷體"/>
    </style:style>
    <style:style style:name="P77" style:parent-style-name="k12" style:family="paragraph">
      <style:paragraph-properties fo:margin-top="0in" fo:line-height="0.4444in" fo:text-indent="0.3888in"/>
    </style:style>
    <style:style style:name="T78" style:parent-style-name="預設段落字型" style:family="text">
      <style:text-properties style:font-name-complex="標楷體" style:letter-kerning="false" style:text-position="42.8% 100%" fo:font-size="14pt" style:font-size-asian="14pt" style:font-size-complex="14pt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/>
    </style:style>
    <style:style style:name="T82" style:parent-style-name="預設段落字型" style:family="text">
      <style:text-properties style:font-name-complex="標楷體"/>
    </style:style>
    <style:style style:name="T83" style:parent-style-name="預設段落字型" style:family="text">
      <style:text-properties style:font-name-complex="標楷體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P87" style:parent-style-name="標題1" style:family="paragraph">
      <style:paragraph-properties fo:margin-top="0.125in" fo:margin-bottom="0.125in"/>
    </style:style>
    <style:style style:name="T88" style:parent-style-name="預設段落字型" style:family="text">
      <style:text-properties style:font-name="Times New Roman" fo:font-size="18pt" style:font-size-asian="18pt" style:font-size-complex="18pt"/>
    </style:style>
    <style:style style:name="P89" style:parent-style-name="k12" style:family="paragraph">
      <style:paragraph-properties fo:margin-top="0in" fo:line-height="0.4722in" fo:margin-left="0.0666in" fo:text-indent="0.4465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P114" style:parent-style-name="k12" style:family="paragraph">
      <style:paragraph-properties fo:margin-top="0in" fo:line-height="0.4722in" fo:margin-left="0.0666in" fo:text-indent="0.4465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P164" style:parent-style-name="標題1" style:family="paragraph">
      <style:paragraph-properties fo:break-before="page" fo:margin-top="0.125in" fo:margin-bottom="0.125in"/>
    </style:style>
    <style:style style:name="T165" style:parent-style-name="預設段落字型" style:family="text">
      <style:text-properties style:font-name="Times New Roman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justify" fo:line-height="0.4166in" fo:margin-left="0.0763in" fo:text-indent="0.446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8" style:parent-style-name="內文" style:family="paragraph">
      <style:paragraph-properties fo:text-align="justify" fo:line-height="0.4166in" fo:margin-left="0.393in" fo:text-indent="-0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4166in" fo:margin-left="0.48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4166in" fo:margin-left="0.48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4166in" fo:margin-left="0.48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標題1" style:family="paragraph">
      <style:paragraph-properties fo:margin-top="0.2in" fo:margin-bottom="0.05in"/>
    </style:style>
    <style:style style:name="T193" style:parent-style-name="預設段落字型" style:family="text">
      <style:text-properties fo:font-size="18pt" style:font-size-asian="18pt" style:font-size-complex="18pt"/>
    </style:style>
    <style:style style:name="T194" style:parent-style-name="預設段落字型" style:family="text">
      <style:text-properties fo:font-size="18pt" style:font-size-asian="18pt" style:font-size-complex="18pt"/>
    </style:style>
    <style:style style:name="P195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196" style:parent-style-name="預設段落字型" style:family="text">
      <style:text-properties style:font-name="Times New Roman" style:font-name-complex="標楷體"/>
    </style:style>
    <style:style style:name="T197" style:parent-style-name="預設段落字型" style:family="text">
      <style:text-properties style:font-name="Times New Roman" style:font-name-complex="標楷體"/>
    </style:style>
    <style:style style:name="T198" style:parent-style-name="預設段落字型" style:family="text">
      <style:text-properties style:font-name="Times New Roman" style:font-name-complex="標楷體"/>
    </style:style>
    <style:style style:name="P199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200" style:parent-style-name="預設段落字型" style:family="text">
      <style:text-properties style:font-name="Helvetica" style:font-name-complex="Helvetica" fo:color="#000000" fo:background-color="#FFFFFF"/>
    </style:style>
    <style:style style:name="T201" style:parent-style-name="預設段落字型" style:family="text">
      <style:text-properties style:font-size-complex="14pt"/>
    </style:style>
    <style:style style:name="P202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P203" style:parent-style-name="清單段落" style:family="paragraph">
      <style:paragraph-properties fo:line-height="0.4166in" fo:margin-left="0.5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style:font-weight-complex="bold" fo:font-size="16pt" style:font-size-asian="16pt"/>
    </style:style>
    <style:style style:name="T221" style:parent-style-name="預設段落字型" style:family="text">
      <style:text-properties style:font-name-asian="標楷體" style:font-weight-complex="bold" fo:font-size="16pt" style:font-size-asian="16pt"/>
    </style:style>
    <style:style style:name="T222" style:parent-style-name="預設段落字型" style:family="text">
      <style:text-properties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style:font-weight-complex="bold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family="paragraph">
      <style:paragraph-properties fo:line-height="0.4166in" fo:margin-left="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04" style:parent-style-name="內文" style:family="paragraph">
      <style:paragraph-properties fo:line-height="0.4166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48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349" style:parent-style-name="預設段落字型" style:family="text">
      <style:text-properties style:font-name="Times New Roman" style:font-name-complex="標楷體"/>
    </style:style>
    <style:style style:name="T350" style:parent-style-name="預設段落字型" style:family="text">
      <style:text-properties style:font-name="Times New Roman" style:font-name-complex="標楷體"/>
    </style:style>
    <style:style style:name="T351" style:parent-style-name="預設段落字型" style:family="text">
      <style:text-properties style:font-name="Times New Roman" style:font-name-complex="標楷體"/>
    </style:style>
    <style:style style:name="P352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P353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line-height="0.4166in" fo:margin-left="0.4909in" fo:text-indent="-0.490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483" style:parent-style-name="預設段落字型" style:family="text">
      <style:text-properties style:font-name="Times New Roman" style:font-name-complex="標楷體"/>
    </style:style>
    <style:style style:name="P484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P489" style:parent-style-name="內文" style:family="paragraph">
      <style:paragraph-properties fo:line-height="0.4166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標題2" style:family="paragraph">
      <style:paragraph-properties fo:margin-top="0in" fo:line-height="0.4722in" fo:margin-left="0.4555in" fo:text-indent="-0.4555in">
        <style:tab-stops/>
      </style:paragraph-properties>
      <style:text-properties style:font-name="Times New Roman" style:font-name-complex="標楷體"/>
    </style:style>
    <style:style style:name="P604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605" style:parent-style-name="預設段落字型" style:family="text">
      <style:text-properties style:font-name="Times New Roman" fo:letter-spacing="-0.0069in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P611" style:parent-style-name="清單段落" style:family="paragraph">
      <style:paragraph-properties fo:line-height="0.4166in" fo:margin-left="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13" style:parent-style-name="內文" style:family="paragraph">
      <style:paragraph-properties style:snap-to-layout-grid="false" fo:text-align="justify" fo:line-height="0.4166in" fo:margin-left="0.7972in" fo:text-indent="-0.3423in">
        <style:tab-stops/>
      </style:paragraph-properties>
    </style:style>
    <style:style style:name="T614" style:parent-style-name="預設段落字型" style:family="text">
      <style:text-properties style:font-name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justify" fo:line-height="0.4166in" fo:margin-left="0.7972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snap-to-layout-grid="false" fo:text-align="justify" fo:line-height="0.4166in" fo:margin-left="0.543in" fo:text-indent="0.446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style:snap-to-layout-grid="false" fo:text-align="justify" fo:line-height="0.4166in" fo:margin-left="0.54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justify" fo:line-height="0.4166in" fo:margin-left="0.7972in" fo:text-indent="-0.3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paragraph-properties style:snap-to-layout-grid="false" fo:text-align="justify" fo:line-height="0.4166in" fo:margin-left="0.54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line-height="0.4166in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6" style:parent-style-name="k12" style:family="paragraph">
      <style:paragraph-properties fo:margin-top="0in" fo:line-height="0.4027in" fo:text-indent="0in"/>
      <style:text-properties style:font-name="標楷體"/>
    </style:style>
    <style:style style:name="P76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snap-to-layout-grid="false" fo:text-align="justify" fo:line-height="0.4166in" fo:margin-left="-0.0013in" fo:text-indent="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style:snap-to-layout-grid="false" fo:text-align="justify" fo:line-height="0.4166in" fo:margin-left="-0.0013in" fo:text-indent="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2" style:parent-style-name="k12" style:family="paragraph">
      <style:paragraph-properties fo:margin-top="0in" fo:line-height="0.4027in" fo:text-indent="0in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P80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9" style:parent-style-name="標題1" style:family="paragraph">
      <style:paragraph-properties fo:margin-top="0.125in" fo:margin-bottom="0.125in"/>
      <style:text-properties style:font-name="Times New Roman" fo:font-size="18pt" style:font-size-asian="18pt" style:font-size-complex="18pt"/>
    </style:style>
    <style:style style:name="P810" style:parent-style-name="k12" style:family="paragraph">
      <style:paragraph-properties fo:margin-top="0in" fo:line-height="0.4166in" fo:text-indent="0.4444in"/>
    </style:style>
    <style:style style:name="T811" style:parent-style-name="預設段落字型" style:family="text">
      <style:text-properties style:font-name-complex="標楷體" style:letter-kerning="false" style:text-position="37.5% 100%"/>
    </style:style>
    <style:style style:name="T812" style:parent-style-name="預設段落字型" style:family="text">
      <style:text-properties style:font-name-complex="標楷體" style:letter-kerning="false" style:text-position="37.5% 100%"/>
    </style:style>
    <style:style style:name="T813" style:parent-style-name="預設段落字型" style:family="text">
      <style:text-properties style:font-name-complex="標楷體" style:letter-kerning="false" style:text-position="37.5% 100%"/>
    </style:style>
    <style:style style:name="T814" style:parent-style-name="預設段落字型" style:family="text">
      <style:text-properties style:font-name-complex="標楷體" style:letter-kerning="false" style:text-position="37.5% 100%"/>
    </style:style>
    <style:style style:name="T815" style:parent-style-name="預設段落字型" style:family="text">
      <style:text-properties style:font-name-complex="標楷體" style:letter-kerning="false" style:text-position="37.5% 100%"/>
    </style:style>
    <style:style style:name="T816" style:parent-style-name="預設段落字型" style:family="text">
      <style:text-properties style:font-name-complex="標楷體" style:letter-kerning="false" style:text-position="37.5% 100%"/>
    </style:style>
    <style:style style:name="T817" style:parent-style-name="預設段落字型" style:family="text">
      <style:text-properties style:font-name-complex="標楷體" style:letter-kerning="false" style:text-position="37.5% 100%"/>
    </style:style>
    <style:style style:name="T818" style:parent-style-name="預設段落字型" style:family="text">
      <style:text-properties style:font-name-complex="標楷體" style:letter-kerning="false" style:text-position="37.5% 100%"/>
    </style:style>
    <style:style style:name="T819" style:parent-style-name="預設段落字型" style:family="text">
      <style:text-properties style:font-name-complex="標楷體" style:letter-kerning="false" style:text-position="37.5% 100%"/>
    </style:style>
    <style:style style:name="T820" style:parent-style-name="預設段落字型" style:family="text">
      <style:text-properties style:font-name-complex="標楷體" style:letter-kerning="false" style:text-position="37.5% 100%"/>
    </style:style>
    <style:style style:name="T821" style:parent-style-name="預設段落字型" style:family="text">
      <style:text-properties style:font-name-complex="標楷體" style:letter-kerning="false" style:text-position="37.5% 100%"/>
    </style:style>
    <style:style style:name="T822" style:parent-style-name="預設段落字型" style:family="text">
      <style:text-properties style:font-name-complex="標楷體" style:letter-kerning="false" style:text-position="37.5% 100%"/>
    </style:style>
    <style:style style:name="T823" style:parent-style-name="預設段落字型" style:family="text">
      <style:text-properties style:font-name-complex="標楷體" style:letter-kerning="false" style:text-position="37.5% 100%"/>
    </style:style>
    <style:style style:name="T824" style:parent-style-name="預設段落字型" style:family="text">
      <style:text-properties style:font-name-complex="標楷體" style:letter-kerning="false" style:text-position="37.5% 100%"/>
    </style:style>
    <style:style style:name="T825" style:parent-style-name="預設段落字型" style:family="text">
      <style:text-properties style:font-name-complex="標楷體" style:letter-kerning="false" style:text-position="37.5% 100%"/>
    </style:style>
    <style:style style:name="T826" style:parent-style-name="預設段落字型" style:family="text">
      <style:text-properties style:font-name-complex="標楷體" style:letter-kerning="false" style:text-position="37.5% 100%"/>
    </style:style>
    <style:style style:name="T827" style:parent-style-name="預設段落字型" style:family="text">
      <style:text-properties style:font-name-complex="標楷體" style:letter-kerning="false" style:text-position="37.5% 100%"/>
    </style:style>
    <style:style style:name="T828" style:parent-style-name="預設段落字型" style:family="text">
      <style:text-properties style:font-name-complex="標楷體" style:letter-kerning="false" style:text-position="37.5% 100%"/>
    </style:style>
    <style:style style:name="T829" style:parent-style-name="預設段落字型" style:family="text">
      <style:text-properties style:font-name-complex="標楷體" style:letter-kerning="false" style:text-position="37.5% 100%"/>
    </style:style>
    <style:style style:name="T830" style:parent-style-name="預設段落字型" style:family="text">
      <style:text-properties style:font-name-complex="標楷體" style:letter-kerning="false" style:text-position="37.5% 100%"/>
    </style:style>
    <style:style style:name="T831" style:parent-style-name="預設段落字型" style:family="text">
      <style:text-properties style:font-name-complex="標楷體" style:letter-kerning="false" style:text-position="37.5% 100%"/>
    </style:style>
    <style:style style:name="T832" style:parent-style-name="預設段落字型" style:family="text">
      <style:text-properties style:font-name-complex="標楷體" style:letter-kerning="false" style:text-position="37.5% 100%"/>
    </style:style>
    <style:style style:name="T833" style:parent-style-name="預設段落字型" style:family="text">
      <style:text-properties style:font-name-complex="標楷體" style:letter-kerning="false" style:text-position="37.5% 100%"/>
    </style:style>
    <style:style style:name="T834" style:parent-style-name="預設段落字型" style:family="text">
      <style:text-properties style:font-name-complex="標楷體" style:letter-kerning="false" style:text-position="37.5% 100%"/>
    </style:style>
    <style:style style:name="T835" style:parent-style-name="預設段落字型" style:family="text">
      <style:text-properties style:font-name-complex="標楷體" style:letter-kerning="false" style:text-position="37.5% 100%"/>
    </style:style>
    <style:style style:name="T836" style:parent-style-name="預設段落字型" style:family="text">
      <style:text-properties style:font-name="標楷體" style:font-name-complex="標楷體" style:letter-kerning="false" style:text-position="37.5% 100%"/>
    </style:style>
    <style:style style:name="T837" style:parent-style-name="預設段落字型" style:family="text">
      <style:text-properties style:font-name="標楷體" style:font-name-complex="標楷體" style:letter-kerning="false" style:text-position="37.5% 100%"/>
    </style:style>
    <style:style style:name="T838" style:parent-style-name="預設段落字型" style:family="text">
      <style:text-properties style:font-name="標楷體" style:font-name-complex="標楷體" style:letter-kerning="false" style:text-position="37.5% 100%"/>
    </style:style>
    <style:style style:name="T839" style:parent-style-name="預設段落字型" style:family="text">
      <style:text-properties style:font-name-complex="標楷體" style:letter-kerning="false" style:text-position="37.5% 100%"/>
    </style:style>
    <style:style style:name="T840" style:parent-style-name="預設段落字型" style:family="text">
      <style:text-properties style:font-name-complex="標楷體" style:letter-kerning="false" style:text-position="37.5% 100%"/>
    </style:style>
    <style:style style:name="T841" style:parent-style-name="預設段落字型" style:family="text">
      <style:text-properties style:font-name-complex="標楷體" style:letter-kerning="false" style:text-position="37.5% 100%"/>
    </style:style>
    <style:style style:name="T842" style:parent-style-name="預設段落字型" style:family="text">
      <style:text-properties style:font-name-complex="標楷體" style:letter-kerning="false" style:text-position="37.5% 100%"/>
    </style:style>
    <style:style style:name="T843" style:parent-style-name="預設段落字型" style:family="text">
      <style:text-properties style:font-name-complex="標楷體" style:letter-kerning="false" style:text-position="37.5% 100%"/>
    </style:style>
    <style:style style:name="T844" style:parent-style-name="預設段落字型" style:family="text">
      <style:text-properties style:font-name-complex="標楷體" style:letter-kerning="false" style:text-position="37.5% 100%"/>
    </style:style>
    <style:style style:name="T845" style:parent-style-name="預設段落字型" style:family="text">
      <style:text-properties style:font-name-complex="標楷體" style:letter-kerning="false" style:text-position="37.5% 100%"/>
    </style:style>
    <style:style style:name="T846" style:parent-style-name="預設段落字型" style:family="text">
      <style:text-properties style:font-name-complex="標楷體" style:letter-kerning="false" style:text-position="37.5% 100%"/>
    </style:style>
    <style:style style:name="T847" style:parent-style-name="預設段落字型" style:family="text">
      <style:text-properties style:font-name-complex="標楷體" style:letter-kerning="false" style:text-position="85.7% 100%" fo:font-size="14pt" style:font-size-asian="14pt" style:font-size-complex="14pt"/>
    </style:style>
    <style:style style:name="T848" style:parent-style-name="預設段落字型" style:family="text">
      <style:text-properties style:font-name-complex="標楷體" style:letter-kerning="false" style:text-position="37.5% 100%"/>
    </style:style>
    <style:style style:name="T849" style:parent-style-name="預設段落字型" style:family="text">
      <style:text-properties style:font-name-complex="標楷體" style:letter-kerning="false" style:text-position="37.5% 100%"/>
    </style:style>
    <style:style style:name="T850" style:parent-style-name="預設段落字型" style:family="text">
      <style:text-properties style:font-name-complex="標楷體" style:letter-kerning="false" style:text-position="37.5% 100%"/>
    </style:style>
    <style:style style:name="T851" style:parent-style-name="預設段落字型" style:family="text">
      <style:text-properties style:font-name-complex="標楷體" style:letter-kerning="false" style:text-position="37.5% 100%"/>
    </style:style>
    <style:style style:name="T852" style:parent-style-name="預設段落字型" style:family="text">
      <style:text-properties style:font-name-complex="標楷體" style:letter-kerning="false" style:text-position="37.5% 100%"/>
    </style:style>
    <style:style style:name="T853" style:parent-style-name="預設段落字型" style:family="text">
      <style:text-properties style:font-name-complex="標楷體" style:letter-kerning="false" style:text-position="37.5% 100%"/>
    </style:style>
    <style:style style:name="T854" style:parent-style-name="預設段落字型" style:family="text">
      <style:text-properties style:font-name-complex="標楷體" style:letter-kerning="false" style:text-position="37.5% 100%"/>
    </style:style>
    <style:style style:name="T855" style:parent-style-name="預設段落字型" style:family="text">
      <style:text-properties style:font-name-complex="標楷體" style:letter-kerning="false" style:text-position="37.5% 100%"/>
    </style:style>
    <style:style style:name="T856" style:parent-style-name="預設段落字型" style:family="text">
      <style:text-properties style:font-name-complex="標楷體" style:letter-kerning="false" style:text-position="37.5% 100%"/>
    </style:style>
    <style:style style:name="T857" style:parent-style-name="預設段落字型" style:family="text">
      <style:text-properties style:font-name-complex="標楷體" style:letter-kerning="false" style:text-position="37.5% 100%"/>
    </style:style>
    <style:style style:name="T858" style:parent-style-name="預設段落字型" style:family="text">
      <style:text-properties style:font-name-complex="標楷體" style:letter-kerning="false" style:text-position="37.5% 100%"/>
    </style:style>
    <style:style style:name="T859" style:parent-style-name="預設段落字型" style:family="text">
      <style:text-properties style:font-name-complex="標楷體" style:letter-kerning="false" style:text-position="37.5% 100%"/>
    </style:style>
    <style:style style:name="T860" style:parent-style-name="預設段落字型" style:family="text">
      <style:text-properties style:font-name-complex="標楷體" style:letter-kerning="false" style:text-position="37.5% 100%"/>
    </style:style>
    <style:style style:name="T861" style:parent-style-name="預設段落字型" style:family="text">
      <style:text-properties style:font-name-complex="標楷體" style:letter-kerning="false" style:text-position="37.5% 100%"/>
    </style:style>
    <style:style style:name="T862" style:parent-style-name="預設段落字型" style:family="text">
      <style:text-properties style:font-name-complex="標楷體" style:letter-kerning="false" style:text-position="37.5% 100%"/>
    </style:style>
    <style:style style:name="T863" style:parent-style-name="預設段落字型" style:family="text">
      <style:text-properties style:font-name-complex="標楷體" style:letter-kerning="false" style:text-position="37.5% 100%"/>
    </style:style>
    <style:style style:name="T864" style:parent-style-name="預設段落字型" style:family="text">
      <style:text-properties style:font-name-complex="標楷體" style:letter-kerning="false" style:text-position="37.5% 100%"/>
    </style:style>
    <style:style style:name="T865" style:parent-style-name="預設段落字型" style:family="text">
      <style:text-properties style:font-name-complex="標楷體" style:letter-kerning="false" style:text-position="37.5% 100%"/>
    </style:style>
    <style:style style:name="T866" style:parent-style-name="預設段落字型" style:family="text">
      <style:text-properties style:font-name-complex="標楷體" style:letter-kerning="false" style:text-position="37.5% 100%"/>
    </style:style>
    <style:style style:name="P867" style:parent-style-name="內文" style:family="paragraph">
      <style:paragraph-properties style:snap-to-layout-grid="false" fo:text-align="justify" fo:line-height="0.4166in" fo:margin-left="0.3333in" fo:text-indent="0.3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justify" fo:line-height="0.4166in" fo:margin-left="0.196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49987in" svg:y="-0.37121in" svg:width="3.75in" svg:height="1.12778in" style:rel-width="scale" style:rel-height="scale"><draw:text-box><text:p text:style-name="P5">立法院第9屆第8會期</text:p><text:p text:style-name="P6"><text:span text:style-name="T7">經濟委員會</text:span><text:span text:style-name="T8">第</text:span><text:span text:style-name="T9">3</text:span><text:span text:style-name="T10">次全體委員會議</text:span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經濟部業務報告</text:p>
      <text:p text:style-name="P19">(口頭部分)</text:p>
      <text:p text:style-name="P20"/>
      <text:p text:style-name="P21"/>
      <text:p text:style-name="P22"/>
      <text:p text:style-name="P23"/>
      <text:p text:style-name="P24">報告人：經濟部部長<text:s/>沈榮津</text:p>
      <text:p text:style-name="P25"><text:span text:style-name="T26">中華民國</text:span><text:span text:style-name="T27">10</text:span><text:span text:style-name="T28">8</text:span><text:span text:style-name="T29">年</text:span><text:span text:style-name="T30">10</text:span><text:span text:style-name="T31">月</text:span><text:span text:style-name="T32">2</text:span><text:span text:style-name="T33">日</text:span></text:p>
      <text:soft-page-break/>
      <text:p text:style-name="P34"><text:span text:style-name="T35">目　錄</text:span></text:p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37823" office:target-frame-name="_top" xlink:show="replace"><text:span text:style-name="T36">壹、當前經濟環境</text:span><text:span text:style-name="T37"><text:tab/></text:span><text:span text:style-name="T38">1</text:span></text:a></text:p>
          <text:p text:style-name="目錄1"><text:a xlink:href="#_Toc1637824" office:target-frame-name="_top" xlink:show="replace"><text:span text:style-name="T39">貳、經濟施政方向</text:span><text:span text:style-name="T40"><text:tab/></text:span><text:span text:style-name="T41">2</text:span></text:a></text:p>
          <text:p text:style-name="目錄1"><text:a xlink:href="#_Toc1637825" office:target-frame-name="_top" xlink:show="replace"><text:span text:style-name="T42">參、具體施政作為</text:span><text:span text:style-name="T43"><text:tab/></text:span><text:span text:style-name="T44">2</text:span></text:a></text:p>
          <text:p text:style-name="P45"><text:a xlink:href="#_Toc1637826" office:target-frame-name="_top" xlink:show="replace"><text:span text:style-name="T46">一、</text:span><text:span text:style-name="T47">經貿轉型</text:span><text:span text:style-name="T48"><text:tab/></text:span><text:span text:style-name="T49">2</text:span></text:a></text:p>
          <text:p text:style-name="P50"><text:a xlink:href="#_Toc1637827" office:target-frame-name="_top" xlink:show="replace"><text:span text:style-name="T51">二、</text:span><text:span text:style-name="T52">產業轉型</text:span><text:span text:style-name="T53"><text:tab/></text:span><text:span text:style-name="T54">4</text:span></text:a></text:p>
          <text:p text:style-name="P55"><text:a xlink:href="#_Toc1637828" office:target-frame-name="_top" xlink:show="replace"><text:span text:style-name="T56">三、</text:span><text:span text:style-name="T57">能源轉型</text:span><text:span text:style-name="T58"><text:tab/></text:span></text:a><text:span text:style-name="T59">7</text:span></text:p>
          <text:p text:style-name="P60"><text:a xlink:href="#_Toc1637829" office:target-frame-name="_top" xlink:show="replace"><text:span text:style-name="T61">四、</text:span><text:span text:style-name="T62">促進投資</text:span><text:span text:style-name="T63">及消費</text:span><text:span text:style-name="T64"><text:tab/></text:span></text:a><text:span text:style-name="T65">9</text:span></text:p>
          <text:p text:style-name="目錄1"><text:a xlink:href="#_Toc1637831" office:target-frame-name="_top" xlink:show="replace"><text:span text:style-name="T66">肆、結語</text:span><text:tab/><text:span text:style-name="T67">12</text:span></text:a></text:p>
        </text:index-body>
      </text:table-of-content>
      <text:p text:style-name="內文"/>
      <text:p text:style-name="P68"/>
      <text:p text:style-name="P69"><text:s/></text:p>
      <text:p text:style-name="P70"/>
      <text:p text:style-name="內文"/>
      <text:soft-page-break/>
      <text:p text:style-name="P71"><text:span text:style-name="T76">主席、各位委員，大家好：</text:span></text:p>
      <text:p text:style-name="P77"><text:span text:style-name="T78">榮津</text:span><text:span text:style-name="T79">應邀至　貴委員會提出業務報告，深感榮幸！以下謹就當前</text:span><text:span text:style-name="T80">國內外</text:span><text:span text:style-name="T81">經濟環境及</text:span><text:span text:style-name="T82">經濟</text:span><text:span text:style-name="T83">部</text:span><text:span text:style-name="T84">施政重點</text:span><text:span text:style-name="T85">做一扼要說明，敬請各位</text:span><text:s/><text:span text:style-name="T86">委員不吝賜教。</text:span></text:p>
      <text:h text:style-name="P87" text:outline-level="1"><text:bookmark-start text:name="_Toc405892930"/><text:bookmark-start text:name="_Toc1637823"/><text:span text:style-name="T88">壹、當前經濟環境</text:span><text:bookmark-end text:name="_Toc405892930"/><text:bookmark-end text:name="_Toc1637823"/></text:h>
      <text:p text:style-name="P89"><text:span text:style-name="T90">根據國際預測機構IHS Markit最新預測，今（10</text:span><text:span text:style-name="T91">8</text:span><text:span text:style-name="T92">）年全球經濟成長</text:span><text:span text:style-name="T93">減緩至</text:span><text:span text:style-name="T94">2.</text:span><text:span text:style-name="T95">6</text:span><text:span text:style-name="T96">5</text:span><text:span text:style-name="T97">％，</text:span><text:span text:style-name="T98">明</text:span><text:span text:style-name="T99">(109)</text:span><text:span text:style-name="T100">年</text:span><text:span text:style-name="T101">續降至</text:span><text:span text:style-name="T102">2.</text:span><text:span text:style-name="T103">60</text:span><text:span text:style-name="T104">％</text:span><text:span text:style-name="T105">。</text:span><text:span text:style-name="T106">未來仍須密切關注</text:span><text:span text:style-name="T107">美中及日韓等貿易爭端、國際股匯債市</text:span><text:span text:style-name="T108">與國際油價波動</text:span><text:span text:style-name="T109">、</text:span><text:span text:style-name="T110">英國脫歐及</text:span><text:span text:style-name="T111">地緣政治風險</text:span><text:span text:style-name="T112">等</text:span><text:span text:style-name="T113">不確定變數。</text:span></text:p>
      <text:p text:style-name="P114"><text:span text:style-name="T115">全球經濟潛存風險升高，</text:span><text:span text:style-name="T116">造成需求疲弱，</text:span><text:span text:style-name="T117">不利以出口為導向的國家，</text:span><text:span text:style-name="T118">對</text:span><text:span text:style-name="T119">我國</text:span><text:span text:style-name="T120">帶來</text:span><text:span text:style-name="T121">挑戰，</text:span><text:span text:style-name="T122">惟在</text:span><text:span text:style-name="T123">美中貿易摩擦</text:span><text:span text:style-name="T124">轉單效應及新興商機推展</text:span><text:span text:style-name="T125">下</text:span><text:span text:style-name="T126">，可望挹注</text:span><text:span text:style-name="T127">出口</text:span><text:span text:style-name="T128">。內需方面，</text:span><text:span text:style-name="T129">在</text:span><text:span text:style-name="T130">臺</text:span><text:span text:style-name="T131">商回</text:span><text:span text:style-name="T132">臺</text:span><text:span text:style-name="T133">投資</text:span><text:span text:style-name="T134">逐步落實</text:span><text:span text:style-name="T135">、</text:span><text:span text:style-name="T136">半導體業持續投資進階製程</text:span><text:span text:style-name="T137">、</text:span><text:span text:style-name="T138">公共建設</text:span><text:span text:style-name="T139">進入</text:span><text:span text:style-name="T140">執行高峰，</text:span><text:span text:style-name="T141">以及國民旅遊獎助持續</text:span><text:span text:style-name="T142">推動</text:span><text:span text:style-name="T143">下</text:span><text:span text:style-name="T144">，</text:span><text:span text:style-name="T145">成長</text:span><text:span text:style-name="T146">動能</text:span><text:span text:style-name="T147">可期</text:span><text:span text:style-name="T148">。</text:span><text:span text:style-name="T149">行政院主計總處預測</text:span><text:span text:style-name="T150">我</text:span><text:span text:style-name="T151">今</text:span><text:span text:style-name="T152">年</text:span><text:span text:style-name="T153">經濟</text:span><text:span text:style-name="T154">成長</text:span><text:span text:style-name="T155">2.</text:span><text:span text:style-name="T156">46</text:span><text:span text:style-name="T157">％</text:span><text:span text:style-name="T158">，明年</text:span><text:span text:style-name="T159">續</text:span><text:span text:style-name="T160">升至2.</text:span><text:span text:style-name="T161">58</text:span><text:span text:style-name="T162">％</text:span><text:span text:style-name="T163">。</text:span></text:p>
      <text:h text:style-name="P164" text:outline-level="1"><text:bookmark-start text:name="_Toc405892933"/><text:bookmark-start text:name="_Toc1637824"/><text:soft-page-break/><text:span text:style-name="T165">貳、經濟施政方向</text:span><text:bookmark-end text:name="_Toc405892933"/><text:bookmark-end text:name="_Toc1637824"/></text:h>
      <text:p text:style-name="P166"><text:span text:style-name="T167">面對美中貿易</text:span><text:span text:style-name="T168">摩擦</text:span><text:span text:style-name="T169">加速全球供應鏈重組的關鍵時刻，</text:span><text:span text:style-name="T170">為</text:span><text:span text:style-name="T171">落實</text:span><text:span text:style-name="T172">「接地氣、拚經濟」，</text:span><text:span text:style-name="T173">本部</text:span><text:span text:style-name="T174">致力</text:span><text:span text:style-name="T175">協助企業布局全球，吸引更多廠商根留臺灣，</text:span><text:span text:style-name="T176">促進</text:span><text:span text:style-name="T177">產業創新轉型，同時兼顧能源轉型與供電穩定</text:span><text:span text:style-name="T178">，</text:span><text:span text:style-name="T179">帶動</text:span><text:span text:style-name="T180">臺灣</text:span><text:span text:style-name="T181">經濟</text:span><text:span text:style-name="T182">穩</text:span><text:span text:style-name="T183">步</text:span><text:span text:style-name="T184">成長</text:span><text:span text:style-name="T185">。</text:span><text:span text:style-name="T186">施政方向規劃如下</text:span><text:span text:style-name="T187">：</text:span></text:p>
      <text:p text:style-name="P188">一、經貿轉型：有效協助廠商基地布局，深化全球商機拓展，強化區域經濟整合。</text:p>
      <text:p text:style-name="P189">二、產業轉型：厚植產業創新能量、加強扶植中小及新創企業、修正「工廠管理輔導法」、推動機車產業油電併行。</text:p>
      <text:p text:style-name="P190">三、能源轉型：加速再生能源及綠能產業發展，同時兼顧供電穩定及合理電價。</text:p>
      <text:p text:style-name="P191">四、促進投資及消費：鼓勵企業在臺投資，加速落實前瞻基礎建設，同時促進商圈及夜市消費，並推動「節氣」家電補助。</text:p>
      <text:h text:style-name="P192" text:outline-level="1"><text:bookmark-start text:name="_Toc1637825"/><text:bookmark-start text:name="_Toc405892934"/><text:span text:style-name="T193">參、</text:span><text:span text:style-name="T194">具體施政作為</text:span><text:bookmark-end text:name="_Toc1637825"/></text:h>
      <text:h text:style-name="P195" text:outline-level="2"><text:bookmark-start text:name="_Toc1637826"/><text:span text:style-name="T196">一</text:span><text:span text:style-name="T197">、</text:span><text:bookmark-end text:name="_Toc1637826"/><text:span text:style-name="T198">經貿轉型</text:span></text:h>
      <text:p text:style-name="P199">美中貿易摩擦使臺灣產業從「臺商製造」走向「臺灣製造」，<text:span text:style-name="T200">也是臺商</text:span>啟動全球戰略布局的最佳時刻。本部積極協助廠商製造基地移轉，帶動產業高值化發展，同時加速全球多元布局，<text:span text:style-name="T201">協助企業擴展國際</text:span>。</text:p>
      <text:p text:style-name="P202"/>
      <text:soft-page-break/>
      <text:list text:style-name="LFO13" text:continue-numbering="true">
        <text:list-item>
          <text:p text:style-name="P203">協助廠商基地布局</text:p>
        </text:list-item>
      </text:list>
      <text:p text:style-name="P204">針對在中國大陸投資並受美中貿易摩擦影響之臺商，本部除積極吸引臺商回臺投資，引導朝智慧化、高值化發展，帶動創新轉型外，同時協助有意移轉生產基地之臺商布局新南向國家，並吸引優勢海外臺商回流設立營運總部及研發中心，讓研發能量留在臺灣，提升產業附加價值。</text:p>
      <text:p text:style-name="P205"><text:span text:style-name="T206">其中，</text:span><text:span text:style-name="T207">為</text:span><text:span text:style-name="T208">協助</text:span><text:span text:style-name="T209">仍有大量勞力需求之</text:span><text:span text:style-name="T210">臺商</text:span><text:span text:style-name="T211">，</text:span><text:span text:style-name="T212">順利</text:span><text:span text:style-name="T213">布局新南向國家</text:span><text:span text:style-name="T214">，</text:span><text:span text:style-name="T215">作法包括</text:span><text:span text:style-name="T216">：</text:span><text:span text:style-name="T217">透過臺灣投資窗口、</text:span><text:span text:style-name="T218">本部</text:span><text:span text:style-name="T219">駐外單位</text:span><text:span text:style-name="T220">及投資環境考察</text:span><text:span text:style-name="T221">，</text:span><text:span text:style-name="T222">提供</text:span><text:span text:style-name="T223">多元資訊及交流平台</text:span><text:span text:style-name="T224">服務</text:span><text:span text:style-name="T225">；</text:span><text:span text:style-name="T226">協洽各國駐臺投資機構進行</text:span><text:span text:style-name="T227">土地協尋</text:span><text:span text:style-name="T228">；</text:span><text:span text:style-name="T229">強化產業供應</text:span><text:span text:style-name="T230">鏈</text:span><text:span text:style-name="T231">對接鏈結</text:span><text:span text:style-name="T232">；以及</text:span><text:span text:style-name="T233">盤點新南向主要國家工業區，</text:span><text:span text:style-name="T234">與當地政府協商，</text:span><text:span text:style-name="T235">協助</text:span><text:span text:style-name="T236">企業</text:span><text:span text:style-name="T237">設立臺</text:span><text:span text:style-name="T238">灣</text:span><text:span text:style-name="T239">專區</text:span><text:span text:style-name="T240">等</text:span><text:span text:style-name="T241">。此外，</text:span><text:span text:style-name="T242">持續</text:span><text:span text:style-name="T243">與</text:span><text:span text:style-name="T244">新南向國家</text:span><text:span text:style-name="T245">洽簽或更新投資保障協定，</text:span><text:span text:style-name="T246">維護臺商投資權益</text:span><text:span text:style-name="T247">。</text:span></text:p>
      <text:p text:style-name="P248"><text:span text:style-name="T249">(二)</text:span><text:span text:style-name="T250">深化</text:span><text:span text:style-name="T251">全球商機</text:span><text:span text:style-name="T252">拓展</text:span></text:p>
      <text:p text:style-name="P253">臺灣是高度開放的海島經濟，出口仍為未來經濟成長重要動能之一，如何加強行銷臺灣，益顯重要。本部依據當地特性及產業利基，擴大運用數位精準行銷及在地服務，協助廠商全球布局及產業合作，拓銷新南向、美歐、中東、中南美洲及非洲市場。全年預計在海內外辦理逾280項推廣活動，與全球逾2,800家買主洽談，並協助超過4萬家次中小企業拓展海外市場。</text:p>
      <text:p text:style-name="P254"><text:span text:style-name="T255">其中，在</text:span><text:span text:style-name="T256">新興市場</text:span><text:span text:style-name="T257">方面</text:span><text:span text:style-name="T258">，</text:span><text:span text:style-name="T259">透過</text:span><text:span text:style-name="T260">深化我國清真產業推</text:span><text:soft-page-break/><text:span text:style-name="T261">廣，拓展食品、美妝、醫療及運動休閒等消費品商機，</text:span><text:span text:style-name="T262">以及</text:span><text:span text:style-name="T263">選定土耳其辦理臺灣週</text:span><text:span text:style-name="T264">等方式，加強拓</text:span><text:span text:style-name="T265">銷</text:span><text:span text:style-name="T266">。</text:span></text:p>
      <text:p text:style-name="P267"><text:span text:style-name="T268">在</text:span><text:span text:style-name="T269">新南向市場</text:span><text:span text:style-name="T270">方面</text:span><text:span text:style-name="T271">，</text:span><text:span text:style-name="T272">除</text:span><text:span text:style-name="T273">擴大辦理臺灣形象展</text:span><text:span text:style-name="T274">，</text:span><text:span text:style-name="T275">深入</text:span><text:span text:style-name="T276">印尼泗水</text:span><text:span text:style-name="T277">及菲律賓納卯</text:span><text:span text:style-name="T278">等</text:span><text:span text:style-name="T279">潛力</text:span><text:span text:style-name="T280">二線城市拓展</text:span><text:span text:style-name="T281">，</text:span><text:span text:style-name="T282">行銷</text:span><text:span text:style-name="T283">我國</text:span><text:span text:style-name="T284">文化、教育、醫療等軟實力特色</text:span><text:span text:style-name="T285">外，也</text:span><text:span text:style-name="T286">加</text:span><text:span text:style-name="T287">強</text:span><text:span text:style-name="T288">與</text:span><text:span text:style-name="T289">印尼、菲律賓等</text:span><text:span text:style-name="T290">國</text:span><text:span text:style-name="T291">策略性合作行銷臺灣產品</text:span><text:span text:style-name="T292">，</text:span><text:span text:style-name="T293">拓展</text:span><text:span text:style-name="T294">我工具機、優良防災器材設備等</text:span><text:span text:style-name="T295">市場</text:span><text:span text:style-name="T296">商機</text:span><text:span text:style-name="T297">。此外，</text:span><text:span text:style-name="T298">更</text:span><text:span text:style-name="T299">推動與日本合作拓展第三國市場，</text:span><text:span text:style-name="T300">108</text:span><text:span text:style-name="T301">年下半年於越南及印尼辦理</text:span><text:span text:style-name="T302">2</text:span><text:span text:style-name="T303">場臺日企業合作媒合會，促進雙方供應鏈合作商機。</text:span></text:p>
      <text:p text:style-name="P304">(三)強化區域經濟整合</text:p>
      <text:p text:style-name="P305"><text:span text:style-name="T306">跨太平洋夥伴全面進步協定(CPTPP)</text:span><text:span text:style-name="T307">為我國最優先推動加入之協定</text:span><text:span text:style-name="T308">，</text:span><text:span text:style-name="T309">政府積極作好萬全準備，</text:span><text:span text:style-name="T310">營造有利加入氛圍</text:span><text:span text:style-name="T311">。</text:span><text:span text:style-name="T312">為</text:span><text:span text:style-name="T313">調整體制接軌</text:span><text:span text:style-name="T314">國際，</text:span><text:span text:style-name="T315">目前有</text:span><text:span text:style-name="T316">專利法、商標法、著作權法、數位通訊傳播法</text:span><text:span text:style-name="T317">等</text:span><text:span text:style-name="T318">4項</text:span><text:span text:style-name="T319">相關法案</text:span><text:span text:style-name="T320">尚待</text:span><text:span text:style-name="T321">大院</text:span><text:span text:style-name="T322">二讀</text:span><text:span text:style-name="T323">。</text:span><text:span text:style-name="T324">另為加</text:span><text:span text:style-name="T325">速談判速度</text:span><text:span text:style-name="T326">，</text:span><text:span text:style-name="T327">已</text:span><text:span text:style-name="T328">跨部會合作</text:span><text:span text:style-name="T329">與</text:span><text:span text:style-name="T330">CPTPP</text:span><text:span text:style-name="T331">會員進行非正式溝通，</text:span><text:span text:style-name="T332">並</text:span><text:span text:style-name="T333">積極透過經貿訪問團</text:span><text:span text:style-name="T334">及</text:span><text:span text:style-name="T335">結合海外投資實力，</text:span><text:span text:style-name="T336">深化</text:span><text:span text:style-name="T337">與CPTPP各會員國實質關係</text:span><text:span text:style-name="T338">。此外，並</text:span><text:span text:style-name="T339">透過</text:span><text:span text:style-name="T340">各種雙邊經貿對話</text:span><text:span text:style-name="T341">會議及參與APEC等國</text:span><text:span text:style-name="T342">際會議場合，</text:span><text:span text:style-name="T343">積極</text:span><text:span text:style-name="T344">爭取</text:span><text:span text:style-name="T345">會員</text:span><text:span text:style-name="T346">國支持</text:span><text:span text:style-name="T347">。</text:span></text:p>
      <text:h text:style-name="P348" text:outline-level="2"><text:bookmark-start text:name="_Toc1637827"/><text:span text:style-name="T349">二</text:span><text:span text:style-name="T350">、</text:span><text:bookmark-end text:name="_Toc1637827"/><text:span text:style-name="T351">產業轉型</text:span></text:h>
      <text:p text:style-name="P352">持續創新轉型，是全面提升產業競爭力的不二法門。本部除致力以創新驅動產業新成長動能，也對強化傳統產業升級不遺餘力，以協助廠商在國際經貿變局中，取得最佳戰略<text:soft-page-break/>位置。</text:p>
      <text:list text:style-name="LFO9" text:continue-numbering="true">
        <text:list-item>
          <text:p text:style-name="P353">厚植產業創新能量</text:p>
        </text:list-item>
      </text:list>
      <text:p text:style-name="P354">政府推動「五加二」產業創新，經過3年的努力，實際成果已經顯現。在促進產值躍升方面，智慧機械產值106年、107年連續2年破兆；107年物聯網產業產值達1.17兆元，亦首度破兆。</text:p>
      <text:p text:style-name="P355"><text:span text:style-name="T356">臺灣</text:span><text:span text:style-name="T357">豐沛</text:span><text:span text:style-name="T358">的</text:span><text:span text:style-name="T359">研發</text:span><text:span text:style-name="T360">人才</text:span><text:span text:style-name="T361">及</text:span><text:span text:style-name="T362">產業</text:span><text:span text:style-name="T363">創新</text:span><text:span text:style-name="T364">實力</text:span><text:span text:style-name="T365">，</text:span><text:span text:style-name="T366">除</text:span><text:span text:style-name="T367">吸引</text:span><text:span text:style-name="T368">Amazon、Google、Facebook、Microsoft</text:span><text:span text:style-name="T369">等4大外商在臺</text:span><text:span text:style-name="T370">進行</text:span><text:span text:style-name="T371">投資與人培合作外，</text:span><text:span text:style-name="T372">美光</text:span><text:span text:style-name="T373">(Micron)</text:span><text:span text:style-name="T374">及美超微（Supermicro）等</text:span><text:span text:style-name="T375">國際大廠</text:span><text:span text:style-name="T376">亦</text:span><text:span text:style-name="T377">持續</text:span><text:span text:style-name="T378">加碼投資</text:span><text:span text:style-name="T379">。其中，</text:span><text:span text:style-name="T380">美光加碼660億</text:span><text:span text:style-name="T381">元</text:span><text:span text:style-name="T382">在臺擴廠</text:span><text:span text:style-name="T383">，擴充在臺設立的DRAM卓越中心之設備更新、技術升級</text:span><text:span text:style-name="T384">；</text:span><text:span text:style-name="T385">美超微第2期廠房擴建計畫投資約20億元，</text:span><text:span text:style-name="T386">後續預估總投資金額達100億</text:span><text:span text:style-name="T387">元</text:span><text:span text:style-name="T388">。</text:span></text:p>
      <text:p text:style-name="P389">數位經濟與新科技的發展，是新世代競爭的致勝關鍵。為此，本部運用AIoT、5G、雲端、大數據分析、感測等智慧化科技，透過軟硬整合，發展產業數位化跨域應用，包括智慧製造、智慧零售、智慧能源、智慧醫療、智慧運輸(自駕車)等，同時加強AI及5G人才培育，創造更多創新服務應用，催化臺灣產業全面數位轉型。</text:p>
      <text:list text:style-name="LFO9" text:continue-numbering="true">
        <text:list-item>
          <text:p text:style-name="P390">加強扶植中小及新創企業</text:p>
        </text:list-item>
      </text:list>
      <text:p text:style-name="P391"><text:span text:style-name="T392">中小企業是臺灣產業的重要基礎，也</text:span><text:span text:style-name="T393">是穩定</text:span><text:span text:style-name="T394">社會</text:span><text:span text:style-name="T395">就業</text:span><text:span text:style-name="T396">的重要支柱</text:span><text:span text:style-name="T397">。為協助中小企業固體質拚商機，透過信保基金「千億融資保證方案」</text:span><text:span text:style-name="T398">、</text:span><text:span text:style-name="T399">調降手續費率</text:span><text:span text:style-name="T400">及</text:span><text:span text:style-name="T401">加碼</text:span><text:span text:style-name="T402">出</text:span><text:soft-page-break/><text:span text:style-name="T403">口到新南向國家企業保證融資額度等多元優惠</text:span><text:span text:style-name="T404">，</text:span><text:span text:style-name="T405">協助解決資金需求及經營問題</text:span><text:span text:style-name="T406">；</text:span><text:span text:style-name="T407">同時</text:span><text:span text:style-name="T408">亦</text:span><text:span text:style-name="T409">協助中小企業拓展新南向巿場，</text:span><text:span text:style-name="T410">今年</text:span><text:span text:style-name="T411">預</text:span><text:span text:style-name="T412">計</text:span><text:span text:style-name="T413">輔導</text:span><text:span text:style-name="T414">65</text:span><text:span text:style-name="T415">家中小企業運用</text:span><text:span text:style-name="T416">7</text:span><text:span text:style-name="T417">項主題產業商機聯盟，開發新產品及新服務，以適地化商業模式及整案輸出方式介接在地通路，提升海外市場商機。</text:span></text:p>
      <text:p text:style-name="P418"><text:span text:style-name="T419">此外</text:span><text:span text:style-name="T420">，臺灣</text:span><text:span text:style-name="T421">的創新能量，已受到國際肯定</text:span><text:span text:style-name="T422">，</text:span><text:span text:style-name="T423">瑞士世界經濟論壇（</text:span><text:span text:style-name="T424">WEF</text:span><text:span text:style-name="T425">）「</text:span><text:span text:style-name="T426">2018</text:span><text:span text:style-name="T427">年全球競爭力報告」，將臺灣與德國、美國、瑞士並列為</text:span><text:span text:style-name="T428">4</text:span><text:span text:style-name="T429">大超級創新經濟體。為</text:span><text:span text:style-name="T430">打造優質創新生態系</text:span><text:span text:style-name="T431">，本部致力協助新創接軌國際並連結在地產業聚落，已與</text:span><text:span text:style-name="T432">亞馬遜旗下雲端服務公司</text:span><text:span text:style-name="T433">(</text:span><text:span text:style-name="T434">Amazon Web Services</text:span><text:span text:style-name="T435">，</text:span><text:span text:style-name="T436">AWS)</text:span><text:span text:style-name="T437">合作在林口新創園共同成立聯合創新中心，並與</text:span><text:span text:style-name="T438">美國波士頓國際創業加速器</text:span><text:span text:style-name="T439">(</text:span><text:span text:style-name="T440">MassChallenge</text:span><text:span text:style-name="T441">)、</text:span><text:span text:style-name="T442">微軟</text:span><text:span text:style-name="T443">(</text:span><text:span text:style-name="T444">Mircosoft</text:span><text:span text:style-name="T445">)</text:span><text:span text:style-name="T446">等</text:span><text:span text:style-name="T447">12</text:span><text:span text:style-name="T448">個國內外加速器，共同選育新創團隊。</text:span></text:p>
      <text:list text:style-name="LFO9" text:continue-numbering="true">
        <text:list-item>
          <text:p text:style-name="P449">修正「工廠管理輔導法」</text:p>
        </text:list-item>
      </text:list>
      <text:p text:style-name="P450">為務實根本解決未登記工廠問題，協助業者永續安心經營，「工廠管理輔導法」已於108年7月24日修正公布。修法重點包含：已辦臨登工廠優先輔導合法；農地不新設工廠，既有工廠不得污染與危及公安；就地輔導長期群聚、無污染及公安疑慮工廠；增訂20年落日條款，加強解決農地工廠問題；以及鼓勵全民監督，落實全面納管。預估可創造380億元環保公安相關產業發展效益，10年內取得特定工廠登記業者可創造約4,500<text:soft-page-break/>億元投資，以及穩定45萬名就業人口，落實「拚經濟，顧環保，守農地」目標。</text:p>
      <text:p text:style-name="P451"><text:span text:style-name="T452">(</text:span><text:span text:style-name="T453">四</text:span><text:span text:style-name="T454">)</text:span><text:span text:style-name="T455">燃油機車與電動機車併行發展</text:span><text:span text:style-name="T456">，協助傳統機車行轉型</text:span></text:p>
      <text:p text:style-name="P457">機車整合智慧科技，朝電動化發展，已為國際趨勢，惟為減緩對傳統機車業者及機車行之衝擊，本部結合環保署、勞動部及產業界力量，鼓勵研發製造優質低污染的燃油機車及電動機車，同時協助傳統機車行轉型升級。</text:p>
      <text:p text:style-name="P458"><text:span text:style-name="T459">在「電動機車補助」部分，考量政策穩定性</text:span><text:span text:style-name="T460">及</text:span><text:span text:style-name="T461">引導車廠持續投入資源開發，109年購</text:span><text:span text:style-name="T462">買</text:span><text:span text:style-name="T463">電動車仍給予7千元補助，</text:span><text:span text:style-name="T464">若</text:span><text:span text:style-name="T465">使用國產電</text:span><text:span text:style-name="T466">芯</text:span><text:span text:style-name="T467">車款，再</text:span><text:span text:style-name="T468">加碼補助3千元</text:span><text:span text:style-name="T469">；</text:span><text:span text:style-name="T470">在「燃油機車補助」部分，考量七期燃油車</text:span><text:span text:style-name="T471">亦具</text:span><text:span text:style-name="T472">降低空污效果，</text:span><text:span text:style-name="T473">環保署109年</text:span><text:span text:style-name="T474">起，</text:span><text:span text:style-name="T475">換購</text:span><text:span text:style-name="T476">重型車</text:span><text:span text:style-name="T477">給予</text:span><text:span text:style-name="T478">5千元</text:span><text:span text:style-name="T479">補助</text:span><text:span text:style-name="T480">、輕型車3千元補助，以加速老舊機車汰換。</text:span></text:p>
      <text:p text:style-name="P481">另為協助傳統機車行提升競爭力，採3階段轉型輔導策略，包括:針對全國22縣市辦理18場說明會，加強宣導；開設考訓合一之基礎訓練通識班，針對油電共通之維修項目，要求電動機車廠釋出維修與銷售機會；提供機車行經營管理等進階輔導，並由中小企業發展基金提供優惠融資貸款利息補貼(利率最高1.595％)，可用於購買設備或店面翻修，有助經營軟硬體提升。</text:p>
      <text:h text:style-name="P482" text:outline-level="2"><text:span text:style-name="T483">三、能源轉型</text:span></text:h>
      <text:p text:style-name="P484">能源轉型是當前全球重視的議題，也是臺灣的現在進行<text:soft-page-break/>式。本部以展綠、增氣、減煤與非核為方向，<text:span text:style-name="T485">全力推動再生能源及燃氣電源開發，</text:span><text:span text:style-name="T486">並在</text:span><text:span text:style-name="T487">確保</text:span>供電無虞並兼顧低碳低空污及合理電價等前提下，逐步推動<text:span text:style-name="T488">。</text:span></text:p>
      <text:p text:style-name="P489"><text:span text:style-name="T490">(一)</text:span><text:span text:style-name="T491">加速</text:span><text:span text:style-name="T492">再生能源</text:span><text:span text:style-name="T493">及</text:span><text:span text:style-name="T494">綠能產業</text:span><text:span text:style-name="T495">發展</text:span></text:p>
      <text:p text:style-name="P496"><text:span text:style-name="T497">政府</text:span><text:span text:style-name="T498">推動</text:span><text:span text:style-name="T499">總體再生能源發展目標明確</text:span><text:span text:style-name="T500">，</text:span><text:span text:style-name="T501">114</text:span><text:span text:style-name="T502">年綠能發電量占比達</text:span><text:span text:style-name="T503">20</text:span><text:span text:style-name="T504">％</text:span><text:span text:style-name="T505">也</text:span><text:span text:style-name="T506">有完整</text:span><text:span text:style-name="T507">規劃路徑，</text:span><text:span text:style-name="T508">其中</text:span><text:span text:style-name="T509">以太陽光電與離岸風電為推動重點</text:span><text:span text:style-name="T510">。</text:span><text:span text:style-name="T511">在</text:span><text:span text:style-name="T512">太陽光電</text:span><text:span text:style-name="T513">方面，</text:span><text:span text:style-name="T514">今</text:span><text:span text:style-name="T515">年</text:span><text:span text:style-name="T516">1.5GW</text:span><text:span text:style-name="T517">的</text:span><text:span text:style-name="T518">推動目標，預期可順利達標</text:span><text:span text:style-name="T519">，</text:span><text:span text:style-name="T520">將可</text:span><text:span text:style-name="T521">帶動投資</text:span><text:span text:style-name="T522">930</text:span><text:span text:style-name="T523">億元</text:span><text:span text:style-name="T524">，</text:span><text:span text:style-name="T525">且</text:span><text:span text:style-name="T526">本部目前</text:span><text:span text:style-name="T527">已</text:span><text:span text:style-name="T528">掌握3.1萬公頃土地，未來相關部會將透過次長級平台持續盤點</text:span><text:span text:style-name="T529">，確保各年度目標</text:span><text:span text:style-name="T530">達成</text:span><text:span text:style-name="T531">，</text:span><text:span text:style-name="T532">預計</text:span><text:span text:style-name="T533">114年累計設置20GW，帶動投資</text:span><text:span text:style-name="T534">1.2兆元</text:span><text:span text:style-name="T535">。</text:span></text:p>
      <text:p text:style-name="P536">離岸風電在穩健有序的推動下，已進入產業人才需求、國內產業參與等具體執行階段。海洋示範風場作為臺灣離岸風電開發的先驅，今年底前22支風機裝置量128MW可望正式商轉，帶動223.4億元投資。目前離岸風電已完成示範、遴選及競價作業，預計於114年達成5.7 GW之目標，將帶來上兆元投資、製造業累計約6千億元產值，未來20年約有6千億元運維產值。</text:p>
      <text:p text:style-name="P537">(二)兼顧供電穩定及合理電價</text:p>
      <text:p text:style-name="P538"><text:span text:style-name="T539">經過3年的努力，</text:span><text:span text:style-name="T540">備轉容量率</text:span><text:span text:style-name="T541">6％</text:span><text:span text:style-name="T542">以上天數</text:span><text:span text:style-name="T543">已</text:span><text:span text:style-name="T544">從105年</text:span><text:span text:style-name="T545">的</text:span><text:span text:style-name="T546">286天提升至107年</text:span><text:span text:style-name="T547">的</text:span><text:span text:style-name="T548">336天</text:span><text:span text:style-name="T549">，國內供電情勢已大幅改善</text:span><text:span text:style-name="T550">。</text:span><text:span text:style-name="T551">為提供產業界穩定充足的電力</text:span><text:span text:style-name="T552">，</text:span><text:span text:style-name="T553">本部由供需面</text:span><text:span text:style-name="T554">已做好完整的期程規劃</text:span><text:span text:style-name="T555">，108至114年備用容量率皆可</text:span><text:soft-page-break/><text:span text:style-name="T556">維持15</text:span><text:span text:style-name="T557">％</text:span><text:span text:style-name="T558">以上</text:span><text:span text:style-name="T559">，</text:span><text:span text:style-name="T560">備轉容量率也可維持10</text:span><text:span text:style-name="T561">％</text:span><text:span text:style-name="T562">的水準</text:span><text:span text:style-name="T563">。</text:span><text:span text:style-name="T564">需求面全方位深化及擴大節電</text:span><text:span text:style-name="T565">措施</text:span><text:span text:style-name="T566">，抑低用電成長</text:span><text:span text:style-name="T567">；</text:span><text:span text:style-name="T568">供給面</text:span><text:span text:style-name="T569">則</text:span><text:span text:style-name="T570">如期如質完成再生能源、</text:span><text:span text:style-name="T571">燃氣</text:span><text:span text:style-name="T572">電廠、天然氣接收站等開發計畫</text:span><text:span text:style-name="T573">。</text:span></text:p>
      <text:p text:style-name="P574"><text:span text:style-name="T575">至於外界關切</text:span><text:span text:style-name="T576">能源轉型後電價是否可能大漲</text:span><text:span text:style-name="T577">問題，</text:span><text:span text:style-name="T578">未來114年能源轉型後</text:span><text:span text:style-name="T579">，</text:span><text:span text:style-name="T580">電價預估仍低於現在亞鄰國家平均電價，</text:span><text:span text:style-name="T581">加上</text:span><text:span text:style-name="T582">電價公式</text:span><text:span text:style-name="T583">設有</text:span><text:span text:style-name="T584">調幅限制及電價穩定機制</text:span><text:span text:style-name="T585">等配套</text:span><text:span text:style-name="T586">，</text:span><text:span text:style-name="T587">再加上</text:span><text:span text:style-name="T588">電價依「照顧民生</text:span><text:span text:style-name="T589">(民生基本用電330度以下不漲)</text:span><text:span text:style-name="T590">、穩定物價</text:span><text:span text:style-name="T591">(小商家</text:span><text:span text:style-name="T592">1,500度以下不漲</text:span><text:span text:style-name="T593">)</text:span><text:span text:style-name="T594">、節約能源</text:span><text:span text:style-name="T595">(用電越多負擔越多)</text:span><text:span text:style-name="T596">」3原則進行調整，</text:span><text:span text:style-name="T597">將</text:span><text:span text:style-name="T598">可</text:span><text:span text:style-name="T599">大幅</text:span><text:span text:style-name="T600">減</text:span><text:span text:style-name="T601">輕</text:span><text:span text:style-name="T602">對企業及物價之衝擊。</text:span></text:p>
      <text:h text:style-name="P603" text:outline-level="2">四、促進投資及消費</text:h>
      <text:p text:style-name="P604">本部致力法規鬆綁，務實改善五缺，加速落實公共建設，近期並加大力道推動企業投資臺灣，同時協助<text:span text:style-name="T605">傳統內需型商家轉型升級</text:span><text:span text:style-name="T606">，</text:span><text:span text:style-name="T607">帶動</text:span><text:span text:style-name="T608">商圈及夜市消費，</text:span><text:span text:style-name="T609">並</text:span>推動<text:span text:style-name="T610">家電補助，</text:span>擴大內需成長動能。</text:p>
      <text:list text:style-name="LFO14" text:continue-numbering="true">
        <text:list-item>
          <text:p text:style-name="P611"><text:span text:style-name="T612">鼓勵企業在臺投資</text:span></text:p>
        </text:list-item>
      </text:list>
      <text:p text:style-name="P613"><text:span text:style-name="T614">1</text:span><text:span text:style-name="T615">、</text:span><text:span text:style-name="T616">推動投資臺灣三大方案，提供優惠貸款</text:span></text:p>
      <text:p text:style-name="P617">今年初開始推動之「歡迎臺商回臺投資行動方案」，吸引廠商踴躍申請，為照顧更多有意在臺投資的廠商，政府提供優惠貸款，推動「歡迎臺商回臺 2.0 行動方案」、「中小企業加速投資行動方案」及「根留臺灣企業加速投資行動方案」等三大方案。</text:p>
      <text:soft-page-break/>
      <text:p text:style-name="P618"><text:span text:style-name="T619">其中，</text:span><text:span text:style-name="T620">臺商回臺</text:span><text:span text:style-name="T621">方案</text:span><text:span text:style-name="T622">截至</text:span><text:span text:style-name="T623">今</text:span><text:span text:style-name="T624">年</text:span><text:span text:style-name="T625">9</text:span><text:span text:style-name="T626">月</text:span><text:span text:style-name="T627">2</text:span><text:span text:style-name="T628">7</text:span><text:span text:style-name="T629">日</text:span><text:span text:style-name="T630">，</text:span><text:span text:style-name="T631">總投資金額</text:span><text:span text:style-name="T632">突</text:span><text:span text:style-name="T633">破6</text:span><text:span text:style-name="T634">,</text:span><text:span text:style-name="T635">000</text:span><text:span text:style-name="T636">億元，</text:span><text:span text:style-name="T637">已提前超越</text:span><text:span text:style-name="T638">5,000億元</text:span><text:span text:style-name="T639">目標，</text:span><text:span text:style-name="T640">包括</text:span><text:span text:style-name="T641">友達光電</text:span><text:span text:style-name="T642">、</text:span><text:span text:style-name="T643">欣興電子</text:span><text:span text:style-name="T644">、</text:span><text:span text:style-name="T645">景碩科技</text:span><text:span text:style-name="T646">等</text:span><text:span text:style-name="T647">14</text:span><text:span text:style-name="T648">2</text:span><text:span text:style-name="T649">家廠商已通過</text:span><text:span text:style-name="T650">資格</text:span><text:span text:style-name="T651">審查，預估可創造本國就業人數</text:span><text:span text:style-name="T652">約</text:span><text:span text:style-name="T653">52,77</text:span><text:span text:style-name="T654">8</text:span><text:span text:style-name="T655">人</text:span><text:span text:style-name="T656">。</text:span><text:span text:style-name="T657">預計今年底回流總金額中，約</text:span><text:span text:style-name="T658">1,9</text:span><text:span text:style-name="T659">6</text:span><text:span text:style-name="T660">9</text:span><text:span text:style-name="T661">億元可於今年度落實。此外，今年7月1日才開始推動之中小企業及根留臺灣企業方案，</text:span><text:span text:style-name="T662">通過資格審查</text:span><text:span text:style-name="T663">廠商也已達3</text:span><text:span text:style-name="T664">7</text:span><text:span text:style-name="T665">家，總</text:span><text:span text:style-name="T666">投資金額</text:span><text:span text:style-name="T667">約</text:span><text:span text:style-name="T668">2</text:span><text:span text:style-name="T669">69</text:span><text:span text:style-name="T670">億元，</text:span><text:span text:style-name="T671">均持續增溫中</text:span><text:span text:style-name="T672">。</text:span></text:p>
      <text:p text:style-name="P673">2、協助解決土地、水電問題</text:p>
      <text:p text:style-name="P674"><text:span text:style-name="T675">在</text:span><text:span text:style-name="T676">投資所需的產業用</text:span><text:span text:style-name="T677">地方面，</text:span><text:span text:style-name="T678">目前</text:span><text:span text:style-name="T679">已有</text:span><text:span text:style-name="T680">512</text:span><text:span text:style-name="T681">公頃土地</text:span><text:span text:style-name="T682">可</text:span><text:span text:style-name="T683">供</text:span><text:span text:style-name="T684">立即</text:span><text:span text:style-name="T685">使用</text:span><text:span text:style-name="T686">，同時</text:span><text:span text:style-name="T687">提供</text:span><text:span text:style-name="T688">進駐本部開發</text:span><text:span text:style-name="T689">中</text:span><text:span text:style-name="T690">工業區</text:span><text:span text:style-name="T691">者</text:span><text:span text:style-name="T692">，前2年免租金</text:span><text:span text:style-name="T693">，</text:span><text:span text:style-name="T694">並</text:span><text:span text:style-name="T695">鼓勵都市型工業區更新立體化發展，提供容積獎勵</text:span><text:span text:style-name="T696">，</text:span><text:span text:style-name="T697">最高可獎勵法定容積之1.5倍</text:span><text:span text:style-name="T698">。</text:span><text:span text:style-name="T699">另</text:span><text:span text:style-name="T700">與台糖</text:span><text:span text:style-name="T701">公司</text:span><text:span text:style-name="T702">於彰</text:span><text:span text:style-name="T703">、</text:span><text:span text:style-name="T704">雲</text:span><text:span text:style-name="T705">、</text:span><text:span text:style-name="T706">嘉</text:span><text:span text:style-name="T707">、</text:span><text:span text:style-name="T708">南</text:span><text:span text:style-name="T709">、</text:span><text:span text:style-name="T710">高</text:span><text:span text:style-name="T711">等地</text:span><text:span text:style-name="T712">合作開發園區，</text:span><text:span text:style-name="T713">預計可提供產業用地面積1,040公頃</text:span><text:span text:style-name="T714">，</text:span><text:span text:style-name="T715">採只租不售</text:span><text:span text:style-name="T716">，滿</text:span><text:span text:style-name="T717">足</text:span><text:span text:style-name="T718">產業用地需求</text:span><text:span text:style-name="T719">，並避免土地炒作</text:span><text:span text:style-name="T720">。</text:span></text:p>
      <text:p text:style-name="P721">同時，協助廠商加速水電取得，促進投資落實。每日300噸以上新增用水案件，將由專人主動協助於1個月內完成審查，新增設高壓用電案件，1週內完成審查，新增設特高壓用電案件，1個月內完成審查。</text:p>
      <text:p text:style-name="P722">3、稅率優惠及投資抵減</text:p>
      <text:p text:style-name="P723">透過多項稅率優惠及投資抵減，提高投資動能，包括:「境外資金匯回投資產業辦法」已於今年8月15<text:soft-page-break/>日發布施行，業者若完成實質投資，將可適用優惠稅率4％〜5％，有助增加投資及就業；「產業創新條例」分別於今年7月3日、7月24日修正公布，增訂業者投資智慧機械或5G，得適用抵減率5％(當年度)或3％(3年內)，以及業者以未分配盈餘進行實質投資(建物、設備、技術)，投資金額得免徵5％營所稅，有助產業智慧升級，活化企業資金運用。</text:p>
      <text:p text:style-name="P724"><text:span text:style-name="T725">(</text:span><text:span text:style-name="T726">二</text:span><text:span text:style-name="T727">)</text:span><text:span text:style-name="T728">加速落實</text:span><text:span text:style-name="T729">前瞻基礎建設</text:span></text:p>
      <text:p text:style-name="P730"><text:span text:style-name="T731">本部前瞻基礎建設計畫於106至109年計</text:span><text:span text:style-name="T732">投入</text:span><text:span text:style-name="T733">893.93億元，已獲致成果包括:無自來水改善</text:span><text:span text:style-name="T734">2.</text:span><text:span text:style-name="T735">59</text:span><text:span text:style-name="T736">萬戶</text:span><text:span text:style-name="T737">；完成</text:span><text:span text:style-name="T738">桃園市</text:span><text:span text:style-name="T739">(獲今年</text:span><text:span text:style-name="T740">全球七大智慧城市</text:span><text:span text:style-name="T741">首</text:span><text:span text:style-name="T742">獎</text:span><text:span text:style-name="T743">)等22縣市</text:span><text:span text:style-name="T744">164項智慧城鄉服務，</text:span><text:span text:style-name="T745">以及臺南玉井數位芒果街等</text:span><text:span text:style-name="T746">35處</text:span><text:span text:style-name="T747">偏鄉</text:span><text:span text:style-name="T748">街區</text:span><text:span text:style-name="T749">Wi-Fi布建，</text:span><text:span text:style-name="T750">使用</text:span><text:span text:style-name="T751">人次超過1,200萬</text:span><text:span text:style-name="T752">人次</text:span><text:span text:style-name="T753">等。將在此等基礎上，加速落實，預計</text:span><text:span text:style-name="T754">帶動民間投資</text:span><text:span text:style-name="T755">超過</text:span><text:span text:style-name="T756">1</text:span><text:span text:style-name="T757">.4</text:span><text:span text:style-name="T758">兆元</text:span><text:span text:style-name="T759">，新增</text:span><text:span text:style-name="T760">2</text:span><text:span text:style-name="T761">3</text:span><text:span text:style-name="T762">,</text:span><text:span text:style-name="T763">0</text:span><text:span text:style-name="T764">00個就業機會</text:span><text:span text:style-name="T765">。</text:span></text:p>
      <text:p text:style-name="P766">(三)促進商圈及夜市消費</text:p>
      <text:p text:style-name="P767">為加強擴大內需，本部配合擴大秋冬國民旅遊獎勵計畫，加碼推動下列措施，帶動地方及產業商機。</text:p>
      <text:p text:style-name="P768">1、強化內需型商家振興輔導</text:p>
      <text:p text:style-name="P769"><text:span text:style-name="T770">為協助</text:span><text:span text:style-name="T771">國內中小型內需店家，</text:span><text:span text:style-name="T772">因應</text:span><text:span text:style-name="T773">消費趨勢</text:span><text:span text:style-name="T774">轉</text:span><text:span text:style-name="T775">變</text:span><text:span text:style-name="T776">及</text:span><text:span text:style-name="T777">電子商</text:span><text:span text:style-name="T778">務</text:span><text:span text:style-name="T779">興起</text:span><text:span text:style-name="T780">所帶來的</text:span><text:span text:style-name="T781">衝擊與促進消費</text:span><text:span text:style-name="T782">，在</text:span><text:span text:style-name="T783">商圈</text:span><text:span text:style-name="T784">方面，</text:span><text:span text:style-name="T785">本</text:span><text:span text:style-name="T786">部與國內行動支付業者合作，預計至</text:span><text:span text:style-name="T787">今</text:span><text:span text:style-name="T788">年底前提供優惠消費折扣點數或現金回饋最高20</text:span><text:span text:style-name="T789">％</text:span><text:span text:style-name="T790">，每</text:span><text:span text:style-name="T791">戶</text:span><text:span text:style-name="T792">每月最高回</text:span><text:soft-page-break/><text:span text:style-name="T793">饋1,000元；</text:span><text:span text:style-name="T794">同時</text:span><text:span text:style-name="T795">補助每商圈最高30萬元</text:span><text:span text:style-name="T796">，</text:span><text:span text:style-name="T797">辦理特色行銷活動</text:span><text:span text:style-name="T798">。預計協助200處商圈，帶動逾87億元商機。</text:span></text:p>
      <text:p text:style-name="P799">此外，為強化中小型店家科技應用能力，將透過補助店家租用數位服務系統，優化顧客服務流程，3年內協助逾3萬家中小型店家，加速數位轉型。</text:p>
      <text:p text:style-name="P800">2、發放夜市抵用券</text:p>
      <text:p text:style-name="P801">為刺激夜市買氣，本部製作夜市抵用券，由旅宿業者協助發放予自由行旅客，每房發放200元，於全國各縣市設置或列管的夜市攤販集中場使用，預估帶動17.4億元消費效益。</text:p>
      <text:p text:style-name="P802"><text:span text:style-name="T803">(四)</text:span><text:s/>推動<text:span text:style-name="T804">「節氣」</text:span><text:span text:style-name="T805">家電</text:span><text:span text:style-name="T806">補助</text:span></text:p>
      <text:p text:style-name="P807">為鼓勵民眾使用高能源效率的瓦斯器具，同時協助產業發展，繼與縣市共推節電計畫，補助民眾購買節能家電後，本部於今年10月1日至明年3月31日再針對瓦斯爐及瓦斯熱水器提供節能補助，期能達到節約能源、擴大內需、照顧產業等3大效果。</text:p>
      <text:p text:style-name="P808">此次補助計畫預計補助31萬臺，每年可節省瓦斯2.63萬公噸，相當於10.3萬家庭用戶年瓦斯用量，預估可帶動銷售產值26.1億元。</text:p>
      <text:h text:style-name="P809" text:outline-level="1"><text:bookmark-start text:name="_Toc349223387"/><text:bookmark-start text:name="_Toc405892938"/><text:bookmark-start text:name="_Toc1637831"/><text:bookmark-end text:name="_Toc405892934"/>肆、結語<text:bookmark-end text:name="_Toc349223387"/><text:bookmark-end text:name="_Toc405892938"/><text:bookmark-end text:name="_Toc1637831"/></text:h>
      <text:p text:style-name="P810"><text:span text:style-name="T811">各位</text:span><text:span text:style-name="T812"><text:s/></text:span><text:span text:style-name="T813">委員先進，</text:span><text:span text:style-name="T814">國際</text:span><text:span text:style-name="T815">經貿</text:span><text:span text:style-name="T816">局勢瞬息萬變</text:span><text:span text:style-name="T817">，</text:span><text:span text:style-name="T818">本部</text:span><text:span text:style-name="T819">持續</text:span><text:span text:style-name="T820">協助企業</text:span><text:span text:style-name="T821">布局</text:span><text:span text:style-name="T822">全球</text:span><text:span text:style-name="T823">、開</text:span><text:span text:style-name="T824">拓商機</text:span><text:span text:style-name="T825">，</text:span><text:span text:style-name="T826">在臺灣</text:span><text:span text:style-name="T827">落地生根、永續發展</text:span><text:span text:style-name="T828">，</text:span><text:soft-page-break/><text:span text:style-name="T829">帶動</text:span><text:span text:style-name="T830">產業</text:span><text:span text:style-name="T831">向上升級</text:span><text:span text:style-name="T832">。</text:span><text:span text:style-name="T833">現在是投資臺灣最好的時機，</text:span><text:span text:style-name="T834">我們不但衝投資</text:span><text:span text:style-name="T835">，同時</text:span><text:span text:style-name="T836">加大力道刺激消費，擴大內需</text:span><text:span text:style-name="T837">成長</text:span><text:span text:style-name="T838">動能</text:span><text:span text:style-name="T839">。</text:span><text:span text:style-name="T840">我們深知，</text:span><text:span text:style-name="T841">企</text:span><text:span text:style-name="T842">業是政府推動經濟轉型的好夥伴，</text:span><text:span text:style-name="T843">近期行政院</text:span><text:span text:style-name="T844">蘇院</text:span><text:span text:style-name="T845">長</text:span><text:span text:style-name="T846">及</text:span><text:span text:style-name="T847">榮津</text:span><text:span text:style-name="T848">已</text:span><text:span text:style-name="T849">陸續</text:span><text:span text:style-name="T850">主持</text:span><text:span text:style-name="T851">數場</text:span><text:span text:style-name="T852">與業者面對面</text:span><text:span text:style-name="T853">座談會，</text:span><text:span text:style-name="T854">用心</text:span><text:span text:style-name="T855">傾聽業者心聲，協助</text:span><text:span text:style-name="T856">百</text:span><text:span text:style-name="T857">業</text:span><text:span text:style-name="T858">蓬勃</text:span><text:span text:style-name="T859">發展。</text:span><text:span text:style-name="T860">敬盼各位委員對於本部施政指正賜教；本會期送請大院審議的</text:span><text:span text:style-name="T861">預算案及</text:span><text:span text:style-name="T862">相關議案，亦懇請委員鼎力協助。敬祝各位委員身體健康，</text:span><text:span text:style-name="T863">諸</text:span><text:span text:style-name="T864">事</text:span><text:span text:style-name="T865">順利</text:span><text:span text:style-name="T866">。</text:span></text:p>
      <text:p text:style-name="P867">以上報告，敬請</text:p>
      <text:p text:style-name="P868"><text:span text:style-name="T869">各位</text:span><text:span text:style-name="T870"><text:s/></text:span><text:span text:style-name="T871">委員支持與指教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style:vertical-align="baseline" fo:margin-top="0in" fo:margin-bottom="0in" fo:line-height="0.430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style:font-name-complex="標楷體" fo:font-size="48pt" style:font-size-asian="48pt" style:font-size-complex="48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k12" style:display-name="k12" style:family="paragraph" style:parent-style-name="內文">
      <style:paragraph-properties style:snap-to-layout-grid="false" fo:text-align="justify" fo:margin-top="0in" fo:line-height="0.4305in" fo:text-indent="0.1388in"/>
      <style:text-properties style:font-name-asian="標楷體" fo:font-size="16pt" style:font-size-asian="16pt" style:font-size-complex="16pt" fo:hyphenate="false"/>
    </style:style>
    <style:style style:name="k1a" style:display-name="k1a" style:family="paragraph" style:parent-style-name="內文">
      <style:paragraph-properties style:snap-to-layout-grid="false" fo:text-align="justify" fo:line-height="0.4305in" fo:margin-left="0.0694in" fo:text-indent="-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k2a" style:display-name="k2a" style:family="paragraph" style:parent-style-name="k1a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k3a" style:display-name="k3a" style:family="paragraph" style:parent-style-name="k2a">
      <style:paragraph-properties fo:margin-left="0.1736in">
        <style:tab-stops/>
      </style:paragraph-properties>
      <style:text-properties fo:hyphenate="false"/>
    </style:style>
    <style:style style:name="k4a正" style:display-name="k4a正" style:family="paragraph" style:parent-style-name="k3a">
      <style:paragraph-properties fo:margin-left="0.2777in">
        <style:tab-stops/>
      </style:paragraph-properties>
      <style:text-properties fo:hyphenate="false"/>
    </style:style>
    <style:style style:name="說明" style:display-name="說明" style:family="paragraph" style:next-style-name="內文" style:list-style-name="LFO2">
      <style:paragraph-properties fo:widows="0" fo:orphans="0" style:line-break="normal" style:punctuation-wrap="simple" style:text-autospace="none" style:vertical-align="middle" fo:line-height="0.3333in"/>
      <style:text-properties style:font-name-asian="細明體" fo:color="#FF0000" style:letter-kerning="false" fo:font-size="18pt" style:font-size-asian="18pt" style:font-size-complex="18pt" fo:hyphenate="false"/>
    </style:style>
    <style:style style:name="項目符號5" style:display-name="項目符號 5" style:family="paragraph" style:parent-style-name="內文" style:auto-update="true" style:list-style-name="LFO1">
      <style:paragraph-properties fo:margin-left="0.6944in" fo:text-indent="-0.1388in">
        <style:tab-stops>
          <style:tab-stop style:type="left" style:position="0.8895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font-size="18pt" style:font-size-asian="18pt" style:font-size-complex="18pt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22" style:display-name="k22" style:family="paragraph" style:parent-style-name="內文">
      <style:paragraph-properties style:snap-to-layout-grid="false" fo:text-align="justify" fo:line-height="0.4305in" fo:margin-left="0.1041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3" style:display-name="本文縮排 3" style:family="paragraph" style:parent-style-name="內文">
      <style:paragraph-properties style:snap-to-layout-grid="false" fo:text-align="justify" fo:line-height="0.4166in" fo:margin-left="0.2868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說明一" style:display-name="說明(一)" style:family="paragraph" style:parent-style-name="內文">
      <style:paragraph-properties style:snap-to-layout-grid="false" fo:text-align="justify" fo:margin-left="0.2083in" fo:text-indent="-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LEVEL2" style:display-name="LEVEL2" style:family="paragraph">
      <style:paragraph-properties fo:line-height="0.1666in" fo:margin-left="0.3777in" fo:text-indent="-0.2027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font-ch1" style:display-name="font-ch1" style:family="text">
      <style:text-properties fo:font-size="9pt" style:font-size-asian="9pt" style:font-size-complex="9pt"/>
    </style:style>
    <style:style style:name="大1" style:display-name="大1" style:family="paragraph" style:parent-style-name="內文">
      <style:paragraph-properties style:snap-to-layout-grid="false" fo:text-align="justify" fo:margin-left="1.2513in" fo:text-indent="-0.584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1" style:display-name="本文1" style:family="paragraph" style:parent-style-name="內文">
      <style:paragraph-properties style:snap-to-layout-grid="false" fo:text-align="justify" style:vertical-align="baseline" fo:margin-top="0.0833in" fo:margin-bottom="0.0833in" fo:line-height="150%" fo:margin-left="0.2479in" fo:text-indent="0.5in">
        <style:tab-stops/>
      </style:paragraph-properties>
      <style:text-properties style:font-name="標楷體" style:font-name-asian="標楷體" style:font-name-complex="標楷體" fo:letter-spacing="0.0208in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fo:margin-bottom="0.0833in" fo:line-height="0.3888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msoins0" style:display-name="msoins" style:family="text" style:parent-style-name="預設段落字型"/>
    <style:style style:name="內文Web4" style:display-name="內文 (Web)4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hyphenate="false"/>
    </style:style>
    <style:style style:name="公文開會地點" style:display-name="公文(開會地點)" style:family="paragraph" style:parent-style-name="內文">
      <style:paragraph-properties fo:widows="2" fo:orphans="2" style:line-height-at-least="0.25in" fo:margin-left="1.1298in" fo:text-indent="-1.1298in">
        <style:tab-stops/>
      </style:paragraph-properties>
      <style:text-properties style:letter-kerning="false" fo:font-size="16pt" style:font-size-asian="16pt" style:font-size-complex="16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h1_txt1" style:display-name="h1_txt1" style:family="paragraph" style:parent-style-name="內文">
      <style:paragraph-properties fo:widows="2" fo:orphans="2" fo:margin-top="0.0555in" fo:margin-bottom="0.0555in" fo:margin-left="0.3472in" fo:margin-right="0.2777in" fo:text-indent="0.1805in">
        <style:tab-stops/>
      </style:paragraph-properties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0" style:display-name="2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字元字元字元1字元字元字元字元字元" style:display-name="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目錄70" style:display-name="目錄7" style:family="paragraph" style:parent-style-name="內文">
      <style:paragraph-properties style:vertical-align="baseline" style:line-height-at-leas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文章" style:display-name="文章" style:family="paragraph">
      <style:paragraph-properties fo:text-align="justify" fo:margin-top="0in" fo:margin-bottom="0in" fo:line-height="0.3611in" fo:text-indent="0.1388in"/>
      <style:text-properties style:font-name-asian="標楷體" fo:letter-spacing="0.0069in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ListParagraphChar" style:display-name="List Paragraph Char" style:family="text">
      <style:text-properties style:font-name="Calibri" style:font-name-complex="Calibri" style:letter-kerning="true" fo:font-size="11pt" style:font-size-asian="11pt" style:font-size-complex="11pt"/>
    </style:style>
    <style:style style:name="段文" style:display-name="段文" style:family="paragraph" style:parent-style-name="內文">
      <style:paragraph-properties style:punctuation-wrap="simple" style:text-autospace="none" fo:text-align="justify" style:vertical-align="baseline" fo:margin-top="0.0416in" fo:margin-bottom="0.1666in" fo:line-height="0.2777in" fo:margin-left="0.393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字元字元字元1字元字元字元" style:display-name="字元 字元 字元 字元 字元1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1666in" fo:margin-right="0.1666in" fo:text-indent="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字元字元字元字元字元1字元字元字元字元字元" style:display-name="字元 字元 字元 字元 字元1 字元 字元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公文後續內容" style:display-name="公文(後續內容)" style:family="paragraph" style:parent-style-name="內文">
      <style:paragraph-properties style:vertical-align="baseline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changesize" style:display-name="changesize" style:family="text" style:parent-style-name="預設段落字型"/>
    <style:style style:name="N2" style:display-name="N2" style:family="paragraph" style:parent-style-name="內文">
      <style:paragraph-properties fo:text-align="justify" fo:line-height="0.625in" fo:margin-left="1.1812in" fo:text-indent="-1.1812in">
        <style:tab-stops/>
      </style:paragraph-properties>
      <style:text-properties style:font-name-asian="標楷體" fo:font-weight="bold" style:font-weight-asian="bold" fo:font-size="28pt" style:font-size-asian="28pt" style:font-size-complex="10pt" fo:hyphenate="false"/>
    </style:style>
    <style:style style:name="清單段落字元" style:display-name="清單段落 字元" style:family="text">
      <style:text-properties style:font-name="Calibri" style:font-name-complex="Calibri" style:font-size-complex="12pt"/>
    </style:style>
    <style:style style:name="文件引導模式" style:display-name="文件引導模式" style:family="paragraph" style:parent-style-name="內文"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size-complex="12pt"/>
    </style:style>
    <style:style style:name="修訂" style:display-name="修訂" style:family="paragraph">
      <style:text-properties style:font-size-complex="12pt" fo:hyphenate="false"/>
    </style:style>
    <style:style style:name="_tgc" style:display-name="_tgc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labelabout1" style:display-name="labelabout1" style:family="text" style:parent-style-name="預設段落字型">
      <style:text-properties fo:color="#444444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name-complex="Times New Roman" fo:color="#365F91" fo:font-size="14pt" style:font-size-asian="14pt" style:font-size-complex="14pt" fo:hyphenate="false"/>
    </style:style>
    <style:style style:name="koot-22" style:display-name="koot-22" style:family="paragraph" style:parent-style-name="內文">
      <style:paragraph-properties style:text-autospace="none" fo:text-align="center" style:vertical-align="middle" fo:margin-top="0.1666in" fo:margin-bottom="0.1666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style:font-weight-complex="bold" fo:font-size="22pt" style:font-size-asian="22pt" fo:hyphenate="false"/>
    </style:style>
    <style:style style:name="分項段落" style:display-name="分項段落" style:family="paragraph" style:parent-style-name="內文" style:list-style-name="LFO22">
      <style:paragraph-properties style:snap-to-layout-grid="false" fo:text-align="justify" fo:line-height="150%" fo:margin-left="0.1388in" fo:text-indent="-0.1388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format="">
        <style:list-level-properties text:space-before="0.75in" text:min-label-width="0in"/>
      </text:list-level-style-number>
      <text:list-level-style-number text:level="4" style:num-prefix="︵" style:num-suffix="︶" style:num-format="一, 十, 一百(繁), ...">
        <style:list-level-properties text:space-before="0.5in" text:min-label-width="0.75in"/>
      </text:list-level-style-number>
      <text:list-level-style-number text:level="5" style:num-format="">
        <style:list-level-properties text:space-before="1.25in" text:min-label-width="0in"/>
      </text:list-level-style-number>
      <text:list-level-style-number text:level="6" style:num-suffix="、" style:num-format="１, ２, ３, ...">
        <style:list-level-properties text:space-before="0.75in" text:min-label-width="0.5in"/>
      </text:list-level-style-number>
      <text:list-level-style-number text:level="7" style:num-format="">
        <style:list-level-properties text:space-before="1.25in" text:min-label-width="0in"/>
      </text:list-level-style-number>
      <text:list-level-style-number text:level="8" style:num-prefix="︵" style:num-suffix="︶" style:num-format="１, ２, ３, ...">
        <style:list-level-properties text:space-before="1in" text:min-label-width="0.75in"/>
      </text:list-level-style-number>
      <text:list-level-style-number text:level="9" style:num-format="">
        <style:list-level-properties text:space-before="1.75in" text:min-label-width="0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Wingdings" style:use-window-font-color="true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 style:use-window-font-color="true" fo:font-size="14pt" style:font-size-asian="14pt" style:font-size-complex="14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fo:font-weight="normal" style:font-weight-asian="normal" fo:font-size="16pt" style:font-size-asian="16pt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 style:use-window-font-color="true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Times New Roman" style:font-name-complex="Times New Roman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4958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6687in" text:min-label-width="0.7479in"/>
      </text:list-level-style-number>
      <text:list-level-style-number text:level="3" text:style-name="WW_CharLFO22LVL3" style:num-suffix="、" style:num-format="１, ２, ３, ...">
        <style:list-level-properties text:space-before="1.1729in" text:min-label-width="0.5118in"/>
      </text:list-level-style-number>
      <text:list-level-style-number text:level="4" text:style-name="WW_CharLFO22LVL4" style:num-prefix="（" style:num-suffix="）" style:num-format="１, ２, ３, ...">
        <style:list-level-properties text:space-before="1.4243in" text:min-label-width="0.7562in"/>
      </text:list-level-style-number>
      <text:list-level-style-number text:level="5" text:style-name="WW_CharLFO22LVL5" style:num-suffix="、" style:num-format="甲, 乙, 丙, ...">
        <style:list-level-properties text:space-before="1.9979in" text:min-label-width="0.4444in"/>
      </text:list-level-style-number>
      <text:list-level-style-number text:level="6" text:style-name="WW_CharLFO22LVL6" style:num-suffix=")" style:num-format="1">
        <style:list-level-properties text:space-before="1.6409in" text:min-label-width="0.7875in"/>
      </text:list-level-style-number>
      <text:list-level-style-number text:level="7" text:style-name="WW_CharLFO22LVL7" style:num-prefix="(" style:num-suffix=")" style:num-format="1">
        <style:list-level-properties text:space-before="1.9361in" text:min-label-width="0.8861in"/>
      </text:list-level-style-number>
      <text:list-level-style-number text:level="8" text:style-name="WW_CharLFO22LVL8" style:num-suffix="." style:num-format="a" style:num-letter-sync="true">
        <style:list-level-properties text:space-before="2.2312in" text:min-label-width="0.9847in"/>
      </text:list-level-style-number>
      <text:list-level-style-number text:level="9" text:style-name="WW_CharLFO22LVL9" style:num-suffix=")" style:num-format="a" style:num-letter-sync="true">
        <style:list-level-properties text:space-before="2.527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">
        <style:list-level-properties text:space-before="1.67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1798in" text:min-label-width="0.2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9847in" text:min-label-width="0.3333in"/>
      </text:list-level-style-number>
      <text:list-level-style-number text:level="3" text:style-name="WW_CharLFO17LVL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  <style:master-page style:name="MP1" style:page-layout-name="PL1">
      <style:footer>
        <text:p text:style-name="P72"><text:span text:style-name="T73"><text:page-number text:fixed="false">13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74"><text:span text:style-name="T7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5年10月2日</dc:title>
    <meta:initial-creator>cgs</meta:initial-creator>
    <dc:creator>詹朝豐</dc:creator>
    <meta:creation-date>2019-10-02T07:41:00Z</meta:creation-date>
    <dc:date>2019-10-02T07:41:00Z</dc:date>
    <meta:print-date>2019-09-30T01:18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995" meta:character-count="6659" meta:row-count="47" meta:non-whitespace-character-count="5677"/>
  </office:meta>
</office:document-meta>
</file>