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361in"/>
      </text:list-level-style-number>
      <text:list-level-style-bullet text:level="2" text:style-name="WW_CharLFO25LVL2" text:bullet-char="">
        <style:list-level-properties text:space-before="0.3937in" text:min-label-width="0.1729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972in" text:min-label-width="0.2361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333in" text:min-label-width="0.4979in"/>
      </text:list-level-style-number>
      <text:list-level-style-number text:level="2" style:num-prefix="(" style:num-suffix=")" style:num-format="一, 十, 一百(繁), ...">
        <style:list-level-properties text:space-before="0.0986in" text:min-label-width="0.4208in"/>
      </text:list-level-style-number>
      <text:list-level-style-number text:level="3" style:num-suffix="." style:num-format="1">
        <style:list-level-properties text:space-before="0.5194in" text:min-label-width="0.334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4444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5138in" fo:margin-left="0.0458in" fo:text-indent="-0.1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5138in" fo:margin-left="0.0083in" fo:text-indent="-0.075in">
        <style:tab-stops/>
      </style:paragraph-properties>
    </style:style>
    <style:style style:name="P12" style:parent-style-name="內文" style:family="paragraph">
      <style:paragraph-properties style:snap-to-layout-grid="false" fo:text-align="justify" fo:margin-bottom="0.125in" fo:line-height="0.4444in"/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4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5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6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7" style:parent-style-name="內文" style:family="paragraph">
      <style:paragraph-properties fo:text-align="center" fo:line-height="0.5138in"/>
      <style:text-properties style:font-name="標楷體" style:font-name-asian="標楷體" style:font-name-complex="Times New Roman" fo:font-size="28pt" style:font-size-asian="28pt" style:font-size-complex="28pt"/>
    </style:style>
    <style:style style:name="P18" style:parent-style-name="內文" style:family="paragraph">
      <style:paragraph-properties fo:text-align="center" fo:line-height="0.5138in"/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margin-top="0.125in" fo:margin-bottom="0.125in" fo:line-height="0.5138in"/>
      <style:text-properties style:font-name="標楷體" style:font-name-asian="標楷體" fo:font-weight="bold" style:font-weight-asian="bold" fo:font-size="40pt" style:font-size-asian="40pt" style:font-size-complex="40pt"/>
    </style:style>
    <style:style style:name="P20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center" fo:line-height="0.5138in"/>
      <style:text-properties style:font-name="標楷體" style:font-name-asian="標楷體" fo:font-size="24pt" style:font-size-asian="24pt" style:font-size-complex="24pt"/>
    </style:style>
    <style:style style:name="P25" style:parent-style-name="本文縮排2" style:family="paragraph">
      <style:text-properties style:use-window-font-color="true" fo:font-size="24pt" style:font-size-asian="24pt" style:font-size-complex="24pt"/>
    </style:style>
    <style:style style:name="P26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7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28" style:parent-style-name="內文" style:family="paragraph">
      <style:paragraph-properties fo:text-align="center" fo:line-height="0.5138in"/>
      <style:text-properties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29" style:parent-style-name="內文" style:family="paragraph">
      <style:paragraph-properties fo:text-align="center" fo:line-height="0.5138in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30" style:parent-style-name="超連結" style:family="text">
      <style:text-properties style:font-name="標楷體" style:letter-kerning="false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超連結" style:family="text">
      <style:text-properties style:font-name="標楷體" style:letter-kerning="false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超連結" style:family="text">
      <style:text-properties style:font-name="標楷體" style:letter-kerning="false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目錄2" style:family="paragraph">
      <style:paragraph-properties fo:margin-left="0.7215in" fo:text-indent="-0.4263in">
        <style:tab-stops>
          <style:tab-stop style:type="right" style:leader-style="dotted" style:leader-text="." style:position="5.0395in"/>
        </style:tab-stops>
      </style:paragraph-properties>
    </style:style>
    <style:style style:name="T40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3" style:parent-style-name="目錄2" style:family="paragraph">
      <style:paragraph-properties fo:margin-left="0.7215in" fo:text-indent="-0.4263in">
        <style:tab-stops>
          <style:tab-stop style:type="right" style:leader-style="dotted" style:leader-text="." style:position="5.0395in"/>
        </style:tab-stops>
      </style:paragraph-properties>
    </style:style>
    <style:style style:name="T44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7" style:parent-style-name="目錄2" style:family="paragraph">
      <style:paragraph-properties fo:margin-left="0.7215in" fo:text-indent="-0.4263in">
        <style:tab-stops>
          <style:tab-stop style:type="right" style:leader-style="dotted" style:leader-text="." style:position="5.0395in"/>
        </style:tab-stops>
      </style:paragraph-properties>
    </style:style>
    <style:style style:name="T48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1" style:parent-style-name="目錄2" style:family="paragraph">
      <style:paragraph-properties fo:margin-left="0.7215in" fo:text-indent="-0.4263in">
        <style:tab-stops>
          <style:tab-stop style:type="right" style:leader-style="dotted" style:leader-text="." style:position="5.0395in"/>
        </style:tab-stops>
      </style:paragraph-properties>
    </style:style>
    <style:style style:name="T52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5" style:parent-style-name="目錄2" style:family="paragraph">
      <style:paragraph-properties fo:margin-left="0.7215in" fo:text-indent="-0.4263in">
        <style:tab-stops>
          <style:tab-stop style:type="right" style:leader-style="dotted" style:leader-text="." style:position="5.0395in"/>
        </style:tab-stops>
      </style:paragraph-properties>
    </style:style>
    <style:style style:name="T56" style:parent-style-name="超連結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9" style:parent-style-name="超連結" style:family="text">
      <style:text-properties style:font-name="標楷體"/>
    </style:style>
    <style:style style:name="T60" style:parent-style-name="預設段落字型" style:family="text">
      <style:text-properties style:font-name="Times New Roman" style:font-name-complex="Times New Roman"/>
    </style:style>
    <style:style style:name="P61" style:parent-style-name="內文" style:master-page-name="MP1" style:family="paragraph">
      <style:paragraph-properties fo:break-before="page" style:snap-to-layout-grid="false" fo:text-align="justify" fo:margin-bottom="0.125in" fo:line-height="0.4444in" style:page-number="1"/>
    </style:style>
    <style:style style:name="T64" style:parent-style-name="預設段落字型" style:family="text">
      <style:text-properties style:font-name="Calibri" style:font-name-asian="標楷體" style:font-name-complex="標楷體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4444in" fo:text-indent="0.3888in"/>
    </style:style>
    <style:style style:name="T66" style:parent-style-name="預設段落字型" style:family="text">
      <style:text-properties style:font-name="Calibri" style:font-name-asian="標楷體" style:font-name-complex="標楷體" style:letter-kerning="false" style:text-position="42.8% 100%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Calibri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Calibri" style:font-name-asian="標楷體" style:font-name-complex="標楷體" fo:font-size="16pt" style:font-size-asian="16pt" style:font-size-complex="16pt"/>
    </style:style>
    <style:style style:name="P70" style:parent-style-name="標題2" style:family="paragraph">
      <style:paragraph-properties fo:text-align="center" fo:margin-top="0in" fo:line-height="0.4722in" fo:margin-left="0.5062in" fo:text-indent="-0.5062in">
        <style:tab-stops/>
      </style:paragraph-properties>
    </style:style>
    <style:style style:name="T71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line-height="0.4722in" fo:margin-left="0.0666in" fo:text-indent="0.44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4722in" fo:margin-left="0.0666in" fo:text-indent="0.44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標題2" style:family="paragraph">
      <style:paragraph-properties fo:text-align="center" fo:margin-top="0in" fo:line-height="0.4722in" fo:margin-left="0.5062in" fo:text-indent="-0.5062in">
        <style:tab-stops/>
      </style:paragraph-properties>
      <style:text-properties style:font-name="Times New Roman" style:font-name-complex="標楷體" style:letter-kerning="false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justify" fo:line-height="0.4722in" fo:margin-left="0.0666in" fo:text-indent="0.446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4722in" fo:margin-left="0.4465in" fo:text-indent="-0.44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4722in" fo:margin-left="0.4555in" fo:text-indent="-0.4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widows="2" fo:orphans="2" fo:break-before="page"/>
    </style:style>
    <style:style style:name="P132" style:parent-style-name="標題2" style:family="paragraph">
      <style:paragraph-properties fo:text-align="center" fo:margin-top="0in" fo:line-height="0.4722in" fo:margin-left="0in" fo:text-indent="0in">
        <style:tab-stops/>
      </style:paragraph-properties>
    </style:style>
    <style:style style:name="T133" style:parent-style-name="預設段落字型" style:family="text">
      <style:text-properties style:font-name="Times New Roman" style:font-name-complex="標楷體" style:letter-kerning="false" fo:font-size="18pt" style:font-size-asian="18pt" style:font-size-complex="18pt"/>
    </style:style>
    <style:style style:name="P134" style:parent-style-name="標題2" style:family="paragraph">
      <style:paragraph-properties fo:margin-top="0in" fo:line-height="0.4722in" fo:margin-left="0.4555in" fo:text-indent="-0.4555in">
        <style:tab-stops/>
      </style:paragraph-properties>
      <style:text-properties style:font-name="Times New Roman" style:font-name-complex="標楷體"/>
    </style:style>
    <style:style style:name="P135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8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0.4166in" fo:margin-left="0.4465in" fo:text-indent="-0.0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line-height="0.4166in" fo:margin-left="0.4465in" fo:text-indent="-0.05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275" style:parent-style-name="預設段落字型" style:family="text">
      <style:text-properties style:font-name="Times New Roman" style:font-name-complex="標楷體"/>
    </style:style>
    <style:style style:name="T276" style:parent-style-name="預設段落字型" style:family="text">
      <style:text-properties style:font-name="Times New Roman" style:font-name-complex="標楷體"/>
    </style:style>
    <style:style style:name="P277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fo:line-height="0.4166in"/>
    </style:style>
    <style:style style:name="T2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P28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3" style:parent-style-name="內文" style:family="paragraph">
      <style:paragraph-properties fo:line-height="0.4166in"/>
    </style:style>
    <style:style style:name="T3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6" style:parent-style-name="內文" style:family="paragraph">
      <style:paragraph-properties fo:line-height="0.4166in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Helvetica" fo:color="#000000" fo:letter-spacing="0.0069i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00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401" style:parent-style-name="預設段落字型" style:family="text">
      <style:text-properties style:font-name="Times New Roman" style:font-name-complex="標楷體"/>
    </style:style>
    <style:style style:name="T402" style:parent-style-name="預設段落字型" style:family="text">
      <style:text-properties style:font-name="Times New Roman" style:font-name-complex="標楷體"/>
    </style:style>
    <style:style style:name="T403" style:parent-style-name="預設段落字型" style:family="text">
      <style:text-properties style:font-name="Times New Roman" style:font-name-complex="標楷體"/>
    </style:style>
    <style:style style:name="P404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 style:font-weight-complex="bold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P4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19" style:parent-style-name="內文" style:family="paragraph">
      <style:paragraph-properties fo:line-height="0.4166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2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9" style:parent-style-name="內文" style:family="paragraph">
      <style:paragraph-properties fo:line-height="0.4166in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37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75" style:parent-style-name="標題2" style:family="paragraph">
      <style:paragraph-properties fo:margin-top="0in" fo:line-height="0.4722in" fo:margin-left="0.1375in" fo:text-indent="-0.1375in">
        <style:tab-stops/>
      </style:paragraph-properties>
    </style:style>
    <style:style style:name="T476" style:parent-style-name="預設段落字型" style:family="text">
      <style:text-properties style:font-name="Times New Roman" style:font-name-complex="標楷體"/>
    </style:style>
    <style:style style:name="T477" style:parent-style-name="預設段落字型" style:family="text">
      <style:text-properties style:font-name="Times New Roman" style:font-name-complex="標楷體"/>
    </style:style>
    <style:style style:name="T478" style:parent-style-name="預設段落字型" style:family="text">
      <style:text-properties style:font-name="Times New Roman" style:font-name-complex="標楷體"/>
    </style:style>
    <style:style style:name="P479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P480" style:parent-style-name="內文" style:family="paragraph">
      <style:paragraph-properties fo:line-height="0.4166in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style:font-name-complex="標楷體" style:font-weight-complex="bold" fo:letter-spacing="0.0138in" fo:font-size="16pt" style:font-size-asian="16pt" style:font-size-complex="16pt"/>
    </style:style>
    <style:style style:name="P48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8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3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58" style:parent-style-name="標題2" style:family="paragraph">
      <style:paragraph-properties fo:margin-top="0in" fo:line-height="0.4722in" fo:margin-left="0.4555in" fo:text-indent="-0.4555in">
        <style:tab-stops/>
      </style:paragraph-properties>
    </style:style>
    <style:style style:name="T559" style:parent-style-name="預設段落字型" style:family="text">
      <style:text-properties style:font-name="Times New Roman" style:font-name-complex="標楷體"/>
    </style:style>
    <style:style style:name="T560" style:parent-style-name="預設段落字型" style:family="text">
      <style:text-properties style:font-name="Times New Roman" style:font-name-complex="標楷體"/>
    </style:style>
    <style:style style:name="P561" style:parent-style-name="k12" style:family="paragraph">
      <style:paragraph-properties fo:margin-top="0in" fo:line-height="0.4166in" fo:margin-left="0.0666in" fo:text-indent="0.4465in">
        <style:tab-stops/>
      </style:paragraph-properties>
    </style:style>
    <style:style style:name="T562" style:parent-style-name="預設段落字型" style:family="text">
      <style:text-properties style:font-name="標楷體"/>
    </style:style>
    <style:style style:name="T563" style:parent-style-name="預設段落字型" style:family="text">
      <style:text-properties style:font-name="標楷體"/>
    </style:style>
    <style:style style:name="P5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65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46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7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0" style:parent-style-name="內文" style:family="paragraph">
      <style:paragraph-properties fo:widows="2" fo:orphans="2"/>
    </style:style>
    <style:style style:name="P761" style:parent-style-name="標題1" style:family="paragraph">
      <style:paragraph-properties fo:break-before="page" fo:text-align="center" fo:margin-top="0.125in" fo:margin-bottom="0.125in" fo:line-height="0.4305in"/>
      <style:text-properties style:font-name="標楷體" style:font-name-asian="標楷體" fo:font-size="18pt" style:font-size-asian="18pt" style:font-size-complex="18pt"/>
    </style:style>
    <style:style style:name="P762" style:parent-style-name="內文" style:family="paragraph">
      <style:paragraph-properties style:snap-to-layout-grid="false" fo:text-align="justify" fo:line-height="0.4166in" fo:margin-left="0.4465in" fo:text-indent="0.435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763" style:parent-style-name="內文" style:family="paragraph">
      <style:paragraph-properties style:snap-to-layout-grid="false" fo:text-align="justify" fo:line-height="0.4166in" fo:margin-left="0.3333in" fo:text-indent="0.8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4" style:parent-style-name="內文" style:family="paragraph">
      <style:paragraph-properties style:snap-to-layout-grid="false" fo:text-align="justify" fo:line-height="0.4166in" fo:margin-left="0.6868in" fo:text-indent="0.002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59722in" svg:y="-0.11806in" svg:width="3.75in" svg:height="1.34722in" style:rel-width="scale" style:rel-height="scale"><draw:text-box><text:p text:style-name="P3">立法院第10屆第1會期</text:p><text:p text:style-name="P4">經濟委員會第5次全體委員會議</text:p><text:p text:style-name="P5"/><text:p text:style-name="P6"/><text:p text:style-name="P7"/><text:p text:style-name="P8"/><text:p text:style-name="P9"/><text:p text:style-name="P10"/><text:p text:style-name="P11"/></draw:text-box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經濟部業務報告</text:p>
      <text:p text:style-name="P20">(口頭部分)</text:p>
      <text:p text:style-name="P21"/>
      <text:p text:style-name="P22"/>
      <text:p text:style-name="P23"/>
      <text:p text:style-name="P24"/>
      <text:p text:style-name="P25">報告人：經濟部部長 沈榮津</text:p>
      <text:p text:style-name="P26">中華民國109年3月11日</text:p>
      <text:p text:style-name="P27"/>
      <text:soft-page-break/>
      <text:p text:style-name="P28">目　錄</text:p>
      <text:p text:style-name="P29"/>
      <text:p text:style-name="目錄標題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2670639" office:target-frame-name="_top" xlink:show="replace"><text:span text:style-name="T30">壹、當前經濟環境</text:span><text:span text:style-name="T31"><text:tab/></text:span><text:span text:style-name="T32">1</text:span></text:a></text:p>
          <text:p text:style-name="目錄1"><text:a xlink:href="#_Toc32670640" office:target-frame-name="_top" xlink:show="replace"><text:span text:style-name="T33">貳、經濟施政方向</text:span><text:span text:style-name="T34"><text:tab/></text:span><text:span text:style-name="T35">2</text:span></text:a></text:p>
          <text:p text:style-name="目錄1"><text:a xlink:href="#_Toc32670641" office:target-frame-name="_top" xlink:show="replace"><text:span text:style-name="T36">參、具體施政作為</text:span><text:span text:style-name="T37"><text:tab/></text:span><text:span text:style-name="T38">3</text:span></text:a></text:p>
          <text:p text:style-name="P39"><text:a xlink:href="#_Toc32670642" office:target-frame-name="_top" xlink:show="replace"><text:span text:style-name="T40">一、疫情因應</text:span><text:span text:style-name="T41"><text:tab/></text:span><text:span text:style-name="T42">3</text:span></text:a></text:p>
          <text:p text:style-name="P43"><text:a xlink:href="#_Toc32670643" office:target-frame-name="_top" xlink:show="replace"><text:span text:style-name="T44">二、產業轉型</text:span><text:span text:style-name="T45"><text:tab/></text:span><text:span text:style-name="T46">5</text:span></text:a></text:p>
          <text:p text:style-name="P47"><text:a xlink:href="#_Toc32670644" office:target-frame-name="_top" xlink:show="replace"><text:span text:style-name="T48">三、經貿轉型</text:span><text:span text:style-name="T49"><text:tab/></text:span><text:span text:style-name="T50">7</text:span></text:a></text:p>
          <text:p text:style-name="P51"><text:a xlink:href="#_Toc32670645" office:target-frame-name="_top" xlink:show="replace"><text:span text:style-name="T52">四、投資臺灣</text:span><text:span text:style-name="T53"><text:tab/></text:span><text:span text:style-name="T54">8</text:span></text:a></text:p>
          <text:p text:style-name="P55"><text:a xlink:href="#_Toc32670646" office:target-frame-name="_top" xlink:show="replace"><text:span text:style-name="T56">五、能源轉型</text:span><text:span text:style-name="T57"><text:tab/></text:span><text:span text:style-name="T58">10</text:span></text:a></text:p>
          <text:p text:style-name="目錄1"><text:a xlink:href="#_Toc32670647" office:target-frame-name="_top" xlink:show="replace"><text:span text:style-name="T59">肆、結語</text:span><text:tab/><text:span text:style-name="T60">12</text:span></text:a></text:p>
        </text:index-body>
      </text:table-of-content>
      <text:p text:style-name="內文"/>
      <text:soft-page-break/>
      <text:p text:style-name="P61"><text:span text:style-name="T64">主席、各位委員，大家好：</text:span></text:p>
      <text:p text:style-name="P65"><text:span text:style-name="T66">榮津</text:span><text:span text:style-name="T67">應邀至　貴委員會提出業務報告，深感榮幸！以下謹就當前國內外經濟環境及經濟部施政重點做一扼要說明，敬請各位</text:span><text:span text:style-name="T68"><text:s/></text:span><text:span text:style-name="T69">委員不吝賜教。</text:span></text:p>
      <text:h text:style-name="P70" text:outline-level="2"><text:bookmark-start text:name="_Toc405892930"/><text:bookmark-start text:name="_Toc32670639"/><text:span text:style-name="T71">壹、當前經濟環境</text:span><text:bookmark-end text:name="_Toc405892930"/><text:bookmark-end text:name="_Toc32670639"/></text:h>
      <text:p text:style-name="P72"><text:span text:style-name="T73">嚴重特殊傳染性</text:span><text:span text:style-name="T74">肺炎</text:span><text:span text:style-name="T75">(以下簡稱武漢肺炎)</text:span><text:span text:style-name="T76">在全球持續蔓延，不僅衝擊中國大陸及全球</text:span><text:span text:style-name="T77">經濟，</text:span><text:span text:style-name="T78">亦使全球</text:span><text:span text:style-name="T79">產業供應</text:span><text:span text:style-name="T80">鏈面臨</text:span><text:span text:style-name="T81">可能斷鏈</text:span><text:span text:style-name="T82">風險；加上</text:span><text:span text:style-name="T83">美中貿易</text:span><text:span text:style-name="T84">爭端、</text:span><text:span text:style-name="T85">匯率與國際油價波動</text:span><text:span text:style-name="T86">及</text:span><text:span text:style-name="T87">地緣政治風險</text:span><text:span text:style-name="T88">等</text:span><text:span text:style-name="T89">，</text:span><text:span text:style-name="T90">均為全球景氣增添變數</text:span><text:span text:style-name="T91">。</text:span><text:span text:style-name="T92">國際預測機構IHS Markit</text:span><text:span text:style-name="T93">將</text:span><text:span text:style-name="T94">今（10</text:span><text:span text:style-name="T95">9</text:span><text:span text:style-name="T96">）年全球經濟成長</text:span><text:span text:style-name="T97">下修</text:span><text:span text:style-name="T98">至2.</text:span><text:span text:style-name="T99">46</text:span><text:span text:style-name="T100">％，</text:span><text:span text:style-name="T101">低於去(108)年的2.63</text:span><text:span text:style-name="T102">％</text:span><text:span text:style-name="T103">，顯示復甦動能仍顯疲緩</text:span><text:span text:style-name="T104">。</text:span></text:p>
      <text:p text:style-name="P105">此次疫情所引發全球經濟成長不確定性，亦影響我國內需及出口表現，行政院主計總處下修我今年經濟成長預測至2.37％。內需方面，仍為我主要成長力道，在5G、半導體及離岸風電等投資陸續開展、臺商回臺投資逐步落實下，民間投資穩健擴增；民間消費難免受疫情衝擊，惟在電商及外送平台蓬勃發展下，影響可稍減輕。出口方面，雖有臺商回臺擴增產能等助力，惟擴張力道恐受疫情影響，未來隨疫情逐漸控制，供應鏈生產活動恢復正常，動能可望回升。</text:p>
      <text:h text:style-name="P106" text:outline-level="2"><text:bookmark-start text:name="_Toc405892933"/><text:bookmark-start text:name="_Toc32670640"/><text:soft-page-break/>貳、經濟施政方向<text:bookmark-end text:name="_Toc405892933"/><text:bookmark-end text:name="_Toc32670640"/></text:h>
      <text:p text:style-name="P107">遭逢全球性大型疫情之衝擊，短期除全力確保防疫物資充分供應外，同時協助業者度過難關，並藉此時機改善體質。此外，為把握全球供應鏈重組及這波臺商、外商大幅在臺投資契機，本部致力高階製造研發之「產業轉型」、分散生產基地及出口市場之「經貿轉型」、加速廠商「投資臺灣」，以及促進綠能發展之「能源轉型」，協助產業在新的價值鏈中取得關鍵地位，帶動就業及薪資成長，維繫臺灣經濟長期動能。因此本部規劃五大施政方向如下：</text:p>
      <text:p text:style-name="P108">一、疫情因應：確保防疫物資充分供應，協助產業度難關、再升級。</text:p>
      <text:p text:style-name="P109"><text:span text:style-name="T110">二</text:span><text:span text:style-name="T111">、</text:span><text:span text:style-name="T112">產業轉型：</text:span><text:span text:style-name="T113">打造臺灣成為</text:span><text:span text:style-name="T114">高階製造中心</text:span><text:span text:style-name="T115">、</text:span><text:span text:style-name="T116">高科技研發中心</text:span><text:span text:style-name="T117">、</text:span><text:span text:style-name="T118">半導體先進製程中心</text:span><text:span text:style-name="T119">、</text:span><text:span text:style-name="T120">綠能發展中心。</text:span></text:p>
      <text:p text:style-name="P121">三、經貿轉型：協助廠商靈活布局分散風險、引領企業拓展國際市場、爭取加入跨太平洋夥伴全面進步協定(CPTPP)。</text:p>
      <text:p text:style-name="P122"><text:span text:style-name="T123">四</text:span><text:span text:style-name="T124">、</text:span><text:span text:style-name="T125">投資臺灣：</text:span><text:span text:style-name="T126">加速落實投資臺灣</text:span><text:span text:style-name="T127">、</text:span><text:span text:style-name="T128">協助解決五缺問題</text:span><text:span text:style-name="T129">。</text:span></text:p>
      <text:p text:style-name="P130">五、能源轉型：穩定供電、改善空污、提供合理電價。</text:p>
      <text:p text:style-name="P131"/>
      <text:h text:style-name="P132" text:outline-level="2"><text:bookmark-start text:name="_Toc32670641"/><text:soft-page-break/><text:span text:style-name="T133">參、具體施政作為</text:span><text:bookmark-end text:name="_Toc32670641"/></text:h>
      <text:h text:style-name="P134" text:outline-level="2"><text:bookmark-start text:name="_Toc31629862"/><text:bookmark-start text:name="_Toc32670642"/>一、疫情因應<text:bookmark-end text:name="_Toc31629862"/><text:bookmark-end text:name="_Toc32670642"/></text:h>
      <text:p text:style-name="P135">「防疫、紓困、振興」是政府因應此次疫情的三大步驟，本部除確保防疫物資充分供應外，將<text:span text:style-name="T136">透過短期</text:span><text:span text:style-name="T137">紓困</text:span><text:span text:style-name="T138">、</text:span><text:span text:style-name="T139">中長期</text:span><text:span text:style-name="T140">產業</text:span><text:span text:style-name="T141">振興</text:span><text:span text:style-name="T142">，</text:span><text:span text:style-name="T143">協助廠商</text:span><text:span text:style-name="T144">順利</text:span><text:span text:style-name="T145">度過難關，</text:span><text:span text:style-name="T146">並</text:span><text:span text:style-name="T147">引導產業升級轉型</text:span><text:span text:style-name="T148">。</text:span></text:p>
      <text:p text:style-name="P149"><text:span text:style-name="T150">(</text:span><text:span text:style-name="T151">一</text:span><text:span text:style-name="T152">)</text:span><text:span text:style-name="T153">確保防疫物資充分供應</text:span></text:p>
      <text:p text:style-name="P154"><text:span text:style-name="T155">透過密切掌握</text:span><text:span text:style-name="T156">供需</text:span><text:span text:style-name="T157">情形</text:span><text:span text:style-name="T158">及積極</text:span><text:span text:style-name="T159">與廠商溝通</text:span><text:span text:style-name="T160">協調</text:span><text:span text:style-name="T161">，</text:span><text:span text:style-name="T162">確保</text:span><text:span text:style-name="T163">口罩、酒精、</text:span><text:span text:style-name="T164">額</text:span><text:span text:style-name="T165">/耳</text:span><text:span text:style-name="T166">溫槍</text:span><text:span text:style-name="T167">、</text:span><text:span text:style-name="T168">防護/隔離衣</text:span><text:span text:style-name="T169">等</text:span><text:span text:style-name="T170">防疫物資</text:span><text:span text:style-name="T171">之正常</text:span><text:span text:style-name="T172">供應</text:span><text:span text:style-name="T173">。</text:span><text:span text:style-name="T174">有關民眾</text:span><text:span text:style-name="T175">最關心的口罩，</text:span><text:span text:style-name="T176">自今年</text:span><text:span text:style-name="T177">1</text:span><text:span text:style-name="T178">月</text:span><text:span text:style-name="T179">24</text:span><text:span text:style-name="T180">日起</text:span><text:span text:style-name="T181">至4</text:span><text:span text:style-name="T182">月</text:span><text:span text:style-name="T183">底</text:span><text:span text:style-name="T184">限制</text:span><text:span text:style-name="T185">出口；</text:span><text:span text:style-name="T186">本部</text:span><text:span text:style-name="T187">透過增援人力、激勵生產</text:span><text:span text:style-name="T188">及原</text:span><text:span text:style-name="T189">料</text:span><text:span text:style-name="T190">穩價穩量</text:span><text:span text:style-name="T191">等方式提升產能</text:span><text:span text:style-name="T192">，並</text:span><text:span text:style-name="T193">已</text:span><text:span text:style-name="T194">增購60臺</text:span><text:span text:style-name="T195">全新口罩</text:span><text:span text:style-name="T196">生產</text:span><text:span text:style-name="T197">設備</text:span><text:span text:style-name="T198">，預計本週(3月9日至3月15日)</text:span><text:span text:style-name="T199">平均日產能可達</text:span><text:span text:style-name="T200">920萬片、下週(3月16日至3月22日)達1,030萬片；另</text:span><text:span text:style-name="T201">將</text:span><text:span text:style-name="T202">再增購32臺口罩生產</text:span><text:span text:style-name="T203">設備</text:span><text:span text:style-name="T204">，預計今年4月上旬投產，</text:span><text:span text:style-name="T205">平均日產能可望達到1,300萬片之水準，以</text:span><text:span text:style-name="T206">滿足國人防護需求。</text:span><text:span text:style-name="T207"><text:s/></text:span></text:p>
      <text:p text:style-name="P208">(二)協助產業度難關、再升級</text:p>
      <text:p text:style-name="P209">1、製造業</text:p>
      <text:p text:style-name="P210">製造業是臺灣重要的經濟命脈，為協助受武漢肺炎疫情影響的製造業者，順利度過缺工缺料及資金週轉等困境，本部已研擬完整的紓困及振興計畫，將投入67.76億元特別預算，落實對製造業的照顧。</text:p>
      <text:soft-page-break/>
      <text:p text:style-name="P211">短期作法以紓困為主，包括：補貼舊貸款展延利息、營運資金新貸款利息、診斷及手續費等，並提供信用保證；同時由本部產業競爭力發展中心擔任單一窗口，關懷產業需求；另由財政部簡化急切原物料進口之文書作業，提升通關效率。</text:p>
      <text:p text:style-name="P212"><text:span text:style-name="T213">中期</text:span><text:span text:style-name="T214">則</text:span><text:span text:style-name="T215">以</text:span><text:span text:style-name="T216">振興</text:span><text:span text:style-name="T217">為重點</text:span><text:span text:style-name="T218">，</text:span><text:span text:style-name="T219">除了</text:span><text:span text:style-name="T220">補</text:span><text:span text:style-name="T221">貼</text:span><text:span text:style-name="T222">辦理振興</text:span><text:span text:style-name="T223">轉型</text:span><text:span text:style-name="T224">所需新增</text:span><text:span text:style-name="T225">貸款利息</text:span><text:span text:style-name="T226">及提供信用保證</text:span><text:span text:style-name="T227">外</text:span><text:span text:style-name="T228">，</text:span><text:span text:style-name="T229">亦</text:span><text:span text:style-name="T230">加碼補助</text:span><text:span text:style-name="T231">企業研發</text:span><text:span text:style-name="T232"><text:line-break/></text:span><text:span text:style-name="T233">，</text:span><text:span text:style-name="T234">同時</text:span><text:span text:style-name="T235">開設升級轉型專班，提升</text:span><text:span text:style-name="T236">產業人才</text:span><text:span text:style-name="T237">職能</text:span><text:span text:style-name="T238">，</text:span><text:span text:style-name="T239">並強化市場拓銷，加深我國產業國際能見度。</text:span><text:span text:style-name="T240">此外</text:span><text:span text:style-name="T241">，</text:span><text:span text:style-name="T242">也</text:span><text:span text:style-name="T243">將</text:span><text:span text:style-name="T244">評估調整「歡迎</text:span><text:span text:style-name="T245">臺商回臺</text:span><text:span text:style-name="T246">投資行動方案」之</text:span><text:span text:style-name="T247">適用範圍，</text:span><text:span text:style-name="T248">協助受疫情影響之臺商回臺投資，或</text:span><text:span text:style-name="T249">協助移轉生產基地至新南向國家，</text:span><text:span text:style-name="T250">以利</text:span><text:span text:style-name="T251">臺商長期</text:span><text:span text:style-name="T252">布</text:span><text:span text:style-name="T253">局</text:span><text:span text:style-name="T254">、分散投資風險</text:span><text:span text:style-name="T255">。</text:span></text:p>
      <text:p text:style-name="P256"><text:span text:style-name="T257">2、</text:span><text:span text:style-name="T258">內需服務業</text:span></text:p>
      <text:p text:style-name="P259">民眾因疫情蔓延紛紛減少外出、取消聚會活動，對餐飲、零售(百貨、購物中心)、商圈、夜市及傳統市場、會展等內需服務業的營運造成影響。為此，本部將投入133億元特別預算，以疫情中紓困、疫情後振興之方式，協助業者減緩衝擊。</text:p>
      <text:p text:style-name="P260">為協助內需服務業者獲得資金紓困，將補貼舊貸款展延利息、營運資金新貸款利息、診斷及手續費等，並提供信用保證；同時透過優化商圈市場環境設施、導入數位轉型及強化商業人才培育等作法，強化企業營運體質。</text:p>
      <text:soft-page-break/>
      <text:p text:style-name="P261"><text:span text:style-name="T262">俟疫情穩定後，將以振興為重點，</text:span><text:span text:style-name="T263">舉辦大型展銷等活動，</text:span><text:span text:style-name="T264">加強國際廣宣並洽邀國際人士來臺參加會展，以</text:span><text:span text:style-name="T265">及提升地方特色行銷；</text:span><text:span text:style-name="T266">同時</text:span><text:span text:style-name="T267">透過</text:span><text:span text:style-name="T268">振興抵用券，</text:span><text:span text:style-name="T269">鼓勵民眾到商圈、夜市</text:span><text:span text:style-name="T270">、傳統市場</text:span><text:span text:style-name="T271">及餐廳消費，</text:span><text:span text:style-name="T272">刺激買氣</text:span><text:span text:style-name="T273">。</text:span></text:p>
      <text:h text:style-name="P274" text:outline-level="2"><text:bookmark-start text:name="_Toc32670643"/><text:span text:style-name="T275">二</text:span><text:span text:style-name="T276">、產業轉型</text:span><text:bookmark-end text:name="_Toc32670643"/></text:h>
      <text:p text:style-name="P277">為掌握全球供應鏈重組及臺商、外商投資臺灣契機，總統已提出下一階段的財經目標政策「經濟發展新模式<text:span text:style-name="T278">2.0</text:span>計畫」，本部將藉由四大中心的打造，讓臺灣經濟再維持<text:span text:style-name="T279">20</text:span>年榮景。</text:p>
      <text:p text:style-name="P280"><text:span text:style-name="T281">(一)</text:span><text:span text:style-name="T282">高階製造中心</text:span></text:p>
      <text:p text:style-name="P283">美中貿易摩擦後，高階伺服器等高階製造的產業鏈持續移回臺灣，加上武漢肺炎疫情突顯分散布局的重要性，將透過「投資臺灣三大方案」及「產業創新條例」投資抵減優惠，鼓勵廠商從事高附加價值生產並導入智慧製造，將臺灣打造為高階製造中心。</text:p>
      <text:p text:style-name="P284">(二)高科技研發中心</text:p>
      <text:p text:style-name="P285"><text:span text:style-name="T286">臺</text:span><text:span text:style-name="T287">灣具重視智財保護及高素質人才等優勢，</text:span><text:span text:style-name="T288">在「五加二」產業創新</text:span><text:span text:style-name="T289">計畫</text:span><text:span text:style-name="T290">奠定的基礎下，</text:span><text:span text:style-name="T291">持續吸引</text:span><text:span text:style-name="T292">Microsoft</text:span><text:span text:style-name="T293">、Google</text:span><text:span text:style-name="T294">、AWS、Facebook</text:span><text:span text:style-name="T295">等</text:span><text:span text:style-name="T296">國際大廠來臺投資研發中心、人培中心、資料中心等</text:span><text:span text:style-name="T297">，</text:span><text:span text:style-name="T298">並與國內廠商策略聯盟</text:span><text:span text:style-name="T299">，</text:span><text:span text:style-name="T300">開</text:span><text:span text:style-name="T301">發</text:span><text:span text:style-name="T302">軟硬體整合等應用產品</text:span><text:span text:style-name="T303">。</text:span><text:span text:style-name="T304">此外，針對欲在臺進行大規模投資、採購</text:span><text:span text:style-name="T305">的</text:span><text:span text:style-name="T306">國內外企業，</text:span><text:span text:style-name="T307">尤其是各產業技術領先之國際大廠，</text:span><text:span text:style-name="T308">將透過補助計畫，鼓勵</text:span><text:span text:style-name="T309">在</text:span><text:span text:style-name="T310">臺布局</text:span><text:soft-page-break/><text:span text:style-name="T311">前瞻技術。</text:span><text:span text:style-name="T312">期望藉由智財、人才及硬體製造之優勢，輔以提供研發補助之誘因，打造臺灣成為高科技研發中心。</text:span></text:p>
      <text:p text:style-name="P313"><text:span text:style-name="T314">(三)半導體先進製程中心</text:span></text:p>
      <text:p text:style-name="P315"><text:span text:style-name="T316">AI、5G是</text:span><text:span text:style-name="T317">下世代</text:span><text:span text:style-name="T318">產業競爭的</text:span><text:span text:style-name="T319">利器，而半導體是推動數位轉型的基礎。為確保先進製程技術領先</text:span><text:span text:style-name="T320">，台積電、美光、華邦電、力積電等半導體</text:span><text:span text:style-name="T321">大廠</text:span><text:span text:style-name="T322">，</text:span><text:span text:style-name="T323">持續在臺</text:span><text:span text:style-name="T324">擴大投資</text:span><text:span text:style-name="T325">，</text:span><text:span text:style-name="T326">總金額超過2.7兆元。</text:span><text:span text:style-name="T327">因此</text:span><text:span text:style-name="T328">將利用</text:span><text:span text:style-name="T329">此</text:span><text:span text:style-name="T330">機會，吸引</text:span><text:span text:style-name="T331">半導體關鍵</text:span><text:span text:style-name="T332">設備、材料等外商來臺設廠，幫助臺灣建立完整半導體產業聚落，發揮群聚效應</text:span><text:span text:style-name="T333">，打造臺灣成為</text:span><text:span text:style-name="T334">半導體先進製程中心</text:span><text:span text:style-name="T335">。</text:span></text:p>
      <text:p text:style-name="P336"><text:span text:style-name="T337">(四)綠能發展中心</text:span></text:p>
      <text:p text:style-name="P338"><text:span text:style-name="T339">為加速推動</text:span><text:span text:style-name="T340">離岸風電產業在地化，</text:span><text:span text:style-name="T341">已</text:span><text:span text:style-name="T342">完成6家開發商(達德、CIP、沃旭、中能、台電、北陸/玉山)共10個風場的產業關聯方案審查作業，</text:span><text:span text:style-name="T343">並</text:span><text:span text:style-name="T344">進行水下基礎、塔架、風機零組件及組裝、電力設施、海事工程等在地化項目審查。</text:span><text:span text:style-name="T345">此外，已</text:span><text:span text:style-name="T346">促成世紀鋼、興達海基、天力、永冠等25家業者新增建廠投資</text:span><text:span text:style-name="T347">36</text:span><text:span text:style-name="T348">5</text:span><text:span text:style-name="T349">.8</text:span><text:span text:style-name="T350">億元，</text:span><text:span text:style-name="T351">以</text:span><text:span text:style-name="T352">及簽訂供應合約</text:span><text:span text:style-name="T353">762</text:span><text:span text:style-name="T354">億元</text:span><text:span text:style-name="T355">。</text:span></text:p>
      <text:p text:style-name="P356"><text:span text:style-name="T357">未來</text:span><text:span text:style-name="T358">將</text:span><text:span text:style-name="T359">釋出</text:span><text:span text:style-name="T360">長期穩定</text:span><text:span text:style-name="T361">的</text:span><text:span text:style-name="T362">離岸風電</text:span><text:span text:style-name="T363">市場，吸引外商把亞太總部設在臺灣</text:span><text:span text:style-name="T364">，</text:span><text:span text:style-name="T365">並配合產業在地化政策，</text:span><text:span text:style-name="T366">打造臺灣成為</text:span><text:span text:style-name="T367">綠能發展中心，作法包括：</text:span><text:span text:style-name="T368">離岸風電</text:span><text:span text:style-name="T369">在115</text:span><text:span text:style-name="T370">到</text:span><text:span text:style-name="T371">124</text:span><text:span text:style-name="T372">年</text:span><text:span text:style-name="T373">間</text:span><text:span text:style-name="T374">，</text:span><text:span text:style-name="T375">將</text:span><text:span text:style-name="T376">釋出</text:span><text:span text:style-name="T377">每年1 GW、10年共10 GW</text:span><text:span text:style-name="T378">之</text:span><text:span text:style-name="T379">區塊開發</text:span><text:span text:style-name="T380">市</text:span><text:soft-page-break/><text:span text:style-name="T381">場</text:span><text:span text:style-name="T382">，藉由</text:span><text:span text:style-name="T383">國內外</text:span><text:span text:style-name="T384">廠商</text:span><text:span text:style-name="T385">策略聯盟，</text:span><text:span text:style-name="T386">以內需市場練兵，</text:span><text:span text:style-name="T387">再輔以</text:span><text:span text:style-name="T388">設立</text:span><text:span text:style-name="T389">國家融資保證機制</text:span><text:span text:style-name="T390">等配套</text:span><text:span text:style-name="T391">措施</text:span><text:span text:style-name="T392">，</text:span><text:span text:style-name="T393">協助</text:span><text:span text:style-name="T394">本土</text:span><text:span text:style-name="T395">廠商打進</text:span><text:span text:style-name="T396">國際大廠供應鏈並進軍</text:span><text:span text:style-name="T397">亞</text:span><text:span text:style-name="T398">太</text:span><text:span text:style-name="T399">市場。</text:span></text:p>
      <text:h text:style-name="P400" text:outline-level="2"><text:bookmark-start text:name="_Toc32670644"/><text:span text:style-name="T401">三</text:span><text:span text:style-name="T402">、</text:span><text:span text:style-name="T403">經貿轉型</text:span><text:bookmark-end text:name="_Toc32670644"/></text:h>
      <text:p text:style-name="P404"><text:span text:style-name="T405">美中貿易摩擦再加上此次</text:span><text:span text:style-name="T406">疫情，</text:span><text:span text:style-name="T407">將更</text:span><text:span text:style-name="T408">加速企業分散布局之速度</text:span><text:span text:style-name="T409">，故</text:span>本部致力協助廠商基地及市場全球多元布局，<text:span text:style-name="T410">並</text:span><text:span text:style-name="T411">爭取加入</text:span><text:span text:style-name="T412">跨太平洋夥伴全面進步協定(</text:span><text:span text:style-name="T413">CPTPP</text:span><text:span text:style-name="T414">)</text:span><text:span text:style-name="T415">，</text:span>強化廠商競逐全球的利基。</text:p>
      <text:p text:style-name="P416">(一)協助廠商靈活布局分散風險</text:p>
      <text:p text:style-name="P417">本部針對在中國大陸投資受美中貿易摩擦或武漢肺炎疫情影響，而有分散布局需求的臺商，提供各種不同的協助。在高階產品須移回臺灣生產方面，作法包括成立單一窗口「投資臺灣事務所」，積極吸引臺商回臺投資，帶動產業高值化發展，以及吸引優勢海外臺商回流設立營運總部及研發中心，讓研發能量根留臺灣。</text:p>
      <text:p text:style-name="P418">在中低階產品且勞力密集須移往新南向國家生產方面，將成立海外投資單一服務窗口，結合外館、臺商協會及專業顧問等資源，提供當地官方人脈、經驗分享及各式專業諮詢服務，協助臺商選擇適合之投資地點；同時，也評估在新南向各國設立臺灣專區，提供臺商進駐設廠，發揮群聚效應；另外，更會持續與新南向各國洽簽或更新投資保障協定，為臺商爭取最大的投資權益保障。</text:p>
      <text:soft-page-break/>
      <text:p text:style-name="P419"><text:span text:style-name="T420">(</text:span><text:span text:style-name="T421">二</text:span><text:span text:style-name="T422">)</text:span><text:span text:style-name="T423">引領</text:span><text:span text:style-name="T424">企業</text:span><text:span text:style-name="T425">拓</text:span><text:span text:style-name="T426">展國際</text:span><text:span text:style-name="T427">市場</text:span></text:p>
      <text:p text:style-name="P428">中國大陸為我國第一大出口市場，在疫情造成當地生產及消費等經濟活動減緩下，恐將影響我國出口成長力道。為協助廠商多元布局全球市場，降低對中國大陸市場之依賴，除強化數位貿易及電子商務的推展外，今年起透過龍頭計畫鎖定30家大型集團，提供來臺採購客製化服務，並由外貿協會63個駐外單位協助廠商與當地企業洽談，加強對美國、歐洲、日本、東協及新興市場進行拓銷。</text:p>
      <text:p text:style-name="P429"><text:span text:style-name="T430">(</text:span><text:span text:style-name="T431">三</text:span><text:span text:style-name="T432">)</text:span><text:span text:style-name="T433">爭取加入</text:span><text:span text:style-name="T434">跨太平洋夥伴全面進步協定(</text:span><text:span text:style-name="T435">CPTPP</text:span><text:span text:style-name="T436">)</text:span></text:p>
      <text:p text:style-name="P437"><text:span text:style-name="T438">為積極推動</text:span><text:span text:style-name="T439">加入</text:span><text:span text:style-name="T440">CPTPP</text:span><text:span text:style-name="T441">，本部</text:span><text:span text:style-name="T442">持續</text:span><text:span text:style-name="T443">對外</text:span><text:span text:style-name="T444">與民間合作，籌組拓銷團</text:span><text:span text:style-name="T445">、</text:span><text:span text:style-name="T446">投資考察團</text:span><text:span text:style-name="T447">等，</text:span><text:span text:style-name="T448">強</text:span><text:span text:style-name="T449">化</text:span><text:span text:style-name="T450">與CPTPP各會員國實質</text:span><text:span text:style-name="T451">經貿</text:span><text:span text:style-name="T452">關係</text:span><text:span text:style-name="T453">，</text:span><text:span text:style-name="T454">並</text:span><text:span text:style-name="T455">利用現有雙邊對話機制強化互信，與CPTPP會員</text:span><text:span text:style-name="T456">國</text:span><text:span text:style-name="T457">建立溝通管道，</text:span><text:span text:style-name="T458">爭取</text:span><text:span text:style-name="T459">支持</text:span><text:span text:style-name="T460">；對內則</text:span><text:span text:style-name="T461">持續與產業界進行溝通</text:span><text:span text:style-name="T462">、</text:span><text:span text:style-name="T463">凝聚共識。</text:span><text:span text:style-name="T464">此外，也期待於今年內完成</text:span><text:span text:style-name="T465">與加入</text:span><text:span text:style-name="T466">CPTPP</text:span><text:span text:style-name="T467">相關的</text:span><text:span text:style-name="T468">專利法、商標法、著作權法、數位通訊傳播法草案等</text:span><text:span text:style-name="T469">4項法</text:span><text:span text:style-name="T470">案</text:span><text:span text:style-name="T471">修法</text:span><text:span text:style-name="T472">，</text:span><text:span text:style-name="T473">展現與國際高標準接軌的決心</text:span><text:span text:style-name="T474">。</text:span></text:p>
      <text:h text:style-name="P475" text:outline-level="2"><text:bookmark-start text:name="_Toc32670645"/><text:span text:style-name="T476">四</text:span><text:span text:style-name="T477">、</text:span><text:span text:style-name="T478">投資臺灣</text:span><text:bookmark-end text:name="_Toc32670645"/></text:h>
      <text:p text:style-name="P479">為落實投資臺灣，創造就業機會，將加大力道協助廠商，並持續改善投資環境。</text:p>
      <text:p text:style-name="P480"><text:span text:style-name="T481">(</text:span><text:span text:style-name="T482">一</text:span><text:span text:style-name="T483">)</text:span><text:span text:style-name="T484">加速落實投資臺灣</text:span></text:p>
      <text:p text:style-name="P485"><text:span text:style-name="T486">在美中貿易摩擦後，臺商回流已成趨勢</text:span><text:span text:style-name="T487">，加上</text:span><text:span text:style-name="T488">中小</text:span><text:soft-page-break/><text:span text:style-name="T489">企業、根留臺灣企業</text:span><text:span text:style-name="T490">持續</text:span><text:span text:style-name="T491">加碼</text:span><text:span text:style-name="T492">，</text:span><text:span text:style-name="T493">截至</text:span><text:span text:style-name="T494">今</text:span><text:span text:style-name="T495">年</text:span><text:span text:style-name="T496">3</text:span><text:span text:style-name="T497">月</text:span><text:span text:style-name="T498">6</text:span><text:span text:style-name="T499">日，</text:span><text:span text:style-name="T500">投資臺灣三大方案已帶動</text:span><text:span text:style-name="T501">385</text:span><text:span text:style-name="T502">家企業投資約</text:span><text:span text:style-name="T503">8,</text:span><text:span text:style-name="T504">9</text:span><text:span text:style-name="T505">78</text:span><text:span text:style-name="T506">億元，預估創造本國就業人數7</text:span><text:span text:style-name="T507">4</text:span><text:span text:style-name="T508">,</text:span><text:span text:style-name="T509">563</text:span><text:span text:style-name="T510">人；預計3年</text:span><text:span text:style-name="T511">內可</text:span><text:span text:style-name="T512">創造投資額上看1.3兆元。隨著廠商逐漸擴產線、建新廠，去年底已落實投資金額約2,</text:span><text:span text:style-name="T513">442</text:span><text:span text:style-name="T514">億元，今年將以加速投資落實為重點，追蹤落實進度及協助排除投資障礙，預計今年落實投資金額約2,</text:span><text:span text:style-name="T515">9</text:span><text:span text:style-name="T516">36</text:span><text:span text:style-name="T517">億元。</text:span></text:p>
      <text:p text:style-name="P518"><text:span text:style-name="T519">另為協助臺商因應</text:span><text:span text:style-name="T520">武漢肺炎</text:span><text:span text:style-name="T521">疫情</text:span><text:span text:style-name="T522">衝擊</text:span><text:span text:style-name="T523">，</text:span><text:span text:style-name="T524">將</text:span><text:span text:style-name="T525">評估調整</text:span><text:span text:style-name="T526">「歡迎臺商回臺投資行動方案」之適用條件，協助</text:span><text:span text:style-name="T527">受疫情影響之</text:span><text:span text:style-name="T528">臺商返臺</text:span><text:span text:style-name="T529">投資</text:span><text:span text:style-name="T530">。</text:span></text:p>
      <text:p text:style-name="P531">(二)協助解決五缺問題</text:p>
      <text:p text:style-name="P532">為協助企業安心在臺投資，本部以「投資臺灣事務所」為單一窗口，全程高效率服務；針對用水及用電等需求，均可充分供應；至於產業用地，也已做好相關規劃及準備。</text:p>
      <text:p text:style-name="P533"><text:span text:style-name="T534">截至今年1月底，計有483公頃產業用地可立即提供廠商設廠使用；另預計於111年，可再額外增加1,317公頃產業用地供廠商設廠使用。未來</text:span><text:span text:style-name="T535">北部地區</text:span><text:span text:style-name="T536">將</text:span><text:span text:style-name="T537">透過容積獎勵，推動工業區更新立體化，截至</text:span><text:span text:style-name="T538">108</text:span><text:span text:style-name="T539">年</text:span><text:span text:style-name="T540">底</text:span><text:span text:style-name="T541">，全國已有</text:span><text:span text:style-name="T542">28</text:span><text:span text:style-name="T543">家廠商提出申請，提供</text:span><text:span text:style-name="T544">6.33</text:span><text:span text:style-name="T545">公頃產業空間。</text:span><text:span text:style-name="T546">中南部地區則</text:span><text:span text:style-name="T547">將與台糖公司合作，</text:span><text:span text:style-name="T548">在彰化、雲林、嘉義、臺南、高雄、屏東等縣市，</text:span><text:span text:style-name="T549">加速開發產業園區，採只租不售方式，預計110年底前</text:span><text:span text:style-name="T550">可</text:span><text:span text:style-name="T551">釋出</text:span><text:span text:style-name="T552">290公頃</text:span><text:span text:style-name="T553">產業用地</text:span><text:span text:style-name="T554">供</text:span><text:soft-page-break/><text:span text:style-name="T555">廠商進駐設廠</text:span><text:span text:style-name="T556">使用</text:span><text:span text:style-name="T557">。</text:span></text:p>
      <text:h text:style-name="P558" text:outline-level="2"><text:bookmark-start text:name="_Toc32670646"/><text:span text:style-name="T559">五</text:span><text:span text:style-name="T560">、能源轉型</text:span><text:bookmark-end text:name="_Toc32670646"/></text:h>
      <text:p text:style-name="P561">政府推動能源轉型，設定<text:span text:style-name="T562">114</text:span><text:span text:style-name="T563">年</text:span>能源發展政策目標，以展綠、增氣、減煤、非核為轉型路徑，確保電力穩定供應，同時兼顧空污減排及合理電價。</text:p>
      <text:p text:style-name="P564">(一)穩定供電</text:p>
      <text:p text:style-name="P565"><text:span text:style-name="T566">自106年起，備轉容量率達6</text:span><text:span text:style-name="T567">％</text:span><text:span text:style-name="T568">以上天數逐年增加，108</text:span><text:span text:style-name="T569">年6月後更</text:span><text:span text:style-name="T570">達到</text:span><text:span text:style-name="T571">10％以上的</text:span><text:span text:style-name="T572">水準</text:span><text:span text:style-name="T573">，具體展現穩定供電</text:span><text:span text:style-name="T574">的</text:span><text:span text:style-name="T575">努力成果。</text:span><text:span text:style-name="T576">此外，本部已盤點</text:span><text:span text:style-name="T577">臺商回</text:span><text:span text:style-name="T578">臺投資、</text:span><text:span text:style-name="T579">半導體</text:span><text:span text:style-name="T580">大廠</text:span><text:span text:style-name="T581">投資</text:span><text:span text:style-name="T582">及車輛電動化之用電需求</text:span><text:span text:style-name="T583">，搭配完整的電力</text:span><text:span text:style-name="T584">供應</text:span><text:span text:style-name="T585">規劃，</text:span><text:span text:style-name="T586">預估</text:span><text:span text:style-name="T587">114</text:span><text:span text:style-name="T588">年</text:span><text:span text:style-name="T589">之前均可</text:span><text:span text:style-name="T590">維持</text:span><text:span text:style-name="T591">備用容量率15</text:span><text:span text:style-name="T592">％</text:span><text:span text:style-name="T593">、</text:span><text:span text:style-name="T594">備</text:span><text:span text:style-name="T595">轉</text:span><text:span text:style-name="T596">容量率</text:span><text:span text:style-name="T597">10</text:span><text:span text:style-name="T598">％</text:span><text:span text:style-name="T599">之水準</text:span><text:span text:style-name="T600">，</text:span><text:span text:style-name="T601">不會缺電，企業可以安心投資</text:span><text:span text:style-name="T602">。</text:span></text:p>
      <text:p text:style-name="P603"><text:span text:style-name="T604">再生能源</text:span><text:span text:style-name="T605">在3年多來努力推動下，</text:span><text:span text:style-name="T606">成果逐漸</text:span><text:span text:style-name="T607">顯</text:span><text:span text:style-name="T608">現</text:span><text:span text:style-name="T609">。</text:span><text:span text:style-name="T610">太陽光電</text:span><text:span text:style-name="T611">至</text:span><text:span text:style-name="T612">108</text:span><text:span text:style-name="T613">年</text:span><text:span text:style-name="T614">1</text:span><text:span text:style-name="T615">2</text:span><text:span text:style-name="T616">月止，累計裝置容量達</text:span><text:span text:style-name="T617">4,</text:span><text:span text:style-name="T618">149</text:span><text:span text:style-name="T619"><text:s/></text:span><text:span text:style-name="T620">MW</text:span><text:span text:style-name="T621">，相較</text:span><text:span text:style-name="T622">105</text:span><text:span text:style-name="T623">年底（</text:span><text:span text:style-name="T624">1,245 MW</text:span><text:span text:style-name="T625">）已新增</text:span><text:span text:style-name="T626">2,</text:span><text:span text:style-name="T627">904</text:span><text:span text:style-name="T628">M</text:span><text:span text:style-name="T629">W</text:span><text:span text:style-name="T630">，成長</text:span><text:span text:style-name="T631">2</text:span><text:span text:style-name="T632">倍以上。</text:span><text:span text:style-name="T633">此外，臺灣首座離岸風場海洋示範風場已於108年12月正式商轉，</text:span><text:span text:style-name="T634">裝置量</text:span><text:span text:style-name="T635">128MW</text:span><text:span text:style-name="T636">、</text:span><text:span text:style-name="T637">預估</text:span><text:span text:style-name="T638">年發電量達</text:span><text:span text:style-name="T639">4.8</text:span><text:span text:style-name="T640">億度</text:span><text:span text:style-name="T641">，</text:span><text:span text:style-name="T642">可</text:span><text:span text:style-name="T643">供應</text:span><text:span text:style-name="T644">12.8</text:span><text:span text:style-name="T645">萬戶家庭用電。</text:span></text:p>
      <text:p text:style-name="P646"><text:span text:style-name="T647">為加速再生能源推動，在</text:span><text:span text:style-name="T648">太陽光電</text:span><text:span text:style-name="T649">方面，</text:span><text:span text:style-name="T650">今</text:span><text:span text:style-name="T651">年</text:span><text:span text:style-name="T652">新增裝置容量目標2.2GW，以「產業園區」、「畜、農、漁電共生」、「中央與地方共同推動」等三大主軸推動，年發電量預估可達27.5億度，</text:span><text:span text:style-name="T653">可</text:span><text:span text:style-name="T654">供應69.5萬戶家庭用電。</text:span><text:soft-page-break/><text:span text:style-name="T655">在</text:span><text:span text:style-name="T656">離岸風電</text:span><text:span text:style-name="T657">方面，今</text:span><text:span text:style-name="T658">年新增裝置容量目標848 MW(台電</text:span><text:span text:style-name="T659">、</text:span><text:span text:style-name="T660">海能</text:span><text:span text:style-name="T661">及</text:span><text:span text:style-name="T662">允能</text:span><text:span text:style-name="T663">風場</text:span><text:span text:style-name="T664">分別為</text:span><text:span text:style-name="T665">110 MW</text:span><text:span text:style-name="T666">、</text:span><text:span text:style-name="T667">378 MW</text:span><text:span text:style-name="T668">及</text:span><text:span text:style-name="T669">360 MW)，可新增年發電量達31.8億度，供應80萬戶家庭用電。</text:span></text:p>
      <text:p text:style-name="P670">(二)改善空污</text:p>
      <text:p text:style-name="P671"><text:span text:style-name="T672">本部</text:span><text:span text:style-name="T673">以全面治理的態度，</text:span><text:span text:style-name="T674">從源頭減煤，到</text:span><text:span text:style-name="T675">末端</text:span><text:span text:style-name="T676">污染防制設備改善</text:span><text:span text:style-name="T677">、降載減排，多管齊下改善空氣品質。</text:span><text:span text:style-name="T678">108年台電公司燃煤電廠總用煤量</text:span><text:span text:style-name="T679">已</text:span><text:span text:style-name="T680">較</text:span><text:span text:style-name="T681">107年減少，</text:span><text:span text:style-name="T682">以中火減煤為例，其108</text:span><text:span text:style-name="T683">年用煤量降至</text:span><text:span text:style-name="T684">1,2</text:span><text:span text:style-name="T685">64</text:span><text:span text:style-name="T686">萬噸，比</text:span><text:span text:style-name="T687">臺</text:span><text:span text:style-name="T688">中市</text:span><text:span text:style-name="T689">政</text:span><text:span text:style-name="T690">府原核定許可使用量</text:span><text:span text:style-name="T691">1,600</text:span><text:span text:style-name="T692">萬噸還少3</text:span><text:span text:style-name="T693">36</text:span><text:span text:style-name="T694">萬噸。此外，台電公司於108</text:span><text:span text:style-name="T695">年空污嚴重時配合降載</text:span><text:span text:style-name="T696">，全年共降載1</text:span><text:span text:style-name="T697">,183</text:span><text:span text:style-name="T698">次、減發1</text:span><text:span text:style-name="T699">11</text:span><text:span text:style-name="T700">億度，108</text:span><text:span text:style-name="T701">年台電</text:span><text:span text:style-name="T702">公司</text:span><text:span text:style-name="T703">燃煤電廠</text:span><text:span text:style-name="T704">空污</text:span><text:span text:style-name="T705">總排放量，</text:span><text:span text:style-name="T706">也較</text:span><text:span text:style-name="T707">104年</text:span><text:span text:style-name="T708">大幅</text:span><text:span text:style-name="T709">下降</text:span><text:span text:style-name="T710">46</text:span><text:span text:style-name="T711">％</text:span><text:span text:style-name="T712">。</text:span><text:span text:style-name="T713">未來依能源政策規劃，</text:span><text:span text:style-name="T714">將</text:span><text:span text:style-name="T715">持續推</text:span><text:span text:style-name="T716">動增氣減煤，</text:span><text:span text:style-name="T717">空污</text:span><text:span text:style-name="T718">排放還會</text:span><text:span text:style-name="T719">繼續</text:span><text:span text:style-name="T720">下降。</text:span></text:p>
      <text:p text:style-name="P721">(三)合理電價</text:p>
      <text:p text:style-name="P722"><text:span text:style-name="T723">近3年來(106至108年)，</text:span><text:span text:style-name="T724">平均</text:span><text:span text:style-name="T725">電價都穩定</text:span><text:span text:style-name="T726">維持在2.55~2.62元/度</text:span><text:span text:style-name="T727">，</text:span><text:span text:style-name="T728">並</text:span><text:span text:style-name="T729">能</text:span><text:span text:style-name="T730">確保台電公司均有</text:span><text:span text:style-name="T731">合理</text:span><text:span text:style-name="T732">盈餘</text:span><text:span text:style-name="T733">，持續減少累</text:span><text:span text:style-name="T734">積</text:span><text:span text:style-name="T735">虧損</text:span><text:span text:style-name="T736">。</text:span><text:span text:style-name="T737">今</text:span><text:span text:style-name="T738">年</text:span><text:span text:style-name="T739">將</text:span><text:span text:style-name="T740">持續秉持照顧民生</text:span><text:span text:style-name="T741">(民生基本用電330度以下不漲)</text:span><text:span text:style-name="T742">、穩定物價</text:span><text:span text:style-name="T743">(</text:span><text:span text:style-name="T744">小商家1</text:span><text:span text:style-name="T745">,</text:span><text:span text:style-name="T746">500度以下不漲</text:span><text:span text:style-name="T747">)</text:span><text:span text:style-name="T748">及</text:span><text:span text:style-name="T749">節約能源</text:span><text:span text:style-name="T750">(用電越多</text:span><text:span text:style-name="T751">電費</text:span><text:span text:style-name="T752">越</text:span><text:span text:style-name="T753">高</text:span><text:span text:style-name="T754">)之三大</text:span><text:span text:style-name="T755">原則</text:span><text:span text:style-name="T756">，</text:span><text:span text:style-name="T757">確保電價穩定</text:span><text:span text:style-name="T758">及物價穩定</text:span><text:span text:style-name="T759">。</text:span></text:p>
      <text:p text:style-name="P760"><text:bookmark-start text:name="_Toc349223387"/><text:bookmark-start text:name="_Toc405892938"/><text:bookmark-start text:name="_Toc1637831"/><text:bookmark-start text:name="_Toc32670647"/></text:p>
      <text:soft-page-break/>
      <text:h text:style-name="P761" text:outline-level="1">肆、結語<text:bookmark-end text:name="_Toc349223387"/><text:bookmark-end text:name="_Toc405892938"/><text:bookmark-end text:name="_Toc1637831"/><text:bookmark-end text:name="_Toc32670647"/></text:h>
      <text:p text:style-name="P762">各位委員先進，全球性大型疫情帶來經濟逆風，本部將全力協助廠商度過難關，並引導產業升級轉型，進一步把握轉單機會，化危機為轉機。另一方面，本部將延續過去的施政主軸，致力協助廠商基地布局、拓展全球商機，以及加速落實投資臺灣，帶動下階段產業發展，提高臺灣經濟的彈性及應變力。敬盼各位委員對於本部施政指正賜教；本會期送請大院審議的預算案及相關議案，亦懇請委員鼎力協助。敬祝各位委員身體健康，萬事如意。</text:p>
      <text:p text:style-name="P763">以上報告，敬請</text:p>
      <text:p text:style-name="P764"><text:span text:style-name="T765">各位委員支持與指教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in" fo:line-height="0.4305in" fo:margin-left="0.1736in" fo:text-indent="-0.1388in">
        <style:tab-stops/>
      </style:paragraph-properties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k12" style:display-name="k12" style:family="paragraph" style:parent-style-name="內文">
      <style:paragraph-properties style:snap-to-layout-grid="false" fo:text-align="justify" fo:margin-top="0in" fo:line-height="0.4305in" fo:text-indent="0.1388in"/>
      <style:text-properties style:font-name-asian="標楷體" style:font-name-complex="Times New Roman" fo:font-size="16pt" style:font-size-asian="16pt" style:font-size-complex="16pt" fo:hyphenate="false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fo:letter-spacing="0.0138in" fo:font-size="16pt" style:font-size-asian="16pt" style:font-size-complex="16pt"/>
    </style:style>
    <style:style style:name="本文縮排2" style:display-name="本文縮排 2" style:family="paragraph" style:parent-style-name="內文" style:auto-update="true">
      <style:paragraph-properties style:punctuation-wrap="simple" fo:text-align="center" fo:margin-top="0.125in" fo:line-height="0.5833in" fo:margin-right="-0.3069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>
        <style:tab-stops>
          <style:tab-stop style:type="right" style:leader-style="dotted" style:leader-text="." style:position="5.8083in"/>
        </style:tab-stops>
      </style:paragraph-properties>
      <style:text-properties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1.0069in" fo:text-indent="-0.7118in">
        <style:tab-stops>
          <style:tab-stop style:type="right" style:leader-style="dotted" style:leader-text="." style:position="4.7541in"/>
        </style:tab-stops>
      </style:paragraph-properties>
      <style:text-properties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6pt" style:font-size-asian="16pt" style:font-size-complex="16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2LVL1" style:family="text">
      <style:text-properties style:font-name="Times New Roman" fo:font-weight="bold" style:font-weight-asian="bold" fo:font-style="normal" style:font-style-asian="normal" style:use-window-font-color="true" fo:font-size="14pt" style:font-size-asian="14pt"/>
    </style:style>
    <style:style style:name="WW_CharLFO13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5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Times New Roman" fo:font-weight="bold" style:font-weight-asian="bold" fo:font-style="normal" style:font-style-asian="normal"/>
    </style:style>
    <style:style style:name="WW_CharLFO18LVL1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Wingdings" style:use-window-font-color="true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use-window-font-color="true" fo:font-size="14pt" style:font-size-asian="14pt" style:font-size-complex="14pt"/>
    </style:style>
    <style:style style:name="WW_CharLFO3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8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2041in" text:min-label-width="0.3333in"/>
      </text:list-level-style-number>
      <text:list-level-style-number text:level="3" style:num-suffix="." style:num-format="i">
        <style:list-level-properties fo:text-align="end" text:space-before="2.5375in" text:min-label-width="0.3333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972in" text:min-label-width="0.2361in"/>
      </text:list-level-style-number>
      <text:list-level-style-bullet text:level="2" text:style-name="WW_CharLFO25LVL2" text:bullet-char="">
        <style:list-level-properties text:space-before="0.3937in" text:min-label-width="0.1729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492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972in" text:min-label-width="0.2361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333in" text:min-label-width="0.4979in"/>
      </text:list-level-style-number>
      <text:list-level-style-number text:level="2" style:num-prefix="(" style:num-suffix=")" style:num-format="一, 十, 一百(繁), ...">
        <style:list-level-properties text:space-before="0.0986in" text:min-label-width="0.4208in"/>
      </text:list-level-style-number>
      <text:list-level-style-number text:level="3" style:num-suffix="." style:num-format="1">
        <style:list-level-properties text:space-before="0.5194in" text:min-label-width="0.334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2"><text:span text:style-name="T6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瑤貞</meta:initial-creator>
    <dc:creator>張瑤貞</dc:creator>
    <meta:creation-date>2020-03-11T01:13:00Z</meta:creation-date>
    <dc:date>2020-03-11T01:13:00Z</dc:date>
    <meta:print-date>2020-03-10T01:17:00Z</meta:print-date>
    <meta:template xlink:href="Normal.dotm" xlink:type="simple"/>
    <meta:editing-cycles>2</meta:editing-cycles>
    <meta:editing-duration>PT0S</meta:editing-duration>
    <meta:document-statistic meta:page-count="14" meta:paragraph-count="12" meta:word-count="920" meta:character-count="6157" meta:row-count="43" meta:non-whitespace-character-count="5249"/>
  </office:meta>
</office:document-meta>
</file>