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4444in"/>
    </style:style>
    <style:style style:name="T2" style:parent-style-name="預設段落字型" style:family="text">
      <style:text-properties style:font-name="Calibri" style:font-name-asian="標楷體" style:font-name-complex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5138in" fo:margin-left="0.0083in" fo:text-indent="-0.075in">
        <style:tab-stops/>
      </style:paragraph-properties>
    </style:style>
    <style:style style:name="P13" style:parent-style-name="內文" style:family="paragraph">
      <style:paragraph-properties style:snap-to-layout-grid="false" fo:text-align="justify" fo:margin-bottom="0.125in" fo:line-height="0.4444in"/>
      <style:text-properties style:font-name="Calibri" style:font-name-asian="標楷體" style:font-name-complex="標楷體" style:letter-kerning="false" fo:font-size="16pt" style:font-size-asian="16pt" style:font-size-complex="16pt"/>
    </style:style>
    <style:style style:name="P14" style:parent-style-name="內文" style:family="paragraph">
      <style:paragraph-properties fo:text-align="center" fo:line-height="0.5138in"/>
      <style:text-properties style:font-name="標楷體" style:font-name-asian="標楷體" style:font-name-complex="Times New Roman" fo:font-size="28pt" style:font-size-asian="28pt" style:font-size-complex="28pt"/>
    </style:style>
    <style:style style:name="P15" style:parent-style-name="內文" style:family="paragraph">
      <style:paragraph-properties fo:text-align="center" fo:line-height="0.5138in"/>
      <style:text-properties style:font-name="標楷體" style:font-name-asian="標楷體" style:font-name-complex="Times New Roman" fo:font-size="28pt" style:font-size-asian="28pt" style:font-size-complex="28pt"/>
    </style:style>
    <style:style style:name="P16" style:parent-style-name="內文" style:family="paragraph">
      <style:paragraph-properties fo:text-align="center" fo:line-height="0.5138in"/>
      <style:text-properties style:font-name="標楷體" style:font-name-asian="標楷體" style:font-name-complex="Times New Roman" fo:font-size="28pt" style:font-size-asian="28pt" style:font-size-complex="28pt"/>
    </style:style>
    <style:style style:name="P17" style:parent-style-name="內文" style:family="paragraph">
      <style:paragraph-properties fo:text-align="center" fo:line-height="0.5138in"/>
      <style:text-properties style:font-name="標楷體" style:font-name-asian="標楷體" style:font-name-complex="Times New Roman" fo:font-size="28pt" style:font-size-asian="28pt" style:font-size-complex="28pt"/>
    </style:style>
    <style:style style:name="P18" style:parent-style-name="內文" style:family="paragraph">
      <style:paragraph-properties fo:text-align="center" fo:line-height="0.5138in"/>
      <style:text-properties style:font-name="標楷體" style:font-name-asian="標楷體" style:font-name-complex="Times New Roman" fo:font-size="28pt" style:font-size-asian="28pt" style:font-size-complex="28pt"/>
    </style:style>
    <style:style style:name="P19" style:parent-style-name="內文" style:family="paragraph">
      <style:paragraph-properties fo:text-align="center" fo:line-height="0.5138in"/>
      <style:text-properties style:font-name="Calibri" style:font-name-asian="標楷體" style:font-name-complex="標楷體" style:letter-kerning="false" fo:font-size="16pt" style:font-size-asian="16pt" style:font-size-complex="16pt"/>
    </style:style>
    <style:style style:name="P20" style:parent-style-name="內文" style:family="paragraph">
      <style:paragraph-properties fo:text-align="center" fo:margin-top="0.125in" fo:margin-bottom="0.125in" fo:line-height="0.5138in"/>
      <style:text-properties style:font-name="標楷體" style:font-name-asian="標楷體" fo:font-weight="bold" style:font-weight-asian="bold" fo:font-size="40pt" style:font-size-asian="40pt" style:font-size-complex="40pt"/>
    </style:style>
    <style:style style:name="P21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 style:font-size-complex="24pt"/>
    </style:style>
    <style:style style:name="P23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 style:font-size-complex="24pt"/>
    </style:style>
    <style:style style:name="P24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 style:font-size-complex="24pt"/>
    </style:style>
    <style:style style:name="P25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 style:font-size-complex="24pt"/>
    </style:style>
    <style:style style:name="P26" style:parent-style-name="本文縮排2" style:family="paragraph">
      <style:text-properties style:use-window-font-color="true" fo:font-size="24pt" style:font-size-asian="24pt" style:font-size-complex="24pt"/>
    </style:style>
    <style:style style:name="P27" style:parent-style-name="內文" style:family="paragraph">
      <style:paragraph-properties fo:text-align="center" fo:line-height="0.5138in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28" style:parent-style-name="內文" style:family="paragraph">
      <style:paragraph-properties fo:text-align="center" fo:line-height="0.5138in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29" style:parent-style-name="內文" style:family="paragraph">
      <style:paragraph-properties fo:text-align="center" fo:line-height="0.5138in"/>
      <style:text-properties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30" style:parent-style-name="內文" style:family="paragraph">
      <style:paragraph-properties fo:text-align="center" fo:line-height="0.5138in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31" style:parent-style-name="超連結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4" style:parent-style-name="超連結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T35" style:parent-style-name="超連結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8" style:parent-style-name="目錄2" style:family="paragraph">
      <style:paragraph-properties fo:margin-left="0.8381in" fo:text-indent="-0.543in">
        <style:tab-stops>
          <style:tab-stop style:type="right" style:leader-style="dotted" style:leader-text="." style:position="4.9229in"/>
        </style:tab-stops>
      </style:paragraph-properties>
    </style:style>
    <style:style style:name="T39" style:parent-style-name="超連結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0" style:parent-style-name="超連結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3" style:parent-style-name="目錄2" style:family="paragraph">
      <style:paragraph-properties fo:margin-left="0.8381in" fo:text-indent="-0.543in">
        <style:tab-stops>
          <style:tab-stop style:type="right" style:leader-style="dotted" style:leader-text="." style:position="4.9229in"/>
        </style:tab-stops>
      </style:paragraph-properties>
    </style:style>
    <style:style style:name="T44" style:parent-style-name="超連結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7" style:parent-style-name="目錄2" style:family="paragraph">
      <style:paragraph-properties fo:margin-left="0.8381in" fo:text-indent="-0.543in">
        <style:tab-stops>
          <style:tab-stop style:type="right" style:leader-style="dotted" style:leader-text="." style:position="4.9229in"/>
        </style:tab-stops>
      </style:paragraph-properties>
    </style:style>
    <style:style style:name="T48" style:parent-style-name="超連結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1" style:parent-style-name="目錄2" style:family="paragraph">
      <style:paragraph-properties fo:margin-left="0.8381in" fo:text-indent="-0.543in">
        <style:tab-stops>
          <style:tab-stop style:type="right" style:leader-style="dotted" style:leader-text="." style:position="4.9229in"/>
        </style:tab-stops>
      </style:paragraph-properties>
    </style:style>
    <style:style style:name="T52" style:parent-style-name="超連結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5" style:parent-style-name="目錄2" style:family="paragraph">
      <style:paragraph-properties fo:margin-left="1.2013in" fo:text-indent="-1.2013in">
        <style:tab-stops>
          <style:tab-stop style:type="right" style:leader-style="dotted" style:leader-text="." style:position="4.559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" style:parent-style-name="超連結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T58" style:parent-style-name="超連結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1" style:parent-style-name="內文" style:master-page-name="MP1" style:family="paragraph">
      <style:paragraph-properties fo:break-before="page" style:snap-to-layout-grid="false" fo:text-align="justify" fo:margin-bottom="0.125in" fo:line-height="0.4444in" style:page-number="1"/>
    </style:style>
    <style:style style:name="T64" style:parent-style-name="預設段落字型" style:family="text">
      <style:text-properties style:font-name="Calibri" style:font-name-asian="標楷體" style:font-name-complex="標楷體" style:letter-kerning="false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4444in" fo:text-indent="0.3888in"/>
    </style:style>
    <style:style style:name="T66" style:parent-style-name="預設段落字型" style:family="text">
      <style:text-properties style:font-name="Calibri" style:font-name-asian="標楷體" style:font-name-complex="標楷體" style:letter-kerning="false" style:text-position="42.8% 100%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Calibri" style:font-name-asian="標楷體" style:font-name-complex="標楷體" fo:font-size="16pt" style:font-size-asian="16pt" style:font-size-complex="16pt"/>
    </style:style>
    <style:style style:name="P70" style:parent-style-name="標題2" style:family="paragraph">
      <style:paragraph-properties fo:text-align="center" fo:margin-top="0in" fo:line-height="0.4722in" fo:margin-left="0.5062in" fo:text-indent="-0.5062in">
        <style:tab-stops/>
      </style:paragraph-properties>
    </style:style>
    <style:style style:name="T71" style:parent-style-name="預設段落字型" style:family="text">
      <style:text-properties style:font-name="Times New Roman" style:font-name-complex="標楷體" style:letter-kerning="false" fo:font-size="18pt" style:font-size-asian="18pt" style:font-size-complex="18pt"/>
    </style:style>
    <style:style style:name="P72" style:parent-style-name="內文" style:family="paragraph">
      <style:paragraph-properties style:snap-to-layout-grid="false" fo:text-align="justify" fo:line-height="0.4722in" fo:text-indent="0.466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4722in" fo:text-indent="0.4666in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8" style:parent-style-name="標題2" style:family="paragraph">
      <style:paragraph-properties fo:text-align="center" fo:margin-top="0in" fo:line-height="0.4722in" fo:margin-left="0.5062in" fo:text-indent="-0.5062in">
        <style:tab-stops/>
      </style:paragraph-properties>
      <style:text-properties style:font-name="Times New Roman" style:font-name-complex="標楷體" style:letter-kerning="false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justify" fo:line-height="0.4722in" fo:text-indent="0.4465in"/>
      <style:text-properties style:font-name="標楷體" style:font-name-asian="標楷體" style:font-name-complex="Times New Roman" fo:font-size="16pt" style:font-size-asian="16pt" style:font-size-complex="16pt"/>
    </style:style>
    <style:style style:name="P120" style:parent-style-name="標題2" style:family="paragraph">
      <style:paragraph-properties fo:margin-top="0in" fo:line-height="0.4722in" fo:margin-left="0.4555in" fo:text-indent="-0.4555in">
        <style:tab-stops/>
      </style:paragraph-properties>
    </style:style>
    <style:style style:name="T121" style:parent-style-name="預設段落字型" style:family="text">
      <style:text-properties style:font-name="Times New Roman" style:font-name-complex="標楷體"/>
    </style:style>
    <style:style style:name="T122" style:parent-style-name="預設段落字型" style:family="text">
      <style:text-properties style:font-name="Times New Roman" style:font-name-complex="標楷體"/>
    </style:style>
    <style:style style:name="T123" style:parent-style-name="預設段落字型" style:family="text">
      <style:text-properties style:font-name="標楷體" style:font-name-complex="Times New Roman" style:font-weight-complex="normal" fo:letter-spacing="normal"/>
    </style:style>
    <style:style style:name="T124" style:parent-style-name="預設段落字型" style:family="text">
      <style:text-properties style:font-name="標楷體" style:font-name-complex="Times New Roman" style:font-weight-complex="normal" fo:letter-spacing="normal"/>
    </style:style>
    <style:style style:name="T125" style:parent-style-name="預設段落字型" style:family="text">
      <style:text-properties style:font-name="標楷體" style:font-name-complex="Times New Roman" style:font-weight-complex="normal" fo:letter-spacing="normal"/>
    </style:style>
    <style:style style:name="P126" style:parent-style-name="k12" style:family="paragraph">
      <style:paragraph-properties fo:margin-top="0in" fo:line-height="0.4166in" fo:margin-left="0.0666in" fo:text-indent="0.4465in">
        <style:tab-stops/>
      </style:paragraph-properties>
    </style:style>
    <style:style style:name="P127" style:parent-style-name="內文" style:family="paragraph">
      <style:paragraph-properties fo:line-height="0.4166in"/>
    </style:style>
    <style:style style:name="T1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4166in" fo:margin-left="0.39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fo:line-height="0.4166in" fo:margin-left="0.6986in" fo:text-indent="-0.3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justify" fo:line-height="0.4166in" fo:margin-left="0.6736in" fo:text-indent="-0.320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justify" fo:line-height="0.4166in" fo:margin-left="0.4465in" fo:text-indent="-0.051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line-height="0.4166in"/>
    </style:style>
    <style:style style:name="T2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5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7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8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307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1" style:parent-style-name="標題2" style:family="paragraph">
      <style:paragraph-properties fo:margin-top="0in" fo:line-height="0.4722in" fo:margin-left="0.4555in" fo:text-indent="-0.4555in">
        <style:tab-stops/>
      </style:paragraph-properties>
    </style:style>
    <style:style style:name="T332" style:parent-style-name="預設段落字型" style:family="text">
      <style:text-properties style:font-name="Times New Roman" style:font-name-complex="標楷體"/>
    </style:style>
    <style:style style:name="T333" style:parent-style-name="預設段落字型" style:family="text">
      <style:text-properties style:font-name="Times New Roman" style:font-name-complex="標楷體"/>
    </style:style>
    <style:style style:name="T334" style:parent-style-name="預設段落字型" style:family="text">
      <style:text-properties style:font-name="Times New Roman" style:font-name-complex="標楷體"/>
    </style:style>
    <style:style style:name="P335" style:parent-style-name="k12" style:family="paragraph">
      <style:paragraph-properties fo:margin-top="0in" fo:line-height="0.4166in" fo:margin-left="0.0666in" fo:text-indent="0.4465in">
        <style:tab-stops/>
      </style:paragraph-properties>
      <style:text-properties style:font-name="標楷體"/>
    </style:style>
    <style:style style:name="P336" style:parent-style-name="內文" style:family="paragraph">
      <style:paragraph-properties fo:line-height="0.4166in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41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5" style:parent-style-name="標題2" style:family="paragraph">
      <style:paragraph-properties fo:margin-top="0in" fo:line-height="0.4722in" fo:margin-left="0.4555in" fo:text-indent="-0.4555in">
        <style:tab-stops/>
      </style:paragraph-properties>
      <style:text-properties style:font-name="標楷體"/>
    </style:style>
    <style:style style:name="P346" style:parent-style-name="k12" style:family="paragraph">
      <style:paragraph-properties fo:margin-top="0in" fo:line-height="0.4166in" fo:margin-left="0.0666in" fo:text-indent="0.4465in">
        <style:tab-stops/>
      </style:paragraph-properties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style:font-name="標楷體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/>
    </style:style>
    <style:style style:name="T354" style:parent-style-name="預設段落字型" style:family="text">
      <style:text-properties style:font-name="標楷體"/>
    </style:style>
    <style:style style:name="T355" style:parent-style-name="預設段落字型" style:family="text">
      <style:text-properties style:font-name="標楷體"/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/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P36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7" style:parent-style-name="內文" style:family="paragraph">
      <style:paragraph-properties fo:line-height="0.4166in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70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1" style:parent-style-name="內文" style:family="paragraph">
      <style:paragraph-properties fo:line-height="0.4166in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77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12" style:parent-style-name="內文" style:family="paragraph">
      <style:paragraph-properties fo:line-height="0.4166in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16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7" style:parent-style-name="標題2" style:family="paragraph">
      <style:paragraph-properties fo:margin-top="0in" fo:line-height="0.4722in" fo:margin-left="0.1375in" fo:text-indent="-0.1375in">
        <style:tab-stops/>
      </style:paragraph-properties>
    </style:style>
    <style:style style:name="T418" style:parent-style-name="預設段落字型" style:family="text">
      <style:text-properties style:font-name="Times New Roman" style:font-name-complex="標楷體"/>
    </style:style>
    <style:style style:name="T419" style:parent-style-name="預設段落字型" style:family="text">
      <style:text-properties style:font-name="Times New Roman" style:font-name-complex="標楷體"/>
    </style:style>
    <style:style style:name="T420" style:parent-style-name="預設段落字型" style:family="text">
      <style:text-properties style:font-name="Times New Roman" style:font-name-complex="標楷體"/>
    </style:style>
    <style:style style:name="P421" style:parent-style-name="k12" style:family="paragraph">
      <style:paragraph-properties fo:margin-top="0in" fo:line-height="0.4166in" fo:margin-left="0.0666in" fo:text-indent="0.4465in">
        <style:tab-stops/>
      </style:paragraph-properties>
    </style:style>
    <style:style style:name="T422" style:parent-style-name="預設段落字型" style:family="text">
      <style:text-properties style:font-name="Times New Roman"/>
    </style:style>
    <style:style style:name="T423" style:parent-style-name="預設段落字型" style:family="text">
      <style:text-properties style:font-name="Times New Roman"/>
    </style:style>
    <style:style style:name="T424" style:parent-style-name="預設段落字型" style:family="text">
      <style:text-properties style:font-name="Times New Roman"/>
    </style:style>
    <style:style style:name="T425" style:parent-style-name="預設段落字型" style:family="text">
      <style:text-properties style:font-name="Times New Roman"/>
    </style:style>
    <style:style style:name="T426" style:parent-style-name="預設段落字型" style:family="text">
      <style:text-properties style:font-name="Times New Roman"/>
    </style:style>
    <style:style style:name="T427" style:parent-style-name="預設段落字型" style:family="text">
      <style:text-properties style:font-name="Times New Roman"/>
    </style:style>
    <style:style style:name="T428" style:parent-style-name="預設段落字型" style:family="text">
      <style:text-properties style:font-name="Times New Roman"/>
    </style:style>
    <style:style style:name="T429" style:parent-style-name="預設段落字型" style:family="text">
      <style:text-properties style:font-name="Times New Roman"/>
    </style:style>
    <style:style style:name="T430" style:parent-style-name="預設段落字型" style:family="text">
      <style:text-properties style:font-name="Times New Roman"/>
    </style:style>
    <style:style style:name="T431" style:parent-style-name="預設段落字型" style:family="text">
      <style:text-properties style:font-name="Times New Roman"/>
    </style:style>
    <style:style style:name="T432" style:parent-style-name="預設段落字型" style:family="text">
      <style:text-properties style:font-name="Times New Roman"/>
    </style:style>
    <style:style style:name="T433" style:parent-style-name="預設段落字型" style:family="text">
      <style:text-properties style:font-name="Times New Roman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Times New Roman"/>
    </style:style>
    <style:style style:name="T436" style:parent-style-name="預設段落字型" style:family="text">
      <style:text-properties style:font-name="Times New Roman"/>
    </style:style>
    <style:style style:name="T437" style:parent-style-name="預設段落字型" style:family="text">
      <style:text-properties style:font-name="Times New Roman"/>
    </style:style>
    <style:style style:name="T438" style:parent-style-name="預設段落字型" style:family="text">
      <style:text-properties style:font-name="Times New Roman"/>
    </style:style>
    <style:style style:name="T439" style:parent-style-name="預設段落字型" style:family="text">
      <style:text-properties style:font-name="Times New Roman"/>
    </style:style>
    <style:style style:name="T440" style:parent-style-name="預設段落字型" style:family="text">
      <style:text-properties style:font-name="Times New Roman"/>
    </style:style>
    <style:style style:name="T441" style:parent-style-name="預設段落字型" style:family="text">
      <style:text-properties style:font-name="Times New Roman"/>
    </style:style>
    <style:style style:name="T442" style:parent-style-name="預設段落字型" style:family="text">
      <style:text-properties style:font-name="Times New Roman"/>
    </style:style>
    <style:style style:name="T443" style:parent-style-name="預設段落字型" style:family="text">
      <style:text-properties style:font-name="Times New Roman"/>
    </style:style>
    <style:style style:name="T444" style:parent-style-name="預設段落字型" style:family="text">
      <style:text-properties style:font-name="Times New Roman"/>
    </style:style>
    <style:style style:name="T445" style:parent-style-name="預設段落字型" style:family="text">
      <style:text-properties style:font-name="Times New Roman"/>
    </style:style>
    <style:style style:name="T446" style:parent-style-name="預設段落字型" style:family="text">
      <style:text-properties style:font-name="Times New Roman"/>
    </style:style>
    <style:style style:name="T447" style:parent-style-name="預設段落字型" style:family="text">
      <style:text-properties style:font-name="Times New Roman"/>
    </style:style>
    <style:style style:name="T448" style:parent-style-name="預設段落字型" style:family="text">
      <style:text-properties style:font-name="Times New Roman"/>
    </style:style>
    <style:style style:name="T449" style:parent-style-name="預設段落字型" style:family="text">
      <style:text-properties style:font-name="Times New Roman"/>
    </style:style>
    <style:style style:name="T450" style:parent-style-name="預設段落字型" style:family="text">
      <style:text-properties style:font-name="Times New Roman"/>
    </style:style>
    <style:style style:name="T451" style:parent-style-name="預設段落字型" style:family="text">
      <style:text-properties style:font-name="Times New Roman"/>
    </style:style>
    <style:style style:name="T452" style:parent-style-name="預設段落字型" style:family="text">
      <style:text-properties style:font-name="Times New Roman"/>
    </style:style>
    <style:style style:name="T453" style:parent-style-name="預設段落字型" style:family="text">
      <style:text-properties style:font-name="Times New Roman"/>
    </style:style>
    <style:style style:name="T454" style:parent-style-name="預設段落字型" style:family="text">
      <style:text-properties style:font-name="Times New Roman"/>
    </style:style>
    <style:style style:name="T455" style:parent-style-name="預設段落字型" style:family="text">
      <style:text-properties style:font-name="Times New Roman"/>
    </style:style>
    <style:style style:name="P45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80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line-height="0.4166in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91" style:parent-style-name="內文" style:family="paragraph">
      <style:paragraph-properties fo:text-align="justify" fo:line-height="0.4166in" fo:margin-left="0.39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92" style:parent-style-name="內文" style:family="paragraph">
      <style:paragraph-properties fo:text-align="justify" fo:line-height="0.4166in" fo:margin-left="0.4465in" fo:text-indent="0.435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93" style:parent-style-name="內文" style:family="paragraph">
      <style:paragraph-properties fo:text-align="justify" fo:line-height="0.4166in" fo:margin-left="0.395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94" style:parent-style-name="內文" style:family="paragraph">
      <style:paragraph-properties fo:text-align="justify" fo:line-height="0.4166in" fo:margin-left="0.4465in" fo:text-indent="0.435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95" style:parent-style-name="內文" style:family="paragraph">
      <style:paragraph-properties fo:text-align="justify" fo:line-height="0.4166in" fo:margin-left="0.39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96" style:parent-style-name="內文" style:family="paragraph">
      <style:paragraph-properties fo:text-align="justify" fo:line-height="0.4166in" fo:margin-left="0.4465in" fo:text-indent="0.435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97" style:parent-style-name="內文" style:family="paragraph">
      <style:paragraph-properties fo:text-align="justify" fo:line-height="0.4166in" fo:margin-left="0.39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98" style:parent-style-name="內文" style:family="paragraph">
      <style:paragraph-properties fo:text-align="justify" fo:line-height="0.4166in" fo:margin-left="0.4465in" fo:text-indent="0.435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99" style:parent-style-name="內文" style:family="paragraph">
      <style:paragraph-properties fo:text-align="justify" fo:line-height="0.4166in" fo:margin-left="0.39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00" style:parent-style-name="內文" style:family="paragraph">
      <style:paragraph-properties fo:text-align="justify" fo:line-height="0.4166in" fo:margin-left="0.4465in" fo:text-indent="0.435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01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09" style:parent-style-name="標題2" style:family="paragraph">
      <style:paragraph-properties fo:text-align="center" fo:margin-top="0in" fo:line-height="0.4722in" fo:margin-left="0in" fo:text-indent="0in">
        <style:tab-stops/>
      </style:paragraph-properties>
    </style:style>
    <style:style style:name="T510" style:parent-style-name="預設段落字型" style:family="text">
      <style:text-properties style:font-name="Times New Roman" style:font-name-complex="標楷體" style:letter-kerning="false" fo:font-size="18pt" style:font-size-asian="18pt" style:font-size-complex="18pt"/>
    </style:style>
    <style:style style:name="T511" style:parent-style-name="預設段落字型" style:family="text">
      <style:text-properties style:font-name="Times New Roman" style:font-name-complex="標楷體" style:letter-kerning="false" fo:font-size="18pt" style:font-size-asian="18pt" style:font-size-complex="18pt"/>
    </style:style>
    <style:style style:name="P512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13" style:parent-style-name="內文" style:family="paragraph">
      <style:paragraph-properties style:snap-to-layout-grid="false" fo:text-align="justify" fo:line-height="0.4166in" fo:margin-left="0.3333in" fo:text-indent="0.8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style:snap-to-layout-grid="false" fo:text-align="justify" fo:line-height="0.4166in" fo:margin-left="0.6868in" fo:text-indent="0.002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draw:frame draw:z-index="251659264" draw:id="id0" draw:style-name="a0" draw:name="文字方塊 1" text:anchor-type="paragraph" svg:x="-0.59722in" svg:y="-0.11806in" svg:width="3.75in" svg:height="1.34722in" style:rel-width="scale" style:rel-height="scale"><draw:text-box><text:p text:style-name="P4">立法院第10屆第3會期</text:p><text:p text:style-name="P5">經濟委員會第3次全體委員會議</text:p><text:p text:style-name="P6"/><text:p text:style-name="P7"/><text:p text:style-name="P8"/><text:p text:style-name="P9"/><text:p text:style-name="P10"/><text:p text:style-name="P11"/><text:p text:style-name="P12"/></draw:text-box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經濟部業務報告</text:p>
      <text:p text:style-name="P21">(口頭部分)</text:p>
      <text:p text:style-name="P22"/>
      <text:p text:style-name="P23"/>
      <text:p text:style-name="P24"/>
      <text:p text:style-name="P25"/>
      <text:p text:style-name="P26">報告人：經濟部部長<text:s/>王美花</text:p>
      <text:p text:style-name="P27">中華民國110年3月17日</text:p>
      <text:p text:style-name="P28"/>
      <text:soft-page-break/>
      <text:p text:style-name="P29">目　錄</text:p>
      <text:p text:style-name="P30"/>
      <text:p text:style-name="目錄標題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2"><text:a xlink:href="#_Toc63697354" office:target-frame-name="_top" xlink:show="replace"><text:span text:style-name="T31">壹、當前經濟環境</text:span><text:span text:style-name="T32"><text:tab/></text:span><text:span text:style-name="T33">1</text:span></text:a></text:p>
          <text:p text:style-name="目錄2"><text:a xlink:href="#_Toc63697355" office:target-frame-name="_top" xlink:show="replace"><text:span text:style-name="T34">貳、經濟施政方向</text:span><text:span text:style-name="T35">及作為</text:span><text:span text:style-name="T36"><text:tab/></text:span><text:span text:style-name="T37">2</text:span></text:a></text:p>
          <text:p text:style-name="P38"><text:a xlink:href="#_Toc63697357" office:target-frame-name="_top" xlink:show="replace"><text:span text:style-name="T39">一、</text:span><text:span text:style-name="T40">創新產業價值</text:span><text:span text:style-name="T41"><text:tab/></text:span><text:span text:style-name="T42">2</text:span></text:a></text:p>
          <text:p text:style-name="P43"><text:a xlink:href="#_Toc63697358" office:target-frame-name="_top" xlink:show="replace"><text:span text:style-name="T44">二、提高投資動能</text:span><text:span text:style-name="T45"><text:tab/></text:span><text:span text:style-name="T46">5</text:span></text:a></text:p>
          <text:p text:style-name="P47"><text:a xlink:href="#_Toc63697359" office:target-frame-name="_top" xlink:show="replace"><text:span text:style-name="T48">三、擴大經貿布局</text:span><text:span text:style-name="T49"><text:tab/></text:span><text:span text:style-name="T50">6</text:span></text:a></text:p>
          <text:p text:style-name="P51"><text:a xlink:href="#_Toc63697360" office:target-frame-name="_top" xlink:show="replace"><text:span text:style-name="T52">四、永續能源發展</text:span><text:span text:style-name="T53"><text:tab/></text:span><text:span text:style-name="T54">8</text:span></text:a></text:p>
          <text:p text:style-name="P55"><text:span text:style-name="T56">參</text:span><text:a xlink:href="#_Toc63697361" office:target-frame-name="_top" xlink:show="replace"><text:span text:style-name="T57">、結語</text:span><text:span text:style-name="T58"><text:tab/></text:span><text:span text:style-name="T59"><text:tab/></text:span><text:span text:style-name="T60">13</text:span></text:a></text:p>
        </text:index-body>
      </text:table-of-content>
      <text:p text:style-name="內文"/>
      <text:soft-page-break/>
      <text:p text:style-name="P61"><text:span text:style-name="T64">主席、各位委員，大家好：</text:span></text:p>
      <text:p text:style-name="P65"><text:span text:style-name="T66">美花</text:span><text:span text:style-name="T67">應邀至　貴委員會提出業務報告，深感榮幸！以下謹就當前國內外經濟環境及經濟部施政重點做一扼要說明，敬請各位</text:span><text:span text:style-name="T68"><text:s/></text:span><text:span text:style-name="T69">委員不吝賜教。</text:span></text:p>
      <text:h text:style-name="P70" text:outline-level="2"><text:bookmark-start text:name="_Toc405892930"/><text:bookmark-start text:name="_Toc63697354"/><text:span text:style-name="T71">壹、當前經濟環境</text:span><text:bookmark-end text:name="_Toc405892930"/><text:bookmark-end text:name="_Toc63697354"/></text:h>
      <text:p text:style-name="P72">去(109)年是充滿挑戰的一年，臺灣因為疫情守得好，各項經濟活動如常進行，加上各國為防堵疫情，在家上班、遠距教學，以及5G、車用、物聯網等新興科技應用需求，帶動各項資通訊產品、半導體出口成長創新高，自當年8月起，每月出口金額，都突破300億美元，經濟逆勢成長3.11％，連續兩年居四小龍之首，也領先所有已開發國家。今(110)年隨著各國開始施打COVID-19疫苗，疫情可望趨緩，帶動全球經濟活動逐步恢復，加上去年低基期因素，國際預測機構IHS Markit預測今年全球經濟成長4.97％，大步走出去年衰退3.73％的陰霾。</text:p>
      <text:p text:style-name="P73"><text:span text:style-name="T74">展望</text:span><text:span text:style-name="T75">今年國內經濟</text:span><text:span text:style-name="T76">，</text:span><text:span text:style-name="T77">外需強勁加上我資通訊產業優勢，可望</text:span><text:span text:style-name="T78">提高</text:span><text:span text:style-name="T79">我</text:span><text:span text:style-name="T80">國</text:span><text:span text:style-name="T81">出口</text:span><text:span text:style-name="T82">成長動能。</text:span><text:span text:style-name="T83">內需方面，</text:span><text:span text:style-name="T84">就業穩定及股市活絡</text:span><text:span text:style-name="T85">，</text:span><text:span text:style-name="T86">有助</text:span><text:span text:style-name="T87">民間</text:span><text:span text:style-name="T88">消費回溫，</text:span><text:span text:style-name="T89">此外，我</text:span><text:span text:style-name="T90">半導體頂尖製程</text:span><text:span text:style-name="T91">領先國際，</text:span><text:span text:style-name="T92">臺商回臺投資持續落實</text:span><text:span text:style-name="T93">，加上</text:span><text:span text:style-name="T94">綠能</text:span><text:span text:style-name="T95">及前瞻基礎建設</text:span><text:span text:style-name="T96">擴建推動</text:span><text:span text:style-name="T97">等</text:span><text:span text:style-name="T98">，</text:span><text:span text:style-name="T99">都可支撐我國</text:span><text:span text:style-name="T100">投資</text:span><text:span text:style-name="T101">成長力道</text:span><text:span text:style-name="T102">。</text:span><text:span text:style-name="T103">行政院</text:span><text:span text:style-name="T104">主計總處預測</text:span><text:span text:style-name="T105">今年</text:span><text:soft-page-break/><text:span text:style-name="T106">國內</text:span><text:span text:style-name="T107">經濟成長率</text:span><text:span text:style-name="T108">達</text:span><text:span text:style-name="T109">4.64</text:span><text:span text:style-name="T110">％，</text:span><text:span text:style-name="T111">這</text:span><text:span text:style-name="T112">也</text:span><text:span text:style-name="T113">是</text:span><text:span text:style-name="T114">從</text:span><text:span text:style-name="T115">104年以來</text:span><text:span text:style-name="T116">的近</text:span><text:span text:style-name="T117">7年最高。</text:span></text:p>
      <text:h text:style-name="P118" text:outline-level="2"><text:bookmark-start text:name="_Toc405892933"/><text:bookmark-start text:name="_Toc63697355"/>貳、經濟施政方向<text:bookmark-end text:name="_Toc405892933"/><text:bookmark-end text:name="_Toc63697355"/>及作為</text:h>
      <text:p text:style-name="P119">過去2年，美中貿易與科技衝突，以及COVID-19疫情，加速全球供應鏈重組，也為臺灣帶來新的機會。為及時掌握數位化、智慧化，以及減碳、綠電等國際趨勢，我們將加速產業創新升級，優化投資環境，深化國際經貿合作，同時也要落實能源轉型及穩定水電供應，讓臺灣持續在全球經濟扮演關鍵的角色。本部施政將在創新產業價值、提高投資動能、擴大經貿布局及永續能源發展等四個面向上，有更多突破：</text:p>
      <text:h text:style-name="P120" text:outline-level="2"><text:bookmark-start text:name="_Toc63697357"/><text:span text:style-name="T121">一</text:span><text:span text:style-name="T122">、</text:span><text:span text:style-name="T123">創新</text:span><text:span text:style-name="T124">產業</text:span><text:span text:style-name="T125">價值</text:span><text:bookmark-end text:name="_Toc63697357"/></text:h>
      <text:p text:style-name="P126">無論是面臨關稅或匯率升值的挑戰，產業高值化是一定要走的路。我們將在五加二產業創新的基礎上，繼續推動六大核心戰略產業，讓臺灣的供應鏈更完整而安全。</text:p>
      <text:p text:style-name="P127"><text:span text:style-name="T128">(一)</text:span><text:span text:style-name="T129">強化</text:span><text:span text:style-name="T130">核心</text:span><text:span text:style-name="T131">產業供應鏈韌性</text:span></text:p>
      <text:p text:style-name="P132">我們將掌握後疫情時代全球供應鏈重組的新機會，積極發展半導體、電動車、5G、綠電及再生能源等產業，繼續擴大臺灣在全球關鍵地位的影響力。</text:p>
      <text:p text:style-name="P133"><text:span text:style-name="T134">1、</text:span><text:span text:style-name="T135">半導體</text:span></text:p>
      <text:p text:style-name="P136"><text:span text:style-name="T137">我國半導體產業以專業分工優勢獨步全球，在晶圓代工及IC專業封測排名全球第1、IC設計是全球第2，</text:span><text:soft-page-break/><text:span text:style-name="T138">具有國際競爭力。</text:span><text:span text:style-name="T139">隨著</text:span><text:span text:style-name="T140">5G、AI、電動車等</text:span><text:span text:style-name="T141">新興科技蓬勃發展，半導體未來仍</text:span><text:span text:style-name="T142">然</text:span><text:span text:style-name="T143">具</text:span><text:span text:style-name="T144">有</text:span><text:span text:style-name="T145">大爆發的</text:span><text:span text:style-name="T146">成長動能，</text:span><text:span text:style-name="T147">最近的全球車用晶片</text:span><text:span text:style-name="T148">短缺</text:span><text:span text:style-name="T149">，</text:span><text:span text:style-name="T150">很多國家寫信請求</text:span><text:span text:style-name="T151">協助</text:span><text:span text:style-name="T152">，</text:span><text:span text:style-name="T153">更</text:span><text:span text:style-name="T154">顯</text:span><text:span text:style-name="T155">示出</text:span><text:span text:style-name="T156">臺灣半導體</text:span><text:span text:style-name="T157">在全球</text:span><text:span text:style-name="T158">有多麼</text:span><text:span text:style-name="T159">的關鍵</text:span><text:span text:style-name="T160">。我們積極</text:span><text:span text:style-name="T161">掌握機</text:span><text:span text:style-name="T162">會</text:span><text:span text:style-name="T163">吸引半導體材料及設備外商來</text:span><text:span text:style-name="T164">臺</text:span><text:span text:style-name="T165">投資</text:span><text:span text:style-name="T166">，同時扶植國內材料與設備供應鏈，</text:span><text:span text:style-name="T167">擴大半導體生態系</text:span><text:span text:style-name="T168">，</text:span><text:span text:style-name="T169">打造臺灣成為半導體先進製程中心。</text:span><text:span text:style-name="T170">此外，</text:span><text:span text:style-name="T171">本部</text:span><text:span text:style-name="T172">將與高雄市政府聯手規劃半導體先進材料及零組件專區，讓產業群聚的效應再提升。</text:span></text:p>
      <text:p text:style-name="P173">2、電動車</text:p>
      <text:p text:style-name="P174"><text:span text:style-name="T175">傳統</text:span><text:span text:style-name="T176">的</text:span><text:span text:style-name="T177">汽車供應鏈</text:span><text:span text:style-name="T178">掌握在</text:span><text:span text:style-name="T179">國際車廠</text:span><text:span text:style-name="T180">手中</text:span><text:span text:style-name="T181">，</text:span><text:span text:style-name="T182">臺灣出口以售後維修市場的</text:span><text:span text:style-name="T183">碰撞</text:span><text:span text:style-name="T184">零組</text:span><text:span text:style-name="T185">件</text:span><text:span text:style-name="T186">為主</text:span><text:span text:style-name="T187">。</text:span><text:span text:style-name="T188">電動車</text:span><text:span text:style-name="T189">的</text:span><text:span text:style-name="T190">發展</text:span><text:span text:style-name="T191">，</text:span><text:span text:style-name="T192">需</text:span><text:span text:style-name="T193">要</text:span><text:span text:style-name="T194">三電(電機、電控及電池)、</text:span><text:span text:style-name="T195">充電設施及車載資通訊等相關配套，</text:span><text:span text:style-name="T196">剛好讓</text:span><text:span text:style-name="T197">臺灣</text:span><text:span text:style-name="T198">可</text:span><text:span text:style-name="T199">以發揮</text:span><text:span text:style-name="T200">電子電力及資通訊</text:span><text:span text:style-name="T201">的</text:span><text:span text:style-name="T202">優勢，成功打入特斯拉等國際知名電動車供應鏈。</text:span><text:span text:style-name="T203">為</text:span><text:span text:style-name="T204">了</text:span><text:span text:style-name="T205">掌握</text:span><text:span text:style-name="T206">電動車</text:span><text:span text:style-name="T207">快速成長</text:span><text:span text:style-name="T208">的</text:span><text:span text:style-name="T209">商機，</text:span><text:span text:style-name="T210">本部</text:span><text:span text:style-name="T211">不但</text:span><text:span text:style-name="T212">搭建「電動車發展大平台」，</text:span><text:span text:style-name="T213">協助產業的技術研發</text:span><text:span text:style-name="T214">及</text:span><text:span text:style-name="T215">測試、互補媒合，</text:span><text:span text:style-name="T216">而且</text:span><text:span text:style-name="T217">也進行</text:span><text:span text:style-name="T218">跨部會</text:span><text:span text:style-name="T219">協調</text:span><text:span text:style-name="T220">，</text:span><text:span text:style-name="T221">確認</text:span><text:span text:style-name="T222">產業發展的標準</text:span><text:span text:style-name="T223">及</text:span><text:span text:style-name="T224">基礎設施（如充電樁）等，</text:span><text:span text:style-name="T225">讓</text:span><text:span text:style-name="T226">有</text:span><text:span text:style-name="T227">高附加價值的製造供應鏈</text:span><text:span text:style-name="T228">，可以</text:span><text:span text:style-name="T229">在臺灣健全發展。</text:span></text:p>
      <text:p text:style-name="P230"><text:span text:style-name="T231">3</text:span><text:span text:style-name="T232">、</text:span><text:span text:style-name="T233">5G</text:span></text:p>
      <text:p text:style-name="P234">開放架構系統是5G時代的發展趨勢，可打破過去國際大廠壟斷的格局，為臺灣終端設備、伺服器、零組<text:soft-page-break/>件廠商帶來新的發展機會。我們已協助國內網通業者與美商思科科技(Cisco)合作，提供完整的5G測試環境，為廠商爭取龐大的國際Open RAN供應鏈商機。目前國內已有雲達、中磊等臺廠的開放網路架構設備打入日系供應鏈。</text:p>
      <text:p text:style-name="P235"><text:span text:style-name="T236">4</text:span><text:span text:style-name="T237">、</text:span><text:span text:style-name="T238">綠</text:span><text:span text:style-name="T239">電及再生能源</text:span><text:span text:style-name="T240">產業</text:span></text:p>
      <text:p text:style-name="P241">為促進綠能產業發展，我們積極打造臺北港、興達港、臺中港成為離岸風電產業在地化聚落，同時啟用「海洋科技產業創新專區」，將成為亞洲地區離岸風電人才培育的重鎮。此外，也規劃從115年至124年每年提供1 GW以上穩定的設置量，吸引外商帶著資金及技術，將亞太總部設在臺灣，打造亞太綠能中心。</text:p>
      <text:p text:style-name="P242"><text:span text:style-name="T243">(二)</text:span><text:span text:style-name="T244">提升傳統產業競爭力</text:span></text:p>
      <text:p text:style-name="P245"><text:span text:style-name="T246"><text:tab/></text:span><text:span text:style-name="T247">我國傳統產業</text:span><text:span text:style-name="T248">一</text:span><text:span text:style-name="T249">直</text:span><text:span text:style-name="T250">很努力</text:span><text:span text:style-name="T251">追</text:span><text:span text:style-name="T252">求創新進步，但</text:span><text:span text:style-name="T253">產品出口</text:span><text:span text:style-name="T254">卻</text:span><text:span text:style-name="T255">面臨關稅、</text:span><text:span text:style-name="T256">匯率等國際競爭壓力，</text:span><text:span text:style-name="T257">我們</text:span><text:span text:style-name="T258">有必要</text:span><text:span text:style-name="T259">加大力道</text:span><text:span text:style-name="T260">，落實對他們的照顧</text:span><text:span text:style-name="T261">。</text:span><text:span text:style-name="T262">區域全面經濟夥伴協定(</text:span><text:span text:style-name="T263">RCEP</text:span><text:span text:style-name="T264">)</text:span><text:span text:style-name="T265">在</text:span><text:span text:style-name="T266">去</text:span><text:span text:style-name="T267">年</text:span><text:span text:style-name="T268">完成簽署後，</text:span><text:span text:style-name="T269">我們隨即</text:span><text:span text:style-name="T270">邀請</text:span><text:span text:style-name="T271">機械、</text:span><text:span text:style-name="T272">工具機、</text:span><text:span text:style-name="T273">石化、紡織</text:span><text:span text:style-name="T274">等</text:span><text:span text:style-name="T275">9大產業公協會，召開「RCEP產業影響座談會」蒐集產業意見，</text:span><text:span text:style-name="T276">初步了解短期影響有限。</text:span></text:p>
      <text:p text:style-name="P277">長期來說，為了協助產業競爭力升級，我們將透過新產品研發補助、提升智慧化及數位化，同時善用法人研究機構的力量，幫助業者改善產品品質或商業管理模式，像是協助石化與機械業切入半導體原料與設備供應<text:soft-page-break/>鏈，輔導紡織業走向疫後結合時尚、環保的機能紡織等，增加產品的差異性。</text:p>
      <text:p text:style-name="P278"><text:span text:style-name="T279">機械及工具機</text:span><text:span text:style-name="T280">是</text:span><text:span text:style-name="T281">我國出口</text:span><text:span text:style-name="T282">的</text:span><text:span text:style-name="T283">重要產業</text:span><text:span text:style-name="T284">，</text:span><text:span text:style-name="T285">為提</text:span><text:span text:style-name="T286">高</text:span><text:span text:style-name="T287">產業</text:span><text:span text:style-name="T288">的</text:span><text:span text:style-name="T289">出口動能，</text:span><text:span text:style-name="T290">本部已</text:span><text:span text:style-name="T291">整合相關局處資源，推動</text:span><text:span text:style-name="T292">「</text:span><text:span text:style-name="T293">智慧製造國際行銷整合計畫</text:span><text:span text:style-name="T294">」</text:span><text:span text:style-name="T295">，</text:span><text:span text:style-name="T296">從</text:span><text:span text:style-name="T297">資金</text:span><text:span text:style-name="T298">需求</text:span><text:span text:style-name="T299">、品牌輔導</text:span><text:span text:style-name="T300">、</text:span><text:span text:style-name="T301">人才培訓及數位貿易輔導等</text:span><text:span text:style-name="T302">面向，全力協助業者</text:span><text:span text:style-name="T303">衝</text:span><text:span text:style-name="T304">外銷</text:span><text:span text:style-name="T305">。</text:span></text:p>
      <text:p text:style-name="P306">(三)加速數位轉型</text:p>
      <text:p text:style-name="P307"><text:span text:style-name="T308"><text:tab/></text:span><text:span text:style-name="T309">疫情</text:span><text:span text:style-name="T310">促進</text:span><text:span text:style-name="T311">零接觸商機發展，也突顯</text:span><text:span text:style-name="T312">了</text:span><text:span text:style-name="T313">數位轉型的急迫性</text:span><text:span text:style-name="T314">。</text:span><text:span text:style-name="T315">今年</text:span><text:span text:style-name="T316">本</text:span><text:span text:style-name="T317">部加碼約22億元經費，</text:span><text:span text:style-name="T318">對於</text:span><text:span text:style-name="T319">中小企業、傳統產業及商業服務業，從產業專人服務，到培養數位人才，以及數位轉型補助方案等，</text:span><text:span text:style-name="T320">透過</text:span><text:span text:style-name="T321">提升</text:span><text:span text:style-name="T322">企業</text:span><text:span text:style-name="T323">數位營運能力</text:span><text:span text:style-name="T324">，以</text:span><text:span text:style-name="T325">及發展新</text:span><text:span text:style-name="T326">的</text:span><text:span text:style-name="T327">商業模式</text:span><text:span text:style-name="T328">，</text:span><text:span text:style-name="T329">拓展商機</text:span><text:span text:style-name="T330">。</text:span></text:p>
      <text:h text:style-name="P331" text:outline-level="2"><text:bookmark-start text:name="_Toc63697358"/><text:span text:style-name="T332">二</text:span><text:span text:style-name="T333">、</text:span><text:span text:style-name="T334">提高投資動能</text:span><text:bookmark-end text:name="_Toc63697358"/></text:h>
      <text:p text:style-name="P335">根據去年12月美國商業環境風險評估公司(BERI)第3次「投資環境風險評估報告」，臺灣「投資環境風險評比」排名持續保持全球第3，與南韓並列亞洲第1。良好的投資環境是產業得以發展的根基，廠商的投資需求，我們都會以最務實的態度幫忙解決，讓臺外商將高附加價值的產線，加速移到臺灣。</text:p>
      <text:p text:style-name="P336"><text:span text:style-name="T337">(</text:span><text:span text:style-name="T338">一</text:span><text:span text:style-name="T339">)</text:span><text:span text:style-name="T340">吸引國際大廠加碼投資</text:span></text:p>
      <text:p text:style-name="P341">臺灣安全又穩定的供應鏈，已吸引Google、微軟、ASML、沃旭等國際級企業加碼投資，不但有助半導體及綠能產業發展，更加速臺灣發展成高科技研發中心。「投<text:soft-page-break/>資臺灣事務所」單一窗口專案專人客製化服務已獲得好口碑，今年將推動至少8家指標性外商來臺投資，讓高階的產線加速移到臺灣。</text:p>
      <text:p text:style-name="P342">(二)促進投資落實</text:p>
      <text:p text:style-name="P343">在全球供應鏈重整的趨勢下，臺灣是企業產能移轉最好的選擇，因此讓我們迎來創新紀錄的投資臺灣熱潮<text:line-break/>。投資臺灣三大方案截至今年3月11日總投資金額已接近1.2兆元，預計至今年底落實投資金額有機會突破1兆元。這一波的臺商回臺已帶動伺服器、特斯拉等供應鏈回流，也促進產業智慧化及數位轉型，協助臺灣早日升級為高階製造中心。</text:p>
      <text:p text:style-name="P344">我們在協助潛在的投資案例時，都已經做好水電、土地部署，也會逐案追蹤落實。以土地為例，隨著臺商回流越來越熱絡，帶動產業用地的需求，公告工業區閒置土地214公頃截至今年2月底使用率高達97.5％。此外，預計今年底將釋出台糖在雲林、嘉義、臺南、高雄等5塊、共計423公頃的土地，解決廠商用地問題。</text:p>
      <text:h text:style-name="P345" text:outline-level="2"><text:bookmark-start text:name="_Toc63697359"/>三、擴大經貿布局<text:bookmark-end text:name="_Toc63697359"/></text:h>
      <text:p text:style-name="P346"><text:span text:style-name="T347">國內市場有限，全球商機無窮，我們將</text:span><text:span text:style-name="T348">協助業者</text:span><text:span text:style-name="T349">在變局中</text:span><text:span text:style-name="T350">把握機會，</text:span><text:span text:style-name="T351">朝不同市場規劃布局</text:span><text:span text:style-name="T352">，</text:span><text:span text:style-name="T353">同時</text:span><text:span text:style-name="T354">與重要貿易夥伴強化合作，</text:span><text:span text:style-name="T355">深化</text:span><text:span text:style-name="T356">臺灣</text:span><text:span text:style-name="T357">在</text:span><text:span text:style-name="T358">全球</text:span><text:span text:style-name="T359">經濟</text:span><text:span text:style-name="T360">的參與</text:span><text:span text:style-name="T361">，</text:span><text:span text:style-name="T362">協助</text:span><text:span text:style-name="T363">臺灣企業走向世界</text:span><text:span text:style-name="T364">。</text:span></text:p>
      <text:p text:style-name="P365">(一)協助企業多元布局</text:p>
      <text:soft-page-break/>
      <text:p text:style-name="P366">為協助廠商供應鏈可以順利的移轉，本部提供整合性的評估及專人協助服務，幫助企業在歐美或新南向市場，擴大產業布局，分散風險。像是在新南向國家方面，我們就採取群聚布局及透過產業鏈結平台，推進雙方產業合作，去年已經帶動近700餘家企業交流媒合，促成食品生技、智慧城市、金屬加工等領域合作。今年將協助業者強化數位貿易，同時推廣我國智慧能源、智慧交通及智慧學習等智慧城市相關的解決方案，開發新南向新興數位智慧商機。</text:p>
      <text:p text:style-name="P367"><text:span text:style-name="T368">(二)</text:span><text:span text:style-name="T369">深化臺美經貿合作</text:span></text:p>
      <text:p text:style-name="P370">去年11月臺美簽署「經濟繁榮夥伴對話(EPPD)合作備忘錄」，雙方將在供應鏈、5G及電信安全、科學與技術、基礎建設等七大領域加強合作。美國在台協會(AIT)及我駐美代表處於今年2月共同舉辦EPPD架構下的第一場供應鏈產業座談會，透過由下而上的模式，由業界先進行對話及提出政策建言，後續再透過政府對話形成政策，有效深化雙方的產業鏈結。各界所關心希望把握機會與美方召開貿易暨投資架構協定(TIFA)會議，也是我們重要的目標，我們會持續擴大臺美關鍵性產業合作，同時與拜登政府保持密切的溝通管道，來營造洽簽臺美雙邊貿易協定(BTA)的良好氛圍。</text:p>
      <text:p text:style-name="P371"><text:span text:style-name="T372">(三)</text:span><text:span text:style-name="T373">加強臺</text:span><text:span text:style-name="T374">歐盟、臺日</text:span><text:span text:style-name="T375">經貿</text:span><text:span text:style-name="T376">關係</text:span></text:p>
      <text:p text:style-name="P377"><text:span text:style-name="T378">臺灣</text:span><text:span text:style-name="T379">與歐盟企業具</text:span><text:span text:style-name="T380">有</text:span><text:span text:style-name="T381">高度</text:span><text:span text:style-name="T382">的</text:span><text:span text:style-name="T383">互補性，</text:span><text:span text:style-name="T384">雙方</text:span><text:span text:style-name="T385">的</text:span><text:span text:style-name="T386">供應鏈</text:span><text:soft-page-break/><text:span text:style-name="T387">合作聚焦</text:span><text:span text:style-name="T388">在</text:span><text:span text:style-name="T389">綠色及數位轉型</text:span><text:span text:style-name="T390">，</text:span><text:span text:style-name="T391">推動先進技術</text:span><text:span text:style-name="T392">的</text:span><text:span text:style-name="T393">合作機會</text:span><text:span text:style-name="T394"><text:line-break/></text:span><text:span text:style-name="T395">，</text:span><text:span text:style-name="T396">同時</text:span><text:span text:style-name="T397">持續深化臺歐盟經貿</text:span><text:span text:style-name="T398">關係</text:span><text:span text:style-name="T399">，推動雙邊投資保障協定(BIA)儘早啟談。</text:span><text:span text:style-name="T400">臺日</text:span><text:span text:style-name="T401">方面，</text:span><text:span text:style-name="T402">將在</text:span><text:span text:style-name="T403">半導體、AI、IoT、5G及智慧製造等重點產業，</text:span><text:span text:style-name="T404">以</text:span><text:span text:style-name="T405">及</text:span><text:span text:style-name="T406">共同拓展第三國市場</text:span><text:span text:style-name="T407">等面向</text:span><text:span text:style-name="T408">，</text:span><text:span text:style-name="T409">加強</text:span><text:span text:style-name="T410">合作</text:span><text:span text:style-name="T411">。</text:span></text:p>
      <text:p text:style-name="P412"><text:span text:style-name="T413">(四)</text:span><text:span text:style-name="T414">爭取加入</text:span><text:span text:style-name="T415">CPTPP</text:span></text:p>
      <text:p text:style-name="P416">CPTPP成員涵蓋太平洋兩岸主要經濟體，是一個高標準、高品質的區域貿易協定，英國已於今年2月1日正式申請加入，因為這樣的啟動新成員加入機制，也提供我方加入的契機。為了提升臺灣的產業競爭力，政府全面檢視及調整國內的體制與法規落差，努力符合CPTPP的高標準規範，目前CPTPP成員國都已清楚瞭解我國申請加入CPTPP的意願、決心及準備情形，對我國入會案也抱持相當正面的態度。政府將在最有利的時機點及最佳條件下，正式申請加入CPTPP。</text:p>
      <text:h text:style-name="P417" text:outline-level="2"><text:bookmark-start text:name="_Toc63697360"/><text:span text:style-name="T418">四</text:span><text:span text:style-name="T419">、</text:span><text:span text:style-name="T420">永續能源發展</text:span><text:bookmark-end text:name="_Toc63697360"/></text:h>
      <text:p text:style-name="P421"><text:span text:style-name="T422">我國能源轉型以積極發展再生能源為主軸，除</text:span><text:span text:style-name="T423">了</text:span><text:span text:style-name="T424">有助</text:span><text:span text:style-name="T425">減少</text:span><text:span text:style-name="T426">碳排</text:span><text:span text:style-name="T427">，符合</text:span><text:span text:style-name="T428">國際</text:span><text:span text:style-name="T429">潮流</text:span><text:span text:style-name="T430">外，</text:span><text:span text:style-name="T431">更</text:span><text:span text:style-name="T432">能幫</text:span><text:span text:style-name="T433">廠商</text:span><text:span text:style-name="T434">符合RE100的需求，</text:span><text:span text:style-name="T435">站穩國際供應鏈</text:span><text:span text:style-name="T436">的</text:span><text:span text:style-name="T437">關鍵地位</text:span><text:span text:style-name="T438">。</text:span><text:span text:style-name="T439">此外，</text:span><text:span text:style-name="T440">面對</text:span><text:span text:style-name="T441">日益</text:span><text:span text:style-name="T442">極端的氣候，</text:span><text:span text:style-name="T443">我們</text:span><text:span text:style-name="T444">已</text:span><text:span text:style-name="T445">做好</text:span><text:span text:style-name="T446">長</text:span><text:span text:style-name="T447">短</text:span><text:span text:style-name="T448">期規劃</text:span><text:span text:style-name="T449">，</text:span><text:span text:style-name="T450">以</text:span><text:span text:style-name="T451">穩定</text:span><text:span text:style-name="T452">水電供應</text:span><text:span text:style-name="T453">，</text:span><text:span text:style-name="T454">顧好民生及產業</text:span><text:span text:style-name="T455">。</text:span></text:p>
      <text:p text:style-name="P456">(一)促進再生能源發展</text:p>
      <text:p text:style-name="P457">我們已全面盤點可推動太陽光電的屋頂、土地，同<text:soft-page-break/>時透過行政院專案推動小組，加速排除推動障礙，預計於今年達成累積設置8.75GW的目標。本部去年在彰化、雲林、嘉義、臺南、高雄及屏東等地，以4,702公頃比較沒有生態環境疑慮的漁塭做為漁電共生的先行區，今年將針對其他有生態環境疑慮的漁塭辦理環社檢核，預計可公告4,080公頃專區，未來光電業者需就專區的光電設置提出因應對策，降低或避免可能的影響，讓漁業、光電及生態環境都能共存共榮。</text:p>
      <text:p text:style-name="P458">在離岸風電方面，本部藉由明確的「先示範、次潛力、後區塊」3階段推動策略，吸引國內外廠商投資，台電一期示範風場及允能、海能等風場將於今年內陸續完工，預計可提供大約100萬戶家庭用電。</text:p>
      <text:p text:style-name="P459">(二)加速綠電推動</text:p>
      <text:p text:style-name="P460">由於目前國際大廠都要求供應鏈廠商使用一定比例的綠電，各國也正在盤點2050減碳路徑，因此，本部建立綠電交易平台，要幫助廠商打進國際綠能供應鏈<text:line-break/>，同時在「再生能源發展條例」增訂用電大戶設置再生能源義務的規定，已從今年1月1日起實施，我們有信心可以提高企業設置綠電的誘因，預計可創造1GW再生能源市場。</text:p>
      <text:p text:style-name="P461">(三)確保供電無虞</text:p>
      <text:p text:style-name="P462">本部去年完成通霄義和345kV輸電線工程，以及通霄燃氣複循環新3號機商轉，提高該電廠的輸出能力，<text:soft-page-break/>加上今年民營嘉惠電力新增燃氣機組51萬瓩也將加入商轉的行列，自108年7月起都維持備用容量率15％以上及備轉容量率10％以上目標。即使核能如期除役、核四不運轉，114年之前透過擴大再生能源及燃氣發電規劃下，不會缺電，企業可以安心投資。</text:p>
      <text:p text:style-name="P463"><text:span text:style-name="T464">政府近年積極推動能源轉型，</text:span><text:span text:style-name="T465">以</text:span><text:span text:style-name="T466">114年天然氣發電占比提升至50</text:span><text:span text:style-name="T467">％為目標</text:span><text:span text:style-name="T468">。</text:span><text:span text:style-name="T469">臺</text:span><text:span text:style-name="T470">灣的經濟跟產業仰賴穩定的電力供應，第三</text:span><text:span text:style-name="T471">天然氣</text:span><text:span text:style-name="T472">接收站是</text:span><text:span text:style-name="T473">能源轉型、增氣減煤的關鍵基礎設施，規劃供應台電大潭電廠新增燃氣機組111年底的用氣需求</text:span><text:span text:style-name="T474">，</text:span><text:span text:style-name="T475">影響包括竹科在內的臺灣產業，以及近一千萬人口的用電需求。完成後</text:span><text:span text:style-name="T476">可以</text:span><text:span text:style-name="T477">補充迫切的北部電力缺口，達成分區供電，降低系統風險，並協助中南部減煤，改善空</text:span><text:span text:style-name="T478">污</text:span><text:span text:style-name="T479">。</text:span></text:p>
      <text:p text:style-name="P480">第三天然氣接收站已經採用「迴避替代修正方案」，工業區開發面積由232公頃大幅縮減為23公頃，只有原來的十分之一。只使用既有填地興建接收站所需儲槽等設施，並採用最友善的工法，對於觀塘潮間帶保留現況，未新增填區，不會影響藻礁生態，同時保留觀塘自然海岸不開發，並依環評承諾，對藻礁生態系進行環境維護及生態監測。本部將盡最大的努力，持續投入人力與物力維護藻礁生態，在經濟發展、穩定供電及生態保護間，取得平衡共贏。</text:p>
      <text:p text:style-name="P481"><text:span text:style-name="T482">(</text:span><text:span text:style-name="T483">四</text:span><text:span text:style-name="T484">)</text:span><text:span text:style-name="T485">多元穩定供水</text:span></text:p>
      <text:soft-page-break/>
      <text:p text:style-name="P486"><text:span text:style-name="T487">去年是56年來第一次遇到這麼乾旱的氣候，</text:span><text:span text:style-name="T488">除</text:span><text:span text:style-name="T489">了</text:span><text:span text:style-name="T490">推動長期水資源建設外，我們從去年7月就提前應變調度：</text:span></text:p>
      <text:p text:style-name="P491">1、提前應變整備並掌握氣象條件進行人工增雨</text:p>
      <text:p text:style-name="P492">本部從去年7月就提前召開會議檢討，分別在9月16日、10月1日成立水利署、本部旱災緊急應變小組，10月14日成立旱災中央災害應變中心，目前共召開32次會議。我們透過水庫出水管控、區域調度、工業節水7~11％、民生減壓減量節水5~20％、農業加強灌溉管理等措施，已調度節水達8億噸，同時視天候狀況，總共進行了地面燃放焰劑、施放高空燄彈、無人機增雨及與國防部合作空中增雨等33次人工增雨。</text:p>
      <text:p text:style-name="P493">2、加速水資源建設</text:p>
      <text:p text:style-name="P494">近年我們推動的水資源建設陸續發揮效益，降低了枯旱的衝擊，包括108年完成板新二期計畫，翡翠水源南送板新每日81萬噸；桃竹幹管工程提前於110年2月1日供水，桃園支援新竹每日20萬噸；107至109年陸續完成高屏溪大樹、溪埔伏流水，增加備援每日25萬噸；以及新竹地區所鑿設之17口防災備援水井，因應抗旱需要，每日提供3.2萬噸水源等。</text:p>
      <text:p text:style-name="P495">3、趕辦緊急抗旱水源</text:p>
      <text:p text:style-name="P496">行政院去年11月核定14億元投入緊急抗旱，透過抗旱水井、埤塘水源、水資源回收中心放流水、移動式<text:soft-page-break/>淨水處理機組及新竹緊急海淡機組等多元開發緊急用水均已完成，可增加每日78萬噸水量。其中，160口抗旱井，提供每日34萬噸；設置6處移動式淨水設備，提供產業載水每日9,000噸；新竹南寮設置緊急海淡機組每日供水1.3萬噸，約可提供5萬人使用等。</text:p>
      <text:p text:style-name="P497">4、強化水資源管理</text:p>
      <text:p text:style-name="P498">去年清淤量1,440萬立方公尺是歷史上最高，也是歷年平均值的2.6倍，以石門及曾文水庫為例，庫容因此增加120萬及155萬立方公尺。同時在台北自來事業處及自來水公司積極改善漏水率下，全臺漏水率從106年16％降至目前13.5％，目標120年以前降到10％。</text:p>
      <text:p text:style-name="P499">5、持續推動中長期水資源建設</text:p>
      <text:p text:style-name="P500">我們持續推動前瞻基礎建設計畫的各項水資源建設，像是南投鳥嘴潭人工湖第一階段、雲林濁水溪及苗栗通霄溪伏流水都將陸續完工，可增加常態供水9.3萬噸及備援供水3萬噸；其他像曾文南化聯通管113年完成後，將增加備援水量每日80萬噸，山上淨水場改善工程，112年完成後將增加每日10萬噸備援水量等。</text:p>
      <text:p text:style-name="P501"><text:bookmark-start text:name="_gjdgxs"/><text:bookmark-end text:name="_gjdgxs"/><text:span text:style-name="T502">面對氣候異常造成</text:span><text:span text:style-name="T503">的</text:span><text:span text:style-name="T504">旱象</text:span><text:span text:style-name="T505">，</text:span><text:span text:style-name="T506">政府</text:span><text:span text:style-name="T507">積極</text:span><text:span text:style-name="T508">透過開源、節流、調度及備援工作強化供水韌性，降低缺水風險，同時也請各界加強節水，中央地方大家一起努力，讓臺灣更美麗。</text:span></text:p>
      <text:h text:style-name="P509" text:outline-level="2"><text:bookmark-start text:name="_Toc349223387"/><text:bookmark-start text:name="_Toc405892938"/><text:bookmark-start text:name="_Toc1637831"/><text:bookmark-start text:name="_Toc63697361"/><text:soft-page-break/><text:span text:style-name="T510">參</text:span><text:span text:style-name="T511">、結語</text:span><text:bookmark-end text:name="_Toc349223387"/><text:bookmark-end text:name="_Toc405892938"/><text:bookmark-end text:name="_Toc1637831"/><text:bookmark-end text:name="_Toc63697361"/></text:h>
      <text:p text:style-name="P512">各位委員先進，過去一年，全球經濟陷入衰退，我國卻展現堅強的經濟韌性，讓全世界看到臺灣的價值。從口罩、車用晶片的全球短缺問題，我們都扮演關鍵救援者的角色可以看出，臺灣雖然是小小的一個國家，卻是全球供應鏈不可或缺的好夥伴。疫情的挑戰還沒結束<text:line-break/>，全球供應鏈也進入重整期，我們會把握機會，加速產業創新升級，讓臺灣在後疫情時代的全球競爭中脫穎而出。敬盼各位委員對於本部施政指正賜教；本會期送請大院審議的預算案及相關議案，亦懇請委員鼎力協助。敬祝各位委員身體健康，萬事如意。</text:p>
      <text:p text:style-name="P513">以上報告，敬請</text:p>
      <text:p text:style-name="P514"><text:span text:style-name="T515">各位委員支持與指教。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in" fo:line-height="0.4305in" fo:margin-left="0.1736in" fo:text-indent="-0.1388in">
        <style:tab-stops/>
      </style:paragraph-properties>
      <style:text-properties style:font-name="Arial" style:font-name-asian="標楷體" style:font-name-complex="Arial" fo:font-weight="bold" style:font-weight-asian="bold" style:font-weight-complex="bold" fo:letter-spacing="0.0138in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k12" style:display-name="k12" style:family="paragraph" style:parent-style-name="內文">
      <style:paragraph-properties style:snap-to-layout-grid="false" fo:text-align="justify" fo:margin-top="0in" fo:line-height="0.4305in" fo:text-indent="0.1388in"/>
      <style:text-properties style:font-name-asian="標楷體" style:font-name-complex="Times New Roman" fo:font-size="16pt" style:font-size-asian="16pt" style:font-size-complex="16pt" fo:hyphenate="false"/>
    </style:style>
    <style:style style:name="清單段落字元" style:display-name="清單段落 字元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fo:font-weight="bold" style:font-weight-asian="bold" style:font-weight-complex="bold" fo:letter-spacing="0.0138in" fo:font-size="16pt" style:font-size-asian="16pt" style:font-size-complex="16pt"/>
    </style:style>
    <style:style style:name="本文縮排2" style:display-name="本文縮排 2" style:family="paragraph" style:parent-style-name="內文" style:auto-update="true">
      <style:paragraph-properties style:punctuation-wrap="simple" fo:text-align="center" fo:margin-top="0.125in" fo:line-height="0.5833in" fo:margin-right="-0.3069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text-align="justify">
        <style:tab-stops>
          <style:tab-stop style:type="right" style:leader-style="dotted" style:leader-text="." style:position="5.8083in"/>
        </style:tab-stops>
      </style:paragraph-properties>
      <style:text-properties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7201in" fo:text-indent="-0.7201in">
        <style:tab-stops>
          <style:tab-stop style:type="right" style:leader-style="dotted" style:leader-text="." style:position="5.0409in"/>
        </style:tab-stops>
      </style:paragraph-properties>
      <style:text-properties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asian="新細明體" style:font-name-complex="Calibri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2" style:parent-style-name="頁尾" style:family="paragraph">
      <style:paragraph-properties fo:text-align="center"/>
    </style:style>
    <style:style style:name="T63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62"><text:span text:style-name="T6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瑤貞</meta:initial-creator>
    <dc:creator>張瑤貞</dc:creator>
    <meta:creation-date>2021-03-17T01:30:00Z</meta:creation-date>
    <dc:date>2021-03-17T01:30:00Z</dc:date>
    <meta:print-date>2021-03-15T10:57:00Z</meta:print-date>
    <meta:template xlink:href="Normal.dotm" xlink:type="simple"/>
    <meta:editing-cycles>2</meta:editing-cycles>
    <meta:editing-duration>PT0S</meta:editing-duration>
    <meta:document-statistic meta:page-count="15" meta:paragraph-count="13" meta:word-count="1008" meta:character-count="6744" meta:row-count="47" meta:non-whitespace-character-count="5749"/>
  </office:meta>
</office:document-meta>
</file>