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6111in" style:font-size-asian="0.36111in" style:font-size-complex="0.36111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15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15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7" style:parent-style-name="Graphics">
      <style:graphic-properties draw:fill="none" fo:clip="rect(0in, 0in, 0in, 0in)" draw:stroke="none" draw:luminance="0%" draw:contrast="0%" draw:image-opacity="100%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 style:parent-style-name="Graphics">
      <style:graphic-properties draw:fill="none" fo:clip="rect(0in, 0in, 0in, 0in)" draw:stroke="none" draw:luminance="0%" draw:contrast="0%" draw:image-opacity="100%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7" style:parent-style-name="Graphics">
      <style:graphic-properties draw:fill="none" fo:clip="rect(0in, 0in, 0in, 0in)" draw:stroke="none" draw:luminance="0%" draw:contrast="0%" draw:image-opacity="100%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 style:parent-style-name="Graphics">
      <style:graphic-properties draw:fill="none" fo:clip="rect(0in, 0in, 0in, 0in)" draw:stroke="none" draw:luminance="0%" draw:contrast="0%" draw:image-opacity="100%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7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zxx" style:language-asian="zh" fo:country="ZZ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zxx" style:language-asian="zh" fo:country="ZZ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zxx" style:language-asian="zh" fo:country="ZZ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0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1">
      <style:graphic-properties draw:fill="solid" draw:fill-color="#99ccff" draw:opacity="100%" draw:stroke="solid" svg:stroke-width="0.02778in" svg:stroke-color="#000000" svg:stroke-opacity="100%" style:protect=""/>
    </style:style>
    <style:style style:family="drawing-page" style:name="a6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15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15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draw:fill="solid" draw:fill-color="#99ccff" draw:opacity="100%" draw:stroke="solid" svg:stroke-width="0.02778in" svg:stroke-color="#000000" svg:stroke-opacity="100%" style:protect=""/>
    </style:style>
    <style:style style:family="paragraph" style:name="a714">
      <style:paragraph-properties fo:line-height="115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7" style:parent-style-name="Graphics">
      <style:graphic-properties draw:fill="none" fo:clip="rect(0in, 0in, 0in, 0in)" draw:stroke="none" draw:luminance="0%" draw:contrast="0%" draw:image-opacity="100%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5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 style:parent-style-name="Graphics">
      <style:graphic-properties draw:fill="none" fo:clip="rect(0in, 0in, 0in, 0in)" draw:stroke="none" draw:luminance="0%" draw:contrast="0%" draw:image-opacity="100%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15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115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2">
      <style:graphic-properties draw:fill="none" fo:clip="rect(0in, 0in, 0in, 0in)" draw:stroke="none" draw:luminance="0%" draw:contrast="0%" draw:imag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draw:fill="solid" draw:fill-color="#99ccff" draw:opacity="100%" draw:stroke="solid" svg:stroke-width="0.02778in" svg:stroke-color="#000000" svg:stroke-opacity="100%" style:protect="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9">
      <style:graphic-properties draw:fill="solid" draw:fill-color="#99ccff" draw:opacity="100%" draw:stroke="solid" svg:stroke-width="0.02778in" svg:stroke-color="#000000" svg:stroke-opacity="100%" style:protect=""/>
    </style:style>
    <style:style style:family="drawing-page" style:name="a6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3" style:parent-style-name="Graphics">
      <style:graphic-properties draw:fill="none" fo:clip="rect(0in, 0in, 0in, 0in)" draw:stroke="none" draw:luminance="0%" draw:contrast="0%" draw:image-opacity="100%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65" draw:master-page-name="Master1-Layout7-blank-空白" presentation:presentation-page-layout-name="Master1-PPL7" draw:id="Slide-256">
        <draw:frame draw:id="id73" presentation:style-name="a568" draw:name="標題 1" svg:x="0.5122in" svg:y="1.40787in" svg:width="8.34606in" svg:height="1.47047in" presentation:class="title" presentation:placeholder="false">
          <draw:text-box>
            <text:p text:style-name="a567" text:class-names="" text:cond-style-name=""><text:span text:style-name="a566" text:class-names="">111年性平觀察家養成挑戰<text:line-break/>經濟部</text:span></text:p>
          </draw:text-box>
          <svg:title/>
          <svg:desc/>
        </draw:frame>
        <draw:frame draw:id="id74" presentation:style-name="a583" draw:name="文字版面配置區 2" svg:x="0.74803in" svg:y="3.34646in" svg:width="9.68504in" svg:height="3.12638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69" text:class-names="">至活動網站(</text:span><text:span text:style-name="a570" text:class-names=""><text:a xlink:href="https://reurl.cc/MXkAmn" text:style-name="" text:visited-style-name="">https://reurl.cc/MXkAmn</text:a></text:span><text:span text:style-name="a571" text:class-names="">)</text:span></text:p>
              </text:list-item>
            </text:list>
            <text:list text:style-name="a582">
              <text:list-item>
                <text:p text:style-name="a581" text:class-names="" text:cond-style-name=""><text:span text:style-name="a574" text:class-names="">留下</text:span><text:span text:style-name="a575" text:class-names="">姓名</text:span><text:span text:style-name="a576" text:class-names="">、所屬機關</text:span><text:span text:style-name="a577" text:class-names="">經濟部</text:span><text:span text:style-name="a578" text:class-names="">、電子郵件信箱（通知得獎用）及身分證字號（登錄學習時數用），完成答題測驗</text:span><text:span text:style-name="a579" text:class-names="">達80分以上</text:span><text:span text:style-name="a580" text:class-names="">，即可取得公務人員終身學習時數１小時。</text:span></text:p>
              </text:list-item>
            </text:list>
          </draw:text-box>
          <svg:title/>
          <svg:desc/>
        </draw:frame>
        <draw:frame draw:id="id75" draw:style-name="a584" svg:x="8.26772in" svg:y="1.37795in" svg:width="1.77165in" svg:height="1.77165in" style:rel-width="scale" style:rel-height="scale">
          <draw:image xlink:href="media/image1.svg" xlink:type="simple" xlink:show="embed" xlink:actuate="onLoad"/>
          <svg:title/>
          <svg:desc/>
        </draw:frame>
        <presentation:notes draw:style-name="a590">
          <draw:frame draw:id="id76" draw:style-name="a587" draw:name="投影片編號版面配置區 6" svg:x="4.67953in" svg:y="11.10827in" svg:width="3.5878in" svg:height="0.58425in">
            <draw:text-box>
              <text:p text:style-name="a586" text:class-names="" text:cond-style-name=""><text:span text:style-name="a58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88" draw:name="投影片影像版面配置區 1">
            <svg:title/>
            <svg:desc/>
          </draw:page-thumbnail>
          <draw:frame draw:id="id78" presentation:style-name="a589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1" draw:master-page-name="Master1-Layout7-blank-空白" presentation:presentation-page-layout-name="Master1-PPL7" draw:id="Slide-257">
        <draw:frame draw:id="id79" presentation:style-name="a592" svg:x="0.3937in" svg:y="0.48976in" svg:width="10.03937in" svg:height="7.5378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presentation:notes draw:style-name="a598">
          <draw:frame draw:id="id80" draw:style-name="a595" draw:name="投影片編號版面配置區 6" svg:x="4.67953in" svg:y="11.10827in" svg:width="3.5878in" svg:height="0.58425in">
            <draw:text-box>
              <text:p text:style-name="a594" text:class-names="" text:cond-style-name=""><text:span text:style-name="a59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596" draw:name="投影片影像版面配置區 1">
            <svg:title/>
            <svg:desc/>
          </draw:page-thumbnail>
          <draw:frame draw:id="id82" presentation:style-name="a59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9" draw:master-page-name="Master1-Layout7-blank-空白" presentation:presentation-page-layout-name="Master1-PPL7" draw:id="Slide-258">
        <draw:frame draw:id="id83" presentation:style-name="a602" draw:name="標題 1" svg:x="0.5122in" svg:y="0.19685in" svg:width="9.92087in" svg:height="1.38031in" presentation:class="title" presentation:placeholder="false">
          <draw:text-box>
            <text:p text:style-name="a601" text:class-names="" text:cond-style-name=""><text:span text:style-name="a600" text:class-names="">1.權力、決策與影響力篇</text:span></text:p>
          </draw:text-box>
          <svg:title/>
          <svg:desc/>
        </draw:frame>
        <draw:frame draw:id="id84" presentation:style-name="a608" draw:name="文字版面配置區 2" svg:x="0.55118in" svg:y="1.93465in" svg:width="9.68504in" svg:height="2.19921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3" text:class-names="">Ｑ：CEDAW國家報告結論性建議，建議組織決策層級任一性別均應達三分之一性別比例，針對已達三分之一性別比例者應朝40%前進，最終是期望公私部門決策參與的性別比例能朝向聯合國2030年50：50之性別平等目標邁進。如將「性別比例」一詞在性別平等文獻資源網檢索，</text:span><text:span text:style-name="a604" text:class-names="">以下何者非為檢索到的文獻</text:span><text:span text:style-name="a605" text:class-names="">?</text:span></text:p>
              </text:list-item>
            </text:list>
          </draw:text-box>
          <svg:title/>
          <svg:desc/>
        </draw:frame>
        <draw:frame draw:id="id85" draw:style-name="a614" draw:name="文字方塊 3" svg:x="1.77165in" svg:y="5.51181in" svg:width="8.66142in" svg:height="2.3622in">
          <draw:text-box>
            <text:p text:style-name="a611" text:class-names="" text:cond-style-name=""><text:span text:style-name="a609" text:class-names="">參考網站：</text:span><text:span text:style-name="a610" text:class-names="">https://www.gender.ey.gov.tw/Research/Result.aspx</text:span></text:p>
            <text:p text:style-name="a613" text:class-names="" text:cond-style-name=""><text:span text:style-name="a612" text:class-names=""/></text:p>
          </draw:text-box>
          <svg:title/>
          <svg:desc/>
        </draw:frame>
        <draw:frame draw:id="id86" draw:style-name="a615" svg:x="0.13071in" svg:y="3.8752in" svg:width="10.76575in" svg:height="1.11811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621">
          <draw:frame draw:id="id87" draw:style-name="a618" draw:name="投影片編號版面配置區 6" svg:x="4.67953in" svg:y="11.10827in" svg:width="3.5878in" svg:height="0.58425in">
            <draw:text-box>
              <text:p text:style-name="a617" text:class-names="" text:cond-style-name=""><text:span text:style-name="a616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8" presentation:style-name="a619" draw:name="投影片影像版面配置區 1">
            <svg:title/>
            <svg:desc/>
          </draw:page-thumbnail>
          <draw:frame draw:id="id89" presentation:style-name="a620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2" draw:master-page-name="Master1-Layout7-blank-空白" presentation:presentation-page-layout-name="Master1-PPL7" draw:id="Slide-259">
        <draw:frame draw:id="id90" presentation:style-name="a625" draw:name="標題 1" svg:x="0.5122in" svg:y="0.39134in" svg:width="9.92087in" svg:height="1.38031in" presentation:class="title" presentation:placeholder="false">
          <draw:text-box>
            <text:p text:style-name="a624" text:class-names="" text:cond-style-name=""><text:span text:style-name="a623" text:class-names="">2.健康、醫療與照顧篇</text:span></text:p>
          </draw:text-box>
          <svg:title/>
          <svg:desc/>
        </draw:frame>
        <draw:frame draw:id="id91" presentation:style-name="a629" draw:name="文字版面配置區 2" svg:x="0.55118in" svg:y="1.93465in" svg:width="9.92087in" svg:height="4.7952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Q：歐盟性別平等局(EIGE)自2015年開始出版「歐盟性別平等指數報告」，衡量歐盟整體及各會員國在性別平等表現情形，最新出版的2021年「歐盟性別平等指數報告」，報告主軸議題為「健康」，內容分析了歐盟各會員國在健康方面的性別不平等，報告指出在後新冠疫情時代，公共衛生政策應具有性別敏感度，以更有效因應健康不平等的挑戰，以下何者不是該報告所探討性別差異的內容?(觀察線索:性別平等觀測站 https://geo.ey.gov.tw/article?id=8a8a8a2284099c9b018431dbe1270003 )</text:span></text:p>
              </text:list-item>
            </text:list>
          </draw:text-box>
          <svg:title/>
          <svg:desc/>
        </draw:frame>
        <draw:frame draw:id="id92" draw:style-name="a630" svg:x="0.7874in" svg:y="4.72441in" svg:width="9.52441in" svg:height="1.36496in" style:rel-width="scale" style:rel-height="scale">
          <draw:image xlink:href="media/image4.jpg" xlink:type="simple" xlink:show="embed" xlink:actuate="onLoad"/>
          <svg:title/>
          <svg:desc/>
        </draw:frame>
        <draw:frame draw:id="id93" draw:style-name="a636" draw:name="文字方塊 4" svg:x="1.77165in" svg:y="6.88976in" svg:width="8.54016in" svg:height="1.00341in">
          <draw:text-box>
            <text:p text:style-name="a633" text:class-names="" text:cond-style-name=""><text:span text:style-name="a631" text:class-names="">參考網站：</text:span><text:span text:style-name="a632" text:class-names="">https://geo.ey.gov.tw/upload/casestudy/20221101/a90b16b7fa864617a00d1a24fc805c9d/a90b16b7fa864617a00d1a24fc805c9d.pdf</text:span></text:p>
            <text:p text:style-name="a635" text:class-names="" text:cond-style-name=""><text:span text:style-name="a634" text:class-names=""/></text:p>
          </draw:text-box>
          <svg:title/>
          <svg:desc/>
        </draw:frame>
        <presentation:notes draw:style-name="a642">
          <draw:frame draw:id="id94" draw:style-name="a639" draw:name="投影片編號版面配置區 6" svg:x="4.67953in" svg:y="11.10827in" svg:width="3.5878in" svg:height="0.58425in">
            <draw:text-box>
              <text:p text:style-name="a638" text:class-names="" text:cond-style-name=""><text:span text:style-name="a63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5" presentation:style-name="a640" draw:name="投影片影像版面配置區 1">
            <svg:title/>
            <svg:desc/>
          </draw:page-thumbnail>
          <draw:frame draw:id="id96" presentation:style-name="a641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3" draw:master-page-name="Master1-Layout7-blank-空白" presentation:presentation-page-layout-name="Master1-PPL7" draw:id="Slide-260">
        <draw:frame draw:id="id97" presentation:style-name="a646" draw:name="標題 1" svg:x="0.55118in" svg:y="0.32953in" svg:width="9.92087in" svg:height="1.38031in" presentation:class="title" presentation:placeholder="false">
          <draw:text-box>
            <text:p text:style-name="a645" text:class-names="" text:cond-style-name=""><text:span text:style-name="a644" text:class-names="">3.就業、經濟與福利篇</text:span></text:p>
          </draw:text-box>
          <svg:title/>
          <svg:desc/>
        </draw:frame>
        <draw:frame draw:id="id98" presentation:style-name="a650" draw:name="文字版面配置區 2" svg:x="0.55118in" svg:y="1.93465in" svg:width="9.92087in" svg:height="4.79528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7" text:class-names="">Ｑ：近幾年來，全球電子商務風潮崛起，國內電商也相應蓬勃發展。有關「跨境電商與智慧財產權-女性微中小型企業面臨之機會與挑戰」一文分析內容 ，何者為非?（觀察線索： Gender萬花筒-國際資訊交流站 https://ppt.cc/f0mZvx）</text:span></text:p>
              </text:list-item>
            </text:list>
          </draw:text-box>
          <svg:title/>
          <svg:desc/>
        </draw:frame>
        <draw:frame draw:id="id99" draw:style-name="a660" draw:name="文字方塊 3" svg:x="0.98425in" svg:y="6.29921in" svg:width="7.86281in" svg:height="1.77756in">
          <draw:text-box>
            <text:p text:style-name="a653" text:class-names="" text:cond-style-name=""><text:span text:style-name="a651" text:class-names="">參考網站：</text:span><text:span text:style-name="a652" text:class-names="">https://www.gender.ey.gov.tw/International/System/GenderPolicy/DealData.aspx?n=jw0bIEF46cR1iPSYA35XlQ%40%40&amp;sn=9neCnt7Eo1kP8GjbdsB8Xg%40%40</text:span></text:p>
            <text:p text:style-name="a655" text:class-names="" text:cond-style-name=""><text:span text:style-name="a654" text:class-names=""/></text:p>
            <text:p text:style-name="a657" text:class-names="" text:cond-style-name=""><text:span text:style-name="a656" text:class-names=""/></text:p>
            <text:p text:style-name="a659" text:class-names="" text:cond-style-name=""><text:span text:style-name="a658" text:class-names=""><text:s text:c="1"/></text:span></text:p>
          </draw:text-box>
          <svg:title/>
          <svg:desc/>
        </draw:frame>
        <draw:frame draw:id="id100" draw:style-name="a661" svg:x="0.49291in" svg:y="3.75315in" svg:width="10.13701in" svg:height="1.56181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667">
          <draw:frame draw:id="id101" draw:style-name="a664" draw:name="投影片編號版面配置區 6" svg:x="4.67953in" svg:y="11.10827in" svg:width="3.5878in" svg:height="0.58425in">
            <draw:text-box>
              <text:p text:style-name="a663" text:class-names="" text:cond-style-name=""><text:span text:style-name="a662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2" presentation:style-name="a665" draw:name="投影片影像版面配置區 1">
            <svg:title/>
            <svg:desc/>
          </draw:page-thumbnail>
          <draw:frame draw:id="id103" presentation:style-name="a66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68" draw:master-page-name="Master1-Layout7-blank-空白" presentation:presentation-page-layout-name="Master1-PPL7" draw:id="Slide-261">
        <draw:frame draw:id="id104" presentation:style-name="a671" draw:name="標題 1" svg:x="0.55118in" svg:y="0.32953in" svg:width="9.92087in" svg:height="1.38031in" presentation:class="title" presentation:placeholder="false">
          <draw:text-box>
            <text:p text:style-name="a670" text:class-names="" text:cond-style-name=""><text:span text:style-name="a669" text:class-names="">4.人身、安全與司法篇</text:span></text:p>
          </draw:text-box>
          <svg:title/>
          <svg:desc/>
        </draw:frame>
        <draw:frame draw:id="id105" presentation:style-name="a676" draw:name="文字版面配置區 2" svg:x="0.55118in" svg:y="1.93465in" svg:width="9.92087in" svg:height="5.08898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2" text:class-names="">Ｑ：</text:span><text:span text:style-name="a673" text:class-names="">根據歐盟性別平等局(EIGE) 2012年調查資料指出精神暴力是歐盟女性最常見親密暴力類型，歐盟國家43%的女性透露曾經歷過親密伴侶某種形式的脅迫、恐嚇和威脅的暴力行為。衛生福利部表示精神暴力大多在夫妻或伴侶兩人獨處時發生，外人較難以察覺，可使用「簡易精神暴力檢測量表」，以快速自我檢測是否處於精神暴力的情境 。根據衛生福利部2021年發布「臺灣婦女遭受親密關係暴力統計調查報告」，該報告曾以歐盟題目計算國內女性受到精神暴力之終生盛行率，請問您知道報告發現我國 18 至74歲婦女，自15歲以後，有多少比率的女性透露曾遭受親密伴侶精神暴力嗎?(觀察線索: 性別平等觀測站https://ppt.cc/fnFBhx )</text:span></text:p>
              </text:list-item>
            </text:list>
          </draw:text-box>
          <svg:title/>
          <svg:desc/>
        </draw:frame>
        <draw:frame draw:id="id106" draw:style-name="a677" svg:x="1.1811in" svg:y="5.11811in" svg:width="4.16339in" svg:height="0.7874in" style:rel-width="scale" style:rel-height="scale">
          <draw:image xlink:href="media/image6.jpg" xlink:type="simple" xlink:show="embed" xlink:actuate="onLoad"/>
          <svg:title/>
          <svg:desc/>
        </draw:frame>
        <draw:frame draw:id="id107" draw:style-name="a686" draw:name="文字方塊 4" svg:x="0.98425in" svg:y="6.29961in" svg:width="9.44882in" svg:height="0.98543in">
          <draw:text-box>
            <text:p text:style-name="a679" text:class-names="" text:cond-style-name=""><text:span text:style-name="a678" text:class-names="">參考資料：</text:span></text:p>
            <text:p text:style-name="a681" text:class-names="" text:cond-style-name=""><text:span text:style-name="a680" text:class-names=""/></text:p>
            <text:p text:style-name="a683" text:class-names="" text:cond-style-name=""><text:span text:style-name="a682" text:class-names=""/></text:p>
            <text:p text:style-name="a685" text:class-names="" text:cond-style-name=""><text:span text:style-name="a684" text:class-names=""><text:s text:c="1"/></text:span></text:p>
          </draw:text-box>
          <svg:title/>
          <svg:desc/>
        </draw:frame>
        <draw:frame draw:id="id108" draw:style-name="a687" svg:x="0in" svg:y="6.69291in" svg:width="11.02323in" svg:height="1.03661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693">
          <draw:frame draw:id="id109" draw:style-name="a690" draw:name="投影片編號版面配置區 6" svg:x="4.67953in" svg:y="11.10827in" svg:width="3.5878in" svg:height="0.58425in">
            <draw:text-box>
              <text:p text:style-name="a689" text:class-names="" text:cond-style-name=""><text:span text:style-name="a68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0" presentation:style-name="a691" draw:name="投影片影像版面配置區 1">
            <svg:title/>
            <svg:desc/>
          </draw:page-thumbnail>
          <draw:frame draw:id="id111" presentation:style-name="a692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94" draw:master-page-name="Master1-Layout7-blank-空白" presentation:presentation-page-layout-name="Master1-PPL7" draw:id="Slide-262">
        <draw:frame draw:id="id112" presentation:style-name="a697" draw:name="標題 1" svg:x="0.55118in" svg:y="0.32953in" svg:width="9.92087in" svg:height="1.38031in" presentation:class="title" presentation:placeholder="false">
          <draw:text-box>
            <text:p text:style-name="a696" text:class-names="" text:cond-style-name=""><text:span text:style-name="a695" text:class-names="">5.多元性別議題</text:span></text:p>
          </draw:text-box>
          <svg:title/>
          <svg:desc/>
        </draw:frame>
        <draw:frame draw:id="id113" presentation:style-name="a701" draw:name="文字版面配置區 2" svg:x="0.55118in" svg:y="1.93465in" svg:width="9.92087in" svg:height="2.00236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8" text:class-names="">Ｑ：為瞭解民眾對於性別平等觀念等相關議題的態度與變化，作為相關政策規劃之參考依據。行政院性別平等處辦理111 年性別平等觀念電話民意調查，請問以下調查結果數據何者為正確?(觀察線索:行政院性別平等會https://ppt.cc/fAPL9x)</text:span></text:p>
              </text:list-item>
            </text:list>
          </draw:text-box>
          <svg:title/>
          <svg:desc/>
        </draw:frame>
        <draw:frame draw:id="id114" draw:style-name="a702" svg:x="0.32638in" svg:y="3.70551in" svg:width="10.30354in" svg:height="1.0189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708">
          <draw:frame draw:id="id115" draw:style-name="a705" draw:name="投影片編號版面配置區 6" svg:x="4.67953in" svg:y="11.10827in" svg:width="3.5878in" svg:height="0.58425in">
            <draw:text-box>
              <text:p text:style-name="a704" text:class-names="" text:cond-style-name=""><text:span text:style-name="a703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6" presentation:style-name="a706" draw:name="投影片影像版面配置區 1">
            <svg:title/>
            <svg:desc/>
          </draw:page-thumbnail>
          <draw:frame draw:id="id117" presentation:style-name="a70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09" draw:master-page-name="Master1-Layout7-blank-空白" presentation:presentation-page-layout-name="Master1-PPL7" draw:id="Slide-263">
        <draw:frame draw:id="id118" presentation:style-name="a712" draw:name="標題 1" svg:x="0.55118in" svg:y="0.32953in" svg:width="9.92087in" svg:height="1.38031in" presentation:class="title" presentation:placeholder="false">
          <draw:text-box>
            <text:p text:style-name="a711" text:class-names="" text:cond-style-name=""><text:span text:style-name="a710" text:class-names="">6.性別主流化工具</text:span></text:p>
          </draw:text-box>
          <svg:title/>
          <svg:desc/>
        </draw:frame>
        <draw:frame draw:id="id119" presentation:style-name="a716" draw:name="文字版面配置區 2" svg:x="0.59055in" svg:y="1.9685in" svg:width="9.92087in" svg:height="2.66969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>Q：為確保國內各機關於擬訂及推動重要計畫及法律案時，能將性別觀點融入政策發展及執行過程，我國規範國家重要中長程計畫及法律案送交行政院審議前，均應進行性別影響評估，現行性別影響評估作業重點包含運用性別統計及性別分析，於政策規劃評估過程中就可量化或潛藏之性別不平等現象進行評析，並納入外部性別平等專家學者程序參與，詳實評估重要計畫及法律案之實施結果，以預防或改善性別不平等之社會現象，請問以下敘述何者正確（觀察線索:行政院性別平等會https://gec.ey.gov.tw/Page/E3B16FCD552924BA</text:span></text:p>
              </text:list-item>
            </text:list>
          </draw:text-box>
          <svg:title/>
          <svg:desc/>
        </draw:frame>
        <draw:frame draw:id="id120" draw:style-name="a717" svg:x="0.20433in" svg:y="4.90827in" svg:width="10.42559in" svg:height="0.80039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723">
          <draw:frame draw:id="id121" draw:style-name="a720" draw:name="投影片編號版面配置區 6" svg:x="4.67953in" svg:y="11.10827in" svg:width="3.5878in" svg:height="0.58425in">
            <draw:text-box>
              <text:p text:style-name="a719" text:class-names="" text:cond-style-name=""><text:span text:style-name="a718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2" presentation:style-name="a721" draw:name="投影片影像版面配置區 1">
            <svg:title/>
            <svg:desc/>
          </draw:page-thumbnail>
          <draw:frame draw:id="id123" presentation:style-name="a722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24" draw:master-page-name="Master1-Layout7-blank-空白" presentation:presentation-page-layout-name="Master1-PPL7" draw:id="Slide-264">
        <draw:frame draw:id="id124" presentation:style-name="a727" draw:name="標題 1" svg:x="0.55118in" svg:y="0.32953in" svg:width="9.92087in" svg:height="1.38031in" presentation:class="title" presentation:placeholder="false">
          <draw:text-box>
            <text:p text:style-name="a726" text:class-names="" text:cond-style-name=""><text:span text:style-name="a725" text:class-names="">7.重要性別平等議題</text:span></text:p>
          </draw:text-box>
          <svg:title/>
          <svg:desc/>
        </draw:frame>
        <draw:frame draw:id="id125" presentation:style-name="a731" draw:name="文字版面配置區 2" svg:x="0.59055in" svg:y="1.9685in" svg:width="9.92087in" svg:height="2.16535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8" text:class-names="">Q：行政院為使機關推動性別平等政策綱領所訂定之重要工作，邀請性別平等會委員及機關討論研訂6項重要議題，作為111至114年推動重點，並請各部會納入機關推動計畫辦理。請問以下何者為行政院頒布(院層級議題)111-114年性別平等重要議題？(複選題)(觀察線索:行政院性別平等會https://ppt.cc/fQtTLx)</text:span></text:p>
              </text:list-item>
            </text:list>
          </draw:text-box>
          <svg:title/>
          <svg:desc/>
        </draw:frame>
        <draw:frame draw:id="id126" draw:style-name="a732" svg:x="0.19685in" svg:y="3.92441in" svg:width="10.48386in" svg:height="0.8in" style:rel-width="scale" style:rel-height="scale">
          <draw:image xlink:href="media/image10.jpg" xlink:type="simple" xlink:show="embed" xlink:actuate="onLoad"/>
          <svg:title/>
          <svg:desc/>
        </draw:frame>
        <draw:frame draw:id="id127" draw:style-name="a733" svg:x="1.65591in" svg:y="5.87205in" svg:width="7.00551in" svg:height="2.19882in" style:rel-width="scale" style:rel-height="scale">
          <draw:image xlink:href="media/image11.jpg" xlink:type="simple" xlink:show="embed" xlink:actuate="onLoad"/>
          <svg:title/>
          <svg:desc/>
        </draw:frame>
        <draw:frame draw:id="id128" draw:style-name="a742" draw:name="文字方塊 5" svg:x="0.98425in" svg:y="5.51181in" svg:width="9.44882in" svg:height="0.98543in">
          <draw:text-box>
            <text:p text:style-name="a735" text:class-names="" text:cond-style-name=""><text:span text:style-name="a734" text:class-names="">參考資料：</text:span></text:p>
            <text:p text:style-name="a737" text:class-names="" text:cond-style-name=""><text:span text:style-name="a736" text:class-names=""/></text:p>
            <text:p text:style-name="a739" text:class-names="" text:cond-style-name=""><text:span text:style-name="a738" text:class-names=""/></text:p>
            <text:p text:style-name="a741" text:class-names="" text:cond-style-name=""><text:span text:style-name="a740" text:class-names=""><text:s text:c="1"/></text:span></text:p>
          </draw:text-box>
          <svg:title/>
          <svg:desc/>
        </draw:frame>
        <presentation:notes draw:style-name="a748">
          <draw:frame draw:id="id129" draw:style-name="a745" draw:name="投影片編號版面配置區 6" svg:x="4.67953in" svg:y="11.10827in" svg:width="3.5878in" svg:height="0.58425in">
            <draw:text-box>
              <text:p text:style-name="a744" text:class-names="" text:cond-style-name=""><text:span text:style-name="a743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30" presentation:style-name="a746" draw:name="投影片影像版面配置區 1">
            <svg:title/>
            <svg:desc/>
          </draw:page-thumbnail>
          <draw:frame draw:id="id131" presentation:style-name="a74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49" draw:master-page-name="Master1-Layout7-blank-空白" presentation:presentation-page-layout-name="Master1-PPL7" draw:id="Slide-265">
        <draw:frame draw:id="id132" draw:style-name="a757" draw:name="文字方塊 1" svg:x="2.75591in" svg:y="3.34646in" svg:width="6.49606in" svg:height="0.76378in">
          <draw:text-box>
            <text:p text:style-name="a756" text:class-names="" text:cond-style-name=""><text:span text:style-name="a750" text:class-names="">恭喜妳</text:span><text:span text:style-name="a751" text:class-names="">/</text:span><text:span text:style-name="a752" text:class-names="">你</text:span><text:span text:style-name="a753" text:class-names="">!</text:span><text:span text:style-name="a754" text:class-names="">完成挑戰</text:span><text:span text:style-name="a755" text:class-names="">~</text:span></text:p>
          </draw:text-box>
          <svg:title/>
          <svg:desc/>
        </draw:frame>
        <presentation:notes draw:style-name="a763">
          <draw:frame draw:id="id133" draw:style-name="a760" draw:name="投影片編號版面配置區 6" svg:x="4.67953in" svg:y="11.10827in" svg:width="3.5878in" svg:height="0.58425in">
            <draw:text-box>
              <text:p text:style-name="a759" text:class-names="" text:cond-style-name=""><text:span text:style-name="a758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34" presentation:style-name="a761" draw:name="投影片影像版面配置區 1">
            <svg:title/>
            <svg:desc/>
          </draw:page-thumbnail>
          <draw:frame draw:id="id135" presentation:style-name="a762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標題及內容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章節標題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兩個內容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比較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只有標題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空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含輔助字幕的內容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含輔助字幕的圖片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標題及直排文字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直排標題及文字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style:language-asian="zh" fo:country="ZZ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標題版面配置區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文字版面配置區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第五層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頁尾版面配置區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投影片影像版面配置區 1">
          <svg:title/>
          <svg:desc/>
        </draw:page-thumbnail>
        <draw:frame draw:id="id6" presentation:style-name="a33" draw:name="備忘稿版面配置區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頁首版面配置區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日期版面配置區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頁尾版面配置區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投影片編號版面配置區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7">
      <draw:frame draw:id="id11" presentation:style-name="a51" draw:name="標題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2" presentation:style-name="a55" draw:name="副標題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按一下以編輯母片子標題樣式</text:span><text:span text:style-name="a53" text:class-names=""/></text:p>
        </draw:text-box>
        <svg:title/>
        <svg:desc/>
      </draw:frame>
      <draw:frame draw:id="id13" presentation:style-name="a58" draw:name="日期版面配置區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頁尾版面配置區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投影片編號版面配置區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投影片影像版面配置區 1">
          <svg:title/>
          <svg:desc/>
        </draw:page-thumbnail>
        <draw:frame draw:id="id6" presentation:style-name="a69" draw:name="備忘稿版面配置區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頁首版面配置區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日期版面配置區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頁尾版面配置區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投影片編號版面配置區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83">
      <draw:frame draw:id="id16" presentation:style-name="a87" draw:name="標題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7" presentation:style-name="a103" draw:name="內容版面配置區 2" svg:x="0.55118in" svg:y="1.93465in" svg:width="9.92087in" svg:height="4.79528in" presentation:class="object" presentation:placeholder="false">
        <draw:text-box>
          <text:p text:style-name="a89" text:class-names="" text:cond-style-name=""><text:span text:style-name="a88" text:class-names="">按一下以編輯母片文字樣式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第二層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第三層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第五層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日期版面配置區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頁尾版面配置區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投影片編號版面配置區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投影片影像版面配置區 1">
          <svg:title/>
          <svg:desc/>
        </draw:page-thumbnail>
        <draw:frame draw:id="id6" presentation:style-name="a117" draw:name="備忘稿版面配置區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頁首版面配置區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日期版面配置區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頁尾版面配置區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投影片編號版面配置區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31">
      <draw:frame draw:id="id21" presentation:style-name="a135" draw:name="標題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按一下以編輯母片標題樣式</text:span><text:span text:style-name="a133" text:class-names=""/></text:p>
        </draw:text-box>
        <svg:title/>
        <svg:desc/>
      </draw:frame>
      <draw:frame draw:id="id22" presentation:style-name="a139" draw:name="文字版面配置區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按一下以編輯母片文字樣式</text:span></text:p>
            </text:list-item>
          </text:list>
        </draw:text-box>
        <svg:title/>
        <svg:desc/>
      </draw:frame>
      <draw:frame draw:id="id23" presentation:style-name="a142" draw:name="日期版面配置區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頁尾版面配置區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投影片編號版面配置區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投影片影像版面配置區 1">
          <svg:title/>
          <svg:desc/>
        </draw:page-thumbnail>
        <draw:frame draw:id="id6" presentation:style-name="a153" draw:name="備忘稿版面配置區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頁首版面配置區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日期版面配置區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頁尾版面配置區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投影片編號版面配置區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167">
      <draw:frame draw:id="id26" presentation:style-name="a171" draw:name="標題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按一下以編輯母片標題樣式</text:span><text:span text:style-name="a169" text:class-names=""/></text:p>
        </draw:text-box>
        <svg:title/>
        <svg:desc/>
      </draw:frame>
      <draw:frame draw:id="id27" presentation:style-name="a187" draw:name="內容版面配置區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按一下以編輯母片文字樣式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第二層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第三層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第五層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內容版面配置區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按一下以編輯母片文字樣式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第二層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第三層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第五層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日期版面配置區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頁尾版面配置區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投影片編號版面配置區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投影片影像版面配置區 1">
          <svg:title/>
          <svg:desc/>
        </draw:page-thumbnail>
        <draw:frame draw:id="id6" presentation:style-name="a217" draw:name="備忘稿版面配置區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頁首版面配置區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日期版面配置區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頁尾版面配置區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投影片編號版面配置區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231">
      <draw:frame draw:id="id32" presentation:style-name="a235" draw:name="標題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按一下以編輯母片標題樣式</text:span><text:span text:style-name="a233" text:class-names=""/></text:p>
        </draw:text-box>
        <svg:title/>
        <svg:desc/>
      </draw:frame>
      <draw:frame draw:id="id33" presentation:style-name="a239" draw:name="文字版面配置區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</draw:text-box>
        <svg:title/>
        <svg:desc/>
      </draw:frame>
      <draw:frame draw:id="id34" presentation:style-name="a255" draw:name="內容版面配置區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按一下以編輯母片文字樣式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文字版面配置區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title/>
        <svg:desc/>
      </draw:frame>
      <draw:frame draw:id="id36" presentation:style-name="a275" draw:name="內容版面配置區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按一下以編輯母片文字樣式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第二層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第三層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第五層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日期版面配置區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頁尾版面配置區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投影片編號版面配置區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投影片影像版面配置區 1">
          <svg:title/>
          <svg:desc/>
        </draw:page-thumbnail>
        <draw:frame draw:id="id6" presentation:style-name="a289" draw:name="備忘稿版面配置區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頁首版面配置區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日期版面配置區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頁尾版面配置區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投影片編號版面配置區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03">
      <draw:frame draw:id="id40" presentation:style-name="a307" draw:name="標題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按一下以編輯母片標題樣式</text:span><text:span text:style-name="a305" text:class-names=""/></text:p>
        </draw:text-box>
        <svg:title/>
        <svg:desc/>
      </draw:frame>
      <draw:frame draw:id="id41" presentation:style-name="a310" draw:name="日期版面配置區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頁尾版面配置區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投影片編號版面配置區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投影片影像版面配置區 1">
          <svg:title/>
          <svg:desc/>
        </draw:page-thumbnail>
        <draw:frame draw:id="id6" presentation:style-name="a321" draw:name="備忘稿版面配置區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頁首版面配置區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日期版面配置區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頁尾版面配置區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投影片編號版面配置區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35">
      <draw:frame draw:id="id44" presentation:style-name="a338" draw:name="日期版面配置區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頁尾版面配置區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投影片編號版面配置區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投影片影像版面配置區 1">
          <svg:title/>
          <svg:desc/>
        </draw:page-thumbnail>
        <draw:frame draw:id="id6" presentation:style-name="a349" draw:name="備忘稿版面配置區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頁首版面配置區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日期版面配置區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頁尾版面配置區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投影片編號版面配置區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363">
      <draw:frame draw:id="id47" presentation:style-name="a367" draw:name="標題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按一下以編輯母片標題樣式</text:span><text:span text:style-name="a365" text:class-names=""/></text:p>
        </draw:text-box>
        <svg:title/>
        <svg:desc/>
      </draw:frame>
      <draw:frame draw:id="id48" presentation:style-name="a383" draw:name="內容版面配置區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按一下以編輯母片文字樣式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第二層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第三層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第五層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文字版面配置區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按一下以編輯母片文字樣式</text:span></text:p>
            </text:list-item>
          </text:list>
        </draw:text-box>
        <svg:title/>
        <svg:desc/>
      </draw:frame>
      <draw:frame draw:id="id50" presentation:style-name="a390" draw:name="日期版面配置區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頁尾版面配置區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投影片編號版面配置區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投影片影像版面配置區 1">
          <svg:title/>
          <svg:desc/>
        </draw:page-thumbnail>
        <draw:frame draw:id="id6" presentation:style-name="a401" draw:name="備忘稿版面配置區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頁首版面配置區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日期版面配置區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頁尾版面配置區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投影片編號版面配置區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415">
      <draw:frame draw:id="id53" presentation:style-name="a419" draw:name="標題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按一下以編輯母片標題樣式</text:span><text:span text:style-name="a417" text:class-names=""/></text:p>
        </draw:text-box>
        <svg:title/>
        <svg:desc/>
      </draw:frame>
      <draw:frame draw:id="id54" presentation:style-name="a422" draw:name="圖片版面配置區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文字版面配置區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按一下以編輯母片文字樣式</text:span></text:p>
            </text:list-item>
          </text:list>
        </draw:text-box>
        <svg:title/>
        <svg:desc/>
      </draw:frame>
      <draw:frame draw:id="id56" presentation:style-name="a429" draw:name="日期版面配置區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頁尾版面配置區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投影片編號版面配置區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投影片影像版面配置區 1">
          <svg:title/>
          <svg:desc/>
        </draw:page-thumbnail>
        <draw:frame draw:id="id6" presentation:style-name="a440" draw:name="備忘稿版面配置區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頁首版面配置區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日期版面配置區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頁尾版面配置區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投影片編號版面配置區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54">
      <draw:frame draw:id="id59" presentation:style-name="a458" draw:name="標題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60" presentation:style-name="a475" draw:name="直排文字版面配置區 2" svg:x="0.55118in" svg:y="1.93465in" svg:width="9.92087in" svg:height="4.7952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第二層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第三層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第五層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日期版面配置區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頁尾版面配置區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投影片編號版面配置區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投影片影像版面配置區 1">
          <svg:title/>
          <svg:desc/>
        </draw:page-thumbnail>
        <draw:frame draw:id="id6" presentation:style-name="a489" draw:name="備忘稿版面配置區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頁首版面配置區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日期版面配置區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頁尾版面配置區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投影片編號版面配置區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03">
      <draw:frame draw:id="id64" presentation:style-name="a507" draw:name="直排標題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按一下以編輯母片標題樣式</text:span><text:span text:style-name="a505" text:class-names=""/></text:p>
        </draw:text-box>
        <svg:title/>
        <svg:desc/>
      </draw:frame>
      <draw:frame draw:id="id65" presentation:style-name="a524" draw:name="直排文字版面配置區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按一下以編輯母片文字樣式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第二層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第三層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第五層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日期版面配置區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頁尾版面配置區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投影片編號版面配置區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投影片影像版面配置區 1">
          <svg:title/>
          <svg:desc/>
        </draw:page-thumbnail>
        <draw:frame draw:id="id6" presentation:style-name="a538" draw:name="備忘稿版面配置區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頁首版面配置區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日期版面配置區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頁尾版面配置區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投影片編號版面配置區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頁首版面配置區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日期版面配置區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頁尾版面配置區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投影片編號版面配置區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111年性平觀察家養成挑戰 經濟部</dc:title>
    <dc:creator>范卓曄</dc:creator>
    <meta:creation-date>2009-04-16T11:32:32Z</meta:creation-date>
    <dc:date>2023-05-17T08:45:30Z</dc:date>
    <meta:print-date>2021-12-08T19:00:19Z</meta:print-date>
    <meta:editing-cycles>28</meta:editing-cycles>
    <meta:editing-duration>PT5581S</meta:editing-duration>
    <meta:document-statistic meta:paragraph-count="42" meta:word-count="435"/>
  </office:meta>
</office:document-meta>
</file>