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E0000053D224CF4340741EA52.jpg" manifest:media-type="image/jpeg"/>
  <manifest:file-entry manifest:full-path="Pictures/100000000000065E000004B798C898F0414B3453.jpg" manifest:media-type="image/jpeg"/>
  <manifest:file-entry manifest:full-path="Pictures/1000000000000649000004B7FC6B86B4FE8F0597.jpg" manifest:media-type="image/jpeg"/>
  <manifest:file-entry manifest:full-path="Pictures/1000000000000649000004B72A03D39B7D3E85D5.jpg" manifest:media-type="image/jpeg"/>
  <manifest:file-entry manifest:full-path="Pictures/100000000000065E000004C7DFB24F301F53EB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標楷體1" svg:font-family="標楷體" style:font-family-generic="script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1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73c65" style:text-line-through-style="none" style:text-line-through-type="none" style:text-position="0% 100%" style:font-name="標楷體1" fo:font-size="22pt" fo:letter-spacing="normal" fo:font-style="normal" style:text-underline-style="none" fo:font-weight="bold" style:font-name-asian="標楷體3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3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3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3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c3260c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副標題 1" presentation:style-name="pr1" draw:text-style-name="P2" draw:layer="layout" svg:width="7cm" svg:height="1.791cm" svg:x="16.9cm" svg:y="17.258cm" presentation:class="subtitle" presentation:user-transformed="true">
          <draw:text-box>
            <text:p text:style-name="P1"><text:span text:style-name="T1">2014/1/15</text:span><text:span text:style-name="T1">佈置</text:span></text:p>
          </draw:text-box>
        </draw:frame>
        <draw:custom-shape draw:name="文字方塊 6" draw:style-name="gr1" draw:text-style-name="P4" draw:layer="layout" svg:width="24.5cm" svg:height="2.957cm" svg:x="0.899cm" svg:y="1.124cm">
          <text:p text:style-name="P3"><text:span text:style-name="T2"><text:s/></text:span><text:span text:style-name="T2">2014</text:span><text:span text:style-name="T2">年</text:span><text:span text:style-name="T3">新春</text:span><text:span text:style-name="T2">~</text:span><text:span text:style-name="T2">本部</text:span><text:span text:style-name="T2">A</text:span><text:span text:style-name="T2">棟會議室角景</text:span><text:span text:style-name="T2">-</text:span><text:span text:style-name="T2">『</text:span><text:span text:style-name="T4">台糖蘭展</text:span><text:span text:style-name="T2">』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2" draw:text-style-name="P5" draw:layer="layout" svg:width="18.801cm" svg:height="13.951cm" svg:x="3.299cm" svg:y="3.124cm">
          <draw:image xlink:href="Pictures/100000000000065E000004B798C898F0414B345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投影片" presentation:presentation-page-layout-name="AL1T0">
        <draw:frame draw:name="副標題 1" presentation:style-name="pr1" draw:text-style-name="P2" draw:layer="layout" svg:width="7cm" svg:height="1.791cm" svg:x="16.9cm" svg:y="17.258cm" presentation:class="subtitle" presentation:user-transformed="true">
          <draw:text-box>
            <text:p text:style-name="P1"><text:span text:style-name="T1">2014/1/15</text:span><text:span text:style-name="T1">佈置</text:span></text:p>
          </draw:text-box>
        </draw:frame>
        <draw:custom-shape draw:name="文字方塊 6" draw:style-name="gr1" draw:text-style-name="P4" draw:layer="layout" svg:width="24.5cm" svg:height="2.957cm" svg:x="0.899cm" svg:y="1.124cm">
          <text:p text:style-name="P3"><text:span text:style-name="T2"><text:s/></text:span><text:span text:style-name="T2">2014</text:span><text:span text:style-name="T2">年</text:span><text:span text:style-name="T3">新春</text:span><text:span text:style-name="T2">~</text:span><text:span text:style-name="T2">本部</text:span><text:span text:style-name="T2">A</text:span><text:span text:style-name="T2">棟會議室角景</text:span><text:span text:style-name="T2">-</text:span><text:span text:style-name="T2">『</text:span><text:span text:style-name="T4">台糖蘭展</text:span><text:span text:style-name="T2">』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2" draw:text-style-name="P5" draw:layer="layout" svg:width="18.601cm" svg:height="13.951cm" svg:x="3.299cm" svg:y="3.209cm">
          <draw:image xlink:href="Pictures/1000000000000649000004B7FC6B86B4FE8F059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投影片" presentation:presentation-page-layout-name="AL1T0">
        <draw:frame draw:name="副標題 1" presentation:style-name="pr1" draw:text-style-name="P2" draw:layer="layout" svg:width="7cm" svg:height="1.791cm" svg:x="16.9cm" svg:y="17.258cm" presentation:class="subtitle" presentation:user-transformed="true">
          <draw:text-box>
            <text:p text:style-name="P1"><text:span text:style-name="T1">2014/1/15</text:span><text:span text:style-name="T1">佈置</text:span></text:p>
          </draw:text-box>
        </draw:frame>
        <draw:custom-shape draw:name="文字方塊 6" draw:style-name="gr1" draw:text-style-name="P4" draw:layer="layout" svg:width="24.5cm" svg:height="2.957cm" svg:x="0.899cm" svg:y="1.124cm">
          <text:p text:style-name="P3"><text:span text:style-name="T2"><text:s/></text:span><text:span text:style-name="T2">2014</text:span><text:span text:style-name="T2">年</text:span><text:span text:style-name="T3">新春</text:span><text:span text:style-name="T2">~</text:span><text:span text:style-name="T2">本部</text:span><text:span text:style-name="T2">A</text:span><text:span text:style-name="T2">棟會議室角景</text:span><text:span text:style-name="T2">-</text:span><text:span text:style-name="T2">『</text:span><text:span text:style-name="T4">台糖蘭展</text:span><text:span text:style-name="T2">』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2" draw:text-style-name="P5" draw:layer="layout" svg:width="11.6cm" svg:height="15.467cm" svg:x="4.986cm" svg:y="2.823cm">
          <draw:image xlink:href="Pictures/10000000000003EE0000053D224CF4340741EA5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投影片" presentation:presentation-page-layout-name="AL1T0">
        <draw:frame draw:name="副標題 1" presentation:style-name="pr1" draw:text-style-name="P2" draw:layer="layout" svg:width="7cm" svg:height="1.791cm" svg:x="16.9cm" svg:y="17.258cm" presentation:class="subtitle" presentation:user-transformed="true">
          <draw:text-box>
            <text:p text:style-name="P1"><text:span text:style-name="T1">2014/1/14</text:span><text:span text:style-name="T1">新佈置</text:span></text:p>
          </draw:text-box>
        </draw:frame>
        <draw:custom-shape draw:name="文字方塊 6" draw:style-name="gr1" draw:text-style-name="P4" draw:layer="layout" svg:width="21.801cm" svg:height="2.957cm" svg:x="1.899cm" svg:y="1.124cm">
          <text:p text:style-name="P3"><text:span text:style-name="T2">2014</text:span><text:span text:style-name="T2">年</text:span><text:span text:style-name="T3">新春</text:span><text:span text:style-name="T2">~</text:span><text:span text:style-name="T2">本部</text:span><text:span text:style-name="T2">A</text:span><text:span text:style-name="T2">棟會議室角景</text:span><text:span text:style-name="T2">-</text:span><text:span text:style-name="T2">『</text:span><text:span text:style-name="T4">觀蘭</text:span><text:span text:style-name="T2">』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2" draw:text-style-name="P5" draw:layer="layout" svg:width="18.601cm" svg:height="13.951cm" svg:x="3.499cm" svg:y="3.324cm">
          <draw:image xlink:href="Pictures/1000000000000649000004B72A03D39B7D3E85D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投影片" presentation:presentation-page-layout-name="AL1T0">
        <draw:frame draw:name="副標題 1" presentation:style-name="pr1" draw:text-style-name="P2" draw:layer="layout" svg:width="7cm" svg:height="1.791cm" svg:x="16.9cm" svg:y="17.258cm" presentation:class="subtitle" presentation:user-transformed="true">
          <draw:text-box>
            <text:p text:style-name="P1"><text:span text:style-name="T1">2014/1/14</text:span><text:span text:style-name="T1">新佈置</text:span></text:p>
          </draw:text-box>
        </draw:frame>
        <draw:custom-shape draw:name="文字方塊 6" draw:style-name="gr1" draw:text-style-name="P4" draw:layer="layout" svg:width="21.801cm" svg:height="2.957cm" svg:x="1.899cm" svg:y="1.124cm">
          <text:p text:style-name="P3"><text:span text:style-name="T2">2014</text:span><text:span text:style-name="T2">年</text:span><text:span text:style-name="T3">新春</text:span><text:span text:style-name="T2">~</text:span><text:span text:style-name="T2">本部</text:span><text:span text:style-name="T2">A</text:span><text:span text:style-name="T2">棟會議室角景</text:span><text:span text:style-name="T2">-</text:span><text:span text:style-name="T2">『</text:span><text:span text:style-name="T4">觀蘭</text:span><text:span text:style-name="T2">』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2" draw:text-style-name="P5" draw:layer="layout" svg:width="18.801cm" svg:height="14.101cm" svg:x="3.499cm" svg:y="3.312cm">
          <draw:image xlink:href="Pictures/100000000000065E000004C7DFB24F301F53EB6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標楷體1" svg:font-family="標楷體" style:font-family-generic="script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</office:font-face-decls>
  <office:styles>
    <draw:gradient draw:name="Gradient_20_2" draw:display-name="Gradient 2" draw:style="ellipsoid" draw:cx="50%" draw:cy="50%" draw:start-color="#b4dcfa" draw:end-color="#ffffff" draw:start-intensity="100%" draw:end-intensity="100%" draw:angle="900" draw:border="0%"/>
    <draw:gradient draw:name="Gradient_20_3" draw:display-name="Gradient 3" draw:style="linear" draw:start-color="#b4dcfa" draw:end-color="#ffffff" draw:start-intensity="100%" draw:end-intensity="100%" draw:angle="0" draw:border="0%"/>
    <draw:gradient draw:name="Gradient_20_4" draw:display-name="Gradient 4" draw:style="ellipsoid" draw:cx="50%" draw:cy="50%" draw:start-color="#ffffff" draw:end-color="#ffffff" draw:start-intensity="100%" draw:end-intensity="100%" draw:angle="900" draw:border="0%"/>
    <draw:opacity draw:name="msTransGradient_20_1" draw:display-name="msTransGradient 1" draw:style="ellipsoid" draw:cx="50%" draw:cy="50%" draw:start="79%" draw:end="91%" draw:angle="900" draw:border="0%"/>
    <draw:opacity draw:name="msTransGradient_20_2" draw:display-name="msTransGradient 2" draw:style="ellipsoid" draw:cx="50%" draw:cy="50%" draw:start="79%" draw:end="89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gradient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2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2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3" draw:opacity-name="msTrans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gradient" draw:fill-gradient-name="Gradient_20_4" draw:opacity-name="msTransGradient_20_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2" draw:opacity-name="msTransGradient_20_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draw:fill="gradient" draw:fill-gradient-name="Gradient_20_2" draw:opacity-name="msTransGradient_20_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gradient" draw:fill-gradient-name="Gradient_20_3" draw:opacity-name="msTransGradient_20_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gradient" draw:fill-gradient-name="Gradient_20_4" draw:opacity-name="msTransGradient_20_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標題投影片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4" draw:opacity-name="msTransGradient_20_8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T1" style:family="text">
      <style:text-properties fo:font-variant="normal" fo:text-transform="none" fo:color="#808080" style:text-line-through-style="none" style:text-line-through-type="none" style:text-position="0% 100%" style:font-name="Trebuchet MS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Rectangle 6" draw:style-name="Mgr3" draw:text-style-name="MP5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5.399cm" svg:height="6.349cm" svg:x="0cm" svg:y="10.4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0" draw:style-name="Mgr7" draw:text-style-name="MP9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8" draw:text-style-name="MP10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9" draw:text-style-name="MP11" draw:layer="backgroundobjects" svg:width="25.399cm" svg:height="6.349cm" svg:x="0cm" svg:y="7.3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3" draw:style-name="Mgr10" draw:text-style-name="MP1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1" draw:text-style-name="MP14" draw:layer="backgroundobjects" svg:width="6.984cm" svg:height="1.013cm" svg:x="17.145cm" svg:y="17.145cm" presentation:class="date-time" presentation:user-transformed="true">
        <draw:text-box>
          <text:p text:style-name="MP13"><text:span text:style-name="MT1"><text:date style:data-style-name="D1" text:date-value="2016-11-18">11/18/16</text:date></text:span></text:p>
        </draw:text-box>
      </draw:frame>
      <draw:frame draw:name="Footer Placeholder 4" presentation:style-name="Mpr1" draw:text-style-name="MP14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16" draw:layer="backgroundobjects" svg:width="5.079cm" svg:height="1.013cm" svg:x="10.583cm" svg:y="17.145cm" presentation:class="page-number" presentation:user-transformed="true">
        <draw:text-box>
          <text:p text:style-name="MP15"><text:span text:style-name="MT2"><text:page-number>&lt;編號&gt;</text:page-number></text:span></text:p>
        </draw:text-box>
      </draw:frame>
      <draw:frame draw:name="Title 1" presentation:style-name="Mpr2" draw:text-style-name="MP18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17"><text:span text:style-name="MT3">按一下以編輯母片標題樣式</text:span></text:p>
            </text:list-item>
          </text:list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李憶雯</meta:initial-creator>
    <dc:creator>李憶雯</dc:creator>
    <meta:editing-cycles>16</meta:editing-cycles>
    <meta:creation-date>2012-12-12T08:42:33</meta:creation-date>
    <dc:date>2014-01-15T07:21:44</dc:date>
    <meta:editing-duration>PT1H32M</meta:editing-duration>
    <meta:generator>LibreOffice/5.0.5.2$Windows_x86 LibreOffice_project/55b006a02d247b5f7215fc6ea0fde844b30035b3</meta:generator>
    <meta:document-statistic meta:object-count="54"/>
    <meta:user-defined meta:name="AppVersion">14.0000</meta:user-defined>
    <meta:user-defined meta:name="Company">MOE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template xlink:type="simple" xlink:actuate="onRequest" xlink:title="Slipstream" xlink:href=""/>
  </office:meta>
</office:document-meta>
</file>