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E000004C74E8DC4029045D189.jpg" manifest:media-type="image/jpeg"/>
  <manifest:file-entry manifest:full-path="Pictures/10000000000007670000058E2F32184C0BF52027.jpg" manifest:media-type="image/jpeg"/>
  <manifest:file-entry manifest:full-path="Pictures/100000000000065E000004C73E471AF0C1B2EA97.jpg" manifest:media-type="image/jpeg"/>
  <manifest:file-entry manifest:full-path="Pictures/1000000000000670000004D4E740A1A93998FC26.jpg" manifest:media-type="image/jpeg"/>
  <manifest:file-entry manifest:full-path="Pictures/10000000000006B4000004D44AADB6B82A4AE9DA.jpg" manifest:media-type="image/jpeg"/>
  <manifest:file-entry manifest:full-path="Pictures/1000000000000681000004E11C144150562A3642.jpg" manifest:media-type="image/jpeg"/>
  <manifest:file-entry manifest:full-path="Pictures/10000000000007230000055B35A7B3C0A369AD1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073c65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3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3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3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3/3/29</text:span><text:span text:style-name="T1">新佈置</text:span></text:p>
          </draw:text-box>
        </draw:frame>
        <draw:custom-shape draw:name="文字方塊 6" draw:style-name="gr1" draw:text-style-name="P4" draw:layer="layout" svg:width="20.401cm" svg:height="2.957cm" svg:x="3.499cm" svg:y="1.124cm">
          <text:p text:style-name="P3"><text:span text:style-name="T2"><text:s/></text:span><text:span text:style-name="T2">2013</text:span><text:span text:style-name="T2">年</text:span><text:span text:style-name="T2">~</text:span><text:span text:style-name="T2">本部</text:span><text:span text:style-name="T2">A</text:span><text:span text:style-name="T2">棟會議室角景</text:span><text:span text:style-name="T2">-</text:span><text:span text:style-name="T2">『</text:span><text:span text:style-name="T3">觀蘭</text:span><text:span text:style-name="T2">』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2" draw:text-style-name="P5" draw:layer="layout" svg:width="18.801cm" svg:height="14.101cm" svg:x="3.699cm" svg:y="3.124cm">
          <draw:image xlink:href="Pictures/100000000000065E000004C74E8DC4029045D1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3/3/15</text:span><text:span text:style-name="T1">新佈置</text:span></text:p>
          </draw:text-box>
        </draw:frame>
        <draw:custom-shape draw:name="文字方塊 6" draw:style-name="gr1" draw:text-style-name="P4" draw:layer="layout" svg:width="18.801cm" svg:height="2.957cm" svg:x="3.499cm" svg:y="1.124cm">
          <text:p text:style-name="P3"><text:span text:style-name="T2"><text:s/></text:span><text:span text:style-name="T2">2013</text:span><text:span text:style-name="T2">年</text:span><text:span text:style-name="T2">~</text:span><text:span text:style-name="T2">本部</text:span><text:span text:style-name="T2">A</text:span><text:span text:style-name="T2">棟會議室角景</text:span><text:span text:style-name="T2">-</text:span><text:span text:style-name="T2">『</text:span><text:span text:style-name="T3">觀蘭</text:span><text:span text:style-name="T2">』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" draw:text-style-name="P5" draw:layer="layout" svg:width="19.001cm" svg:height="14.251cm" svg:x="3.299cm" svg:y="3.124cm">
          <draw:image xlink:href="Pictures/1000000000000670000004D4E740A1A93998FC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3/1/15</text:span><text:span text:style-name="T1">佈置</text:span></text:p>
          </draw:text-box>
        </draw:frame>
        <draw:custom-shape draw:name="文字方塊 6" draw:style-name="gr1" draw:text-style-name="P4" draw:layer="layout" svg:width="18.401cm" svg:height="2.957cm" svg:x="4.434cm" svg:y="1.097cm">
          <text:p text:style-name="P3"><text:span text:style-name="T2"><text:s/></text:span><text:span text:style-name="T2">2013</text:span><text:span text:style-name="T2">年新春</text:span><text:span text:style-name="T2">~</text:span><text:span text:style-name="T2">本部</text:span><text:span text:style-name="T2">A</text:span><text:span text:style-name="T2">棟會議室角景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" draw:text-style-name="P5" draw:layer="layout" svg:width="19.801cm" svg:height="14.251cm" svg:x="3.099cm" svg:y="3.124cm">
          <draw:image xlink:href="Pictures/10000000000006B4000004D44AADB6B82A4AE9D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投影片" presentation:presentation-page-layout-name="AL1T0">
        <draw:frame draw:name="副標題 1" presentation:style-name="pr1" draw:text-style-name="P2" draw:layer="layout" svg:width="7cm" svg:height="1.791cm" svg:x="16.9cm" svg:y="17.258cm" presentation:class="subtitle" presentation:user-transformed="true">
          <draw:text-box>
            <text:p text:style-name="P1"><text:span text:style-name="T1">2013/1/15</text:span><text:span text:style-name="T1">佈置</text:span></text:p>
          </draw:text-box>
        </draw:frame>
        <draw:custom-shape draw:name="文字方塊 6" draw:style-name="gr1" draw:text-style-name="P4" draw:layer="layout" svg:width="24.5cm" svg:height="2.957cm" svg:x="0.899cm" svg:y="1.124cm">
          <text:p text:style-name="P3"><text:span text:style-name="T2"><text:s/></text:span><text:span text:style-name="T2">2013</text:span><text:span text:style-name="T2">年新春</text:span><text:span text:style-name="T2">~</text:span><text:span text:style-name="T2">本部</text:span><text:span text:style-name="T2">A</text:span><text:span text:style-name="T2">棟會議室角景</text:span><text:span text:style-name="T2">-</text:span><text:span text:style-name="T2">『</text:span><text:span text:style-name="T3">台糖蘭展</text:span><text:span text:style-name="T2">』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2" draw:text-style-name="P5" draw:layer="layout" svg:width="19.201cm" svg:height="14.401cm" svg:x="3.099cm" svg:y="2.924cm">
          <draw:image xlink:href="Pictures/1000000000000681000004E11C144150562A36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custom-shape draw:name="文字方塊 4" draw:style-name="gr1" draw:text-style-name="P4" draw:layer="layout" svg:width="20.601cm" svg:height="1.605cm" svg:x="3.499cm" svg:y="1.124cm">
          <text:p text:style-name="P3"><text:span text:style-name="T2">2013</text:span><text:span text:style-name="T2">年新春</text:span><text:span text:style-name="T2">~~</text:span><text:span text:style-name="T2">本部</text:span><text:span text:style-name="T2">A</text:span><text:span text:style-name="T2">棟會議室角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1" draw:style-name="gr4" draw:text-style-name="P8" draw:layer="layout" svg:width="7cm" svg:height="1.791cm" svg:x="17.695cm" svg:y="16.93cm">
          <text:list text:style-name="L3">
            <text:list-item>
              <text:p text:style-name="P7"><text:span text:style-name="T1">2013/1/15</text:span><text:span text:style-name="T1">佈置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2" draw:style-name="gr2" draw:text-style-name="P5" draw:layer="layout" svg:width="18.807cm" svg:height="14.105cm" svg:x="3.493cm" svg:y="2.8cm">
          <draw:image xlink:href="Pictures/100000000000065E000004C73E471AF0C1B2EA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內容版面配置區 3" draw:style-name="gr2" draw:text-style-name="P5" draw:layer="layout" svg:width="21.1cm" svg:height="15.825cm" svg:x="3.122cm" svg:y="3.02cm">
          <draw:image xlink:href="Pictures/10000000000007230000055B35A7B3C0A369AD1A.jpg" xlink:type="simple" xlink:show="embed" xlink:actuate="onLoad">
            <text:p/>
          </draw:image>
        </draw:frame>
        <draw:custom-shape draw:name="文字方塊 4" draw:style-name="gr1" draw:text-style-name="P4" draw:layer="layout" svg:width="20.601cm" svg:height="2.957cm" svg:x="3.499cm" svg:y="1.124cm">
          <text:p text:style-name="P3"><text:span text:style-name="T2">2012</text:span><text:span text:style-name="T2">年</text:span><text:span text:style-name="T2">~~</text:span><text:span text:style-name="T2">本部</text:span><text:span text:style-name="T2">A</text:span><text:span text:style-name="T2">棟會議室角景</text:span><text:span text:style-name="T2">--</text:span><text:span text:style-name="T2">『</text:span><text:span text:style-name="T3">布花園</text:span><text:span text:style-name="T2">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4" draw:layer="layout" svg:width="3.799cm" svg:height="1.605cm" svg:x="20.303cm" svg:y="17.126cm">
          <text:p text:style-name="P3"><text:span text:style-name="T2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內容版面配置區 3" draw:style-name="gr2" draw:text-style-name="P5" draw:layer="layout" svg:width="21.9cm" svg:height="16.425cm" svg:x="1.899cm" svg:y="2.324cm">
          <draw:image xlink:href="Pictures/10000000000007670000058E2F32184C0BF52027.jpg" xlink:type="simple" xlink:show="embed" xlink:actuate="onLoad">
            <text:p/>
          </draw:image>
        </draw:frame>
        <draw:custom-shape draw:name="文字方塊 2" draw:style-name="gr1" draw:text-style-name="P4" draw:layer="layout" svg:width="20.861cm" svg:height="2.957cm" svg:x="3.44cm" svg:y="0.416cm">
          <text:p text:style-name="P3"><text:span text:style-name="T2">2012</text:span><text:span text:style-name="T2">年</text:span><text:span text:style-name="T2">~</text:span><text:span text:style-name="T2">本部</text:span><text:span text:style-name="T2">A</text:span><text:span text:style-name="T2">棟會議室角景</text:span><text:span text:style-name="T2">--</text:span><text:span text:style-name="T2">『</text:span><text:span text:style-name="T3">聖誕紅開</text:span><text:span text:style-name="T2">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2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2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標題投影片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標題及物件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text-align="start"/>
      <style:text-properties fo:font-size="22pt"/>
    </style:style>
    <style:style style:name="MP26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27" style:family="paragraph">
      <style:paragraph-properties fo:margin-left="0cm" fo:margin-right="0cm" fo:margin-top="0.141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28" style:family="paragraph">
      <style:paragraph-properties fo:margin-left="0cm" fo:margin-right="0cm" fo:margin-top="0.127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29" style:family="paragraph">
      <style:paragraph-properties fo:margin-left="0cm" fo:margin-right="0cm" fo:margin-top="0.113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30" style:family="paragraph">
      <style:paragraph-properties fo:margin-left="0cm" fo:margin-right="0cm" fo:margin-top="0.099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3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808080" style:text-line-through-style="none" style:text-line-through-type="none" style:text-position="0% 100%" style:font-name="Trebuchet MS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rebuchet MS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0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9" draw:text-style-name="MP11" draw:layer="backgroundobjects" svg:width="25.399cm" svg:height="6.349cm" svg:x="0cm" svg:y="7.3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3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1"><text:date style:data-style-name="D1" text:date-value="2016-11-18">11/18/16</text:date></text:span></text:p>
        </draw:text-box>
      </draw:frame>
      <draw:frame draw:name="Footer Placeholder 4" presentation:style-name="Mpr1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16" draw:layer="backgroundobjects" svg:width="5.079cm" svg:height="1.013cm" svg:x="10.583cm" svg:y="17.145cm" presentation:class="page-number" presentation:user-transformed="true">
        <draw:text-box>
          <text:p text:style-name="MP15"><text:span text:style-name="MT2"><text:page-number>&lt;編號&gt;</text:page-number></text:span></text:p>
        </draw:text-box>
      </draw:frame>
      <draw:frame draw:name="Title 1" presentation:style-name="Mpr2" draw:text-style-name="MP18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17"><text:span text:style-name="MT3">按一下以編輯母片標題樣式</text:span></text:p>
            </text:list-item>
          </text:list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5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1"><text:date style:data-style-name="D1" text:date-value="2016-11-18">11/18/16</text:date></text:span></text:p>
        </draw:text-box>
      </draw:frame>
      <draw:frame draw:name="Footer Placeholder 4" presentation:style-name="Mpr5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16" draw:layer="backgroundobjects" svg:width="5.079cm" svg:height="1.013cm" svg:x="10.583cm" svg:y="17.145cm" presentation:class="page-number" presentation:user-transformed="true">
        <draw:text-box>
          <text:p text:style-name="MP15"><text:span text:style-name="MT2"><text:page-number>&lt;編號&gt;</text:page-number></text:span></text:p>
        </draw:text-box>
      </draw:frame>
      <draw:frame draw:name="Title 7" presentation:style-name="Mpr6" draw:text-style-name="MP24" draw:layer="backgroundobjects" svg:width="18.089cm" svg:height="3.174cm" svg:x="4.981cm" svg:y="12.145cm" presentation:class="title" presentation:user-transformed="true">
        <draw:text-box>
          <text:list text:style-name="ML5">
            <text:list-item>
              <text:p text:style-name="MP23"><text:span text:style-name="MT4">按一下以編輯母片標題樣式</text:span></text:p>
            </text:list-item>
          </text:list>
        </draw:text-box>
      </draw:frame>
      <draw:frame draw:name="Content Placeholder 9" presentation:style-name="Mpr7" draw:text-style-name="MP31" draw:layer="backgroundobjects" svg:width="17.779cm" svg:height="9.651cm" svg:x="3.175cm" svg:y="2.032cm" presentation:class="outline" presentation:user-transformed="true">
        <draw:text-box>
          <text:list text:style-name="ML6">
            <text:list-item>
              <text:p text:style-name="MP25"><text:span text:style-name="MT5">請按滑鼠，編輯大綱文字格式。</text:span></text:p>
              <text:list>
                <text:list-item>
                  <text:p text:style-name="MP25"><text:span text:style-name="MT5">第二個大綱層次</text:span></text:p>
                  <text:list>
                    <text:list-item>
                      <text:p text:style-name="MP25"><text:span text:style-name="MT5">第三個大綱層次</text:span></text:p>
                      <text:list>
                        <text:list-item>
                          <text:p text:style-name="MP25"><text:span text:style-name="MT5">第四個大綱層次</text:span></text:p>
                          <text:list>
                            <text:list-item>
                              <text:p text:style-name="MP25"><text:span text:style-name="MT5">第五個大綱層次</text:span></text:p>
                              <text:list>
                                <text:list-item>
                                  <text:p text:style-name="MP25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6"><text:span text:style-name="MT5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7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8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李憶雯</meta:initial-creator>
    <dc:creator>李憶雯</dc:creator>
    <meta:editing-cycles>12</meta:editing-cycles>
    <meta:creation-date>2012-12-12T08:42:33</meta:creation-date>
    <dc:date>2013-03-29T08:06:15</dc:date>
    <meta:editing-duration>PT1H9M</meta:editing-duration>
    <meta:generator>LibreOffice/5.0.5.2$Windows_x86 LibreOffice_project/55b006a02d247b5f7215fc6ea0fde844b30035b3</meta:generator>
    <meta:document-statistic meta:object-count="78"/>
    <meta:user-defined meta:name="AppVersion">14.0000</meta:user-defined>
    <meta:user-defined meta:name="Company">MOE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Slipstream" xlink:href=""/>
  </office:meta>
</office:document-meta>
</file>