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E046C121514E817683.jpg" manifest:media-type="image/jpeg"/>
  <manifest:file-entry manifest:full-path="Pictures/1000000000000780000004B061073BB3C547083B.jpg" manifest:media-type="image/jpeg"/>
  <manifest:file-entry manifest:full-path="Pictures/1000000000000280000001E00E738D61B444CB85.jpg" manifest:media-type="image/jpeg"/>
  <manifest:file-entry manifest:full-path="Pictures/1000000000000280000001E02BD060D767801A06.jpg" manifest:media-type="image/jpeg"/>
  <manifest:file-entry manifest:full-path="Pictures/1000003C000001000000010026FACB356F1D64D7.png" manifest:media-type="image/png"/>
  <manifest:file-entry manifest:full-path="Pictures/1000000000000280000001E09767928BEF60DB3F.jpg" manifest:media-type="image/jpeg"/>
  <manifest:file-entry manifest:full-path="Pictures/100002010000010000000100AD9E57F78CBE5248.png" manifest:media-type="image/png"/>
  <manifest:file-entry manifest:full-path="Pictures/1000000000000280000001E0DEC1A109FBFE678C.jpg" manifest:media-type="image/jpeg"/>
  <manifest:file-entry manifest:full-path="Pictures/100002010000016200000162F03C0BA74E0BB164.png" manifest:media-type="image/png"/>
  <manifest:file-entry manifest:full-path="Pictures/1000000000000280000001E0D6E40BB85C0D59E5.jpg" manifest:media-type="image/jpeg"/>
  <manifest:file-entry manifest:full-path="Pictures/100000030000008E000000E127D1B99F54D7FC6F.png" manifest:media-type="image/png"/>
  <manifest:file-entry manifest:full-path="Pictures/10000200000000F50000008CF06490A1E33013C6.png" manifest:media-type="image/png"/>
  <manifest:file-entry manifest:full-path="Pictures/1000020100000100000001009F79FE8A7CF760CD.png" manifest:media-type="image/png"/>
  <manifest:file-entry manifest:full-path="Pictures/1000000000000280000001E0BFFAFD99B036F5A6.jpg" manifest:media-type="image/jpeg"/>
  <manifest:file-entry manifest:full-path="Pictures/100000020000006300000079CEF3C9A6BFC48F9C.png" manifest:media-type="image/png"/>
  <manifest:file-entry manifest:full-path="Pictures/10000008000000DC000001046D0BD48472E6D5AB.png" manifest:media-type="image/png"/>
  <manifest:file-entry manifest:full-path="Pictures/10000201000001000000010089D8E5A36A1E3E0C.png" manifest:media-type="image/png"/>
  <manifest:file-entry manifest:full-path="Pictures/100002010000010000000100C37B2437DE56978E.png" manifest:media-type="image/png"/>
  <manifest:file-entry manifest:full-path="Pictures/1000000000000280000001E03880CFA2300F1F9D.jpg" manifest:media-type="image/jpeg"/>
  <manifest:file-entry manifest:full-path="Pictures/1000000000000280000001E097AC86757FCD9C0F.jpg" manifest:media-type="image/jpeg"/>
  <manifest:file-entry manifest:full-path="Pictures/1000000000000280000001E05121EBB8231322AD.jpg" manifest:media-type="image/jpeg"/>
  <manifest:file-entry manifest:full-path="Pictures/1000000000000280000001E0416A31C68BEE191C.jpg" manifest:media-type="image/jpeg"/>
  <manifest:file-entry manifest:full-path="Pictures/1000000000000280000001E036413F225559B89E.jpg" manifest:media-type="image/jpeg"/>
  <manifest:file-entry manifest:full-path="Pictures/1000000000000280000001E077A66AF7B161FAA0.jpg" manifest:media-type="image/jpeg"/>
  <manifest:file-entry manifest:full-path="Pictures/1000000000000280000001E06F32A7B37986A93C.jpg" manifest:media-type="image/jpeg"/>
  <manifest:file-entry manifest:full-path="Pictures/100002010000010000000100CFBDB34B5646BE7D.png" manifest:media-type="image/png"/>
  <manifest:file-entry manifest:full-path="Pictures/1000000000000280000001E0F4B1571221B33253.jpg" manifest:media-type="image/jpeg"/>
  <manifest:file-entry manifest:full-path="Pictures/1000000000000280000001E0BF72F8B33B3DFE9E.jpg" manifest:media-type="image/jpeg"/>
  <manifest:file-entry manifest:full-path="Pictures/1000000000000280000001E0F7D97E5DEB1E5DC1.jpg" manifest:media-type="image/jpeg"/>
  <manifest:file-entry manifest:full-path="Pictures/10000008000000DC0000010422D63C30B6FF3D61.png" manifest:media-type="image/png"/>
  <manifest:file-entry manifest:full-path="Pictures/10000000000000A000000064ED4DFF96B925A084.jpg" manifest:media-type="image/jpeg"/>
  <manifest:file-entry manifest:full-path="Pictures/1000000000000280000001E007323A391920C6F7.jpg" manifest:media-type="image/jpeg"/>
  <manifest:file-entry manifest:full-path="Pictures/10000008000000DC000001046705D9F20E4F747D.png" manifest:media-type="image/png"/>
  <manifest:file-entry manifest:full-path="Pictures/1000000000000280000001E05D1F7A893F46A40C.jpg" manifest:media-type="image/jpeg"/>
  <manifest:file-entry manifest:full-path="Pictures/1000000000000280000001E0AEE12EA3B9AB896B.jpg" manifest:media-type="image/jpeg"/>
  <manifest:file-entry manifest:full-path="Pictures/1000000000000280000001E0C7A164E6B550D125.jpg" manifest:media-type="image/jpeg"/>
  <manifest:file-entry manifest:full-path="Pictures/100000040000008800000069E4B640EC1A5EAA51.png" manifest:media-type="image/png"/>
  <manifest:file-entry manifest:full-path="Pictures/10000002000000F0000000B4F72F7618157A1C05.png" manifest:media-type="image/png"/>
  <manifest:file-entry manifest:full-path="Pictures/1000000000000280000001E0B4ABDA3D46C3BAB6.jpg" manifest:media-type="image/jpeg"/>
  <manifest:file-entry manifest:full-path="Pictures/10000008000000DE00000106173B7BB76E523804.png" manifest:media-type="image/png"/>
  <manifest:file-entry manifest:full-path="Pictures/1000000000000280000001E0F2188A5711735BBD.jpg" manifest:media-type="image/jpeg"/>
  <manifest:file-entry manifest:full-path="Pictures/1000000000000280000001E08C8473AFF3EE9CBE.jpg" manifest:media-type="image/jpeg"/>
  <manifest:file-entry manifest:full-path="Pictures/10000200000000940000009940C810774F87542D.png" manifest:media-type="image/png"/>
  <manifest:file-entry manifest:full-path="Pictures/1000002900000100000001000EF5EE27C213BE7E.png" manifest:media-type="image/png"/>
  <manifest:file-entry manifest:full-path="Pictures/1000000000000280000001E0B85E1AFA89B9F030.jpg" manifest:media-type="image/jpeg"/>
  <manifest:file-entry manifest:full-path="Pictures/1000000000000280000001E0FC517337BBBDBA3C.jpg" manifest:media-type="image/jpeg"/>
  <manifest:file-entry manifest:full-path="Pictures/10000002000000A0000000AA09B3F9E2476086E9.png" manifest:media-type="image/png"/>
  <manifest:file-entry manifest:full-path="Pictures/10000003000000E600000096E5404339F35D3284.png" manifest:media-type="image/png"/>
  <manifest:file-entry manifest:full-path="Pictures/1000000000000280000001E077700E22EFC24654.jpg" manifest:media-type="image/jpeg"/>
  <manifest:file-entry manifest:full-path="Pictures/1000000000000280000001E096A846C2E2C12DE8.jpg" manifest:media-type="image/jpeg"/>
  <manifest:file-entry manifest:full-path="Pictures/1000000000000280000001E002FEB4228617463E.jpg" manifest:media-type="image/jpeg"/>
  <manifest:file-entry manifest:full-path="Pictures/1000000000000280000001E0DDFE40D7736DB227.jpg" manifest:media-type="image/jpeg"/>
  <manifest:file-entry manifest:full-path="Pictures/1000000000000280000001E06E1D4633DBB0D909.jpg" manifest:media-type="image/jpeg"/>
  <manifest:file-entry manifest:full-path="Pictures/1000000000000280000001E037FA3857A954C21A.jpg" manifest:media-type="image/jpeg"/>
  <manifest:file-entry manifest:full-path="Pictures/10000002000000FA0000012C2BE88FE3671C019F.png" manifest:media-type="image/png"/>
  <manifest:file-entry manifest:full-path="Pictures/10000002000000C8000000C805D5EDC1A7F25446.png" manifest:media-type="image/png"/>
  <manifest:file-entry manifest:full-path="Pictures/1000000000000280000001E01BF69DB9B4E2C4AD.jpg" manifest:media-type="image/jpeg"/>
  <manifest:file-entry manifest:full-path="Pictures/1000000000000280000001E03E7171BC229C0205.jpg" manifest:media-type="image/jpeg"/>
  <manifest:file-entry manifest:full-path="Pictures/10000002000000C8000000C8199165FA95C6F827.png" manifest:media-type="image/png"/>
  <manifest:file-entry manifest:full-path="Pictures/1000000000000280000001E05E01173FFE4E3D05.jpg" manifest:media-type="image/jpeg"/>
  <manifest:file-entry manifest:full-path="Pictures/1000000000000280000001E0CA93B91924A7CEDB.jpg" manifest:media-type="image/jpeg"/>
  <manifest:file-entry manifest:full-path="Pictures/1000001200000100000001000257E7B85748746B.png" manifest:media-type="image/png"/>
  <manifest:file-entry manifest:full-path="Pictures/1000000000000280000001E0669BB4B8B3EF36BD.jpg" manifest:media-type="image/jpeg"/>
  <manifest:file-entry manifest:full-path="Pictures/1000020000000097000000C2F5F2696E8EA0F87A.png" manifest:media-type="image/png"/>
  <manifest:file-entry manifest:full-path="Pictures/1000000000000280000001E02DE342C7395524F7.jpg" manifest:media-type="image/jpeg"/>
  <manifest:file-entry manifest:full-path="Pictures/100002000000008200000069D19E073254264897.png" manifest:media-type="image/png"/>
  <manifest:file-entry manifest:full-path="Pictures/1000000000000280000001E0077E97A478029DC0.jpg" manifest:media-type="image/jpeg"/>
  <manifest:file-entry manifest:full-path="Pictures/1000000000000280000001E084465F8DF6556C2D.jpg" manifest:media-type="image/jpeg"/>
  <manifest:file-entry manifest:full-path="Pictures/100002000000006D000000686BED310C4B4B3F6D.png" manifest:media-type="image/png"/>
  <manifest:file-entry manifest:full-path="Pictures/1000000000000280000001E05EAA9FA5C69901DB.jpg" manifest:media-type="image/jpeg"/>
  <manifest:file-entry manifest:full-path="Pictures/10000200000000600000007E8A6BF2B3033582B7.png" manifest:media-type="image/png"/>
  <manifest:file-entry manifest:full-path="Pictures/1000000000000280000001E018B7F8BD2BDD1005.jpg" manifest:media-type="image/jpeg"/>
  <manifest:file-entry manifest:full-path="Pictures/100002000000008000000070909C335243BF12D8.png" manifest:media-type="image/png"/>
  <manifest:file-entry manifest:full-path="Pictures/100002010000010000000100D9CBEE8CF98C1A10.png" manifest:media-type="image/png"/>
  <manifest:file-entry manifest:full-path="Pictures/100002010000010000000100BDB0E1258AB6374A.png" manifest:media-type="image/png"/>
  <manifest:file-entry manifest:full-path="Pictures/1000003C00000100000001007598BFDBAF43B7F8.png" manifest:media-type="image/png"/>
  <manifest:file-entry manifest:full-path="Pictures/1000000000000280000001E0332B99B4391E4279.jpg" manifest:media-type="image/jpeg"/>
  <manifest:file-entry manifest:full-path="Pictures/10000000000001FE000001B4A6ED85A6C938D01D.jpg" manifest:media-type="image/jpeg"/>
  <manifest:file-entry manifest:full-path="Pictures/1000000000000096000000834C56191FECB0412B.jpg" manifest:media-type="image/jpeg"/>
  <manifest:file-entry manifest:full-path="Pictures/1000000000000253000001E3372D2BAD6161DBD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9S" presentation:background-visible="true" presentation:background-objects-visible="true" draw:fill="solid" draw:fill-color="#ffffff" presentation:display-footer="false" presentation:display-page-number="false" presentation:display-date-time="false">
        <presentation:sound xlink:href="file:///C:/Users/carol/AppData/Roaming/LibreOffice/4/user/gallery/龐龍-兩隻蝴蝶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7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duration="PT9S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false" fo:min-height="1.01cm" fo:min-width="3.734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top" draw:auto-grow-height="false" fo:min-height="1.01cm" fo:min-width="3.733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right" draw:textarea-vertical-align="top" draw:auto-grow-height="false" fo:min-height="1.01cm" fo:min-width="5.004cm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4.54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題名1-notes">
      <style:graphic-properties draw:fill-color="#ffffff" fo:min-height="11.43cm"/>
    </style:style>
    <style:style style:name="pr4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1.3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題名2-notes">
      <style:graphic-properties draw:fill-color="#ffffff" fo:min-height="11.43cm"/>
    </style:style>
    <style:style style:name="pr6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2.70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題名2-title">
      <style:graphic-properties draw:stroke="none" draw:fill="none" draw:fill-color="#ffffff" draw:textarea-horizontal-align="left" draw:textarea-vertical-align="bottom" draw:auto-grow-height="true" draw:auto-grow-width="false" fo:min-height="3.59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2.74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題名2-title">
      <style:graphic-properties draw:stroke="none" draw:fill="none" draw:fill-color="#ffffff" draw:textarea-horizontal-align="left" draw:textarea-vertical-align="middle" draw:auto-grow-height="true" draw:auto-grow-width="false" fo:min-height="4.10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1.36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題名2-title">
      <style:graphic-properties draw:stroke="none" draw:fill="none" draw:fill-color="#ffffff" draw:textarea-horizontal-align="justify" draw:textarea-vertical-align="middle" draw:auto-grow-height="true" draw:auto-grow-width="false" fo:min-height="2.7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3.56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2.73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4.063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1.35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2.74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題名2-title">
      <style:graphic-properties draw:stroke="none" draw:fill="none" draw:fill-color="#ffffff" draw:textarea-horizontal-align="justify" draw:textarea-vertical-align="bottom" draw:auto-grow-height="true" draw:auto-grow-width="false" fo:min-height="1.884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題名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748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預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12" style:family="paragraph">
      <style:paragraph-properties fo:margin-left="0cm" fo:margin-right="0cm" fo:text-align="start" fo:text-indent="0cm" style:punctuation-wrap="hanging" style:line-break="stric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1.058cm" fo:margin-bottom="0cm" fo:line-height="100%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margin-top="1.058cm" fo:margin-bottom="0cm" fo:line-height="100%" fo:text-align="center" fo:text-indent="0cm" style:writing-mode="lr-tb" style:font-independent-line-spacing="true"/>
    </style:style>
    <style:style style:name="T1" style:family="text">
      <style:text-properties fo:color="#0000cc" fo:language="zh" fo:country="TW" fo:font-weight="bold" style:font-name-asian="華康行書體" style:language-asian="zh" style:country-asian="TW" style:font-weight-asian="bold" style:font-name-complex="華康行書體" style:language-complex="zh" style:country-complex="TW" style:font-weight-complex="bold"/>
    </style:style>
    <style:style style:name="T2" style:family="text">
      <style:text-properties fo:color="#c00000" style:font-name="標楷體" fo:font-size="28pt" fo:language="zh" fo:country="TW" fo:font-weight="bold" style:font-name-asian="華康行書體" style:font-size-asian="28pt" style:language-asian="zh" style:country-asian="TW" style:font-weight-asian="bold" style:font-name-complex="華康行書體" style:font-size-complex="28pt" style:language-complex="zh" style:country-complex="TW" style:font-weight-complex="bold"/>
    </style:style>
    <style:style style:name="T3" style:family="text">
      <style:text-properties fo:color="#009900" style:font-name="標楷體" fo:font-size="28pt" fo:language="zh" fo:country="TW" fo:font-weight="bold" style:font-name-asian="華康行書體" style:font-size-asian="28pt" style:language-asian="zh" style:country-asian="TW" style:font-weight-asian="bold" style:font-name-complex="華康行書體" style:font-size-complex="28pt" style:language-complex="zh" style:country-complex="TW" style:font-weight-complex="bold"/>
    </style:style>
    <style:style style:name="T4" style:family="text">
      <style:text-properties fo:color="#004d00" style:font-name="標楷體" fo:language="zh" fo:country="TW" fo:font-weight="bold" style:font-name-asian="華康行書體" style:language-asian="zh" style:country-asian="TW" style:font-weight-asian="bold" style:font-name-complex="華康行書體" style:language-complex="zh" style:country-complex="TW" style:font-weight-complex="bold"/>
    </style:style>
    <style:style style:name="T5" style:family="text">
      <style:text-properties fo:font-size="32pt" fo:language="zh" fo:country="TW" style:font-name-asian="華康行書體" style:font-size-asian="32pt" style:language-asian="zh" style:country-asian="TW" style:font-name-complex="華康行書體" style:font-size-complex="32pt" style:language-complex="zh" style:country-complex="TW"/>
    </style:style>
    <style:style style:name="T6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7" style:family="text">
      <style:text-properties fo:font-size="28pt" fo:language="zh" fo:country="TW" style:font-name-asian="華康行書體" style:font-size-asian="28pt" style:language-asian="zh" style:country-asian="TW" style:font-name-complex="華康行書體" style:font-size-complex="28pt" style:language-complex="zh" style:country-complex="TW"/>
    </style:style>
    <style:style style:name="T8" style:family="text">
      <style:text-properties fo:font-size="28pt" fo:language="en" fo:country="US" style:font-name-asian="華康行書體" style:font-size-asian="28pt" style:language-asian="en" style:country-asian="US" style:font-name-complex="華康行書體" style:font-size-complex="28pt" style:language-complex="en" style:country-complex="US"/>
    </style:style>
    <style:style style:name="T9" style:family="text">
      <style:text-properties fo:font-size="32pt" fo:language="en" fo:country="US" style:font-name-asian="華康行書體" style:font-size-asian="32pt" style:language-asian="en" style:country-asian="US" style:font-name-complex="華康行書體" style:font-size-complex="32pt" style:language-complex="en" style:country-complex="US"/>
    </style:style>
    <style:style style:name="T10" style:family="text">
      <style:text-properties style:font-name="新細明體" fo:font-size="32pt" fo:language="zh" fo:country="TW" style:font-size-asian="32pt" style:language-asian="zh" style:country-asian="TW" style:font-size-complex="32pt" style:language-complex="zh" style:country-complex="TW"/>
    </style:style>
    <style:style style:name="T11" style:family="text">
      <style:text-properties fo:color="#003300" style:font-name="Arial Black" fo:font-size="32pt" fo:language="zh" fo:country="TW" style:font-name-asian="華康行書體" style:font-size-asian="32pt" style:language-asian="zh" style:country-asian="TW" style:font-name-complex="華康行書體" style:font-size-complex="32pt" style:language-complex="zh" style:country-complex="TW"/>
    </style:style>
    <style:style style:name="T12" style:family="text">
      <style:text-properties style:font-name="華康行書體" fo:font-size="32pt" fo:language="zh" fo:country="TW" style:font-name-asian="華康行書體" style:font-size-asian="32pt" style:language-asian="zh" style:country-asian="TW" style:font-name-complex="華康行書體" style:font-size-complex="32pt" style:language-complex="zh" style:country-complex="TW"/>
    </style:style>
    <style:style style:name="T13" style:family="text">
      <style:text-properties style:font-name="華康行書體" fo:font-size="32pt" fo:language="en" fo:country="US" style:font-name-asian="華康行書體" style:font-size-asian="32pt" style:language-asian="en" style:country-asian="US" style:font-name-complex="華康行書體" style:font-size-complex="32pt" style:language-complex="en" style:country-complex="US"/>
    </style:style>
    <style:style style:name="T14" style:family="text">
      <style:text-properties fo:color="#7030a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5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6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7" style:family="text">
      <style:text-properties style:font-name="標楷體" fo:font-size="22pt" fo:language="zh" fo:country="TW" style:font-name-asian="華康行書體" style:font-size-asian="22pt" style:language-asian="zh" style:country-asian="TW" style:font-name-complex="華康行書體" style:font-size-complex="22pt" style:language-complex="zh" style:country-complex="TW"/>
    </style:style>
    <style:style style:name="T18" style:family="text">
      <style:text-properties style:font-name="標楷體" fo:font-size="20pt" fo:language="zh" fo:country="TW" style:font-name-asian="華康行書體" style:font-size-asian="20pt" style:language-asian="zh" style:country-asian="TW" style:font-name-complex="華康行書體" style:font-size-complex="20pt" style:language-complex="zh" style:country-complex="TW"/>
    </style:style>
    <style:style style:name="T19" style:family="text">
      <style:text-properties fo:color="#7030a0" style:font-name="華康行書體" fo:font-size="48pt" fo:language="zh" fo:country="TW" fo:font-weight="bold" style:font-name-asian="華康行書體" style:font-size-asian="48pt" style:language-asian="zh" style:country-asian="TW" style:font-weight-asian="bold" style:font-name-complex="華康行書體" style:font-size-complex="48pt" style:language-complex="zh" style:country-complex="TW" style:font-weight-complex="bold"/>
    </style:style>
    <style:style style:name="T20" style:family="text">
      <style:text-properties fo:font-size="14pt" fo:language="zh" fo:country="TW" style:font-name-asian="華康行書體" style:font-size-asian="14pt" style:language-asian="zh" style:country-asian="TW" style:font-name-complex="華康行書體" style:font-size-complex="14pt" style:language-complex="zh" style:country-complex="TW"/>
    </style:style>
    <text:list-style style:name="L1">
      <text:list-level-style-number text:level="1" style:num-format="">
        <style:list-level-properties/>
        <style:text-properties fo:color="#0000cc" fo:font-size="100%"/>
      </text:list-level-style-number>
    </text:list-style>
    <text:list-style style:name="L2">
      <text:list-level-style-number text:level="1" style:num-format="">
        <style:list-level-properties/>
        <style:text-properties fo:color="#5f5f5f" fo:font-size="65%"/>
      </text:list-level-style-number>
      <text:list-level-style-bullet text:level="2" text:bullet-char="–">
        <style:list-level-properties text:space-before="1.27cm"/>
        <style:text-properties style:font-name="Arial" fo:color="#5f5f5f" fo:font-size="100%"/>
      </text:list-level-style-bullet>
      <text:list-level-style-bullet text:level="3" text:bullet-char="">
        <style:list-level-properties text:space-before="2.54cm"/>
        <style:text-properties fo:font-family="Wingdings" style:font-pitch="variable" style:font-charset="x-symbol" fo:color="#5f5f5f" fo:font-size="65%"/>
      </text:list-level-style-bullet>
      <text:list-level-style-bullet text:level="4" text:bullet-char="–">
        <style:list-level-properties text:space-before="3.81cm"/>
        <style:text-properties style:font-name="Arial" fo:color="#5f5f5f" fo:font-size="100%"/>
      </text:list-level-style-bullet>
      <text:list-level-style-bullet text:level="5" text:bullet-char="•">
        <style:list-level-properties text:space-before="5.08cm"/>
        <style:text-properties style:font-name="Arial" fo:color="#5f5f5f" fo:font-size="100%"/>
      </text:list-level-style-bullet>
      <text:list-level-style-bullet text:level="6" text:bullet-char="•">
        <style:list-level-properties text:space-before="5.08cm"/>
        <style:text-properties style:font-name="Arial" fo:color="#5f5f5f" fo:font-size="100%"/>
      </text:list-level-style-bullet>
      <text:list-level-style-bullet text:level="7" text:bullet-char="•">
        <style:list-level-properties text:space-before="5.08cm"/>
        <style:text-properties style:font-name="Arial" fo:color="#5f5f5f" fo:font-size="100%"/>
      </text:list-level-style-bullet>
      <text:list-level-style-bullet text:level="8" text:bullet-char="•">
        <style:list-level-properties text:space-before="5.08cm"/>
        <style:text-properties style:font-name="Arial" fo:color="#5f5f5f" fo:font-size="100%"/>
      </text:list-level-style-bullet>
      <text:list-level-style-bullet text:level="9" text:bullet-char="•">
        <style:list-level-properties text:space-before="5.08cm"/>
        <style:text-properties style:font-name="Arial" fo:color="#5f5f5f" fo:font-size="100%"/>
      </text:list-level-style-bullet>
      <text:list-level-style-bullet text:level="10" text:bullet-char="•">
        <style:list-level-properties text:space-before="5.08cm"/>
        <style:text-properties style:font-name="Arial" fo:color="#5f5f5f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4d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7030a0" fo:font-size="100%"/>
      </text:list-level-style-number>
    </text:list-style>
    <text:list-style style:name="L10">
      <text:list-level-style-number text:level="1" style:num-format="">
        <style:list-level-properties/>
        <style:text-properties fo:color="#5f5f5f" fo:font-size="65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5f5f5f" fo:font-size="100%"/>
      </text:list-level-style-bullet>
      <text:list-level-style-bullet text:level="3" text:bullet-char="">
        <style:list-level-properties text:space-before="2.54cm" text:min-label-width="0.635cm"/>
        <style:text-properties fo:font-family="Wingdings" style:font-pitch="variable" style:font-charset="x-symbol" fo:color="#5f5f5f" fo:font-size="6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5f5f5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5f5f5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5f5f5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5f5f5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5f5f5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5f5f5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5f5f5f" fo:font-size="100%"/>
      </text:list-level-style-bullet>
    </text:list-style>
    <text:list-style style:name="L11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 xml:id="id1" draw:id="id1">
        <draw:frame presentation:style-name="pr1" draw:text-style-name="P2" draw:layer="layout" svg:width="17.356cm" svg:height="2.117cm" svg:x="4.022cm" svg:y="0.943cm" presentation:class="title" presentation:user-transformed="true">
          <draw:text-box>
            <text:list text:style-name="L1">
              <text:list-header>
                <text:p text:style-name="P1"><text:span text:style-name="T1">花與禪的對話</text:span></text:p>
              </text:list-header>
            </text:list>
          </draw:text-box>
        </draw:frame>
        <draw:frame presentation:style-name="pr2" draw:text-style-name="P2" xml:id="id2" draw:id="id2" draw:layer="layout" svg:width="21.603cm" svg:height="4.798cm" svg:x="2.698cm" svg:y="4.326cm" presentation:class="subtitle" presentation:user-transformed="true">
          <draw:text-box>
            <text:list text:style-name="L2">
              <text:list-header>
                <text:p text:style-name="P3"><text:span text:style-name="T2">「忙」沒關係，，不「煩」就好。</text:span></text:p>
                <text:p text:style-name="P3"><text:span text:style-name="T2">「忙」不是問題，「煩」就變成了苦惱。</text:span></text:p>
                <text:p text:style-name="P4"><text:span text:style-name="T2"><text:s text:c="18"/></text:span><text:span text:style-name="T2">聖嚴法師</text:span></text:p>
                <text:p text:style-name="P3"><text:span text:style-name="T2"/></text:p>
              </text:list-header>
            </text:list>
          </draw:text-box>
        </draw:frame>
        <draw:custom-shape draw:name="矩形 3" draw:style-name="gr1" draw:text-style-name="P7" draw:layer="layout" svg:width="14.102cm" svg:height="5.51cm" svg:x="10.698cm" svg:y="13.926cm">
          <text:list text:style-name="L3">
            <text:list-header>
              <text:p text:style-name="P5"><text:span text:style-name="T3"/></text:p>
            </text:list-header>
          </text:list>
          <text:list text:style-name="L4">
            <text:list-header>
              <text:p text:style-name="P6"><text:span text:style-name="T4">「忙」、「煩」時，請您翻一翻它，</text:span></text:p>
              <text:p text:style-name="P6"><text:span text:style-name="T4">讓翩翩飛翔的蝴蝶陪您慢活吧﹗</text:span></text:p>
              <text:p text:style-name="P6"><text:span text:style-name="T4">（配樂：兩隻蝴蝶）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audio xlink:href="file:///C:/Users/carol/AppData/Roaming/LibreOffice/4/user/gallery/龐龍-兩隻蝴蝶.wav"/>
          </anim:par>
          <anim:seq smil:dur="indefinite" presentation:node-type="main-sequence">
            <anim:par smil:begin="0s" smil:fill="hold">
              <anim:par smil:begin="0s" smil:fill="hold">
                <anim:par smil:begin="4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題名2" presentation:use-date-time-name="dtd1">
        <draw:frame draw:name="Picture 6" draw:style-name="gr3" draw:text-style-name="P9" draw:layer="layout" svg:width="20.002cm" svg:height="13.388cm" svg:x="2.699cm" svg:y="3.739cm">
          <draw:image xlink:href="Pictures/1000000000000280000001E09767928BEF60DB3F.jpg" xlink:type="simple" xlink:show="embed" xlink:actuate="onLoad">
            <text:p/>
          </draw:image>
          <svg:desc>E:\100年盧哥的花園\櫻花.1.JPG</svg:desc>
        </draw:frame>
        <draw:frame presentation:style-name="pr4" draw:text-style-name="P2" draw:layer="layout" svg:width="20.744cm" svg:height="1.614cm" svg:x="2.328cm" svg:y="1.116cm" presentation:class="title" presentation:user-transformed="true">
          <draw:text-box>
            <text:list text:style-name="L5">
              <text:list-header>
                <text:p xml:id="id3" text:id="id3" text:style-name="P1"><text:span text:style-name="T5">放下而無所求，提起而能接受</text:span></text:p>
              </text:list-header>
            </text:list>
          </draw:text-box>
        </draw:frame>
        <draw:custom-shape draw:name="投影片編號版面配置區 7" draw:style-name="gr4" draw:text-style-name="P11" draw:layer="layout" svg:width="4.234cm" svg:height="1.27cm" svg:x="21.184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6.773cm" svg:height="6.773cm" svg:x="-1.301cm" svg:y="12.277cm">
          <draw:image xlink:href="Pictures/100002010000010000000100AD9E57F78CBE5248.png" xlink:type="simple" xlink:show="embed" xlink:actuate="onLoad">
            <text:p/>
          </draw:image>
          <svg:desc>E:\圖庫-9906\99040200209.pn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4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題名2" presentation:use-date-time-name="dtd1">
        <draw:frame draw:name="Picture 6" draw:style-name="gr3" draw:text-style-name="P9" draw:layer="layout" svg:width="20.002cm" svg:height="12.603cm" svg:x="2.699cm" svg:y="4.524cm">
          <draw:image xlink:href="Pictures/1000000000000280000001E046C121514E817683.jpg" xlink:type="simple" xlink:show="embed" xlink:actuate="onLoad">
            <text:p/>
          </draw:image>
          <svg:desc>E:\100年盧哥的花園\櫻花.2.JPG</svg:desc>
        </draw:frame>
        <draw:frame presentation:style-name="pr6" draw:text-style-name="P2" xml:id="id4" draw:id="id4" draw:layer="layout" svg:width="20.743cm" svg:height="2.964cm" svg:x="4.656cm" svg:y="0.992cm" presentation:class="title" presentation:user-transformed="true">
          <draw:text-box>
            <text:list text:style-name="L5">
              <text:list-header>
                <text:p text:style-name="P1"><text:span text:style-name="T5">在人生的過程中學做人，</text:span><text:span text:style-name="T5"><text:line-break/></text:span><text:span text:style-name="T5">第一，那就是盡分、盡心、盡職</text:span></text:p>
              </text:list-header>
            </text:list>
          </draw:text-box>
        </draw:frame>
        <draw:custom-shape draw:name="投影片編號版面配置區 6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5.6cm" svg:height="3.201cm" svg:x="1.191cm" svg:y="1.923cm">
          <draw:image xlink:href="Pictures/10000200000000F50000008CF06490A1E33013C6.png" xlink:type="simple" xlink:show="embed" xlink:actuate="onLoad">
            <text:p/>
          </draw:image>
          <svg:desc>E:\圖庫\人物-2\ANIME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x;x" smil:keyTimes="0;1" smil:additive="base"/>
                  <anim:animate smil:dur="2s" smil:fill="hold" smil:targetElement="id4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題名2" presentation:use-date-time-name="dtd1">
        <draw:frame presentation:style-name="pr7" draw:text-style-name="P2" xml:id="id5" draw:id="id5" draw:layer="layout" svg:width="20.743cm" svg:height="2.963cm" svg:x="2.098cm" svg:y="15.442cm" presentation:class="title" presentation:user-transformed="true">
          <draw:text-box>
            <text:list text:style-name="L5">
              <text:list-header>
                <text:p text:style-name="P1"><text:span text:style-name="T5">多聽、多看、少說話；</text:span><text:span text:style-name="T5"><text:line-break/></text:span><text:span text:style-name="T5">快手、快腳、慢用錢。</text:span></text:p>
              </text:list-header>
            </text:list>
          </draw:text-box>
        </draw:frame>
        <draw:custom-shape draw:name="投影片編號版面配置區 6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20.002cm" svg:height="13cm" svg:x="2.699cm" svg:y="2.125cm">
          <draw:image xlink:href="Pictures/1000000000000280000001E0BFFAFD99B036F5A6.jpg" xlink:type="simple" xlink:show="embed" xlink:actuate="onLoad">
            <text:p/>
          </draw:image>
          <svg:desc>E:\100年盧哥的花園\櫻花.8.JPG</svg:desc>
        </draw:frame>
        <draw:frame draw:name="Picture 8" draw:style-name="gr3" draw:text-style-name="P9" draw:layer="layout" svg:width="6.773cm" svg:height="6.774cm" svg:x="0cm" svg:y="11.725cm">
          <draw:image xlink:href="Pictures/10000201000001000000010089D8E5A36A1E3E0C.png" xlink:type="simple" xlink:show="embed" xlink:actuate="onLoad">
            <text:p/>
          </draw:image>
          <svg:desc>E:\圖庫-9906\99040200210.pn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2s" smil:targetElement="id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題名2" presentation:use-date-time-name="dtd1">
        <draw:frame presentation:style-name="pr7" draw:text-style-name="P2" xml:id="id6" draw:id="id6" draw:layer="layout" svg:width="20.743cm" svg:height="2.963cm" svg:x="1.19cm" svg:y="15.442cm" presentation:class="title" presentation:user-transformed="true">
          <draw:text-box>
            <text:list text:style-name="L5">
              <text:list-header>
                <text:p text:style-name="P1"><text:span text:style-name="T5">不敢面對現實，不敢拿出自己的主張，那才是最大的危險。</text:span></text:p>
              </text:list-header>
            </text:list>
          </draw:text-box>
        </draw:frame>
        <draw:custom-shape draw:name="投影片編號版面配置區 7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11.002cm" svg:height="10.2cm" svg:x="1.698cm" svg:y="2.125cm">
          <draw:image xlink:href="Pictures/1000000000000280000001E0D6E40BB85C0D59E5.jpg" xlink:type="simple" xlink:show="embed" xlink:actuate="onLoad">
            <text:p/>
          </draw:image>
          <svg:desc>E:\100年盧哥的花園\櫻花.7.JPG</svg:desc>
        </draw:frame>
        <draw:frame draw:name="Picture 8" draw:style-name="gr3" draw:text-style-name="P9" draw:layer="layout" svg:width="11.395cm" svg:height="9.198cm" svg:x="11.699cm" svg:y="5.927cm">
          <draw:image xlink:href="Pictures/1000000000000280000001E046C121514E817683.jpg" xlink:type="simple" xlink:show="embed" xlink:actuate="onLoad">
            <text:p/>
          </draw:image>
          <svg:desc>E:\100年盧哥的花園\櫻花.5.JPG</svg:desc>
        </draw:frame>
        <draw:frame draw:name="Picture 9" draw:style-name="gr3" draw:text-style-name="P9" draw:layer="layout" svg:width="7.201cm" svg:height="7.201cm" svg:x="12.7cm" svg:y="0.723cm">
          <draw:image xlink:href="Pictures/100002010000010000000100C37B2437DE56978E.png" xlink:type="simple" xlink:show="embed" xlink:actuate="onLoad">
            <text:p/>
          </draw:image>
          <svg:desc>E:\圖庫-9906\99040200223.pn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2s" smil:fill="hold" smil:targetElement="id6" smil:attributeName="x" smil:values="x;x" smil:keyTimes="0;1" smil:additive="base"/>
                  <anim:animate smil:dur="2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題名2" presentation:use-date-time-name="dtd1">
        <draw:frame presentation:style-name="pr6" draw:text-style-name="P2" xml:id="id7" draw:id="id7" draw:layer="layout" svg:width="20.744cm" svg:height="2.964cm" svg:x="2.328cm" svg:y="0.961cm" presentation:class="title" presentation:user-transformed="true">
          <draw:text-box>
            <text:list text:style-name="L5">
              <text:list-header>
                <text:p text:style-name="P1"><text:span text:style-name="T5">若能用平等的慈悲心，與所有的人結緣，名為廣緣、善緣。</text:span></text:p>
              </text:list-header>
            </text:list>
          </draw:text-box>
        </draw:frame>
        <draw:custom-shape draw:name="投影片編號版面配置區 9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11.197cm" svg:height="9.799cm" svg:x="12.1cm" svg:y="3.726cm">
          <draw:image xlink:href="Pictures/1000000000000280000001E05121EBB8231322AD.jpg" xlink:type="simple" xlink:show="embed" xlink:actuate="onLoad">
            <text:p/>
          </draw:image>
          <svg:desc>E:\100年盧哥的花園\櫻花.10.JPG</svg:desc>
        </draw:frame>
        <draw:frame draw:name="Picture 8" draw:style-name="gr3" draw:text-style-name="P9" draw:layer="layout" svg:width="11.24cm" svg:height="9.604cm" svg:x="2.699cm" svg:y="7.523cm">
          <draw:image xlink:href="Pictures/1000000000000280000001E036413F225559B89E.jpg" xlink:type="simple" xlink:show="embed" xlink:actuate="onLoad">
            <text:p/>
          </draw:image>
          <svg:desc>E:\100年盧哥的花園\櫻花.12.JPG</svg:desc>
        </draw:frame>
        <draw:frame draw:name="Picture 9" draw:style-name="gr3" draw:text-style-name="P9" draw:layer="layout" svg:width="4.246cm" svg:height="4.251cm" svg:x="1.901cm" svg:y="4.723cm">
          <draw:image xlink:href="Pictures/1000020100000100000001009F79FE8A7CF760CD.png" xlink:type="simple" xlink:show="embed" xlink:actuate="onLoad">
            <text:p/>
          </draw:image>
          <svg:desc>E:\圖庫-9906\99040200225.pn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2s" smil:fill="hold" smil:targetElement="id7" smil:attributeName="x" smil:values="x;x" smil:keyTimes="0;1" smil:additive="base"/>
                  <anim:animate smil:dur="2s" smil:fill="hold" smil:targetElement="id7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題名2" presentation:use-date-time-name="dtd1">
        <draw:frame presentation:style-name="pr8" draw:text-style-name="P2" xml:id="id8" draw:id="id8" draw:layer="layout" svg:width="20.8cm" svg:height="3.849cm" svg:x="1.901cm" svg:y="1.675cm" presentation:class="title" presentation:user-transformed="true">
          <draw:text-box>
            <text:list text:style-name="L5">
              <text:list-header>
                <text:p text:style-name="P12"><text:span text:style-name="T7">如果有人因為忌妒而說你的壞話，</text:span><text:span text:style-name="T7"><text:line-break/></text:span><text:span text:style-name="T7">那很好，能夠遭人忌妒，表示你很不錯</text:span><text:span text:style-name="T8">!</text:span><text:span text:style-name="T7"><text:line-break/></text:span><text:span text:style-name="T7"/></text:p>
              </text:list-header>
            </text:list>
          </draw:text-box>
        </draw:frame>
        <draw:custom-shape draw:name="投影片編號版面配置區 7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15.2cm" svg:height="11.403cm" svg:x="2.699cm" svg:y="5.724cm">
          <draw:image xlink:href="Pictures/1000000000000280000001E0D6E40BB85C0D59E5.jpg" xlink:type="simple" xlink:show="embed" xlink:actuate="onLoad">
            <text:p/>
          </draw:image>
          <svg:desc>E:\100年盧哥的花園\櫻花.7.JPG</svg:desc>
        </draw:frame>
        <draw:frame draw:name="Picture 7" draw:style-name="gr3" draw:text-style-name="P9" draw:layer="layout" svg:width="6.645cm" svg:height="6.646cm" svg:x="17.101cm" svg:y="11.324cm">
          <draw:image xlink:href="Pictures/100002010000016200000162F03C0BA74E0BB164.png" xlink:type="simple" xlink:show="embed" xlink:actuate="onLoad">
            <text:p/>
          </draw:image>
          <svg:desc>E:\圖庫-9906\99040200231.pn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2s" smil:fill="hold" smil:targetElement="id8" smil:attributeName="x" smil:values="x;x" smil:keyTimes="0;1" smil:additive="base"/>
                  <anim:animate smil:dur="2s" smil:fill="hold" smil:targetElement="id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題名2" presentation:use-date-time-name="dtd1"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9" draw:layer="layout" svg:width="15.804cm" svg:height="11.853cm" svg:x="4.798cm" svg:y="5.274cm">
          <draw:image xlink:href="Pictures/1000000000000280000001E06F32A7B37986A93C.jpg" xlink:type="simple" xlink:show="embed" xlink:actuate="onLoad">
            <text:p/>
          </draw:image>
          <svg:desc>E:\100年盧哥的花園\櫻花.14.JPG</svg:desc>
        </draw:frame>
        <draw:custom-shape draw:name="矩形 6" draw:style-name="gr6" draw:text-style-name="P14" draw:layer="layout" svg:width="20.002cm" svg:height="2.631cm" svg:x="2.699cm" svg:y="1.548cm">
          <text:list text:style-name="L6">
            <text:list-header>
              <text:p text:style-name="P13"><text:span text:style-name="T7">如果他是拿你當作消遣，那也很好，</text:span><text:span text:style-name="T7"><text:line-break/></text:span><text:span text:style-name="T7">至少你可以讓他人快樂，也值得安慰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9" draw:layer="layout" svg:width="6.205cm" svg:height="6.201cm" svg:x="16.298cm" svg:y="12.726cm">
          <draw:image xlink:href="Pictures/100002010000010000000100CFBDB34B5646BE7D.png" xlink:type="simple" xlink:show="embed" xlink:actuate="onLoad">
            <text:p/>
          </draw:image>
          <svg:desc>E:\圖庫-9906\99040200249.png</svg:desc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題名2" presentation:use-date-time-name="dtd1">
        <draw:frame presentation:style-name="pr9" draw:text-style-name="P2" xml:id="id9" draw:id="id9" draw:layer="layout" svg:width="20.744cm" svg:height="2.995cm" svg:x="2.328cm" svg:y="0.929cm" presentation:class="title" presentation:user-transformed="true">
          <draw:text-box>
            <text:list text:style-name="L5">
              <text:list-header>
                <text:p text:style-name="P1"><text:span text:style-name="T5">一定要包容別人，而且在包容時，</text:span><text:span text:style-name="T5"><text:line-break/></text:span><text:span text:style-name="T5">往往問題也就獲得解決了。</text:span></text:p>
              </text:list-header>
            </text:list>
          </draw:text-box>
        </draw:frame>
        <draw:custom-shape draw:name="投影片編號版面配置區 7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12.801cm" svg:height="9.397cm" svg:x="1.098cm" svg:y="4.524cm">
          <draw:image xlink:href="Pictures/1000000000000280000001E0F4B1571221B33253.jpg" xlink:type="simple" xlink:show="embed" xlink:actuate="onLoad">
            <text:p/>
          </draw:image>
          <svg:desc>E:\100年盧哥的花園\DSCN9589.JPG</svg:desc>
        </draw:frame>
        <draw:frame draw:name="Picture 7" draw:style-name="gr3" draw:text-style-name="P9" draw:layer="layout" svg:width="10.601cm" svg:height="8.599cm" svg:x="13.3cm" svg:y="8.528cm">
          <draw:image xlink:href="Pictures/1000000000000280000001E0DEC1A109FBFE678C.jpg" xlink:type="simple" xlink:show="embed" xlink:actuate="onLoad">
            <text:p/>
          </draw:image>
          <svg:desc>E:\100年盧哥的花園\DSCN9585.JPG</svg:desc>
        </draw:frame>
        <draw:frame draw:name="Picture 8" draw:style-name="gr3" draw:text-style-name="P9" draw:layer="layout" svg:width="5.82cm" svg:height="6.879cm" svg:x="18.702cm" svg:y="2.924cm">
          <draw:image xlink:href="Pictures/10000008000000DC0000010422D63C30B6FF3D61.png" xlink:type="simple" xlink:show="embed" xlink:actuate="onLoad">
            <text:p/>
          </draw:image>
          <svg:desc>E:\圖庫-9906\169447935982428646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2s" smil:fill="hold" smil:targetElement="id9" smil:attributeName="x" smil:values="x;x" smil:keyTimes="0;1" smil:additive="base"/>
                  <anim:animate smil:dur="2s" smil:fill="hold" smil:targetElement="id9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題名2" presentation:use-date-time-name="dtd1">
        <draw:frame presentation:style-name="pr7" draw:text-style-name="P2" xml:id="id10" draw:id="id10" draw:layer="layout" svg:width="20.743cm" svg:height="2.963cm" svg:x="-0.001cm" svg:y="15.645cm" presentation:class="title" presentation:user-transformed="true">
          <draw:text-box>
            <text:list text:style-name="L5">
              <text:list-header>
                <text:p text:style-name="P1"><text:span text:style-name="T5">對未來要有方向感，不是作夢，</text:span><text:span text:style-name="T5"><text:line-break/></text:span><text:span text:style-name="T5">是承先啟後，腳踏實地往前走。</text:span></text:p>
              </text:list-header>
            </text:list>
          </draw:text-box>
        </draw:frame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14.402cm" svg:height="10.804cm" svg:x="5.499cm" svg:y="3.726cm">
          <draw:image xlink:href="Pictures/1000000000000280000001E007323A391920C6F7.jpg" xlink:type="simple" xlink:show="embed" xlink:actuate="onLoad">
            <text:p/>
          </draw:image>
          <svg:desc>E:\100年盧哥的花園\大理花5.JPG</svg:desc>
        </draw:frame>
        <draw:frame draw:name="Picture 8" draw:style-name="gr3" draw:text-style-name="P9" draw:layer="layout" svg:width="5.821cm" svg:height="6.879cm" svg:x="0cm" svg:y="10.248cm">
          <draw:image xlink:href="Pictures/10000008000000DC000001046D0BD48472E6D5AB.png" xlink:type="simple" xlink:show="embed" xlink:actuate="onLoad">
            <text:p/>
          </draw:image>
          <svg:desc>E:\圖庫-9906\169447935982428653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x;x" smil:keyTimes="0;1" smil:additive="base"/>
                  <anim:animate smil:dur="2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題名2" presentation:use-date-time-name="dtd1">
        <draw:frame presentation:style-name="pr10" draw:text-style-name="P2" xml:id="id11" draw:id="id11" draw:layer="layout" svg:width="18.697cm" svg:height="4.361cm" svg:x="1.697cm" svg:y="0.524cm" presentation:class="title" presentation:user-transformed="true">
          <draw:text-box>
            <text:list text:style-name="L5">
              <text:list-header>
                <text:p text:style-name="P12"><text:span text:style-name="T5">若能適如其時、適如其處、</text:span><text:span text:style-name="T9"><text:line-break/></text:span><text:span text:style-name="T5">適如其分的扮演好利益眾生的角色，</text:span><text:span text:style-name="T9"><text:line-break/></text:span><text:span text:style-name="T5">就是化世的功德。</text:span></text:p>
              </text:list-header>
            </text:list>
          </draw:text-box>
        </draw:frame>
        <draw:custom-shape draw:name="投影片編號版面配置區 6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18.199cm" svg:height="12.783cm" svg:x="5.3cm" svg:y="5.323cm">
          <draw:image xlink:href="Pictures/1000000000000280000001E05D1F7A893F46A40C.jpg" xlink:type="simple" xlink:show="embed" xlink:actuate="onLoad">
            <text:p/>
          </draw:image>
          <svg:desc>E:\100年盧哥的花園\大理花.2.JPG</svg:desc>
        </draw:frame>
        <draw:frame draw:name="Picture 6" draw:style-name="gr3" draw:text-style-name="P9" draw:layer="layout" svg:width="5.821cm" svg:height="6.879cm" svg:x="19.579cm" svg:y="0.287cm">
          <draw:image xlink:href="Pictures/10000008000000DC000001046705D9F20E4F747D.png" xlink:type="simple" xlink:show="embed" xlink:actuate="onLoad">
            <text:p/>
          </draw:image>
          <svg:desc>E:\圖庫-9906\181269885002018229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2s" smil:fill="hold" smil:targetElement="id11" smil:attributeName="x" smil:values="x;x" smil:keyTimes="0;1" smil:additive="base"/>
                  <anim:animate smil:dur="2s" smil:fill="hold" smil:targetElement="id11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題名2" presentation:use-date-time-name="dtd1">
        <draw:frame presentation:style-name="pr7" draw:text-style-name="P2" xml:id="id12" draw:id="id12" draw:layer="layout" svg:width="20.743cm" svg:height="2.963cm" svg:x="3.174cm" svg:y="15.477cm" presentation:class="title" presentation:user-transformed="true">
          <draw:text-box>
            <text:list text:style-name="L5">
              <text:list-header>
                <text:p text:style-name="P1"><text:span text:style-name="T5">我們要調整自己的心地，變得更善良；訓練自己的性格，變得更溫和。</text:span></text:p>
              </text:list-header>
            </text:list>
          </draw:text-box>
        </draw:frame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11.73cm" svg:height="8.802cm" svg:x="0.97cm" svg:y="2.522cm">
          <draw:image xlink:href="Pictures/1000000000000280000001E0AEE12EA3B9AB896B.jpg" xlink:type="simple" xlink:show="embed" xlink:actuate="onLoad">
            <text:p/>
          </draw:image>
          <svg:desc>E:\100年盧哥的花園\大理花.JPG</svg:desc>
        </draw:frame>
        <draw:frame draw:name="Picture 8" draw:style-name="gr3" draw:text-style-name="P9" draw:layer="layout" svg:width="11.13cm" svg:height="9cm" svg:x="12.7cm" svg:y="6.125cm">
          <draw:image xlink:href="Pictures/1000000000000280000001E0C7A164E6B550D125.jpg" xlink:type="simple" xlink:show="embed" xlink:actuate="onLoad">
            <text:p/>
          </draw:image>
          <svg:desc>E:\100年盧哥的花園\大理花.1.JPG</svg:desc>
        </draw:frame>
        <draw:frame draw:name="Picture 10" draw:style-name="gr3" draw:text-style-name="P9" draw:layer="layout" svg:width="5.874cm" svg:height="6.932cm" svg:x="19.526cm" svg:y="0.926cm">
          <draw:image xlink:href="Pictures/10000008000000DE00000106173B7BB76E523804.png" xlink:type="simple" xlink:show="embed" xlink:actuate="onLoad">
            <text:p/>
          </draw:image>
          <svg:desc>E:\圖庫-9906\1814950649830418440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2s" smil:fill="hold" smil:targetElement="id12" smil:attributeName="x" smil:values="x;x" smil:keyTimes="0;1" smil:additive="base"/>
                  <anim:animate smil:dur="2s" smil:fill="hold" smil:targetElement="id1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題名2" presentation:use-date-time-name="dtd1">
        <draw:frame draw:name="Picture 8" draw:style-name="gr3" draw:text-style-name="P9" draw:layer="layout" svg:width="11.73cm" svg:height="8.802cm" svg:x="12.7cm" svg:y="5.724cm">
          <draw:image xlink:href="Pictures/1000000000000280000001E0F7D97E5DEB1E5DC1.jpg" xlink:type="simple" xlink:show="embed" xlink:actuate="onLoad">
            <text:p/>
          </draw:image>
          <svg:desc>E:\100年盧哥的花園\日本鳶尾.2.JPG</svg:desc>
        </draw:frame>
        <draw:frame presentation:style-name="pr7" draw:text-style-name="P2" xml:id="id13" draw:id="id13" draw:layer="layout" svg:width="20.744cm" svg:height="2.963cm" svg:x="2.328cm" svg:y="15.442cm" presentation:class="title" presentation:user-transformed="true">
          <draw:text-box>
            <text:list text:style-name="L5">
              <text:list-header>
                <text:p text:style-name="P1"><text:span text:style-name="T5">心大量大、容人成人者，必能成己，</text:span><text:span text:style-name="T5"><text:line-break/></text:span><text:span text:style-name="T5">這是學佛的菩薩心行。</text:span></text:p>
              </text:list-header>
            </text:list>
          </draw:text-box>
        </draw:frame>
        <draw:custom-shape draw:name="投影片編號版面配置區 7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12.263cm" svg:height="9.203cm" svg:x="1.901cm" svg:y="2.522cm">
          <draw:image xlink:href="Pictures/1000000000000280000001E0F2188A5711735BBD.jpg" xlink:type="simple" xlink:show="embed" xlink:actuate="onLoad">
            <text:p/>
          </draw:image>
          <svg:desc>E:\100年盧哥的花園\日本鳶尾.1.JPG</svg:desc>
        </draw:frame>
        <draw:frame draw:name="Picture 9" draw:style-name="gr3" draw:text-style-name="P9" draw:layer="layout" svg:width="3.277cm" svg:height="5.195cm" svg:x="20.902cm" svg:y="1.327cm">
          <draw:image xlink:href="Pictures/100000030000008E000000E127D1B99F54D7FC6F.png" xlink:type="simple" xlink:show="embed" xlink:actuate="onLoad">
            <text:p/>
          </draw:image>
          <svg:desc>E:\圖庫-9906\871446527896218611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2s" smil:fill="hold" smil:targetElement="id13" smil:attributeName="x" smil:values="x;x" smil:keyTimes="0;1" smil:additive="base"/>
                  <anim:animate smil:dur="2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題名2" presentation:use-date-time-name="dtd1">
        <draw:frame presentation:style-name="pr11" draw:text-style-name="P2" xml:id="id14" draw:id="id14" draw:layer="layout" svg:width="20.744cm" svg:height="1.623cm" svg:x="2.328cm" svg:y="1.11cm" presentation:class="title" presentation:user-transformed="true">
          <draw:text-box>
            <text:list text:style-name="L5">
              <text:list-header>
                <text:p text:style-name="P1"><text:span text:style-name="T5">平常心就是最自在、最愉快的心。</text:span></text:p>
              </text:list-header>
            </text:list>
          </draw:text-box>
        </draw:frame>
        <draw:custom-shape draw:name="投影片編號版面配置區 6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19.2cm" svg:height="12.819cm" svg:x="3.1cm" svg:y="4.926cm">
          <draw:image xlink:href="Pictures/1000000000000280000001E08C8473AFF3EE9CBE.jpg" xlink:type="simple" xlink:show="embed" xlink:actuate="onLoad">
            <text:p/>
          </draw:image>
          <svg:desc>E:\100年盧哥的花園\杜鵑.1.JPG</svg:desc>
        </draw:frame>
        <draw:frame draw:name="Picture 9" draw:style-name="gr3" draw:text-style-name="P9" draw:layer="layout" svg:width="4.665cm" svg:height="4.824cm" svg:x="20.735cm" svg:y="0.525cm">
          <draw:image xlink:href="Pictures/10000200000000940000009940C810774F87542D.png" xlink:type="simple" xlink:show="embed" xlink:actuate="onLoad">
            <text:p/>
          </draw:image>
          <svg:desc>E:\圖庫-9906\dye_ca_to_07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2s" smil:fill="hold" smil:targetElement="id14" smil:attributeName="x" smil:values="x;x" smil:keyTimes="0;1" smil:additive="base"/>
                  <anim:animate smil:dur="2s" smil:fill="hold" smil:targetElement="id14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題名2" presentation:use-date-time-name="dtd1">
        <draw:frame presentation:style-name="pr6" draw:text-style-name="P2" xml:id="id15" draw:id="id15" draw:layer="layout" svg:width="20.744cm" svg:height="2.964cm" svg:x="2.328cm" svg:y="0.961cm" presentation:class="title" presentation:user-transformed="true">
          <draw:text-box>
            <text:list text:style-name="L5">
              <text:list-header>
                <text:p text:style-name="P1"><text:span text:style-name="T5">以寬恕的心、以原諒的心、以慈悲的心，來對待不平衡、不公平的事。</text:span></text:p>
              </text:list-header>
            </text:list>
          </draw:text-box>
        </draw:frame>
        <draw:custom-shape draw:name="投影片編號版面配置區 6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9" draw:layer="layout" svg:width="6.773cm" svg:height="6.773cm" svg:x="0cm" svg:y="12.277cm">
          <draw:image xlink:href="Pictures/1000002900000100000001000EF5EE27C213BE7E.png" xlink:type="simple" xlink:show="embed" xlink:actuate="onLoad">
            <text:p/>
          </draw:image>
          <svg:desc>E:\圖庫-9906\2262495862801426509.gif</svg:desc>
        </draw:frame>
        <draw:frame draw:name="Picture 6" draw:style-name="gr3" draw:text-style-name="P9" draw:layer="layout" svg:width="17.802cm" svg:height="11.081cm" svg:x="4.701cm" svg:y="4.926cm">
          <draw:image xlink:href="Pictures/1000000000000280000001E0FC517337BBBDBA3C.jpg" xlink:type="simple" xlink:show="embed" xlink:actuate="onLoad">
            <text:p/>
          </draw:image>
          <svg:desc>E:\100年盧哥的花園\杜鵑.3.JP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15" smil:attributeName="visibility" smil:to="visible"/>
                  <anim:animate smil:dur="3s" smil:fill="hold" smil:targetElement="id15" smil:attributeName="x" smil:values="1+width/2;x" smil:keyTimes="0;1" smil:additive="base"/>
                  <anim:animate smil:dur="3s" smil:fill="hold" smil:targetElement="id15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題名2" presentation:use-date-time-name="dtd1">
        <draw:frame presentation:style-name="pr12" draw:text-style-name="P2" xml:id="id16" draw:id="id16" draw:layer="layout" svg:width="16.158cm" svg:height="2.994cm" svg:x="4.621cm" svg:y="15.28cm" presentation:class="title" presentation:user-transformed="true">
          <draw:text-box>
            <text:list text:style-name="L5">
              <text:list-header>
                <text:p text:style-name="P1"><text:span text:style-name="T5">以享受和欣賞的心情，</text:span><text:span text:style-name="T9"><text:line-break/></text:span><text:span text:style-name="T5">滿心歡喜的活在現在。</text:span></text:p>
              </text:list-header>
            </text:list>
          </draw:text-box>
        </draw:frame>
        <draw:custom-shape draw:name="投影片編號版面配置區 7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20.806cm" svg:height="12.458cm" svg:x="2.297cm" svg:y="2.522cm">
          <draw:image xlink:href="Pictures/1000000000000280000001E077A66AF7B161FAA0.jpg" xlink:type="simple" xlink:show="embed" xlink:actuate="onLoad">
            <text:p/>
          </draw:image>
          <svg:desc>E:\100年盧哥的花園\杜鵑.15.JPG</svg:desc>
        </draw:frame>
        <draw:frame draw:name="Picture 7" draw:style-name="gr3" draw:text-style-name="P9" draw:layer="layout" svg:width="4.895cm" svg:height="5.2cm" svg:x="19.923cm" svg:y="13.727cm">
          <draw:image xlink:href="Pictures/10000002000000A0000000AA09B3F9E2476086E9.png" xlink:type="simple" xlink:show="embed" xlink:actuate="onLoad">
            <text:p/>
          </draw:image>
          <svg:desc>E:\圖庫-9906\2011983133528253688.jp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2s" smil:fill="hold" smil:targetElement="id16" smil:attributeName="x" smil:values="x;x" smil:keyTimes="0;1" smil:additive="base"/>
                  <anim:animate smil:dur="2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題名2" presentation:use-date-time-name="dtd1">
        <draw:frame presentation:style-name="pr13" draw:text-style-name="P2" xml:id="id17" draw:id="id17" draw:layer="layout" svg:width="20.743cm" svg:height="4.995cm" svg:x="2.116cm" svg:y="0.04cm" presentation:class="title" presentation:user-transformed="true">
          <draw:text-box>
            <text:list text:style-name="L5">
              <text:list-header>
                <text:p text:style-name="P1"><text:span text:style-name="T7">人生的意義是盡責任，人生的價值是奉獻，</text:span><text:span text:style-name="T7"><text:line-break/></text:span><text:span text:style-name="T7">人生的目的是受報；在受報的同時，</text:span><text:span text:style-name="T7"><text:line-break/></text:span><text:span text:style-name="T7">要兼顧奉獻和盡責任，這才是真正完美的人生。</text:span></text:p>
              </text:list-header>
            </text:list>
          </draw:text-box>
        </draw:frame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17.604cm" svg:height="12.202cm" svg:x="2.297cm" svg:y="5.525cm">
          <draw:image xlink:href="Pictures/1000000000000280000001E03880CFA2300F1F9D.jpg" xlink:type="simple" xlink:show="embed" xlink:actuate="onLoad">
            <text:p/>
          </draw:image>
          <svg:desc>E:\100年盧哥的花園\杜鵑.16.JPG</svg:desc>
        </draw:frame>
        <draw:frame draw:name="Picture 8" draw:style-name="gr3" draw:text-style-name="P9" draw:layer="layout" svg:width="6.085cm" svg:height="4.803cm" svg:x="19.315cm" svg:y="14.124cm">
          <draw:image xlink:href="Pictures/10000003000000E600000096E5404339F35D3284.png" xlink:type="simple" xlink:show="embed" xlink:actuate="onLoad">
            <text:p/>
          </draw:image>
          <svg:desc>E:\圖庫-9906\2534119215326368433.jp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2s" smil:fill="hold" smil:targetElement="id17" smil:attributeName="x" smil:values="x;x" smil:keyTimes="0;1" smil:additive="base"/>
                  <anim:animate smil:dur="2s" smil:fill="hold" smil:targetElement="id17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題名2" presentation:use-date-time-name="dtd1">
        <draw:frame presentation:style-name="pr14" draw:text-style-name="P2" xml:id="id18" draw:id="id18" draw:layer="layout" svg:width="19.143cm" svg:height="2.99cm" svg:x="5.498cm" svg:y="15.632cm" presentation:class="title" presentation:user-transformed="true">
          <draw:text-box>
            <text:list text:style-name="L5">
              <text:list-header>
                <text:p text:style-name="P1"><text:span text:style-name="T5">不論是苦、是樂、是心酸、是幸福，</text:span><text:span text:style-name="T5"><text:line-break/></text:span><text:span text:style-name="T5">每過一天就代表一天的價值。</text:span></text:p>
              </text:list-header>
            </text:list>
          </draw:text-box>
        </draw:frame>
        <draw:custom-shape draw:name="投影片編號版面配置區 6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20.002cm" svg:height="12.4cm" svg:x="2.699cm" svg:y="2.924cm">
          <draw:image xlink:href="Pictures/1000000000000280000001E077700E22EFC24654.jpg" xlink:type="simple" xlink:show="embed" xlink:actuate="onLoad">
            <text:p/>
          </draw:image>
          <svg:desc>E:\100年盧哥的花園\杜鵑.8.JPG</svg:desc>
        </draw:frame>
        <draw:frame draw:name="Picture 7" draw:style-name="gr3" draw:text-style-name="P9" draw:layer="layout" svg:width="6.35cm" svg:height="4.762cm" svg:x="0cm" svg:y="14.288cm">
          <draw:image xlink:href="Pictures/10000002000000F0000000B4F72F7618157A1C05.png" xlink:type="simple" xlink:show="embed" xlink:actuate="onLoad">
            <text:p/>
          </draw:image>
          <svg:desc>E:\圖庫-9906\2546504114301709910.jp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2s" smil:fill="hold" smil:targetElement="id18" smil:attributeName="x" smil:values="x;x" smil:keyTimes="0;1" smil:additive="base"/>
                  <anim:animate smil:dur="2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題名2" presentation:use-date-time-name="dtd1">
        <draw:frame presentation:style-name="pr15" draw:text-style-name="P2" xml:id="id19" draw:id="id19" draw:layer="layout" svg:width="20.744cm" svg:height="4.317cm" svg:x="2.328cm" svg:y="14.088cm" presentation:class="title" presentation:user-transformed="true">
          <draw:text-box>
            <text:list text:style-name="L5">
              <text:list-header>
                <text:p text:style-name="P1"><text:span text:style-name="T5">「日日是好日」沒有任何時間令人失望，也沒有任何努力永遠失敗，</text:span><text:span text:style-name="T5"><text:line-break/></text:span><text:span text:style-name="T5">自然天天都是大好的日子了。</text:span></text:p>
              </text:list-header>
            </text:list>
          </draw:text-box>
        </draw:frame>
        <draw:custom-shape draw:name="投影片編號版面配置區 10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5.419cm" svg:height="4.066cm" svg:x="2.699cm" svg:y="2.522cm">
          <draw:image xlink:href="Pictures/1000000000000280000001E096A846C2E2C12DE8.jpg" xlink:type="simple" xlink:show="embed" xlink:actuate="onLoad">
            <text:p/>
          </draw:image>
          <svg:desc>E:\100年盧哥的花園\玫瑰.JPG</svg:desc>
        </draw:frame>
        <draw:frame draw:name="Picture 7" draw:style-name="gr3" draw:text-style-name="P9" draw:layer="layout" svg:width="6.143cm" svg:height="4.599cm" svg:x="9.9cm" svg:y="7.325cm">
          <draw:image xlink:href="Pictures/1000000000000280000001E00E738D61B444CB85.jpg" xlink:type="simple" xlink:show="embed" xlink:actuate="onLoad">
            <text:p/>
          </draw:image>
          <svg:desc>E:\100年盧哥的花園\玫瑰.5.JPG</svg:desc>
        </draw:frame>
        <draw:frame draw:name="Picture 8" draw:style-name="gr3" draw:text-style-name="P9" draw:layer="layout" svg:width="5.419cm" svg:height="4.065cm" svg:x="17.282cm" svg:y="9.327cm">
          <draw:image xlink:href="Pictures/1000000000000280000001E0B4ABDA3D46C3BAB6.jpg" xlink:type="simple" xlink:show="embed" xlink:actuate="onLoad">
            <text:p/>
          </draw:image>
          <svg:desc>E:\100年盧哥的花園\玫瑰.9.JPG</svg:desc>
        </draw:frame>
        <draw:frame draw:name="Picture 9" draw:style-name="gr3" draw:text-style-name="P9" draw:layer="layout" svg:width="5.419cm" svg:height="4.066cm" svg:x="16.7cm" svg:y="2.522cm">
          <draw:image xlink:href="Pictures/1000000000000280000001E002FEB4228617463E.jpg" xlink:type="simple" xlink:show="embed" xlink:actuate="onLoad">
            <text:p/>
          </draw:image>
          <svg:desc>E:\100年盧哥的花園\玫瑰.1.JPG</svg:desc>
        </draw:frame>
        <draw:frame draw:name="Picture 10" draw:style-name="gr3" draw:text-style-name="P9" draw:layer="layout" svg:width="5.42cm" svg:height="4.065cm" svg:x="3.298cm" svg:y="9.327cm">
          <draw:image xlink:href="Pictures/1000000000000280000001E0DDFE40D7736DB227.jpg" xlink:type="simple" xlink:show="embed" xlink:actuate="onLoad">
            <text:p/>
          </draw:image>
          <svg:desc>E:\100年盧哥的花園\玫瑰.14.JPG</svg:desc>
        </draw:frame>
        <draw:frame draw:name="Picture 11" draw:style-name="gr3" draw:text-style-name="P9" draw:layer="layout" svg:width="6.774cm" svg:height="6.773cm" svg:x="9.313cm" svg:y="0.926cm">
          <draw:image xlink:href="Pictures/1000003C000001000000010026FACB356F1D64D7.png" xlink:type="simple" xlink:show="embed" xlink:actuate="onLoad">
            <text:p/>
          </draw:image>
          <svg:desc>E:\圖庫-9906\3211910959246102556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2s" smil:fill="hold" smil:targetElement="id19" smil:attributeName="x" smil:values="x;x" smil:keyTimes="0;1" smil:additive="base"/>
                  <anim:animate smil:dur="2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題名2" presentation:use-date-time-name="dtd1">
        <draw:frame presentation:style-name="pr9" draw:text-style-name="P2" xml:id="id20" draw:id="id20" draw:layer="layout" svg:width="20.744cm" svg:height="2.995cm" svg:x="2.328cm" svg:y="0.929cm" presentation:class="title" presentation:user-transformed="true">
          <draw:text-box>
            <text:list text:style-name="L5">
              <text:list-header>
                <text:p text:style-name="P1"><text:span text:style-name="T5">對任何事都是全生命的投入，</text:span><text:span text:style-name="T5"><text:line-break/></text:span><text:span text:style-name="T5">真誠而懇切的投入任何一場考試。</text:span></text:p>
              </text:list-header>
            </text:list>
          </draw:text-box>
        </draw:frame>
        <draw:custom-shape draw:name="投影片編號版面配置區 6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10.001cm" svg:height="8cm" svg:x="2.699cm" svg:y="4.524cm">
          <draw:image xlink:href="Pictures/1000000000000280000001E037FA3857A954C21A.jpg" xlink:type="simple" xlink:show="embed" xlink:actuate="onLoad">
            <text:p/>
          </draw:image>
          <svg:desc>E:\100年盧哥的花園\玫瑰.12.JPG</svg:desc>
        </draw:frame>
        <draw:frame draw:name="Picture 7" draw:style-name="gr3" draw:text-style-name="P9" draw:layer="layout" svg:width="10.001cm" svg:height="7.501cm" svg:x="12.7cm" svg:y="9.626cm">
          <draw:image xlink:href="Pictures/1000000000000280000001E0BF72F8B33B3DFE9E.jpg" xlink:type="simple" xlink:show="embed" xlink:actuate="onLoad">
            <text:p/>
          </draw:image>
          <svg:desc>E:\100年盧哥的花園\玫瑰.10.JPG</svg:desc>
        </draw:frame>
        <draw:frame draw:name="Picture 8" draw:style-name="gr3" draw:text-style-name="P9" draw:layer="layout" svg:width="6.615cm" svg:height="7.937cm" svg:x="0cm" svg:y="11.113cm">
          <draw:image xlink:href="Pictures/10000002000000FA0000012C2BE88FE3671C019F.png" xlink:type="simple" xlink:show="embed" xlink:actuate="onLoad">
            <text:p/>
          </draw:image>
          <svg:desc>E:\圖庫-9906\3964293571993302763.jp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2s" smil:fill="hold" smil:targetElement="id20" smil:attributeName="x" smil:values="x;x" smil:keyTimes="0;1" smil:additive="base"/>
                  <anim:animate smil:dur="2s" smil:fill="hold" smil:targetElement="id20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題名2" presentation:use-date-time-name="dtd1">
        <draw:frame draw:name="Picture 8" draw:style-name="gr3" draw:text-style-name="P9" draw:layer="layout" svg:width="5.292cm" svg:height="5.292cm" svg:x="20.108cm" svg:y="13.758cm">
          <draw:image xlink:href="Pictures/10000002000000C8000000C805D5EDC1A7F25446.png" xlink:type="simple" xlink:show="embed" xlink:actuate="onLoad">
            <text:p/>
          </draw:image>
          <svg:desc>E:\圖庫-9906\image1806.gif</svg:desc>
        </draw:frame>
        <draw:frame presentation:style-name="pr9" draw:text-style-name="P2" xml:id="id21" draw:id="id21" draw:layer="layout" svg:width="20.743cm" svg:height="2.995cm" svg:x="2.098cm" svg:y="0.929cm" presentation:class="title" presentation:user-transformed="true">
          <draw:text-box>
            <text:list text:style-name="L5">
              <text:list-header>
                <text:p text:style-name="P1"><text:span text:style-name="T5">因為害怕輸不起</text:span><text:span text:style-name="T10">、</text:span><text:span text:style-name="T5">通不過，</text:span><text:span text:style-name="T5"><text:line-break/></text:span><text:span text:style-name="T5">會把所知道的統統忘掉。</text:span></text:p>
              </text:list-header>
            </text:list>
          </draw:text-box>
        </draw:frame>
        <draw:custom-shape draw:name="投影片編號版面配置區 6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15.601cm" svg:height="11.704cm" svg:x="5.098cm" svg:y="5.124cm">
          <draw:image xlink:href="Pictures/1000000000000280000001E03E7171BC229C0205.jpg" xlink:type="simple" xlink:show="embed" xlink:actuate="onLoad">
            <text:p/>
          </draw:image>
          <svg:desc>E:\100年盧哥的花園\玫瑰.15.JP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1" smil:attributeName="visibility" smil:to="visible"/>
                  <anim:animate smil:dur="2s" smil:fill="hold" smil:targetElement="id21" smil:attributeName="x" smil:values="x;x" smil:keyTimes="0;1" smil:additive="base"/>
                  <anim:animate smil:dur="2s" smil:fill="hold" smil:targetElement="id21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題名2" presentation:use-date-time-name="dtd1">
        <draw:frame draw:name="Picture 3" draw:style-name="gr3" draw:text-style-name="P9" draw:layer="layout" svg:width="5.292cm" svg:height="5.292cm" svg:x="20.108cm" svg:y="13.758cm">
          <draw:image xlink:href="Pictures/10000002000000C8000000C8199165FA95C6F827.png" xlink:type="simple" xlink:show="embed" xlink:actuate="onLoad">
            <text:p/>
          </draw:image>
          <svg:desc>E:\圖庫-9906\image1326.gif</svg:desc>
        </draw:frame>
        <draw:custom-shape draw:name="投影片編號版面配置區 6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15.804cm" svg:height="11.853cm" svg:x="4.798cm" svg:y="5.274cm">
          <draw:image xlink:href="Pictures/1000000000000280000001E05E01173FFE4E3D05.jpg" xlink:type="simple" xlink:show="embed" xlink:actuate="onLoad">
            <text:p/>
          </draw:image>
          <svg:desc>E:\100年盧哥的花園\玫瑰.16.JPG</svg:desc>
        </draw:frame>
        <draw:frame presentation:style-name="pr15" draw:text-style-name="P2" xml:id="id22" draw:id="id22" draw:layer="layout" svg:width="20.744cm" svg:height="4.317cm" svg:x="2.328cm" svg:y="0.594cm" presentation:class="title" presentation:user-transformed="true">
          <draw:text-box>
            <text:list text:style-name="L5">
              <text:list-header>
                <text:p text:style-name="P1"><text:span text:style-name="T5">人與人之間的相處之道，需要溝通，</text:span><text:span text:style-name="T5"><text:line-break/></text:span><text:span text:style-name="T5">溝通不成則妥協，當妥協不成時，</text:span><text:span text:style-name="T5"><text:line-break/></text:span><text:span text:style-name="T5">就原諒和容忍他吧﹗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2s" smil:fill="hold" smil:targetElement="id22" smil:attributeName="x" smil:values="x;x" smil:keyTimes="0;1" smil:additive="base"/>
                  <anim:animate smil:dur="2s" smil:fill="hold" smil:targetElement="id22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題名2" presentation:use-date-time-name="dtd1"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15.734cm" svg:height="11.804cm" svg:x="4.833cm" svg:y="5.323cm">
          <draw:image xlink:href="Pictures/1000000000000280000001E0CA93B91924A7CEDB.jpg" xlink:type="simple" xlink:show="embed" xlink:actuate="onLoad">
            <text:p/>
          </draw:image>
          <svg:desc>E:\100年盧哥的花園\玫瑰.21.JPG</svg:desc>
        </draw:frame>
        <draw:custom-shape draw:name="Rectangle 2" draw:style-name="gr7" draw:text-style-name="P16" xml:id="id23" draw:id="id23" draw:layer="layout" svg:width="22.666cm" svg:height="2.969cm" svg:x="1.367cm" svg:y="0.943cm">
          <text:list text:style-name="L5">
            <text:list-header>
              <text:p text:style-name="P15"><text:span text:style-name="T11">一般人認為煩腦是外在的環境帶來的，其實，真正的困擾，是來自各自內心的掙扎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4.299cm" svg:height="5.257cm" svg:x="0cm" svg:y="13.67cm">
          <draw:image xlink:href="Pictures/100000020000006300000079CEF3C9A6BFC48F9C.png" xlink:type="simple" xlink:show="embed" xlink:actuate="onLoad">
            <text:p/>
          </draw:image>
          <svg:desc>E:\圖庫-9906\cartoon_0028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2s" smil:fill="hold" smil:targetElement="id23" smil:attributeName="x" smil:values="x;x" smil:keyTimes="0;1" smil:additive="base"/>
                  <anim:animate smil:dur="2s" smil:fill="hold" smil:targetElement="id23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題名2" presentation:use-date-time-name="dtd1">
        <draw:frame draw:name="Picture 8" draw:style-name="gr3" draw:text-style-name="P9" draw:layer="layout" svg:width="6.099cm" svg:height="6.403cm" svg:x="0cm" svg:y="12.524cm">
          <draw:image xlink:href="Pictures/1000001200000100000001000257E7B85748746B.png" xlink:type="simple" xlink:show="embed" xlink:actuate="onLoad">
            <text:p/>
          </draw:image>
          <svg:desc>E:\圖庫-9906\2964212979740721579.gif</svg:desc>
        </draw:frame>
        <draw:frame presentation:style-name="pr15" draw:text-style-name="P2" xml:id="id24" draw:id="id24" draw:layer="layout" svg:width="20.743cm" svg:height="4.317cm" svg:x="2.557cm" svg:y="0.806cm" presentation:class="title" presentation:user-transformed="true">
          <draw:text-box>
            <text:list text:style-name="L5">
              <text:list-header>
                <text:p text:style-name="P1"><text:span text:style-name="T5">人生有些波折，才能有些成長，</text:span><text:span text:style-name="T5"><text:line-break/></text:span><text:span text:style-name="T5">所以不論順逆，</text:span><text:span text:style-name="T5"><text:line-break/></text:span><text:span text:style-name="T5">凡是成長成功的助緣都應該心存感激。</text:span></text:p>
              </text:list-header>
            </text:list>
          </draw:text-box>
        </draw:frame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11.201cm" svg:height="8.4cm" svg:x="4.299cm" svg:y="5.724cm">
          <draw:image xlink:href="Pictures/1000000000000280000001E01BF69DB9B4E2C4AD.jpg" xlink:type="simple" xlink:show="embed" xlink:actuate="onLoad">
            <text:p/>
          </draw:image>
          <svg:desc>E:\100年盧哥的花園\玫瑰.35.JPG</svg:desc>
        </draw:frame>
        <draw:frame draw:name="Picture 8" draw:style-name="gr3" draw:text-style-name="P9" draw:layer="layout" svg:width="9.062cm" svg:height="6.799cm" svg:x="14.702cm" svg:y="10.328cm">
          <draw:image xlink:href="Pictures/1000000000000280000001E02BD060D767801A06.jpg" xlink:type="simple" xlink:show="embed" xlink:actuate="onLoad">
            <text:p/>
          </draw:image>
          <svg:desc>E:\100年盧哥的花園\玫瑰.36.JP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2s" smil:fill="hold" smil:targetElement="id24" smil:attributeName="x" smil:values="x;x" smil:keyTimes="0;1" smil:additive="base"/>
                  <anim:animate smil:dur="2s" smil:fill="hold" smil:targetElement="id2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4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題名2" presentation:use-date-time-name="dtd1">
        <draw:frame presentation:style-name="pr6" draw:text-style-name="P2" xml:id="id25" draw:id="id25" draw:layer="layout" svg:width="20.743cm" svg:height="2.964cm" svg:x="2.098cm" svg:y="13.961cm" presentation:class="title" presentation:user-transformed="true">
          <draw:text-box>
            <text:list text:style-name="L5">
              <text:list-header>
                <text:p text:style-name="P1"><text:span text:style-name="T5">與其爭取不可能得到的東西，</text:span><text:span text:style-name="T5"><text:line-break/></text:span><text:span text:style-name="T5">不如善自珍惜運用自己所擁有的。</text:span></text:p>
              </text:list-header>
            </text:list>
          </draw:text-box>
        </draw:frame>
        <draw:custom-shape draw:name="投影片編號版面配置區 7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10.001cm" svg:height="7.501cm" svg:x="2.699cm" svg:y="3.726cm">
          <draw:image xlink:href="Pictures/1000000000000280000001E0416A31C68BEE191C.jpg" xlink:type="simple" xlink:show="embed" xlink:actuate="onLoad">
            <text:p/>
          </draw:image>
          <svg:desc>E:\100年盧哥的花園\玫瑰.32.JPG</svg:desc>
        </draw:frame>
        <draw:frame draw:name="Picture 7" draw:style-name="gr3" draw:text-style-name="P9" draw:layer="layout" svg:width="10.601cm" svg:height="7.955cm" svg:x="12.7cm" svg:y="5.724cm">
          <draw:image xlink:href="Pictures/1000000000000280000001E0669BB4B8B3EF36BD.jpg" xlink:type="simple" xlink:show="embed" xlink:actuate="onLoad">
            <text:p/>
          </draw:image>
          <svg:desc>E:\100年盧哥的花園\玫瑰.31.JPG</svg:desc>
        </draw:frame>
        <draw:frame draw:name="Picture 8" draw:style-name="gr3" draw:text-style-name="P9" draw:layer="layout" svg:width="3.996cm" svg:height="5.133cm" svg:x="19.301cm" svg:y="2.522cm">
          <draw:image xlink:href="Pictures/1000020000000097000000C2F5F2696E8EA0F87A.png" xlink:type="simple" xlink:show="embed" xlink:actuate="onLoad">
            <text:p/>
          </draw:image>
          <svg:desc>E:\圖庫-9906\dye_ca_to_03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2s" smil:fill="hold" smil:targetElement="id25" smil:attributeName="x" smil:values="x;x" smil:keyTimes="0;1" smil:additive="base"/>
                  <anim:animate smil:dur="2s" smil:fill="hold" smil:targetElement="id2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5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題名2" presentation:use-date-time-name="dtd1">
        <draw:frame presentation:style-name="pr15" draw:text-style-name="P2" xml:id="id26" draw:id="id26" draw:layer="layout" svg:width="20.743cm" svg:height="4.317cm" svg:x="2.098cm" svg:y="14.088cm" presentation:class="title" presentation:user-transformed="true">
          <draw:text-box>
            <text:list text:style-name="L5">
              <text:list-header>
                <text:p text:style-name="P1"><text:span text:style-name="T5">「凡事要趕，不要急。」</text:span><text:span text:style-name="T5"><text:line-break/></text:span><text:span text:style-name="T5">趕，可以提高工作效率；</text:span><text:span text:style-name="T5"><text:line-break/></text:span><text:span text:style-name="T5">急，則可能造成麻煩及亂。</text:span></text:p>
              </text:list-header>
            </text:list>
          </draw:text-box>
        </draw:frame>
        <draw:custom-shape draw:name="投影片編號版面配置區 7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9.401cm" svg:height="7.056cm" svg:x="2.699cm" svg:y="2.522cm">
          <draw:image xlink:href="Pictures/1000000000000280000001E02DE342C7395524F7.jpg" xlink:type="simple" xlink:show="embed" xlink:actuate="onLoad">
            <text:p/>
          </draw:image>
          <svg:desc>E:\100年盧哥的花園\玫瑰.24.JPG</svg:desc>
        </draw:frame>
        <draw:frame draw:name="Picture 9" draw:style-name="gr3" draw:text-style-name="P9" draw:layer="layout" svg:width="7.448cm" svg:height="4.652cm" svg:x="15.699cm" svg:y="2.725cm">
          <draw:image xlink:href="Pictures/10000000000000A000000064ED4DFF96B925A084.jpg" xlink:type="simple" xlink:show="embed" xlink:actuate="onLoad">
            <text:p/>
          </draw:image>
          <svg:desc>E:\圖庫-9906\3DQW_000015-small.jpg</svg:desc>
        </draw:frame>
        <draw:frame draw:name="Picture 7" draw:style-name="gr3" draw:text-style-name="P9" draw:layer="layout" svg:width="10.914cm" svg:height="8.185cm" svg:x="11.787cm" svg:y="6.125cm">
          <draw:image xlink:href="Pictures/1000000000000280000001E0B85E1AFA89B9F030.jpg" xlink:type="simple" xlink:show="embed" xlink:actuate="onLoad">
            <text:p/>
          </draw:image>
          <svg:desc>E:\100年盧哥的花園\玫瑰.26.JP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2s" smil:fill="hold" smil:targetElement="id26" smil:attributeName="x" smil:values="x;x" smil:keyTimes="0;1" smil:additive="base"/>
                  <anim:animate smil:dur="2s" smil:fill="hold" smil:targetElement="id2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6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題名2" presentation:use-date-time-name="dtd1">
        <draw:frame presentation:style-name="pr16" draw:text-style-name="P2" xml:id="id27" draw:id="id27" draw:layer="layout" svg:width="20.744cm" svg:height="1.61cm" svg:x="2.328cm" svg:y="15.315cm" presentation:class="title" presentation:user-transformed="true">
          <draw:text-box>
            <text:list text:style-name="L5">
              <text:list-header>
                <text:p text:style-name="P1"><text:span text:style-name="T5">不要患得患失。</text:span></text:p>
              </text:list-header>
            </text:list>
          </draw:text-box>
        </draw:frame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13.802cm" svg:height="10.354cm" svg:x="5.098cm" svg:y="3.726cm">
          <draw:image xlink:href="Pictures/1000000000000280000001E06E1D4633DBB0D909.jpg" xlink:type="simple" xlink:show="embed" xlink:actuate="onLoad">
            <text:p/>
          </draw:image>
          <svg:desc>E:\100年盧哥的花園\玫瑰.22.JPG</svg:desc>
        </draw:frame>
        <draw:frame draw:name="Picture 9" draw:style-name="gr3" draw:text-style-name="P9" draw:layer="layout" svg:width="5.604cm" svg:height="4.525cm" svg:x="19.099cm" svg:y="13.727cm">
          <draw:image xlink:href="Pictures/100002000000008200000069D19E073254264897.png" xlink:type="simple" xlink:show="embed" xlink:actuate="onLoad">
            <text:p/>
          </draw:image>
          <svg:desc>E:\圖庫-9906\furoshiki_no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3s" smil:fill="hold" smil:targetElement="id27" smil:attributeName="x" smil:values="x;x" smil:keyTimes="0;1" smil:additive="base"/>
                  <anim:animate smil:dur="3s" smil:fill="hold" smil:targetElement="id2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7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題名2" presentation:use-date-time-name="dtd1">
        <draw:frame presentation:style-name="pr17" draw:text-style-name="P2" xml:id="id28" draw:id="id28" draw:layer="layout" svg:width="16.374cm" svg:height="2.994cm" svg:x="6.698cm" svg:y="14.724cm" presentation:class="title" presentation:user-transformed="true">
          <draw:text-box>
            <text:list text:style-name="L5">
              <text:list-header>
                <text:p text:style-name="P1"><text:span text:style-name="T5">踏實的走一步路，</text:span><text:span text:style-name="T9"><text:line-break/></text:span><text:span text:style-name="T5">勝過說一百句空洞漂亮的話。</text:span></text:p>
              </text:list-header>
            </text:list>
          </draw:text-box>
        </draw:frame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9" draw:layer="layout" svg:width="13.202cm" svg:height="9.904cm" svg:x="6.099cm" svg:y="3.726cm">
          <draw:image xlink:href="Pictures/1000000000000280000001E0BF72F8B33B3DFE9E.jpg" xlink:type="simple" xlink:show="embed" xlink:actuate="onLoad">
            <text:p/>
          </draw:image>
          <svg:desc>E:\100年盧哥的花園\玫瑰.10.JPG</svg:desc>
        </draw:frame>
        <draw:frame draw:name="Picture 10" draw:style-name="gr3" draw:text-style-name="P9" draw:layer="layout" svg:width="6.465cm" svg:height="4.988cm" svg:x="1.098cm" svg:y="13.939cm">
          <draw:image xlink:href="Pictures/100000040000008800000069E4B640EC1A5EAA51.png" xlink:type="simple" xlink:show="embed" xlink:actuate="onLoad">
            <text:p/>
          </draw:image>
          <svg:desc>E:\圖庫-9906\image4572.gif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2s" smil:fill="hold" smil:targetElement="id28" smil:attributeName="x" smil:values="x;x" smil:keyTimes="0;1" smil:additive="base"/>
                  <anim:animate smil:dur="2s" smil:fill="hold" smil:targetElement="id2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8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題名2" presentation:use-date-time-name="dtd1">
        <draw:custom-shape draw:name="投影片編號版面配置區 6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9" draw:layer="layout" svg:width="10.931cm" svg:height="8.202cm" svg:x="2.699cm" svg:y="5.525cm">
          <draw:image xlink:href="Pictures/1000000000000280000001E0077E97A478029DC0.jpg" xlink:type="simple" xlink:show="embed" xlink:actuate="onLoad">
            <text:p/>
          </draw:image>
          <svg:desc>E:\100年盧哥的花園\玫瑰.23.JPG</svg:desc>
        </draw:frame>
        <draw:frame draw:name="Picture 8" draw:style-name="gr3" draw:text-style-name="P9" draw:layer="layout" svg:width="10.398cm" svg:height="7.8cm" svg:x="12.7cm" svg:y="9.327cm">
          <draw:image xlink:href="Pictures/1000000000000280000001E084465F8DF6556C2D.jpg" xlink:type="simple" xlink:show="embed" xlink:actuate="onLoad">
            <text:p/>
          </draw:image>
          <svg:desc>E:\100年盧哥的花園\玫瑰.29.JPG</svg:desc>
        </draw:frame>
        <draw:custom-shape draw:name="矩形 9" draw:style-name="gr6" draw:text-style-name="P14" draw:layer="layout" svg:width="21.4cm" svg:height="3.816cm" svg:x="2.099cm" svg:y="1.323cm">
          <text:list text:style-name="L6">
            <text:list-header>
              <text:p text:style-name="P13"><text:span text:style-name="T7">互相寬容的朋友一定百年同舟；</text:span></text:p>
              <text:p text:style-name="P13"><text:span text:style-name="T7">　互相寬容的夫妻一定千年共枕；</text:span></text:p>
              <text:p text:style-name="P13"><text:span text:style-name="T7">　　互相寬容的世界一定和平美麗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3" draw:text-style-name="P9" draw:layer="layout" svg:width="5.067cm" svg:height="4.834cm" svg:x="0cm" svg:y="14.093cm">
          <draw:image xlink:href="Pictures/100002000000006D000000686BED310C4B4B3F6D.png" xlink:type="simple" xlink:show="embed" xlink:actuate="onLoad">
            <text:p/>
          </draw:image>
          <svg:desc>E:\圖庫-9906\image4517.gif</svg:desc>
        </draw:frame>
        <presentation:notes draw:style-name="dp2">
          <draw:page-thumbnail draw:style-name="gr2" draw:layer="layout" svg:width="12.7cm" svg:height="9.525cm" svg:x="3.175cm" svg:y="1.904cm" draw:page-number="29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題名2" presentation:use-date-time-name="dtd1">
        <draw:custom-shape draw:name="投影片編號版面配置區 7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9" draw:layer="layout" svg:width="16.202cm" svg:height="12.154cm" svg:x="4.599cm" svg:y="5.525cm">
          <draw:image xlink:href="Pictures/1000000000000280000001E05EAA9FA5C69901DB.jpg" xlink:type="simple" xlink:show="embed" xlink:actuate="onLoad">
            <text:p/>
          </draw:image>
          <svg:desc>E:\100年盧哥的花園\玫瑰.3.JPG</svg:desc>
        </draw:frame>
        <draw:custom-shape draw:name="矩形 10" draw:style-name="gr6" draw:text-style-name="P14" draw:layer="layout" svg:width="20.8cm" svg:height="4.323cm" svg:x="1.901cm" svg:y="0.723cm">
          <text:list text:style-name="L6">
            <text:list-header>
              <text:p text:style-name="P13"><text:span text:style-name="T5">你若想被愛，就要先去愛人； </text:span></text:p>
              <text:p text:style-name="P13"><text:span text:style-name="T5">你期望被人關心，就要先去關心別人； </text:span></text:p>
              <text:p text:style-name="P13"><text:span text:style-name="T5">你想要別人對你好，就要先對別人好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3" draw:text-style-name="P9" draw:layer="layout" svg:width="3.598cm" svg:height="4.727cm" svg:x="0.9cm" svg:y="13.525cm">
          <draw:image xlink:href="Pictures/10000200000000600000007E8A6BF2B3033582B7.png" xlink:type="simple" xlink:show="embed" xlink:actuate="onLoad">
            <text:p/>
          </draw:image>
          <svg:desc>E:\圖庫-9906\dye_co_hm_09.gif</svg:desc>
        </draw:frame>
        <presentation:notes draw:style-name="dp2">
          <draw:page-thumbnail draw:style-name="gr2" draw:layer="layout" svg:width="12.7cm" svg:height="9.525cm" svg:x="3.175cm" svg:y="1.904cm" draw:page-number="30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題名2" presentation:use-date-time-name="dtd1"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9" draw:layer="layout" svg:width="16.528cm" svg:height="12.401cm" svg:x="4.436cm" svg:y="5.525cm">
          <draw:image xlink:href="Pictures/1000000000000280000001E018B7F8BD2BDD1005.jpg" xlink:type="simple" xlink:show="embed" xlink:actuate="onLoad">
            <text:p/>
          </draw:image>
          <svg:desc>E:\100年盧哥的花園\玫瑰.7.JPG</svg:desc>
        </draw:frame>
        <draw:custom-shape draw:name="矩形 7" draw:style-name="gr8" draw:text-style-name="P7" draw:layer="layout" svg:width="20.602cm" svg:height="4.323cm" svg:x="2.699cm" svg:y="0.392cm">
          <text:list text:style-name="L8">
            <text:list-header>
              <text:p text:style-name="P5"><text:span text:style-name="T12">雖然我們不能改變周遭的世界，</text:span></text:p>
              <text:p text:style-name="P5"><text:span text:style-name="T12">我們就只好改變自己，</text:span></text:p>
              <text:p text:style-name="P5"><text:span text:style-name="T12">用慈悲心和智慧心來面對這一切 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9" draw:layer="layout" svg:width="4.299cm" svg:height="3.762cm" svg:x="21.101cm" svg:y="14.327cm">
          <draw:image xlink:href="Pictures/100002000000008000000070909C335243BF12D8.png" xlink:type="simple" xlink:show="embed" xlink:actuate="onLoad">
            <text:p/>
          </draw:image>
          <svg:desc>E:\圖庫-9906\dye_co_hm_10.gif</svg:desc>
        </draw:frame>
        <presentation:notes draw:style-name="dp2">
          <draw:page-thumbnail draw:style-name="gr2" draw:layer="layout" svg:width="12.7cm" svg:height="9.525cm" svg:x="3.175cm" svg:y="1.904cm" draw:page-number="31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題名2" presentation:use-date-time-name="dtd1">
        <draw:frame draw:name="Picture 9" draw:style-name="gr3" draw:text-style-name="P9" draw:layer="layout" svg:width="15.46cm" svg:height="11.602cm" svg:x="4.97cm" svg:y="4.926cm">
          <draw:image xlink:href="Pictures/1000000000000280000001E097AC86757FCD9C0F.jpg" xlink:type="simple" xlink:show="embed" xlink:actuate="onLoad">
            <text:p/>
          </draw:image>
          <svg:desc>E:\100年盧哥的花園\玫瑰.8.JPG</svg:desc>
        </draw:frame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7" xml:id="id29" draw:id="id29" draw:layer="layout" svg:width="12.982cm" svg:height="2.969cm" svg:x="5.3cm" svg:y="0.732cm">
          <text:list text:style-name="L8">
            <text:list-header>
              <text:p text:style-name="P5"><text:span text:style-name="T12">默默的關懷與祝福別人，</text:span></text:p>
              <text:p text:style-name="P5"><text:span text:style-name="T12">那是一種無形的布施。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9" draw:layer="layout" svg:width="6.2cm" svg:height="6.2cm" svg:x="0cm" svg:y="10.927cm">
          <draw:image xlink:href="Pictures/100002010000010000000100D9CBEE8CF98C1A10.png" xlink:type="simple" xlink:show="embed" xlink:actuate="onLoad">
            <text:p/>
          </draw:image>
          <svg:desc>E:\圖庫-9906\99040200236.pn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2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題名2" presentation:use-date-time-name="dtd1"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9" draw:layer="layout" svg:width="15.204cm" svg:height="11.403cm" svg:x="5.098cm" svg:y="5.724cm">
          <draw:image xlink:href="Pictures/1000000000000280000001E084465F8DF6556C2D.jpg" xlink:type="simple" xlink:show="embed" xlink:actuate="onLoad">
            <text:p/>
          </draw:image>
          <svg:desc>E:\100年盧哥的花園\玫瑰.29.JPG</svg:desc>
        </draw:frame>
        <draw:custom-shape draw:name="矩形 7" draw:style-name="gr10" draw:text-style-name="P7" draw:layer="layout" svg:width="19.001cm" svg:height="2.969cm" svg:x="2.699cm" svg:y="1.724cm">
          <text:list text:style-name="L8">
            <text:list-header>
              <text:p text:style-name="P5"><text:span text:style-name="T12">心中裝滿著自己的看法與想法的人，</text:span></text:p>
              <text:p text:style-name="P5"><text:span text:style-name="T12"><text:s text:c="5"/></text:span><text:span text:style-name="T12">永遠聽不見別人的心聲。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9" draw:layer="layout" svg:width="5.702cm" svg:height="5.701cm" svg:x="18.102cm" svg:y="11.426cm">
          <draw:image xlink:href="Pictures/100002010000010000000100BDB0E1258AB6374A.png" xlink:type="simple" xlink:show="embed" xlink:actuate="onLoad">
            <text:p/>
          </draw:image>
          <svg:desc>E:\圖庫-9906\99040200235.png</svg:desc>
        </draw:frame>
        <presentation:notes draw:style-name="dp2">
          <draw:page-thumbnail draw:style-name="gr2" draw:layer="layout" svg:width="12.7cm" svg:height="9.525cm" svg:x="3.175cm" svg:y="1.904cm" draw:page-number="33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題名2" presentation:use-date-time-name="dtd1">
        <draw:frame draw:name="Picture 5" draw:style-name="gr3" draw:text-style-name="P9" draw:layer="layout" svg:width="6.773cm" svg:height="6.774cm" svg:x="0cm" svg:y="12.153cm">
          <draw:image xlink:href="Pictures/1000003C00000100000001007598BFDBAF43B7F8.png" xlink:type="simple" xlink:show="embed" xlink:actuate="onLoad">
            <text:p/>
          </draw:image>
          <svg:desc>E:\圖庫-9906\2498371893284888389.gif</svg:desc>
        </draw:frame>
        <draw:custom-shape draw:name="投影片編號版面配置區 8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9" draw:layer="layout" svg:width="13.326cm" svg:height="10.001cm" svg:x="6.037cm" svg:y="7.126cm">
          <draw:image xlink:href="Pictures/1000000000000280000001E0332B99B4391E4279.jpg" xlink:type="simple" xlink:show="embed" xlink:actuate="onLoad">
            <text:p/>
          </draw:image>
          <svg:desc>E:\100年盧哥的花園\玫瑰.27.JPG</svg:desc>
        </draw:frame>
        <draw:custom-shape draw:name="矩形 9" draw:style-name="gr11" draw:text-style-name="P7" draw:layer="layout" svg:width="20.002cm" svg:height="5.677cm" svg:x="2.699cm" svg:y="0.926cm">
          <text:list text:style-name="L8">
            <text:list-header>
              <text:p text:style-name="P5"><text:span text:style-name="T12">要的不是自己的成功，</text:span></text:p>
              <text:p text:style-name="P5"><text:span text:style-name="T12">　而是做了那些有意義的事。</text:span><text:span text:style-name="T13"> </text:span></text:p>
              <text:p text:style-name="P5"><text:span text:style-name="T12">　　重要的不是自己學到什麼，</text:span></text:p>
              <text:p text:style-name="P5"><text:span text:style-name="T12">　　　而是教導了別人什麼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34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題名2" presentation:use-date-time-name="dtd1">
        <draw:frame draw:name="Picture 3" draw:style-name="gr3" draw:text-style-name="P9" draw:layer="layout" svg:width="11.28cm" svg:height="10.526cm" svg:x="13.256cm" svg:y="8.524cm">
          <draw:image xlink:href="Pictures/10000000000001FE000001B4A6ED85A6C938D01D.jpg" xlink:type="simple" xlink:show="embed" xlink:actuate="onLoad">
            <text:p/>
          </draw:image>
          <svg:desc>E:\圖庫-9906\tnZdl8200732393730298.jpg</svg:desc>
        </draw:frame>
        <draw:frame presentation:style-name="pr18" draw:text-style-name="P2" draw:layer="layout" svg:width="20.744cm" svg:height="2.138cm" svg:x="2.328cm" svg:y="1.588cm" presentation:class="title" presentation:user-transformed="true">
          <draw:text-box>
            <text:list text:style-name="L9">
              <text:list-header>
                <text:p text:style-name="P17"><text:span text:style-name="T14">兩隻蝴蝶 </text:span></text:p>
              </text:list-header>
            </text:list>
          </draw:text-box>
        </draw:frame>
        <draw:frame draw:name="Picture 2" draw:style-name="gr3" draw:text-style-name="P9" draw:layer="layout" svg:width="2.602cm" svg:height="2.324cm" svg:x="1.098cm" svg:y="5.124cm">
          <draw:image xlink:href="Pictures/1000000000000096000000834C56191FECB0412B.jpg" xlink:type="simple" xlink:show="embed" xlink:actuate="onLoad">
            <text:p/>
          </draw:image>
          <svg:desc>D:\圖庫\蝴蝶\990602-11.jpg</svg:desc>
        </draw:frame>
        <draw:frame draw:name="Picture 2" draw:style-name="gr3" draw:text-style-name="P9" draw:layer="layout" svg:width="3.603cm" svg:height="3.467cm" svg:x="5.697cm" svg:y="1.124cm">
          <draw:image xlink:href="Pictures/1000000000000096000000834C56191FECB0412B.jpg" xlink:type="simple" xlink:show="embed" xlink:actuate="onLoad">
            <text:p/>
          </draw:image>
          <svg:desc>D:\圖庫\蝴蝶\990602-11.jpg</svg:desc>
        </draw:frame>
        <draw:frame presentation:style-name="pr19" draw:text-style-name="P2" xml:id="id30" draw:id="id30" draw:layer="layout" svg:width="16.003cm" svg:height="14.001cm" svg:x="1.097cm" svg:y="3.725cm" presentation:class="outline" presentation:user-transformed="true">
          <draw:text-box>
            <text:list text:style-name="L10">
              <text:list-header>
                <text:p text:style-name="P18"><text:span text:style-name="T15">作詞：牛朝陽　作曲：張宏光</text:span></text:p>
                <text:p text:style-name="P19"><text:span text:style-name="T16"><text:line-break/></text:span><text:span text:style-name="T17">親愛的，你慢慢飛，小心前面帶刺的玫瑰；</text:span><text:span text:style-name="T17"><text:line-break/></text:span><text:span text:style-name="T17">親愛的，你張張嘴，風中花香會讓你沈醉；</text:span><text:span text:style-name="T17"><text:line-break/></text:span><text:span text:style-name="T17">親愛的，你跟我飛，穿過叢林去看小溪水；</text:span><text:span text:style-name="T17"><text:line-break/></text:span><text:span text:style-name="T17">親愛的，來跳個舞，愛的春天不會有天黑。 </text:span><text:span text:style-name="T17"><text:line-break/></text:span><text:span text:style-name="T17">我和你纏纏綿綿翩翩飛，</text:span></text:p>
                <text:p text:style-name="P19"><text:span text:style-name="T17">飛躍這紅塵永相隨；</text:span><text:span text:style-name="T17"><text:line-break/></text:span><text:span text:style-name="T17">追逐你一生，愛戀我千回，</text:span></text:p>
                <text:p text:style-name="P19"><text:span text:style-name="T17">不辜負我的柔情，你的美，</text:span><text:span text:style-name="T17"><text:line-break/></text:span><text:span text:style-name="T17">我和你纏纏綿綿翩翩飛，</text:span></text:p>
                <text:p text:style-name="P19"><text:span text:style-name="T17">飛躍這紅塵永相隨，</text:span></text:p>
                <text:p text:style-name="P19"><text:span text:style-name="T17">等到秋風起秋葉落成堆，</text:span></text:p>
                <text:p text:style-name="P20"><text:span text:style-name="T17">能陪你一起枯萎也無悔。</text:span><text:span text:style-name="T18"><text:line-break/></text:span><text:span text:style-name="T18"/></text:p>
              </text:list-header>
            </text:list>
          </draw:text-box>
        </draw:frame>
        <draw:custom-shape draw:name="投影片編號版面配置區 10" draw:style-name="gr5" draw:text-style-name="P11" draw:layer="layout" svg:width="4.233cm" svg:height="1.27cm" svg:x="21.167cm" svg:y="0cm">
          <text:list text:style-name="L6">
            <text:list-header>
              <text:p text:style-name="P10"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venetian-blinds" presentation:preset-sub-type="horizont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5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預設" presentation:use-date-time-name="dtd1">
        <draw:frame draw:name="Picture 11" draw:style-name="gr3" draw:text-style-name="P9" draw:layer="layout" svg:width="25.4cm" svg:height="19.05cm" svg:x="0cm" svg:y="0cm">
          <draw:image xlink:href="Pictures/1000000000000253000001E3372D2BAD6161DBDB.jpg" xlink:type="simple" xlink:show="embed" xlink:actuate="onLoad">
            <text:p/>
          </draw:image>
          <svg:desc>E:\圖庫-9906\99040200102.jpg</svg:desc>
        </draw:frame>
        <draw:custom-shape draw:name="Text Box 6" draw:style-name="gr12" draw:text-style-name="P2" draw:layer="layout" svg:width="8.255cm" svg:height="1.27cm" svg:x="9.102cm" svg:y="6.35cm">
          <text:p/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22" xml:id="id31" draw:id="id31" draw:layer="layout" svg:width="15.98cm" svg:height="2.292cm" svg:x="4.71cm" svg:y="12.925cm">
          <text:list text:style-name="L11">
            <text:list-header>
              <text:p text:style-name="P21"><text:span text:style-name="T19">祝福您 <text:s/>平安 <text:s/>快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8" draw:style-name="gr14" draw:text-style-name="P11" xml:id="id32" draw:id="id32" draw:layer="layout" svg:width="5.504cm" svg:height="1.27cm" svg:x="4.396cm" svg:y="8.524cm">
          <text:list text:style-name="L6">
            <text:list-header>
              <text:p text:style-name="P10"><text:span text:style-name="T20">感謝您的觀賞</text:span><text:span text:style-name="T6">--</text:span><text:span text:style-name="T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6" presentation:class="page"/>
          <draw:frame presentation:style-name="pr20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">
            <style:list-level-properties text:min-label-width="0.952cm"/>
            <style:text-properties fo:font-family="Wingdings" style:font-pitch="variable" style:font-charset="x-symbol" fo:color="#5f5f5f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5f5f5f" fo:font-size="100%"/>
          </text:list-level-style-bullet>
          <text:list-level-style-bullet text:level="3" text:bullet-char="">
            <style:list-level-properties text:space-before="2.54cm" text:min-label-width="0.635cm"/>
            <style:text-properties fo:font-family="Wingdings" style:font-pitch="variable" style:font-charset="x-symbol" fo:color="#5f5f5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5f5f5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5f5f5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5f5f5f" fo:font-size="100%"/>
          </text:list-level-style-bullet>
          <text:list-level-style-bullet text:level="3" text:bullet-char="">
            <style:list-level-properties text:space-before="2.54cm" text:min-label-width="0.635cm"/>
            <style:text-properties fo:font-family="Wingdings" style:font-pitch="variable" style:font-charset="x-symbol" fo:color="#5f5f5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5f5f5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5f5f5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5f5f5f" fo:font-size="65%"/>
          </text:list-level-style-number>
          <text:list-level-style-bullet text:level="2" text:bullet-char="–">
            <style:list-level-properties text:space-before="1.27cm"/>
            <style:text-properties style:font-name="Arial" fo:color="#5f5f5f" fo:font-size="100%"/>
          </text:list-level-style-bullet>
          <text:list-level-style-bullet text:level="3" text:bullet-char="">
            <style:list-level-properties text:space-before="2.54cm"/>
            <style:text-properties fo:font-family="Wingdings" style:font-pitch="variable" style:font-charset="x-symbol" fo:color="#5f5f5f" fo:font-size="65%"/>
          </text:list-level-style-bullet>
          <text:list-level-style-bullet text:level="4" text:bullet-char="–">
            <style:list-level-properties text:space-before="3.81cm"/>
            <style:text-properties style:font-name="Arial" fo:color="#5f5f5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5f5f5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33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00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">
            <style:list-level-properties text:min-label-width="0.952cm"/>
            <style:text-properties fo:font-family="Wingdings" style:font-pitch="variable" style:font-charset="x-symbol" fo:color="#5f5f5f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5f5f5f" fo:font-size="100%"/>
          </text:list-level-style-bullet>
          <text:list-level-style-bullet text:level="3" text:bullet-char="">
            <style:list-level-properties text:space-before="2.54cm" text:min-label-width="0.635cm"/>
            <style:text-properties fo:font-family="Wingdings" style:font-pitch="variable" style:font-charset="x-symbol" fo:color="#5f5f5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5f5f5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5f5f5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5f5f5f" fo:font-size="100%"/>
          </text:list-level-style-bullet>
          <text:list-level-style-bullet text:level="3" text:bullet-char="">
            <style:list-level-properties text:space-before="2.54cm" text:min-label-width="0.635cm"/>
            <style:text-properties fo:font-family="Wingdings" style:font-pitch="variable" style:font-charset="x-symbol" fo:color="#5f5f5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5f5f5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5f5f5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5f5f5f" fo:font-size="65%"/>
          </text:list-level-style-number>
          <text:list-level-style-bullet text:level="2" text:bullet-char="–">
            <style:list-level-properties text:space-before="1.27cm"/>
            <style:text-properties style:font-name="Arial" fo:color="#5f5f5f" fo:font-size="100%"/>
          </text:list-level-style-bullet>
          <text:list-level-style-bullet text:level="3" text:bullet-char="">
            <style:list-level-properties text:space-before="2.54cm"/>
            <style:text-properties fo:font-family="Wingdings" style:font-pitch="variable" style:font-charset="x-symbol" fo:color="#5f5f5f" fo:font-size="65%"/>
          </text:list-level-style-bullet>
          <text:list-level-style-bullet text:level="4" text:bullet-char="–">
            <style:list-level-properties text:space-before="3.81cm"/>
            <style:text-properties style:font-name="Arial" fo:color="#5f5f5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5f5f5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33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00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">
            <style:list-level-properties text:min-label-width="0.952cm"/>
            <style:text-properties fo:font-family="Wingdings" style:font-pitch="variable" style:font-charset="x-symbol" fo:color="#5f5f5f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5f5f5f" fo:font-size="100%"/>
          </text:list-level-style-bullet>
          <text:list-level-style-bullet text:level="3" text:bullet-char="">
            <style:list-level-properties text:space-before="2.54cm" text:min-label-width="0.635cm"/>
            <style:text-properties fo:font-family="Wingdings" style:font-pitch="variable" style:font-charset="x-symbol" fo:color="#5f5f5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5f5f5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5f5f5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5f5f5f" fo:font-size="100%"/>
          </text:list-level-style-bullet>
          <text:list-level-style-bullet text:level="3" text:bullet-char="">
            <style:list-level-properties text:space-before="2.54cm" text:min-label-width="0.635cm"/>
            <style:text-properties fo:font-family="Wingdings" style:font-pitch="variable" style:font-charset="x-symbol" fo:color="#5f5f5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5f5f5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5f5f5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5f5f5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5f5f5f" fo:font-size="65%"/>
          </text:list-level-style-number>
          <text:list-level-style-bullet text:level="2" text:bullet-char="–">
            <style:list-level-properties text:space-before="1.27cm"/>
            <style:text-properties style:font-name="Arial" fo:color="#5f5f5f" fo:font-size="100%"/>
          </text:list-level-style-bullet>
          <text:list-level-style-bullet text:level="3" text:bullet-char="">
            <style:list-level-properties text:space-before="2.54cm"/>
            <style:text-properties fo:font-family="Wingdings" style:font-pitch="variable" style:font-charset="x-symbol" fo:color="#5f5f5f" fo:font-size="65%"/>
          </text:list-level-style-bullet>
          <text:list-level-style-bullet text:level="4" text:bullet-char="–">
            <style:list-level-properties text:space-before="3.81cm"/>
            <style:text-properties style:font-name="Arial" fo:color="#5f5f5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5f5f5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5f5f5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33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00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4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題名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題名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2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8" style:family="presentation" style:parent-style-name="題名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題名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題名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0.743cm" svg:height="3.985cm" svg:x="2.116cm" svg:y="0.459cm" presentation:class="title" presentation:placeholder="true">
        <draw:text-box/>
      </draw:frame>
      <draw:frame presentation:style-name="預設-outline1" draw:layer="backgroundobjects" svg:width="22.225cm" svg:height="11.43cm" svg:x="1.587cm" svg:y="5.503cm" presentation:class="outline" presentation:placeholder="true">
        <draw:text-box/>
      </draw:frame>
      <draw:frame presentation:style-name="Mpr1" draw:text-style-name="MP5" draw:layer="backgroundobjects" svg:width="4.445cm" svg:height="1.27cm" svg:x="0.634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9.737cm" svg:height="1.27cm" svg:x="6.137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4.233cm" svg:height="1.27cm" svg:x="17.356cm" svg:y="17.3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7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draw:name="Picture 5" draw:style-name="Mgr8" draw:text-style-name="MP10" draw:layer="backgroundobjects" svg:width="25.4cm" svg:height="19.05cm" svg:x="0cm" svg:y="0cm">
        <draw:image xlink:href="Pictures/1000000000000780000004B061073BB3C547083B.jpg" xlink:type="simple" xlink:show="embed" xlink:actuate="onLoad">
          <text:p/>
        </draw:image>
        <svg:desc>E:\圖庫4\SSLLT_2005.jpg</svg:desc>
      </draw:frame>
      <draw:frame presentation:style-name="題名1-title" draw:layer="backgroundobjects" svg:width="20.743cm" svg:height="3.985cm" svg:x="2.116cm" svg:y="0.459cm" presentation:class="title" presentation:placeholder="true">
        <draw:text-box/>
      </draw:frame>
      <draw:frame presentation:style-name="題名1-outline1" draw:layer="backgroundobjects" svg:width="22.225cm" svg:height="11.43cm" svg:x="1.587cm" svg:y="5.503cm" presentation:class="outline" presentation:placeholder="true">
        <draw:text-box/>
      </draw:frame>
      <draw:frame presentation:style-name="Mpr2" draw:text-style-name="MP7" draw:layer="backgroundobjects" svg:width="4.507cm" svg:height="1.27cm" svg:x="0.713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11" draw:layer="backgroundobjects" svg:width="8.326cm" svg:height="1.27cm" svg:x="5.856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9" draw:layer="backgroundobjects" svg:width="3.81cm" svg:height="1.27cm" svg:x="15.24cm" svg:y="17.357cm" presentation:class="page-number">
        <draw:text-box>
          <text:list text:style-name="ML2">
            <text:list-header>
              <text:p text:style-name="MP8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4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presentation:style-name="題名2-title" draw:layer="backgroundobjects" svg:width="20.743cm" svg:height="3.985cm" svg:x="2.116cm" svg:y="0.459cm" presentation:class="title" presentation:placeholder="true">
        <draw:text-box/>
      </draw:frame>
      <draw:frame presentation:style-name="題名2-outline1" draw:layer="backgroundobjects" svg:width="22.225cm" svg:height="11.43cm" svg:x="1.587cm" svg:y="5.503cm" presentation:class="outline" presentation:placeholder="true">
        <draw:text-box/>
      </draw:frame>
      <draw:frame presentation:style-name="Mpr7" draw:text-style-name="MP7" draw:layer="backgroundobjects" svg:width="4.445cm" svg:height="1.27cm" svg:x="0.634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7" draw:text-style-name="MP11" draw:layer="backgroundobjects" svg:width="9.737cm" svg:height="1.27cm" svg:x="6.137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7" draw:text-style-name="MP9" draw:layer="backgroundobjects" svg:width="4.233cm" svg:height="1.27cm" svg:x="21.166cm" svg:y="0cm" presentation:class="page-number">
        <draw:text-box>
          <text:list text:style-name="ML2">
            <text:list-header>
              <text:p text:style-name="MP8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8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題名2-title" draw:layer="backgroundobjects" svg:width="12.7cm" svg:height="9.525cm" svg:x="3.175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盧哥窟的非洲菫</dc:title>
    <meta:initial-creator>cjchiu</meta:initial-creator>
    <meta:creation-date>2009-02-24T14:19:29</meta:creation-date>
    <dc:creator>moea</dc:creator>
    <dc:date>2011-07-14T09:10:39.308000000</dc:date>
    <meta:editing-cycles>54</meta:editing-cycles>
    <meta:editing-duration>PT23H27M27S</meta:editing-duration>
    <meta:document-statistic meta:object-count="278"/>
    <meta:generator>LibreOffice/5.0.5.2$Windows_x86 LibreOffice_project/55b006a02d247b5f7215fc6ea0fde844b30035b3</meta:generator>
  </office:meta>
</office:document-meta>
</file>